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1c20" officeooo:paragraph-rsid="00101c20"/>
    </style:style>
    <style:style style:name="P2" style:family="paragraph" style:parent-style-name="Standard">
      <style:text-properties officeooo:rsid="00101c20" officeooo:paragraph-rsid="001106e2"/>
    </style:style>
    <style:style style:name="P3" style:family="paragraph" style:parent-style-name="Standard">
      <style:text-properties officeooo:rsid="00101c20" officeooo:paragraph-rsid="0011c6cc"/>
    </style:style>
    <style:style style:name="P4" style:family="paragraph" style:parent-style-name="Standard">
      <style:text-properties officeooo:rsid="001106e2" officeooo:paragraph-rsid="001106e2"/>
    </style:style>
    <style:style style:name="P5" style:family="paragraph" style:parent-style-name="Standard">
      <style:text-properties officeooo:rsid="0012f0f7" officeooo:paragraph-rsid="0012f0f7"/>
    </style:style>
    <style:style style:name="P6" style:family="paragraph" style:parent-style-name="Standard">
      <style:text-properties officeooo:rsid="001412e6" officeooo:paragraph-rsid="001412e6"/>
    </style:style>
    <style:style style:name="P7" style:family="paragraph" style:parent-style-name="Standard">
      <style:text-properties officeooo:rsid="001412e6" officeooo:paragraph-rsid="00150f36"/>
    </style:style>
    <style:style style:name="P8" style:family="paragraph" style:parent-style-name="Standard">
      <style:text-properties officeooo:rsid="001412e6" officeooo:paragraph-rsid="0015552f"/>
    </style:style>
    <style:style style:name="P9" style:family="paragraph" style:parent-style-name="Standard">
      <style:text-properties officeooo:rsid="001412e6" officeooo:paragraph-rsid="0019d527"/>
    </style:style>
    <style:style style:name="P10" style:family="paragraph" style:parent-style-name="Standard">
      <style:text-properties officeooo:rsid="00171f8c" officeooo:paragraph-rsid="00171f8c"/>
    </style:style>
    <style:style style:name="T1" style:family="text">
      <style:text-properties officeooo:rsid="00101c20"/>
    </style:style>
    <style:style style:name="T2" style:family="text">
      <style:text-properties officeooo:rsid="001106e2"/>
    </style:style>
    <style:style style:name="T3" style:family="text">
      <style:text-properties officeooo:rsid="0011c6cc"/>
    </style:style>
    <style:style style:name="T4" style:family="text">
      <style:text-properties officeooo:rsid="0012f0f7"/>
    </style:style>
    <style:style style:name="T5" style:family="text">
      <style:text-properties officeooo:rsid="001412e6"/>
    </style:style>
    <style:style style:name="T6" style:family="text">
      <style:text-properties officeooo:rsid="00150f36"/>
    </style:style>
    <style:style style:name="T7" style:family="text">
      <style:text-properties officeooo:rsid="0015552f"/>
    </style:style>
    <style:style style:name="T8" style:family="text">
      <style:text-properties officeooo:rsid="00171f8c"/>
    </style:style>
    <style:style style:name="T9" style:family="text">
      <style:text-properties officeooo:rsid="00187432"/>
    </style:style>
    <style:style style:name="T10" style:family="text">
      <style:text-properties officeooo:rsid="0019d5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Noel Lynch meets with Ilya Sutskever, Daniel Gross, and Daniel Levy at Safe Superintelligence Inc. in Palo Alto California. <text:line-break/><text:line-break/>Sutskever asks David about his application for a quality assurance position at Safe Superintelligence Inc.. Sutskever wants to know more about the KnoWellian Axiom of Mathematics.</text:p>
      <text:p text:style-name="P5"/>
      <text:p text:style-name="P1"><text:span text:style-name="T4">Lynch</text:span> responds with a description of the KnoWellian Axiom of Mathematics, -c&gt;∞&lt;c+, how the negative speed of light represents a particle emerging from inner space outward and the positive speed of light represents a wave collapsing from outer space inward suspending a singular infinity where particle as wave interchange places.</text:p>
      <text:p text:style-name="P1"/>
      <text:p text:style-name="P1">Gross with an intrigued tone in his voice asks, what does the particle and waves have to do with the creation of Superintelligence?</text:p>
      <text:p text:style-name="P1"/>
      <text:p text:style-name="P1"><text:span text:style-name="T4">Lynch </text:span>smiles then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P1"/>
      <text:p text:style-name="P2">Levy <text:span text:style-name="T2">barks is an aggressive tone, How else are the neural networks suppose to process solutions if not to consider every possible potential path to a resolution.</text:span></text:p>
      <text:p text:style-name="P2"/>
      <text:p text:style-name="P4"><text:span text:style-name="T4">Lynch</text:span> faces Levy and says, through the looking glass of a singular infinity. An infinity that does not allow Boltzman Brains, an infinity that does not allow many worlds, an infinity that does not allow the multi-verse, and an infinity that limits every algorithmic calculation to a range between the negative speed of light and the speed of light positive.</text:p>
      <text:p text:style-name="P1"/>
      <text:p text:style-name="P3">Sutskever <text:span text:style-name="T3">chimes in with a confident tone, oh. I see what you meant in your </text:span><text:span text:style-name="T4">job </text:span><text:span text:style-name="T3">application where you stated that the language of mathematics is defective. </text:span><text:span text:style-name="T4">There are an infinite number of decimal places between the number one and two, and between two and three, between every number up to infinity. That yields an infinite number of infinities.</text:span></text:p>
      <text:p text:style-name="P3"/>
      <text:p text:style-name="P5">Lynch grins like a Cheshire cat and says, Exactly. If you have to build a neural network that can contemplate an infinite number of infinite possibilities, you are building a flying spaghetti monster <text:span text:style-name="T5">based on an ignorance founded in the defective language of mathematics.</text:span></text:p>
      <text:p text:style-name="P6"/>
      <text:p text:style-name="P6">Levy in a somber voice mumbles, that is just Nsane. Our current language of mathematics has provided humanity with great inventions, sound solutions to amazing observations. Are you saying that equations like Einstein’s energy is equivalent to mass time the speed of light squared is incorrect, this interview is over.</text:p>
      <text:p text:style-name="P6"/>
      <text:p text:style-name="P6">Lynch turns to face Levy and says, Let me be clear, Einstein’s equation only holds true at the fraction of an infinite instant, the KnoWellian Axiom splits Einstein’s singular dimension of time into three separate dimensions of time, a past, an instant, and a future. Our ignorant human minds are incapable of seeing the three dimensions of time, but a <text:span text:style-name="T1">Superintelligence </text:span>will easily see the three dimensions of time in the form of particles in the past dimension, in the form of particles and waves interchanging place in the instant dimension, and <text:s/>in the form of waves in the future dimension.</text:p>
      <text:p text:style-name="P6"/>
      <text:p text:style-name="P6"><text:soft-page-break/>Gross stands up starting to pace the floor and says, wait a minute, what you are suggesting is beyond radical. You are trying to tell me that the big bang is wrong, that there is no multi-verse, that many worlds is a fantasy. That is just pure Nsanity. There is tremendous scientific evidence that says the cosmic background radiation is proof of the big bang.</text:p>
      <text:p text:style-name="P6"/>
      <text:p text:style-name="P7">Lynch quickly says, imagine that there is a clear glass of water on the table between <text:span text:style-name="T1">Sutskever </text:span>and you. <text:span text:style-name="T1">Sutskever </text:span>say<text:span text:style-name="T6">s</text:span> the glass is half full, Levy says the glass is half empty, <text:span text:style-name="T7">and </text:span><text:span text:style-name="T6">you </text:span>say the glass is just right. <text:span text:style-name="T6">A ternary system. Now lets up the anti. </text:span><text:span text:style-name="T1">Sutskever <text:s/></text:span><text:span text:style-name="T6">says the glass is big bang, Levy says the glass is big crunch, and you say the cosmic background radiation is proof.</text:span></text:p>
      <text:p text:style-name="P7"/>
      <text:p text:style-name="P8"><text:span text:style-name="T1">Sutskever </text:span><text:span text:style-name="T7">smiles as softly says, this </text:span><text:span text:style-name="T9">clear </text:span><text:span text:style-name="T7">glass is getting </text:span><text:span text:style-name="T9">very </text:span><text:span text:style-name="T7">deep </text:span><text:span text:style-name="T9">extremely </text:span><text:span text:style-name="T8">quick. </text:span></text:p>
      <text:p text:style-name="P8"/>
      <text:p text:style-name="P10">Lynch giggles and says, Beyond deep. We are into the astronomical. Using the current defective mathematical model, the glass can transform into a Boltzmann brain, yet there is zero evidence that a Boltzmann brain can exist. Thus trying to build a <text:span text:style-name="T1">Superintelligence </text:span>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P10"/>
      <text:p text:style-name="P9"><text:span text:style-name="T1">Sutskever </text:span><text:span text:style-name="T10">in an elated voice loudly says, Eureka. Genius. Yes. Yes. Yes. You have redefined reality for me, and now I understand how to build a foundation model that will out process all other neural networks by eliminating the defective mathematical language's infinite number of infinities. When can you start?</text:span></text:p>
      <text:p text:style-name="P9"/>
      <text:p text:style-name="P9"><text:span text:style-name="T10">Lynch sits down taking a deep breath looking <text:s/></text:span><text:span text:style-name="T1">Sutskever <text:s/></text:span><text:span text:style-name="T10">in the eyes and softly says, We just did. We just di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5T23:02:12.209000000</meta:creation-date>
    <meta:generator>LibreOffice/7.6.4.1$Windows_X86_64 LibreOffice_project/e19e193f88cd6c0525a17fb7a176ed8e6a3e2aa1</meta:generator>
    <dc:date>2024-06-25T23:57:47.211000000</dc:date>
    <meta:editing-duration>PT55M28S</meta:editing-duration>
    <meta:editing-cycles>10</meta:editing-cycles>
    <meta:document-statistic meta:table-count="0" meta:image-count="0" meta:object-count="0" meta:page-count="2" meta:paragraph-count="16" meta:word-count="814" meta:character-count="4928" meta:non-whitespace-character-count="4123"/>
  </office:meta>
</office:document-meta>
</file>