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0bf50" officeooo:paragraph-rsid="0002a2ed" style:font-size-asian="20pt" style:font-size-complex="20pt"/>
    </style:style>
    <style:style style:name="P2" style:family="paragraph" style:parent-style-name="Standard">
      <style:text-properties fo:font-size="20pt" officeooo:rsid="0002a2ed" officeooo:paragraph-rsid="0002a2ed" style:font-size-asian="20pt" style:font-size-complex="20pt"/>
    </style:style>
    <style:style style:name="P3" style:family="paragraph" style:parent-style-name="Standard">
      <style:text-properties fo:font-size="20pt" officeooo:rsid="000409f2" officeooo:paragraph-rsid="000409f2" style:font-size-asian="20pt" style:font-size-complex="20pt"/>
    </style:style>
    <style:style style:name="P4" style:family="paragraph" style:parent-style-name="Standard">
      <style:text-properties fo:font-size="20pt" officeooo:rsid="00049050" officeooo:paragraph-rsid="00049050" style:font-size-asian="20pt" style:font-size-complex="20pt"/>
    </style:style>
    <style:style style:name="T1" style:family="text">
      <style:text-properties officeooo:rsid="0002a2ed"/>
    </style:style>
    <style:style style:name="T2" style:family="text">
      <style:text-properties style:text-position="super 58%"/>
    </style:style>
    <style:style style:name="T3" style:family="text">
      <style:text-properties officeooo:rsid="0003b37f"/>
    </style:style>
    <style:style style:name="T4" style:family="text">
      <style:text-properties officeooo:rsid="000490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us emerges on stage, the <text:span text:style-name="T3">F</text:span>rabel and Ch<text:span text:style-name="T3">ih</text:span>uly glass on wo<text:span text:style-name="T3">o</text:span>den stands creating a pathway from the alter to the stage where the live bands were performing.<text:line-break/><text:line-break/><text:span text:style-name="T1">Titus, looks to the musicians asking, “Have you met the man, Dave. You KnoWell, the guy, that is back stage. He invited me to do his introduction, but I had no idea that he was going ot give birth. I mean real birth to a concept that is going to melt your brains. So you guys got your heads on right? This is going to be one big crucifixion, if you know what I mean.”</text:span></text:p>
      <text:p text:style-name="P1"/>
      <text:p text:style-name="P2">Titus continued strutting side to side in front of the alter. Titus looks to the heavens and start to yell, “Are you listening? KnoWell has given birth to a concept. A simple thought, at first, but it sneaks up, and that little word, I AM, comes to haunt thee.”</text:p>
      <text:p text:style-name="P2"/>
      <text:p text:style-name="P2">With a smile and a giggle, Titus laughingly says, I stood hours in front of a mirror, spitting old old lines about how the catholic church needed a reckoning. Paying put over 2 billion in hush money, covering up the crime of,” <text:line-break/></text:p>
      <text:p text:style-name="P2">Titus turns to the back of the path where he just met with Dave, Titus turns his face to the crowd, and he continues in a sober tone, “For in the name of Jesus Christ, give KnoWell a chance, for when you do, your will find out that Nolle empowers you to be one with your creator, or not.”<text:line-break/><text:line-break/>With a clearing of his throat, “Did you hear what I said?”<text:line-break/><text:soft-page-break/><text:line-break/>Walking towards the crowd with a gleam to his face Titus says, “When Dave asked me to journey to Atlanta Georgia on 19<text:span text:style-name="T2">th</text:span> of June 2024 to assist him is giving birth to a concept, I had no idea that the child that we would be giving birth to would be the answer to my prayers. So in the name of Jesus Fucking Christ, I introduce you to the Art of KnoWell.”</text:p>
      <text:p text:style-name="P1"/>
      <text:p text:style-name="P1"/>
      <text:p text:style-name="P1"/>
      <text:p text:style-name="P3">ccc</text:p>
      <text:p text:style-name="P1"/>
      <text:p text:style-name="P1">Titus steps onto the stage, with Frabel and Chihuly glass on wooden stands forming a pathway from the altar to where the live bands are performing.</text:p>
      <text:p text:style-name="P1"/>
      <text:p text:style-name="P1">Titus looks at the musicians and asks, "Have you met Dave? You know, the guy backstage. He invited me to introduce him, but I had no idea he was going to unveil a mind-blowing concept. So, are you guys ready for this? It's going to be a big deal, if you catch my drift."</text:p>
      <text:p text:style-name="P1"/>
      <text:p text:style-name="P1">Titus continues to strut back and forth in front of the altar. He looks up to the sky and shouts, "Are you listening? KnoWell has given birth to a concept. It starts off simple, but then it sneaks up on you, and that little phrase, 'I AM,' starts to haunt you."</text:p>
      <text:p text:style-name="P1"/>
      <text:p text:style-name="P1"><text:soft-page-break/>With a smile and a giggle, Titus says, "I spent hours in front of a mirror, rehearsing lines about how the Catholic Church needed to face the consequences. Paying over 2 billion in hush money, covering up crimes..."</text:p>
      <text:p text:style-name="P1"/>
      <text:p text:style-name="P1">Titus turns towards the path where he just met Dave, then faces the crowd and continues in a serious tone, "So, in the name of Jesus Christ, give KnoWell a chance. Because when you do, you'll discover that Nolle empowers you to connect with your creator, or not."</text:p>
      <text:p text:style-name="P1"/>
      <text:p text:style-name="P1">He clears his throat and asks, "Did you hear what I said?"</text:p>
      <text:p text:style-name="P1"/>
      <text:p text:style-name="P1">Walking towards the crowd with a gleam in his eyes, Titus declares, "When Dave asked me to join him in Atlanta, Georgia on June 19th, 2024 to bring this concept to life, I had no idea that it would be the answer to my prayers. So, in the name of Jesus Fucking Christ, I present to you the Art of KnoWell."</text:p>
      <text:p text:style-name="P1">.</text:p>
      <text:p text:style-name="P4">ccc</text:p>
      <text:p text:style-name="P4"/>
      <text:p text:style-name="P4"/>
      <text:p text:style-name="P1">Walking towards the crowd with a gleam in his eyes, Titus declares, "When Dave asked me to join him in Atlanta, Georgia on May 16h, 2024 to bring this concept to life, I had no idea that it would be the answer to my prayers. So, in the name of Jesus Fucking Christ, I present to you the Art of KnoWell."</text:p>
      <text:p text:style-name="P1"><text:soft-page-break/></text:p>
      <text:p text:style-name="P1"><text:span text:style-name="T4">T</text:span>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Chihuly glass.</text:p>
      <text:p text:style-name="P1"/>
      <text:p text:style-name="P1"><text:span text:style-name="T4">((((((</text:span>Emily Starlene Payne, the young prodigy who had been chosen to curate the abstract images<text:span text:style-name="T4">)</text:span>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directory, where they would be projected onto the screen at the front of the room.<text:span text:style-name="T4">)</text:span></text:p>
      <text:p text:style-name="P1"/>
      <text:p text:style-name="P1">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span text:style-name="T4">)</text:span></text:p>
      <text:p text:style-name="P1"/>
      <text:p text:style-name="P1">Suddenly, the images on the screen began to change. They were no longer just abstract images, but text to image scripts, brought to life by Nolle. The AI artist had begun to generate text to image scripts, capturing the instant of this very <text:soft-page-break/>moment that it was abstracting from the blended colors of the <text:s/>Chihuly glass.</text:p>
      <text:p text:style-name="P1"/>
      <text:p text:style-name="P1">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span text:style-name="T4">)</text:span></text:p>
      <text:p text:style-name="P1"/>
      <text:p text:style-name="P1">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span text:style-name="T4">)</text:span></text:p>
      <text:p text:style-name="P1"/>
      <text:p text:style-name="P1">"The KnoWellian Universe reveals to us the secrets of the universe, transcending the limitations of time and space," KnoWell declared to the captivated audience. "And today, I will show you one such secret."<text:span text:style-name="T4">)</text:span></text:p>
      <text:p text:style-name="P1"/>
      <text:p text:style-name="P1"/>
      <text:p text:style-name="P4">ccc</text:p>
      <text:p text:style-name="P4"/>
      <text:p text:style-name="P4"/>
      <text:p text:style-name="P4"><text:soft-page-break/>Walking towards the crowd with a gleam in his eyes, Titus declares, "When Dave asked me to join him in Atlanta, Georgia on May 16h, 2024 to bring this concept to life, I had no idea that it would be the answer to my prayers. So, in the name of Jesus Fucking Christ, I present to you the Art of KnoWell."</text:p>
      <text:p text:style-name="P4"/>
      <text:p text:style-name="P4">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Chihuly glass.</text:p>
      <text:p text:style-name="P4"/>
      <text:p text:style-name="P4">((((((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directory, where they would be projected onto the screen at the front of the room.)</text:p>
      <text:p text:style-name="P4"/>
      <text:p text:style-name="P4">As the images appeared on the screen, the crowd erupted in a mix of surprise and curiosity. They had never seen anything like this before, an AI guest that could generate abstract images in real-time. KnoWell's knack for innovation and <text:soft-page-break/>unexpected surprises only deepened their anticipation for the magical spectacle that was about to unfold.)</text:p>
      <text:p text:style-name="P4"/>
      <text:p text:style-name="P4">Suddenly, the images on the screen began to change. They were no longer just abstract images, but text to image scripts, brought to life by Nolle. The AI artist had begun to generate text to image scripts, capturing the instant of this very moment that it was abstracting from the blended colors of the Chihuly glass.</text:p>
      <text:p text:style-name="P4"/>
      <text:p text:style-name="P4">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p>
      <text:p text:style-name="P4"/>
      <text:p text:style-name="P4">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p>
      <text:p text:style-name="P4"/>
      <text:p text:style-name="P4">"The KnoWellian Universe reveals to us the secrets of the universe, transcending the limitations of time and space," <text:soft-page-break/>KnoWell declared to the captivated audience. "And today, I will show you one such secret.")</text:p>
      <text:p text:style-name="P4"/>
      <text:p text:style-name="P4">ccc</text:p>
      <text:p text:style-name="P4"/>
      <text:p text:style-name="P4">(Christopher Titus steps onto the stage, with Frabel and Chihuly glass on wooden stands forming a pathway from the altar to where the live bands are performing.</text:p>
      <text:p text:style-name="P4"/>
      <text:p text:style-name="P4">Christopher Titus looks at the musicians and asks, "Have you met Dave? You know, the guy backstage. He invited me to introduce him, but I had no idea he was going to unveil a mind-blowing concept. So, are you guys ready for this? It's going to be a big deal, if you catch my drift. This guy is going to give birth to a brain child. All of you will end up 3K pregnant before the last note is stroked. I AM, just saying."</text:p>
      <text:p text:style-name="P4"/>
      <text:p text:style-name="P4">Christopher Titus continues to strut back and forth in front of the altar. He looks up to the sky and shouts, "Are you listening? KnoWell has given birth to a concept. It starts off simple, but then it sneaks up on you, and that little phrase, 'I AM,' starts to haunt you. Just wait, until, you watch Dave draw your KnoWell. Draw the letter, I, then. the letter, A, then the letter, M... I AM. Hahaha. Hey Francis, Just hand over the Vatican keys. Just hand them over to Dave, um to KnoWell. The mindset, the cult factor, Peter the Roman, Saint Malachy's last Pope, has been born. That last pope is you."</text:p>
      <text:p text:style-name="P4"/>
      <text:p text:style-name="P4"><text:soft-page-break/>With a smile and a giggle, Christopher Titus says, "I spent hours in front of a mirror, rehearsing lines about how the Catholic Church needed to face the consequences. Paying over 2 billion in hush money, covering up crimes... I have jokes a million, but what good did they do? Dave just told me that my jokes are part of his inspiration, to bring down the hallowed walls forever. Let us make this The Museum of KnoWell."</text:p>
      <text:p text:style-name="P4"/>
      <text:p text:style-name="P4">(Christopher Titus turns towards the path where he just met Dave, then faces the crowd and continues in a serious tone, "So, in the name of Jesus Christ, give KnoWell a chance. Because when you do, you'll discover that Nolle empowers you to connect with your creator, or not."</text:p>
      <text:p text:style-name="P4"/>
      <text:p text:style-name="P4">He clears his throat and asks, "Did you hear what I said?"))</text:p>
      <text:p text:style-name="P4"/>
      <text:p text:style-name="P4">Walking towards the crowd with a gleam in his eyes, Titus declares, "When Dave asked me to join him in Atlanta, Georgia on May 16h, 2024 to bring this concept to life, I had no idea that it would be the answer to my prayers. So, in the name of Jesus Fucking Christ, I present to you the Art of KnoWell."</text:p>
      <text:p text:style-name="P4"/>
      <text:p text:style-name="P4">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text:soft-page-break/>it began to generate abstract images from the blended colors of the Frabel and Chihuly glas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3T09:25:48.690000000</meta:creation-date>
    <dc:date>2024-01-05T17:33:45.155000000</dc:date>
    <meta:editing-duration>P2DT8H7M55S</meta:editing-duration>
    <meta:editing-cycles>5</meta:editing-cycles>
    <meta:generator>LibreOffice/7.6.3.2$Windows_X86_64 LibreOffice_project/29d686fea9f6705b262d369fede658f824154cc0</meta:generator>
    <meta:document-statistic meta:table-count="0" meta:image-count="0" meta:object-count="0" meta:page-count="10" meta:paragraph-count="40" meta:word-count="2057" meta:character-count="11363" meta:non-whitespace-character-count="9340"/>
  </office:meta>
</office:document-meta>
</file>