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65044" officeooo:paragraph-rsid="00165044"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understand that the light of speed is constant.<text:line-break/><text:line-break/>I understand that light can be split by a prism into the colors of the rainbow.</text:p>
      <text:p text:style-name="P1"/>
      <text:p text:style-name="P1">I understand that blue is at the higher frequency range of the spectrum and red is at the lower frequency range of the spectrum.</text:p>
      <text:p text:style-name="P1"/>
      <text:p text:style-name="P1">My interpretation of frequency is a measurement of number of cycles in a set time frame.</text:p>
      <text:p text:style-name="P1"/>
      <text:p text:style-name="P1">I would like to conduct a thought experiment with you.<text:line-break/><text:line-break/>Imagine for a moment that the blue spectrum of light makes 100 cycles in 1 second, the green spectrum of light makes 50 cycles in one second, and the red spectrum of light makes 1 cycle in one second.</text:p>
      <text:p text:style-name="P1"><text:line-break/>In this thought experiment just to emphasize the frequency difference between colors, the frequencies are exaggerated to highlight the fact that there is a difference between the color’s frequencies. <text:s text:c="2"/><text:line-break/></text:p>
      <text:p text:style-name="P1">At the one quarter second time frame, blue has made 25 cycles, green has made 12.5 cycles, and red has made 0.25 cycles.<text:line-break/><text:line-break/>At the two quarters second time frame, blue has made 50 <text:soft-page-break/>cycles, green has made 25 cycles, and red has made 0.50 cycles.<text:line-break/></text:p>
      <text:p text:style-name="P1">At the three quarters second time frame, blue has made 75 cycles, green has made 37.5 cycles, and red has made 0.75 cycles.</text:p>
      <text:p text:style-name="P1"><text:s/><text:line-break/>At this point in time, blue has made numerous full cycles, green has made a multitude of full cycles, but red has yet to make one full cycle.<text:line-break/><text:line-break/>If a detector requires one full cycle to register a color, at the three quarters second time frame, only blue and green have made full cycles for the detector to register, and the detector has not registered red.<text:line-break/><text:line-break/>From this thought experiment conclude that the colors within light are traveling at different speeds, thus the speed of light is not constant. The speed of light is divided into color frequencies that are traveling at infinitesimally small different speed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7:35:55.126000000</meta:creation-date>
    <dc:date>2024-08-28T15:14:12.369000000</dc:date>
    <meta:editing-duration>PT21H38M17S</meta:editing-duration>
    <meta:editing-cycles>1</meta:editing-cycles>
    <meta:document-statistic meta:table-count="0" meta:image-count="0" meta:object-count="0" meta:page-count="2" meta:paragraph-count="8" meta:word-count="318" meta:character-count="1787" meta:non-whitespace-character-count="1464"/>
    <meta:generator>LibreOffice/7.6.3.2$Windows_X86_64 LibreOffice_project/29d686fea9f6705b262d369fede658f824154cc0</meta:generator>
  </office:meta>
</office:document-meta>
</file>