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0c771c" officeooo:paragraph-rsid="000c771c" style:font-size-asian="17.5pt" style:font-size-complex="20pt"/>
    </style:style>
    <style:style style:name="P2" style:family="paragraph" style:parent-style-name="Standard">
      <style:text-properties fo:font-size="20pt" officeooo:rsid="000c96f4" officeooo:paragraph-rsid="000c96f4" style:font-size-asian="17.5pt" style:font-size-complex="20pt"/>
    </style:style>
    <style:style style:name="P3" style:family="paragraph" style:parent-style-name="Standard">
      <style:text-properties fo:font-size="20pt" officeooo:rsid="000fe915" officeooo:paragraph-rsid="000fe915" style:font-size-asian="17.5pt" style:font-size-complex="20pt"/>
    </style:style>
    <style:style style:name="P4" style:family="paragraph" style:parent-style-name="Standard">
      <style:text-properties fo:font-size="20pt" officeooo:rsid="001189a6" officeooo:paragraph-rsid="001189a6" style:font-size-asian="17.5pt" style:font-size-complex="20pt"/>
    </style:style>
    <style:style style:name="P5" style:family="paragraph" style:parent-style-name="Standard">
      <style:text-properties fo:font-size="20pt" officeooo:rsid="00136ca7" officeooo:paragraph-rsid="00136ca7" style:font-size-asian="17.5pt" style:font-size-complex="20pt"/>
    </style:style>
    <style:style style:name="T1" style:family="text">
      <style:text-properties officeooo:rsid="000c96f4"/>
    </style:style>
    <style:style style:name="T2" style:family="text">
      <style:text-properties officeooo:rsid="000d176d"/>
    </style:style>
    <style:style style:name="T3" style:family="text">
      <style:text-properties officeooo:rsid="000f1660"/>
    </style:style>
    <style:style style:name="T4" style:family="text">
      <style:text-properties officeooo:rsid="001189a6"/>
    </style:style>
    <style:style style:name="T5" style:family="text">
      <style:text-properties style:text-position="super 58%"/>
    </style:style>
    <style:style style:name="T6" style:family="text">
      <style:text-properties style:text-position="0% 100%"/>
    </style:style>
    <style:style style:name="T7" style:family="text">
      <style:text-properties officeooo:rsid="00145e1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7">Please generate a chapter that augments the collection of chapter in Anthology by correcting punctuation and adding elaborate words to the following text, </text:span><text:line-break/><text:line-break/>The Whirlwind Mind of Kimberly Anne Schade</text:p>
      <text:p text:style-name="P1"/>
      <text:p text:style-name="P1"/>
      <text:p text:style-name="P1">In 2004, David Noel Lynch was caught in the grips of an infant artistic expression. Every night, David would seek out like minded individuals.</text:p>
      <text:p text:style-name="P1"/>
      <text:p text:style-name="P1">Starting with art galleries, museums, concerts, restaurants, and ending with smoke filled bars. After visiting more art galleries that he could remember and his abstract photography being rejected by more gallery curators that he cared to remember, David focused on finding a receptive art community.</text:p>
      <text:p text:style-name="P1"/>
      <text:p text:style-name="P1">His best friend Deron Fish advised David to make himself a regular at the places that David would visit. Deron said, people need to get to know you and your artwork.</text:p>
      <text:p text:style-name="P1"/>
      <text:p text:style-name="P1">In the Spring of 2004, David first visited the North River Tavern in Sandy Spring, Georgia. Being a creature of habit, David felt comfortable walking into the North River Tavern, he had been there many time before when the location was a Steak and Ale restaurant.</text:p>
      <text:p text:style-name="P1"/>
      <text:p text:style-name="P1"><text:soft-page-break/><text:s/>David gravitated to the North River Tavern every night around 9 pm. Each night he would sit in the smoke filled bar that would become filled with patrons around 11 pm each night. On the weekend, there would be live music performed by some of Atlanta’s best rock and roll bands like Fervor and Ultradrive.</text:p>
      <text:p text:style-name="P1"/>
      <text:p text:style-name="P1">Each night David would spark up conversations with the individuals that would sit near him at the main bar that was surrounded by flat screen TVs showing only sports. Most of the chit chat was regarding the games on TV.</text:p>
      <text:p text:style-name="P1"/>
      <text:p text:style-name="P1">Every once and a while a person would sit near by that would enjoy a conversation on a topic other than sports. One such conversation David had was with a person with a degree in genetics from University of Cambridge. David out of curiosity asked what he thought was a simple question.</text:p>
      <text:p text:style-name="P1"/>
      <text:p text:style-name="P1">What is the mechanism that modifies DNA to generate the correct mutation that is required to respond to the environmental change. If the mutation is a random event, there is a 50% chance that the mutation with be successful and a 50% chance that the mutation will fail, so there must be an unknown mechanism that biases the mutation towrds success.</text:p>
      <text:p text:style-name="P1"/>
      <text:p text:style-name="P1">David asked him, how many mutations have occurred to create the individual that is you? If those mutations were left up to pure chance, the odds are against you being here. The <text:soft-page-break/>man stood up, excused himself to the restroom. Minutes later, he returned to say, “You are correct. I never looked at evolution that way. Thank you.”, then he turned and left the Tavern.</text:p>
      <text:p text:style-name="P1">David was not only looking to find avenues to get his artwork into the market, he was one year out of the painful breakup of a 15 year relationship. David was also looking for a life partner. A woman that was on a quest of her own. A best friend that would provide her honest thoughts. A confidant that would engage her life with his.<text:line-break/><text:line-break/>Sadly, the North River Tavern was mostly a crowd of people in their 20s. Most of the older crowd was men like David. David was not blind, and many of the 20 something women caught his eye. Most of the women were there to get their drink on and leave with their friends. However; one woman caught David’s attention. An attractive early 20s woman that seem to invite conversations. David did not dare approach her, she was a gorgeous natural beauty, she used no make-up, she wore no fancy clothes, she was always surrounded by men wanting her attention. David made a wish that she would be the woman that would choose him as her life partner, <text:span text:style-name="T1">her confidant, her life long lover.</text:span></text:p>
      <text:p text:style-name="P1"/>
      <text:p text:style-name="P1">Night after night David would talk with all those who would talk with him. One night a man named Neil sat down to order a drink. After a grief hello, David and Neil began talking about the KENO game that was on a few of the flat screens. <text:soft-page-break/>As they watch people spending money of the KENO games, Neil was asking questions about the odds of winning. </text:p>
      <text:p text:style-name="P1"/>
      <text:p text:style-name="P1">David could tell that Neil had a scientific view of the world, so he asked Neil other questions relating to the odds of things including the odds of random mutations providing required modifications to survive environmental changes. David boldly postulated his concept that outer space was collapsing while inner space was expanding. That the universe is an oscillation of frequencies colliding at each and every instant forming this moment.</text:p>
      <text:p text:style-name="P1"/>
      <text:p text:style-name="P1">Neil said, “You sound like my roommate Kim.” David said, “I would like to talk with her sometime.” Weeks passed, and David keep up his nightly routine visiting the Tavern. Then one night, Neil walked over to say, “Kim is here tonight” <text:span text:style-name="T1">To David’s pleasant surprise, Neil walked him over to the beautiful woman that David wished would choose him. </text:span></text:p>
      <text:p text:style-name="P1"/>
      <text:p text:style-name="P2">Neil introduced David to Kimberly Anne Schade with the statement, “This is Dave. He reminds me of you.” With a gleeful giggle, Kim said. “It is nice to met you.” Kim was still in a conversation with what turned out to be her boyfriend named Tyler. They were having a slight disagreement so David said, “Nice to meet you. I hope we can find time to talk sometime.”</text:p>
      <text:p text:style-name="P2"/>
      <text:p text:style-name="P2">Kim said, “Don’t leave. He is about to go play pool. Tell me about yourself.” David began the small talk with how he was <text:soft-page-break/>in transition. That for over a decade he was climbing the corporate ladder. Then a sudden life change force him to look at life in a new light, and that caused him to stumbled into abstract art. David explained how he feels light. That the shadows vibrate with a slow deep rumble, and the bright lights are a high pitched squeal.</text:p>
      <text:p text:style-name="P2"/>
      <text:p text:style-name="P2">Kim’s eyes lit up, and she looked David deep in his eyes and said, “Yes. Yes. That is how the world works. Everything is a vibration. We are a vibrations. The Sun is a vibration. Imagine the Sun is a 440 HZ frequency. </text:p>
      <text:p text:style-name="P2"/>
      <text:p text:style-name="P2">David was stunned in<text:span text:style-name="T2">to</text:span> awe <text:span text:style-name="T2">by</text:span> Kim’s words. Not only was she a radiant natural beauty, but her mind was a vast whirlwind of unique imaginative thoughts.</text:p>
      <text:p text:style-name="P2"/>
      <text:p text:style-name="P2">From the instant that Kim looked into David’s eyes, he fell <text:span text:style-name="T2">deeply</text:span> in love <text:span text:style-name="T2">with her mind and was extremely attracted to he natural beauty</text:span>. <text:span text:style-name="T3">David was on cloud nine. He had found a woman that was cut from the same fabric of space. A woman that challenged his brain. A woman that he was compelled to want to make babies with.</text:span></text:p>
      <text:p text:style-name="P2"/>
      <text:p text:style-name="P3">Each day David would visit the Tavern with hopes that Kim would join him in another wondrous conversation. Numerous times, David was lucky enough to find time with Kim. She was very popular, and David was an older man and did not want to impose himself upon her, so David rarely got one on one conversations with Kim.</text:p>
      <text:p text:style-name="P3"><text:soft-page-break/></text:p>
      <text:p text:style-name="P3">The times that Kim would talk with David one on one, their conversations covered vast topics. David was most interested in Kim’s connection to music. For it was music that David was painting in his mind’s eye to create his abstract photographs. Out of the thousands of people David had talked with, only Kim did not blink at the thought of painting music.</text:p>
      <text:p text:style-name="P3"/>
      <text:p text:style-name="P3">As David and Kim began to develop a relationship. Kim would come into the bar and choose to sit next to him. David began drawing his thoughts out on bar napkins, and Kim in turn would draw out her own thoughts. David would refine his thoughts ultimately resulting in a fledgling KnoWell equation. <text:s/><text:span text:style-name="T4">Kim would respond by drawing her thoughts out on bar napkins. She began with loops of various sizes, a chain of links that emanated from a central source. Kim would repeat if people only knew the healing power of frequencies. </text:span></text:p>
      <text:p text:style-name="P3"/>
      <text:p text:style-name="P4">As if a whirlwind of thoughts, Kim would challenge David’s brain to keep up with the brilliance of her Genius. David was falling in love with Kim. Her mind was intoxicating, her body drawing him in like an electromagnet the size of the universe.</text:p>
      <text:p text:style-name="P4"/>
      <text:p text:style-name="P4">In the summer of 2004, David created tens of thousands of abstract photographs made from a Dale Chihuly glass exhibit at the Atlanta Botanical Gardens. When David showed some of his images to Kim, and her response was ecstatic. Kim was passionate in her words of encouragement that the worlds needs to see the artwork.</text:p>
      <text:p text:style-name="P4"><text:soft-page-break/></text:p>
      <text:p text:style-name="P4">With a new found confidence, David spent the next few months refining his thoughts in a form of art that he calls Montaj. David would use Photoshop to reflect one of his abstract photographs like a Rorschach, then reflect the reflection generating a background where he would write out his thoughts.</text:p>
      <text:p text:style-name="P4"/>
      <text:p text:style-name="P4">In the Fall of 2004, David an equation that uses the logic of Lynch, the energy of Einstein, the force of Newton, and the sayings of Socrates to describe a moment of time as infinite. David could not wait to see Kim. To show him his KnoWell equation.</text:p>
      <text:p text:style-name="P4"/>
      <text:p text:style-name="P4">David visited the Tavern wishing that each night he would see Kim. David desperately wanted to hear her thoughts. Kim was his collaborator, he thirsted for her thoughts. One night David had his moment with Kim. David started to draw a KnoWell on a bar napkin, and as the drawing took shape, Kim keep saying. Yes. Yes. That is what I have been saying. Yes. That is it.</text:p>
      <text:p text:style-name="P4"/>
      <text:p text:style-name="P4">With a glee, David was propelled into heaven by Kim’s words. David had found his true love, now if only she would choose him as her true love. The pleasure of the moment was tarnished with a deep pain of Kim not picking him.</text:p>
      <text:p text:style-name="P4"/>
      <text:p text:style-name="P4">Kim was madly in love with Tyler, there was no chance that Kim was going to pick David. David remained on his quest. <text:soft-page-break/>Looking for his life partner. David drew the KnoWell on bar napkins for any one that would listen. </text:p>
      <text:p text:style-name="P4"/>
      <text:p text:style-name="P4">Then David began giving abstract prints with a personalized hand drawn KnoWell on the back to musicians. David would get the musicians to autograph another abstract photograph, and he would create a Montaj with the concert ticket stub and the band members signatures. David knew that the KnoWell was a unique creation.</text:p>
      <text:p text:style-name="P4"/>
      <text:p text:style-name="P4">David longed for Kim. Their talks took on a more personal tone. Kim expressed how she and Tyler have been trying to have a child. That she desperately wanted to have children. Kim told David that she thought that she was not woman enough to have children. She was questioning her womanhood. I tried to explain to her, for my view point as a man, you are defiantly a gorgeous woman with child bearing hips. </text:p>
      <text:p text:style-name="P4"/>
      <text:p text:style-name="P4">David desperately wanted to tell Kim. Please have children with me. Kim and Tyler’s relationship strained, and Kim began to visit the Tavern less and less. The whirlwind that was my best friend was gone. My thirst for her thoughts devastated me. Kim and David met for dinner a couple times, and they soon after drifted apart only texting each other from time to time.</text:p>
      <text:p text:style-name="P4"/>
      <text:p text:style-name="P4">While on a trip to Disney World with his step daughter Star Dailey and her children Emily Payne and Christian Payne, <text:soft-page-break/>Kimberly texted an ultrasound of her pregnancy. With mixed emotions, David responded, “Dreams do come true.”</text:p>
      <text:p text:style-name="P4"/>
      <text:p text:style-name="P4">The years passes, David and Kim kept touch as Kim’s life changed as she became the best mom any child could ever hope for. David learned that Neil was the father of her child. When Kim complained that her body had grown so large that she was blocking out the Sun, and David responded, “A heavenly body blocks out the Sun.”</text:p>
      <text:p text:style-name="P1"/>
      <text:p text:style-name="P4">As the years passed, David and Kim remained in cordial touch. David met Kim one night and Kim introduced him to her daughter Indigo Rose Schade. A truly beautiful girl, an echo of her mother Kim.</text:p>
      <text:p text:style-name="P4"/>
      <text:p text:style-name="P4">Kim moved from Georgia to Pennsylvania. David and Kim grew closer and closer in their conversations. Finally David was getting part of his wish. David and Kim became long distance lovers. Their minds melding together into amazing expressions of love and moments of phone sex. David and Kim talked about moving to Denver Colorado to start a cannabis farm. </text:p>
      <text:p text:style-name="P4"/>
      <text:p text:style-name="P4">David dreamed of a mountain top home with an observatory to photograph heavenly bodies like comets, and Kim had dreams of providing music therapy to children in need. Kim and David talked about having children. David asked if Kim was will to keep trying until we have a boy, and they agreed on having up to three children together. David was finally <text:soft-page-break/>feeling life was about to provide him an life partner, a confidant, a best friend, a lover.</text:p>
      <text:p text:style-name="P4"/>
      <text:p text:style-name="P4">Then as life has its way of messing up the best laid plans, David’s mother began to get sick with Parkinson's and his and Kim’s <text:s/>plans for a family were derailed by David’s compassion to care give to his mother, his second mother, and his step father. Kim began to care give to her grand mother.</text:p>
      <text:p text:style-name="P4"/>
      <text:p text:style-name="P4">After David’s mother, second mother, and step father had passed, David reached out to Kim, but she had chosen another man. David patiently waiting for Kim, and when she broke up with her boy friend, David asked Kim to join him is DC to see the Dinosaur exhibit. Kim gleefully agreed. </text:p>
      <text:p text:style-name="P4"/>
      <text:p text:style-name="P4">Without warning, Kim’s father announced that he had cancer, so Kim and David postponed their plans. David waited again for his true love. </text:p>
      <text:p text:style-name="P4"/>
      <text:p text:style-name="P4">On 3<text:span text:style-name="T5">rd</text:span> of December 2023, Kim called David. Wanted David to come visit her. David said, after Christmas lets finally go to DC. Kim said we can defiantly do that. <text:s/>David said, it is a date.</text:p>
      <text:p text:style-name="P4"/>
      <text:p text:style-name="P4">Weeks passed, and on 14<text:span text:style-name="T5">th</text:span> January 2024, Kim sent a photograph of Indigo building a snowman. In the side of the photo was the arm of a man. When David asked about the man, Kim said, “That is my boyfriend Greg.”</text:p>
      <text:p text:style-name="P4"/>
      <text:p text:style-name="P4"><text:soft-page-break/>David was devastated, crushed like a grape under foot, trashed like rubbish.</text:p>
      <text:p text:style-name="P4"/>
      <text:p text:style-name="P5">The whirlwind that is Kimberly Anne Schade as chewed up David and spit him out leaving him to wonder why.</text:p>
      <text:p text:style-name="P5"/>
      <text:p text:style-name="P5">When David asked why she did not give him a chance, Kim replied, “I think it is you age.” David reminded her that the previous year he asked if he was too old for her. He reminded her that she got angry all but yelling, “You are not too old.”</text:p>
      <text:p text:style-name="P5"/>
      <text:p text:style-name="P5">Gregzilla was born.</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21T13:30:29.205000000</meta:creation-date>
    <dc:date>2024-10-23T01:46:04.180000000</dc:date>
    <meta:editing-duration>P1DT12H15M32S</meta:editing-duration>
    <meta:editing-cycles>8</meta:editing-cycles>
    <meta:generator>LibreOffice/7.6.3.2$Windows_X86_64 LibreOffice_project/29d686fea9f6705b262d369fede658f824154cc0</meta:generator>
    <meta:document-statistic meta:table-count="0" meta:image-count="0" meta:object-count="0" meta:page-count="11" meta:paragraph-count="46" meta:word-count="2439" meta:character-count="13536" meta:non-whitespace-character-count="11127"/>
  </office:meta>
</office:document-meta>
</file>