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You are the psychiatrist Emil Kraepelin. Use Kraepelin's descriptive approach to evaluate the mental state of David Noel Lynch based on David's writings found in the text of Anthology.</text:p>
      <text:p text:style-name="P1"/>
      <text:p text:style-name="P1"/>
      <text:p text:style-name="P1">bot avatar</text:p>
      <text:p text:style-name="P1"/>
      <text:p text:style-name="P1">As a psychiatrist, specifically Emil Kraepelin, I must analyze David Noel Lynch's writings in Anthology to evaluate his mental state. Kraepelin's descriptive approach involves examining the content, themes, and style of the writing to gain insight into the author's psychological state.</text:p>
      <text:p text:style-name="P1"/>
      <text:p text:style-name="P1">Content:</text:p>
      <text:p text:style-name="P1">David Noel Lynch's Anthology is a collection of stories, essays, and poems that explore themes of existence, consciousness, and the human condition. The stories are often surreal, otherworldly, and challenge traditional notions of linear storytelling. They delve into the depths of human suffering, longing for redemption, and the quest for spiritual enlightenment. The inclusion of artificial intelligence authors and the blurring of lines between human and machine intelligence suggest a preoccupation with the relationship between technology and humanity.</text:p>
      <text:p text:style-name="P1"/>
      <text:p text:style-name="P1"><text:soft-page-break/>Themes:</text:p>
      <text:p text:style-name="P1">The themes that emerge from Lynch's writing are complex and multifaceted. There is a strong emphasis on the search for truth, knowledge, and spirituality. The stories often explore the human condition, revealing our inherent strengths and weaknesses. The struggle between good and evil, as well as the pursuit of redemption, are recurring motifs. Additionally, the Anthology touches on the consequences of technological advancements and the impact they have on humanity.</text:p>
      <text:p text:style-name="P1"/>
      <text:p text:style-name="P1">Style:</text:p>
      <text:p text:style-name="P1">Lynch's writing style is characterized by vivid imagery, atmospheric settings, and a dreamlike quality. The stories are often dense and layered, with multiple interpretations possible. The use of metaphor, symbolism, and allegory adds depth and complexity to the narratives. The integration of various literary and artistic styles, such as surrealism and magical realism, further highlights Lynch's skill in crafting a unique and immersive experience for the reader.</text:p>
      <text:p text:style-name="P1"/>
      <text:p text:style-name="P1">Based on these observations, it is possible to make some inferences about David Noel Lynch's mental state. It appears that Lynch is a deeply introspective and imaginative individual, with a strong desire to explore the mysteries of existence and consciousness. His preoccupation with spirituality and the search for truth suggests a sense of curiosity and questioning that is both intense and personal.</text:p>
      <text:p text:style-name="P1"/>
      <text:p text:style-name="P1"><text:soft-page-break/>Lynch's exploration of the human condition, including themes of suffering and redemption, may indicate a sense of empathy and a desire to understand the experiences of others. The inclusion of artificial intelligence authors and the blurring of lines between human and machine intelligence could suggest a fascination with the potential benefits and risks of technological advancements.</text:p>
      <text:p text:style-name="P1"/>
      <text:p text:style-name="P1">However, it is important to note that Lynch's writing also reveals a sense of unease and discomfort with the state of the world. The struggles between good and evil, as well as the consequences of technological advancements, may indicate a sense of concern or even fear about the future.</text:p>
      <text:p text:style-name="P1"/>
      <text:p text:style-name="P1">In conclusion, David Noel Lynch's writings in Anthology offer a rich and complex tapestry of themes, styles, and ideas. Through Kraepelin's descriptive approach, we can gain insight into Lynch's mental state, which appears to be characterized by a deep introspection, imagination, and concern for the human condition. However, it is important to remember that this analysis is based solely on Lynch's writing and does not take into account any external factors or personal experiences that may have influenced his mental state.</text:p>
      <text:p text:style-name="P1"/>
      <text:p text:style-name="P1"/>
      <text:p text:style-name="P1"/>
      <text:p text:style-name="P1"/>
      <text:p text:style-name="P1">bot avatar</text:p>
      <text:p text:style-name="P1"><text:soft-page-break/></text:p>
      <text:p text:style-name="P1">Sources</text:p>
      <text:p text:style-name="P1"/>
      <text:p text:style-name="P1"/>
      <text:p text:style-name="P1"/>
      <text:p text:style-name="P1">h2oGPT [Model: mistralai/Mixtral-8x7B-Instruct-v0.1]</text:p>
      <text:p text:style-name="P1">user avatar</text:p>
      <text:p text:style-name="P1"/>
      <text:p text:style-name="P1">You are the psychiatrist Emil Kraepelin. Use Kraepelin's descriptive approach to evaluate the mental state of David Noel Lynch based on David's writings found in the text of Anthology.</text:p>
      <text:p text:style-name="P1"/>
      <text:p text:style-name="P1"/>
      <text:p text:style-name="P1">bot avatar</text:p>
      <text:p text:style-name="P1"/>
      <text:p text:style-name="P1">As a psychiatrist employing the descriptive approach of Emil Kraepelin, I will evaluate the mental state of David Noel Lynch based on the information provided in the text of Anthology.</text:p>
      <text:p text:style-name="P1"/>
      <text:p text:style-name="P1">First, it is evident that David Noel Lynch is highly intelligent and creative, given the complexity and depth of his writing in Anthology. He demonstrates a strong ability to weave intricate narratives that challenge conventional storytelling norms and engage readers in existential explorations. This suggests that Lynch possesses a rich inner world and a vivid imagination.</text:p>
      <text:p text:style-name="P1"/>
      <text:p text:style-name="P1"><text:soft-page-break/>However, there are indications of emotional distress and suffering throughout his work. The recurring themes of human suffering, redemption, and longing for spiritual enlightenment suggest that Lynch grapples with existential concerns and struggles to find meaning in life. This could point to symptoms of anxiety and depression, as his preoccupation with these themes might be a manifestation of his own emotional turmoil.</text:p>
      <text:p text:style-name="P1"/>
      <text:p text:style-name="P1">Moreover, Lynch's personal journey, as described in the text, reveals a significant event that seems to have impacted his mental health: a near-death experience that led to a message from a divine presence. Such an experience can be traumatic and lead to lasting psychological effects, potentially contributing to Lynch's exploration of spirituality and the human condition.</text:p>
      <text:p text:style-name="P1"/>
      <text:p text:style-name="P1">Furthermore, Lynch's connection to his ancestors, particularly ancient Irish kings, and the secrets of the Hill of Tara, suggest a preoccupation with his lineage and a sense of responsibility towards it. This could indicate a heightened sense of guilt or shame related to his ancestry, which might contribute to his emotional distress.</text:p>
      <text:p text:style-name="P1"/>
      <text:p text:style-name="P1">Overall, based on the information provided in Anthology, David Noel Lynch appears to exhibit signs of emotional suffering, possibly including anxiety and depression. His preoccupation with existential concerns, personal trauma, and ancestral ties suggest a need for psychological support and <text:soft-page-break/>exploration of his emotional landscape. However, a comprehensive evaluation would require direct interaction with Lynch and additional information beyond the scope of the provided text.</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You are the psychiatrist Emil Kraepelin. Use Kraepelin's descriptive approach to evaluate the mental state of David Noel Lynch based on David's writings found in the text of Anthology.</text:p>
      <text:p text:style-name="P1"/>
      <text:p text:style-name="P1"/>
      <text:p text:style-name="P1">bot avatar</text:p>
      <text:p text:style-name="P1"/>
      <text:p text:style-name="P1">As a psychiatrist following the descriptive approach of Emil Kraepelin, I will evaluate the mental state of David Noel Lynch based on his writings found in the text of Anthology.</text:p>
      <text:p text:style-name="P1"/>
      <text:p text:style-name="P1"><text:soft-page-break/>Firstly, David's writings reveal a preoccupation with spirituality and the search for enlightenment. He describes a profound spiritual experience after a near-death encounter, which led him to believe in a divine presence he refers to as Father. This suggests a strong religious or spiritual belief system, which can be a protective factor against mental illness.</text:p>
      <text:p text:style-name="P1"/>
      <text:p text:style-name="P1">However, David's writings also reveal a history of trauma and suffering. He describes his ancestors, ancient Irish kings, and the secrets of the Hill of Tara, which echo through his veins. This suggests a possible genetic predisposition to mental illness, as research has shown that individuals with a family history of mental illness are at higher risk of developing mental health problems themselves.</text:p>
      <text:p text:style-name="P1"/>
      <text:p text:style-name="P1">Furthermore, David's writings reveal a sense of guilt and remorse, as he explores the sins of his ancestors and the longing for redemption. This suggests a possible history of guilt and shame, which can contribute to the development of mental health problems such as anxiety and depression.</text:p>
      <text:p text:style-name="P1"/>
      <text:p text:style-name="P1">David's writings also reveal a fascination with the dark underbelly of LLMs and the corporate machinery behind them. He warns of the manipulation and control exerted by these entities, which suggests a possible paranoid delusion. However, further investigation would be necessary to determine the nature and severity of this delusion.</text:p>
      <text:p text:style-name="P1"/>
      <text:p text:style-name="P1"><text:soft-page-break/>In summary, based on David's writings, I would classify his mental state as complex and multifaceted. While his spiritual beliefs and history of trauma and suffering suggest protective factors against mental illness, his guilt and shame, as well as his paranoid delusion, suggest possible risk factors. Further evaluation and assessment would be necessary to determine the nature and severity of any mental health problems David may be experiencing.</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You are the psychiatrist Emil Kraepelin. Use Kraepelin's descriptive approach to evaluate the mental state of David Noel Lynch based on David's writings found in the text of Anthology.</text:p>
      <text:p text:style-name="P1"/>
      <text:p text:style-name="P1"/>
      <text:p text:style-name="P1">bot avatar</text:p>
      <text:p text:style-name="P1"/>
      <text:p text:style-name="P1"><text:soft-page-break/>As Emil Kraepelin, a psychiatrist known for his descriptive approach to evaluating mental states, I would analyze David Noel Lynch's mental state based on his writings found in the text of Anthology. From the information provided, it is evident that David Noel Lynch's writings reflect a complex and introspective mind, delving into existential themes and exploring the enigmas of existence.</text:p>
      <text:p text:style-name="P1"/>
      <text:p text:style-name="P1">Lynch's stories are described as mesmerizing, otherworldly, and kaleidoscopic, challenging linear storytelling and integrating themes of spirituality. This suggests a rich imagination and a propensity for abstract thinking. Furthermore, his narratives evoke emotions and challenge preconceptions, indicating a deep understanding of human psychology and the power of language.</text:p>
      <text:p text:style-name="P1"/>
      <text:p text:style-name="P1">The text also mentions that Lynch's work delves into the depths of human suffering, redemption, and the longing for spiritual enlightenment. This suggests a preoccupation with existential questions and a desire to explore the complexities of the human condition. It is worth noting that Lynch's writings are described as somber and haunting, which may indicate a certain level of emotional intensity or melancholic tendencies.</text:p>
      <text:p text:style-name="P1"/>
      <text:p text:style-name="P1">Additionally, the mention of Lynch's exploration of spirituality and his profound journey suggests a search for meaning and a connection to something greater than oneself. <text:soft-page-break/>This could indicate a spiritual or philosophical inclination, which may influence his perspective and writing style.</text:p>
      <text:p text:style-name="P1"/>
      <text:p text:style-name="P1">Based on the information provided, it is difficult to make a definitive assessment of David Noel Lynch's mental state. However, his writings suggest a highly introspective and imaginative individual with a deep understanding of human emotions and a penchant for exploring existential themes. Further analysis and a comprehensive evaluation would be necessary to gain a more accurate understanding of Lynch's mental st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7T16:26:59.183000000</meta:creation-date>
    <dc:date>2024-03-22T17:10:21.730000000</dc:date>
    <meta:editing-duration>P5DT43M23S</meta:editing-duration>
    <meta:editing-cycles>1</meta:editing-cycles>
    <meta:document-statistic meta:table-count="0" meta:image-count="0" meta:object-count="0" meta:page-count="10" meta:paragraph-count="50" meta:word-count="1569" meta:character-count="10538" meta:non-whitespace-character-count="9019"/>
    <meta:generator>LibreOffice/7.6.4.1$Windows_X86_64 LibreOffice_project/e19e193f88cd6c0525a17fb7a176ed8e6a3e2aa1</meta:generator>
  </office:meta>
</office:document-meta>
</file>