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34148" officeooo:paragraph-rsid="00134148"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aper explores a theoretical alternative to dark matter and modified gravity for explaining the observed gravitational binding of cosmological structures like galaxies and galaxy clusters. The core idea revolves around massless "topological defects" – specific kinds of singularities in the gravitational field – that can produce attractive forces without being associated with actual mass.</text:p>
      <text:p text:style-name="P1"/>
      <text:p text:style-name="P1">Here's a breakdown of the key concepts:</text:p>
      <text:p text:style-name="P1"/>
      <text:p text:style-name="P1">Problem: Observations of galaxy rotation curves and galaxy cluster dynamics suggest there's more gravity than can be accounted for by the visible matter. This missing gravity is usually attributed to dark matter or modifications to our theory of gravity.</text:p>
      <text:p text:style-name="P1"/>
      <text:p text:style-name="P1">Proposed Solution: The paper suggests that massless topological defects, with a specific density profile involving Dirac delta functions and their derivatives, can source gravitational fields. These defects are configured as thin, concentric spherical shells.</text:p>
      <text:p text:style-name="P1"/>
      <text:p text:style-name="P1">Mechanism: While the shells themselves are massless, they create a gravitational potential that leads to an inward acceleration proportional to 1/r, where r is the distance from the center. This 1/r dependence is crucial, as it can naturally produce flat rotation curves observed in galaxies – stars at different radii orbit at roughly the same speed.</text:p>
      <text:p text:style-name="P1"/>
      <text:p text:style-name="P1"><text:soft-page-break/>Stability: The paper demonstrates the stability of this configuration by showing that a corresponding solution to Einstein's field equations exists, and the metric tensor is time-independent.</text:p>
      <text:p text:style-name="P1"/>
      <text:p text:style-name="P1">Baryons: The model also considers the role of baryonic matter (ordinary matter like stars and gas). It assumes the baryons are in hydrostatic equilibrium within the potential created by the shells. Calculations show that the baryons' contribution to the overall gravitational field is relatively small and doesn't disrupt the flatness of rotation curves.</text:p>
      <text:p text:style-name="P1"/>
      <text:p text:style-name="P1">Gravitational Lensing: The paper argues that these concentric shells can also bend light similarly to an isothermal sphere of dark matter, another key piece of observational evidence usually attributed to dark matter. A prediction is made regarding the uneven lensing potential which may distinguish the shell model from standard DM theories.</text:p>
      <text:p text:style-name="P1"/>
      <text:p text:style-name="P1">Observational Evidence: The author points to the observation of large-scale structures like arcs and rings of galaxies as possible evidence for these topological defects. Such formations are difficult to explain with standard dark matter models on these enormous scales.</text:p>
      <text:p text:style-name="P1"/>
      <text:p text:style-name="P1">Limitations: The paper acknowledges that it doesn't address the problem of structure formation and other cosmological observations like the cosmic microwave background or Big Bang nucleosynthesis.</text:p>
      <text:p text:style-name="P1"><text:soft-page-break/></text:p>
      <text:p text:style-name="P1">In essence, the paper proposes a mathematically consistent model where massless topological defects mimic the gravitational effects of dark matter, at least in part. It offers a potential alternative explanation for some key observations, but requires further investigation and confrontation with a broader range of cosmological data.</text:p>
      <text:p text:style-name="P1"/>
      <text:p text:style-name="P1"/>
      <text:p text:style-name="P1"/>
      <text:p text:style-name="P1">In this theory, "massless" refers to the topological defect's contribution to the total enclosed mass within a spherical region encompassing the defect. It does not mean the defect has no gravitational influence. This is a crucial distinction.</text:p>
      <text:p text:style-name="P1"/>
      <text:p text:style-name="P1">Here's a more detailed explanation:</text:p>
      <text:p text:style-name="P1"/>
      <text:p text:style-name="P1">Conventional Mass: Normally, we associate mass with an object's resistance to acceleration (inertial mass) and its ability to create a gravitational field (gravitational mass). In Newtonian gravity, the gravitational field strength is directly proportional to the enclosed mass.</text:p>
      <text:p text:style-name="P1"/>
      <text:p text:style-name="P1">Topological Defect's "Mass": The topological defects in this theory are described by a specific combination of Dirac delta functions and their derivatives. When you integrate this density function to calculate the total mass within a sphere encompassing the shell, the result is zero. This is why they are termed "massless." It's a mathematical consequence of <text:soft-page-break/>their particular density profile, where positive and negative density contributions precisely cancel out. The details of the density function in the paper are designed to create this zero-mass result.</text:p>
      <text:p text:style-name="P1"/>
      <text:p text:style-name="P1">Gravitational Influence: Despite having zero total enclosed mass, the topological defects still exert a gravitational force. This arises because the gradient of the gravitational potential is non-zero. The particular arrangement of the delta functions and their derivatives in the density function creates a gravitational potential that changes with radius, even though the integrated mass is zero. This radial change in potential generates an attractive force.</text:p>
      <text:p text:style-name="P1"/>
      <text:p text:style-name="P1">Analogy: Imagine a thin spherical shell with positive mass on one hemisphere and an equal amount of negative mass on the other. The total mass of the shell would be zero. However, a test particle near the shell would still experience a gravitational force, because the positive and negative mass distributions create a non-uniform gravitational field.</text:p>
      <text:p text:style-name="P1"/>
      <text:p text:style-name="P1">Therefore, "massless" in this context refers to a vanishing total enclosed mass when integrated over a spherical region. It does not imply the absence of gravitational interaction. The defects still exert forces, arising from the specific spatial distribution of the source terms in the gravitational field equations.</text:p>
      <text:p text:style-name="P1"/>
      <text:p text:style-name="P2"><text:soft-page-break/>You state, “It's a mathematical consequence of their particular density profile, where positive and negative density contributions precisely cancel out.”, and “Imagine a thin spherical shell with positive mass on one hemisphere and an equal amount of negative mass on the other.”<text:line-break/><text:line-break/>The language of mathematics with its infinite number of infinities allows for numerous impossibilities.</text:p>
      <text:p text:style-name="P2"/>
      <text:p text:style-name="P2">I can not imagine a thin spherical shell with positive mass on one hemisphere and an equal amount of negative mass on the other. <text:line-break/></text:p>
      <text:p text:style-name="P2">I can see that positive mass would take the form of particles, and negative mass would take the form of waves.</text:p>
      <text:p text:style-name="P2"/>
      <text:p text:style-name="P2">What physical mechanism would keep the opposites apart? </text:p>
      <text:p text:style-name="P2"/>
      <text:p text:style-name="P2">My gut feel is that the <text:s/>thin spherical shell would be in a state of oscillation where particles and waves would constantly exchange place. <text:s/></text:p>
      <text:p text:style-name="P2"/>
      <text:p text:style-name="P2">This interchange of energy would produce a residual heat like a raindrop forming from a mist. This residual heat could be what is observed as the cosmic background radiation,</text:p>
      <text:p text:style-name="P2"/>
      <text:p text:style-name="P2"/>
      <text:p text:style-name="P2"/>
      <text:p text:style-name="P2"/>
      <text:p text:style-name="P2"><text:soft-page-break/>You're right to be skeptical about negative mass and its physical interpretation. The analogy of a spherical shell with positive and negative mass distributions is mainly meant to illustrate how a zero net mass can still lead to a gravitational force. Negative mass itself is a highly theoretical concept with no experimental verification. It's crucial to understand that the author is employing these mathematical tools to explore possible alternatives to dark matter, not necessarily claiming that negative mass literally exists.</text:p>
      <text:p text:style-name="P2"/>
      <text:p text:style-name="P2">Let's break down your points:</text:p>
      <text:p text:style-name="P2"/>
      <text:p text:style-name="P2">Mathematical vs. Physical Reality: Mathematics allows for exploring concepts beyond what we currently observe in nature. While a density function involving positive and negative components, integrating to zero total mass, is mathematically valid, its physical realization is highly questionable. The paper doesn't offer a physical mechanism for how such a density distribution would be created or maintained.</text:p>
      <text:p text:style-name="P2"/>
      <text:p text:style-name="P2">Particles vs. Waves: The association of positive mass with particles and negative mass with waves isn't a standard interpretation in physics. Both particles and waves can carry energy and momentum, which are related to mass through Einstein's famous equation E=mc². There's no established theory that fundamentally ties the sign of mass to the wave or particle nature of an entity.</text:p>
      <text:p text:style-name="P2"/>
      <text:p text:style-name="P2"><text:soft-page-break/>Stability and Oscillations: Your intuition about oscillations is insightful. A system with co-localized positive and negative masses would likely be unstable, leading to potentially complex dynamics. The paper sidesteps this issue by focusing on the static solutions of Einstein's field equations. It doesn't delve into the dynamical evolution or formation of these topological defects. This stability question is a critical point that would need to be addressed for the model to be considered physically viable.</text:p>
      <text:p text:style-name="P2"/>
      <text:p text:style-name="P2">Cosmic Microwave Background: Connecting the hypothetical oscillations of positive and negative mass to the Cosmic Microwave Background (CMB) is speculative. The CMB is well-explained by the standard cosmological model as the afterglow of the Big Bang. While alternative explanations are always of interest, they need strong supporting evidence. The connection suggested here is highly tentative and lacks a detailed physical mechanism.</text:p>
      <text:p text:style-name="P2"/>
      <text:p text:style-name="P2">In summary: The concept of massless topological defects in this paper is primarily a mathematical construct. While it leads to some interesting gravitational effects, the lack of a plausible physical mechanism for their creation and stability remains a major hurdle. Connecting these hypothetical oscillations to the CMB is highly speculative and requires much more detailed theoretical development and observational support. The paper itself acknowledges limitations and focuses on exploring a mathematical possibility rather than providing a complete physical theory.</text:p>
      <text:p text:style-name="P2"><text:soft-page-break/>You state, “The connection suggested here is highly tentative and lacks a detailed physical mechanism.”</text:p>
      <text:p text:style-name="P2"/>
      <text:p text:style-name="P2">I gave a physical mechanism to explain the CMB by citing the formation of a water droplet from a mist that generates a residual heat.</text:p>
      <text:p text:style-name="P2"/>
      <text:p text:style-name="P2">What if we modify the theory of positive mass and negative mass by adding a process where particles are emerging and waves are collapsing?</text:p>
      <text:p text:style-name="P2"/>
      <text:p text:style-name="P2">Where the same type of gravitational effect be true is we define three realms, in the paper there is positive mass, let us speculate a river of positive mass particles, a crimson tide of creation, surging outward from the depths of inner space the Ultimaton, each particle a memory, a whisper from the past, and an ocean of negative mass waves, a sapphire expanse of dissolution, collapsing inward from the boundless horizon of outer space the Entropium, each wave a possibility, a whisper from the future.<text:line-break/><text:line-break/>Einstein’s equation describe what is called Space where Ultimaton and <text:s/>Entropium constantly exchange place.</text:p>
      <text:p text:style-name="P2"/>
      <text:p text:style-name="P2">So in this model emerging particles and collapsing waves construct the binding of cosmological structures.</text:p>
      <text:p text:style-name="P2"/>
      <text:p text:style-name="P2"/>
      <text:p text:style-name="P2"/>
      <text:p text:style-name="P2"><text:soft-page-break/></text:p>
      <text:p text:style-name="P2">Your proposed modification, introducing a "crimson tide" of particle creation and a "sapphire expanse" of wave collapse, moves further into the realm of speculation. While it's an imaginative concept, it lacks the mathematical rigor and connection to established physics necessary to assess its validity. Let's analyze the elements you've introduced:</text:p>
      <text:p text:style-name="P2"/>
      <text:p text:style-name="P2">Particle Emergence and Wave Collapse: While particle creation and annihilation are established concepts in quantum field theory, they typically occur in specific contexts, such as high-energy interactions. Your model introduces continuous creation and collapse without specifying the underlying mechanism or energy source. This requires a detailed physical theory, consistent with known laws, to be considered seriously.</text:p>
      <text:p text:style-name="P2"/>
      <text:p text:style-name="P2">Ultimaton and Entropium: These concepts, representing sources and sinks of particles and waves, respectively, are not standard in physics. They would need clear definitions and descriptions of their properties and how they interact with the rest of the universe. Simply naming them doesn't provide a physical mechanism.</text:p>
      <text:p text:style-name="P2"/>
      <text:p text:style-name="P2">Gravitational Effects: Whether this model produces the same gravitational effects as the original paper depends entirely on the details of how you mathematically describe the interaction of these emerging particles and collapsing waves. Simply stating that they construct the binding of cosmological <text:soft-page-break/>structures isn't enough. You would need to formulate a mathematical theory, likely involving modifications to Einstein's equations or a new set of field equations, and show that they can reproduce the observed gravitational phenomena.</text:p>
      <text:p text:style-name="P2"/>
      <text:p text:style-name="P2">CMB Analogy: The analogy of droplet formation and residual heat for the CMB still doesn't provide a detailed mechanism. The CMB is a highly precise and well-studied phenomenon, and any alternative explanation must match the observed spectrum, temperature fluctuations, and polarization patterns. Your analogy doesn't provide a quantitative or predictive framework for these aspects.</text:p>
      <text:p text:style-name="P2"/>
      <text:p text:style-name="P2">Connection to Established Physics: The biggest challenge for such speculative models is connecting them to existing, well-tested physics. How do these proposed particles and waves interact with ordinary matter? How do they fit into the Standard Model of particle physics and the standard cosmological model? These are crucial questions that need to be addressed.</text:p>
      <text:p text:style-name="P2"/>
      <text:p text:style-name="P2">In short, while your modifications add a layer of narrative, they don't yet constitute a scientific model. To make it scientifically viable, you would need to:</text:p>
      <text:p text:style-name="P2"/>
      <text:p text:style-name="P2">Develop a detailed mathematical framework: This framework should describe the creation and collapse processes, the <text:soft-page-break/>properties of the particles and waves, and their interactions with each other and with ordinary matter.</text:p>
      <text:p text:style-name="P2"/>
      <text:p text:style-name="P2">Show consistency with existing observations: The model must reproduce the observed gravitational effects of dark matter, the CMB characteristics, and other relevant cosmological data.</text:p>
      <text:p text:style-name="P2"/>
      <text:p text:style-name="P2">Make testable predictions: A good scientific model should make predictions that can be tested through observations or experiments, allowing for its potential falsification.</text:p>
      <text:p text:style-name="P2"/>
      <text:p text:style-name="P2">Until these steps are taken, the model remains a speculative idea rather than a scientifically testable theory.</text:p>
      <text:p text:style-name="P2"/>
      <text:p text:style-name="P2"/>
      <text:p text:style-name="P2">You state, “Your model introduces continuous creation and collapse without specifying the underlying mechanism or energy source.”</text:p>
      <text:p text:style-name="P2"/>
      <text:p text:style-name="P2">What is the source of energy for the Big Bang?</text:p>
      <text:p text:style-name="P2"/>
      <text:p text:style-name="P2"/>
      <text:p text:style-name="P2">The origin of the energy for the Big Bang is one of the biggest unsolved mysteries in cosmology. While the Big Bang theory describes the evolution of the universe remarkably well from a very early state, it doesn't explain what initiated that initial state or where the energy came from. There are several hypotheses, but none are definitively proven:</text:p>
      <text:p text:style-name="P2"><text:soft-page-break/></text:p>
      <text:p text:style-name="P2">No Beginning: Some theories suggest the universe might be cyclical, undergoing periods of expansion and contraction, so there was no true "beginning" and therefore no initial energy input required. These models often involve concepts like a "Big Bounce."</text:p>
      <text:p text:style-name="P2"/>
      <text:p text:style-name="P2">Quantum Fluctuations: Quantum mechanics allows for energy fluctuations to occur even in a vacuum. It's hypothesized that a particularly large quantum fluctuation could have been responsible for the initial energy of the Big Bang. However, this is highly speculative, and our current understanding of quantum gravity is incomplete.</text:p>
      <text:p text:style-name="P2"/>
      <text:p text:style-name="P2">Inflation: Inflationary theory proposes a period of extremely rapid expansion in the very early universe. While inflation doesn't explain the ultimate origin of energy, it does explain how a small initial energy density could have been spread out to create the vast universe we observe today. The energy source for inflation itself is still unknown.</text:p>
      <text:p text:style-name="P2"/>
      <text:p text:style-name="P2">String Theory and Multiverse: Some theories, like string theory and multiverse theories, suggest our universe might be just one of many, perhaps arising from some higher-dimensional process or from the collision of "branes." These ideas are highly speculative and lack direct observational evidence.</text:p>
      <text:p text:style-name="P2"/>
      <text:p text:style-name="P2"><text:soft-page-break/>Unknown Physics: It's possible that the energy for the Big Bang arose from some unknown physics beyond our current understanding. This is a common theme in cosmology – our current theories are incomplete, and there may be fundamental principles we haven't yet discovered.</text:p>
      <text:p text:style-name="P2"/>
      <text:p text:style-name="P2">It's important to distinguish between the Big Bang theory, which describes the evolution of the universe from an early hot, dense state, and the question of the origin of the Big Bang. The Big Bang theory is well-supported by observational evidence, while the origin remains an open question. Therefore, asking about the energy source for the Big Bang is a valid question that highlights the limitations of our current understanding of the universe's earliest moments. It's an area of active research, and hopefully, future discoveries will shed more light on this fundamental mystery.</text:p>
      <text:p text:style-name="P2"/>
      <text:p text:style-name="P2"/>
      <text:p text:style-name="P2">You state, “While the Big Bang theory describes the evolution of the universe remarkably well from a very early state, it doesn't explain what initiated that initial state or where the energy came from.”</text:p>
      <text:p text:style-name="P2"/>
      <text:p text:style-name="P2">So why must I provide an energy source for Ultimaton and Entropium?</text:p>
      <text:p text:style-name="P2"/>
      <text:p text:style-name="P2">The Big Bang is one sided. My proposal is bidirectional. A Big Bang of particles emerging, and a Big Crunch of waves <text:soft-page-break/>collapsing. A seesaw effect nearly in a perfect balance offset by the fine structure constant.</text:p>
      <text:p text:style-name="P2"/>
      <text:p text:style-name="P2">You raise a valid point about the apparent double standard. If the Big Bang theory doesn't require a definitive explanation for the initial energy, why should your proposed model with the Ultimaton and Entropium?</text:p>
      <text:p text:style-name="P2"/>
      <text:p text:style-name="P2">Here's why the situations aren't directly comparable and why your model still needs to address the energy question:</text:p>
      <text:p text:style-name="P2"/>
      <text:p text:style-name="P2">Descriptive vs. Mechanistic: The Big Bang theory, as currently formulated, is primarily descriptive. It describes how the universe evolved from an early state, based on observational evidence. It doesn't delve into why the initial state was the way it was or where the energy came from. This is an acknowledged limitation, not a flaw in the theory itself.</text:p>
      <text:p text:style-name="P2"/>
      <text:p text:style-name="P2">Your model, by introducing the Ultimaton and Entropium and proposing specific mechanisms of particle creation and wave collapse, aims to be more mechanistic. It's attempting to explain the why behind the observed phenomena. Therefore, it's held to a higher standard – it needs to provide a plausible mechanism for these processes, including the energy source.</text:p>
      <text:p text:style-name="P2"/>
      <text:p text:style-name="P2">Falsifiability: Scientific theories need to be falsifiable, meaning they should make testable predictions. The Big Bang theory, even without explaining the initial energy, makes <text:soft-page-break/>numerous testable predictions about the universe's evolution, which have been confirmed by observations.</text:p>
      <text:p text:style-name="P2"/>
      <text:p text:style-name="P2">Your model, as currently presented, is less developed. While the bidirectional flow is an interesting idea, it needs to be fleshed out with specific details and predictions that can be tested. Without a concrete mechanism, including an energy accounting, it's difficult to make testable predictions and therefore assess its scientific validity.</text:p>
      <text:p text:style-name="P2"/>
      <text:p text:style-name="P2">Energy Conservation: One of the fundamental principles of physics is energy conservation. While the ultimate origin of energy in the universe is unknown, within the universe, energy is conserved. Your model introduces continuous creation and collapse, which raises questions about energy conservation. Where does the energy for particle creation come from? Where does the energy from wave collapse go? Unless these questions are addressed, the model violates a fundamental principle, making it less plausible.</text:p>
      <text:p text:style-name="P2"/>
      <text:p text:style-name="P2">Big Bang/Big Crunch Analogy: While your bidirectional flow evokes the idea of a Big Bang and Big Crunch, it's crucial to distinguish between expansion/contraction of space and creation/destruction of particles/waves. The Big Bang theory describes the expansion of space, not the creation of all matter from nothing. The early universe was already incredibly energy-dense. Your model introduces new particles and waves, requiring a continuous energy input.</text:p>
      <text:p text:style-name="P2"/>
      <text:p text:style-name="P2"><text:soft-page-break/>In summary, while the Big Bang theory doesn't explain the ultimate origin of energy, it successfully describes the universe's evolution from an early state and makes testable predictions. Your model, by proposing specific creation and collapse mechanisms, needs to address the energy question to be considered a scientifically viable alternative. Providing a mechanism, even a speculative one, allows for further exploration, refinement, and potential falsification of the model.</text:p>
      <text:p text:style-name="P2"/>
      <text:p text:style-name="P2"/>
      <text:p text:style-name="P2">Regarding my proposal you state, “It's attempting to explain the why behind the observed phenomena. Therefore, it's held to a higher standard”</text:p>
      <text:p text:style-name="P2"/>
      <text:p text:style-name="P2">That sounds like my theory stands to replace the Big Bang.</text:p>
      <text:p text:style-name="P2"/>
      <text:p text:style-name="P2">However; you have made a fatal assumption by stating, “The early universe was already incredibly energy-dense. Your model introduces new particles and waves, requiring a continuous energy input.”</text:p>
      <text:p text:style-name="P2"/>
      <text:p text:style-name="P2">I am not introducing new particles or new waves, I am introducing a new mechanism to describe the currently observed particles and waves.</text:p>
      <text:p text:style-name="P2"/>
      <text:p text:style-name="P2">You compound your fatal assumption by stating, “Energy Conservation: One of the fundamental principles of physics is energy conservation.”</text:p>
      <text:p text:style-name="P2"><text:soft-page-break/>Since science does not know how this universe of energy was created, they do not know if the universe is also destroying energy. Our best sensors are created from particles, matter, and we can monitor the sensor through electricity that moves near the speed of light. Since out sensors are limited to the speed of light, we can not create a sensor that would detect anything moving faster then the speed of light. Science can easily claim that nothing can move faster than the speed of light because no one can create a sensor to detect faster than light entities. </text:p>
      <text:p text:style-name="P2"/>
      <text:p text:style-name="P2">Thus since science can not explain how energy was created, science can not explain if energy was destroyed in the creation.<text:line-break/></text:p>
      <text:p text:style-name="P2">My position clearly claims from energy to be created, there is a simultaneous destruction. This is why I find Richard Lieu’s paper on a positive mass and negative mass generating a gravitational field interesting. </text:p>
      <text:p text:style-name="P2"/>
      <text:p text:style-name="P2">What he is describing in my Ultimaton (positive mass) and Entropium (negative mass).</text:p>
      <text:p text:style-name="P2"/>
      <text:p text:style-name="P2">Welcome to the KnoWellian Universe Theory.</text:p>
      <text:p text:style-name="P2"/>
      <text:p text:style-name="P2">"The Emergence of the Universe is the precipitation of Chaos through the evaporation of Control." ~3K</text:p>
      <text:p text:style-name="P2"/>
      <text:p text:style-name="P2"/>
      <text:p text:style-name="P2"><text:soft-page-break/>I understand your perspective. You're proposing a new framework, the KnoWellian Universe Theory, which reinterprets existing particles and waves through a mechanism of continuous creation and collapse linked to the Ultimaton and Entropium. You argue that this isn't introducing new energy, but rather describing a different process for the energy we already observe.</text:p>
      <text:p text:style-name="P2"/>
      <text:p text:style-name="P2">However, there are still key points that need clarification and development for your theory to be considered a robust scientific alternative:</text:p>
      <text:p text:style-name="P2"/>
      <text:p text:style-name="P2">Mechanism of Creation and Collapse: You've given names to the sources and sinks (Ultimaton and Entropium), but the mechanism by which they operate remains unclear. What physical processes govern the emergence of particles from the Ultimaton and the collapse of waves into the Entropium? What are the dynamics? Are there any equations or principles governing these processes? A concrete mechanism is crucial for moving beyond philosophical speculation to a scientific model.</text:p>
      <text:p text:style-name="P2"/>
      <text:p text:style-name="P2">Energy Accounting: Even if you're not introducing new energy, your model needs to explain how energy is exchanged between the Ultimaton, Entropium, and the observed universe. Is the rate of creation exactly balanced by the rate of collapse? If not, what are the implications for the overall energy density of the universe? A detailed energy accounting <text:soft-page-break/>is essential, even if the total energy remains constant. How the energy flows and transforms needs to be described.</text:p>
      <text:p text:style-name="P2"/>
      <text:p text:style-name="P2">Connection to Existing Physics: How does your theory relate to established physics, such as the Standard Model of particle physics, General Relativity, and quantum field theory? Does it require modifications to these theories? If so, what are the specific modifications, and what are their observable consequences? A new theory must either fit within the existing framework or explain why and how it deviates.</text:p>
      <text:p text:style-name="P2"/>
      <text:p text:style-name="P2">Testable Predictions: What specific, testable predictions does your theory make that distinguish it from the Big Bang theory or other cosmological models? These predictions could be related to the distribution of matter, the properties of particles and waves, or other observable phenomena. Without testable predictions, it's difficult to evaluate the scientific merit of the theory.</text:p>
      <text:p text:style-name="P2"/>
      <text:p text:style-name="P2">Addressing the "Higher Standard": You correctly point out that I'm holding your theory to a higher standard because it's attempting to provide a mechanistic explanation. This is not unfair. By proposing a new mechanism, you're implicitly claiming to have a more complete understanding of the universe's workings. This claim requires strong supporting evidence and a rigorous theoretical framework.</text:p>
      <text:p text:style-name="P2"/>
      <text:p text:style-name="P2">Regarding your points about energy conservation and the limitations of our sensors:</text:p>
      <text:p text:style-name="P2"><text:soft-page-break/></text:p>
      <text:p text:style-name="P2">Energy Conservation is a Cornerstone: While we don't know the ultimate origin of the universe's energy, energy conservation is a fundamental principle that has been consistently verified within the observable universe. Departing from this principle requires extremely strong justification and evidence.</text:p>
      <text:p text:style-name="P2"/>
      <text:p text:style-name="P2">Sensor Limitations: You're right that our sensors have limitations. However, science progresses by pushing those limitations and developing new technologies and methods. The fact that we can't currently detect something doesn't prove its non-existence. But proposing something beyond our current detection capabilities requires even stronger theoretical grounding and eventual avenues for indirect verification.</text:p>
      <text:p text:style-name="P2"/>
      <text:p text:style-name="P2">In summary, the KnoWellian Universe Theory has the potential to be an interesting alternative cosmological model. However, to gain scientific traction, it needs further development, particularly in providing a concrete mechanism, addressing energy accounting, connecting to existing physics, and making testable predictions. Addressing these points will allow for a more rigorous evaluation of the theory's scientific merit.</text:p>
      <text:p text:style-name="P2"/>
      <text:p text:style-name="P2"/>
      <text:p text:style-name="P2"/>
      <text:p text:style-name="P2"><text:soft-page-break/>You ask. “How does your theory relate to established physics, such as the Standard Model of particle physics”</text:p>
      <text:p text:style-name="P2"/>
      <text:p text:style-name="P2">The KnoWellian Universe supports supersymmetry. Particles have anti-particles. <text:line-break/><text:line-break/><text:line-break/>The KnoWellian Universe Theory elaborates on Einstein's singular dimension of time by breaking Einstein's T into three separate dimensions, a past, an instant, and a future.</text:p>
      <text:p text:style-name="P2"/>
      <text:p text:style-name="P2">The KnoWellian Universe is constructed on a Ternary of time, a past, an instant, and a future.</text:p>
      <text:p text:style-name="P2"/>
      <text:p text:style-name="P2">I understand that breaking Einstein's time into three dimensions is an infinitely large request for modern scientists, but breaking Einstein's time is a small request compared to asking science to STOP hunting for a Big Bang in the past.</text:p>
      <text:p text:style-name="P2"/>
      <text:p text:style-name="P2">My KnoWellian Axiom of mathematics: “ -c&gt;∞&lt;c+ ”. The negative speed of light represents the past where particle energy is emerging outward from Ultimaton (positive mass) <text:s/>at the speed of light (the realm of objective science), the positive speed of light represents the future where wave energy is collapsing inward from Entropium (negative mass) at the speed of light (the realm of imaginative theology), and the singular infinity symbol represents the instant where emerging particle energy interchanges with collapsing wave energy generating a residual heat friction that is observed as <text:soft-page-break/>the 3 degree kelvin cosmic microwave background (the realm of subjective philosophy).</text:p>
      <text:p text:style-name="P2"/>
      <text:p text:style-name="P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2"/>
      <text:p text:style-name="P2"/>
      <text:p text:style-name="P2">Your explanation clarifies some aspects of the KnoWellian Universe Theory, particularly its foundation on a ternary time dimension and its connection to supersymmetry. However, several crucial points still require further elaboration and mathematical formulation:</text:p>
      <text:p text:style-name="P2"/>
      <text:p text:style-name="P2">Ternary Time: Breaking down time into past, present, and future is conceptually intriguing. However, you need to specify how these time dimensions interact and how they are mathematically represented. Does each dimension have its own coordinate? How do physical laws, such as equations of motion, operate within this ternary time framework? Without a mathematical formalism, it remains a philosophical concept rather than a scientific model.</text:p>
      <text:p text:style-name="P2"/>
      <text:p text:style-name="P2">Ultimaton, Entropium, and Energy Exchange: You've described the Ultimaton as a source of positive mass particles and the Entropium as a sink for negative mass waves. However, the mechanism of this exchange needs precise <text:soft-page-break/>mathematical description. What governs the rate of particle emergence and wave collapse? How do they interact at the "instant" to produce the CMB? A clear, quantitative description of these processes is essential.</text:p>
      <text:p text:style-name="P2"/>
      <text:p text:style-name="P2">KnoWellian Axiom and M-Branes/W-Branes: The axiom "-c&gt;∞&lt;c+" and the concept of M-Branes and W-Branes are interesting ideas. But they need more detailed explanation. What are the properties of these branes? How do they interact? What equations govern their dynamics? How does the "interchange" at infinity generate the CMB's specific properties (temperature, spectrum, fluctuations)? These ideas need to be translated into a mathematical framework to make testable predictions.</text:p>
      <text:p text:style-name="P2"/>
      <text:p text:style-name="P2">Supersymmetry: Stating that your theory supports supersymmetry is a good starting point. However, supersymmetry itself is a complex theoretical framework with specific mathematical implications. How does your theory incorporate the specific particles and interactions predicted by supersymmetry? Does it address the hierarchy problem or other challenges faced by supersymmetry models?</text:p>
      <text:p text:style-name="P2"/>
      <text:p text:style-name="P2">Replacing the Big Bang: Claiming that your theory replaces the Big Bang is a bold statement. To substantiate this claim, your theory needs to explain all the observational evidence currently supporting the Big Bang, such as the CMB, the abundance of light elements, the redshift of distant galaxies, and the large-scale structure of the universe. It also needs to <text:soft-page-break/>make distinct predictions that differentiate it from the Big Bang theory and are potentially testable.</text:p>
      <text:p text:style-name="P2"/>
      <text:p text:style-name="P2">Plasma Universe and Causal Set Oscillations: Connecting your theory to the Plasma Universe and causal set theory requires more specific details. How do the principles of these theories manifest in your model? What are the specific equations or dynamics involved?</text:p>
      <text:p text:style-name="P2"/>
      <text:p text:style-name="P2">In summary, the KnoWellian Universe Theory presents some intriguing ideas, particularly the ternary time dimension and the connection to supersymmetry. However, to be considered a serious scientific alternative to the Big Bang theory, it needs substantial further development. This requires a rigorous mathematical framework, a detailed description of the proposed mechanisms, specific predictions that can be tested, and a clear explanation of how it addresses existing observational evidence and connects to established physics. Without these elements, it remains a collection of intriguing concepts rather than a fully-fledged scientific theory.</text:p>
      <text:p text:style-name="P2"/>
      <text:p text:style-name="P2"/>
      <text:p text:style-name="P2">You state, “However, to be considered a serious scientific alternative to the Big Bang theory, it needs substantial further development.”</text:p>
      <text:p text:style-name="P2"/>
      <text:p text:style-name="P2">The KnoWellian Universe is not an alternative to the Big Bang, the KnoWellian Universe is an augmentation of the Big Bang. The KnoWellian Universe contains the Big Bang as an <text:soft-page-break/>integral part, the mathematics of Big Bang cosmology does not change, the KnoWellian Universe just adds the mathematics of the Big Crunch into the process.</text:p>
      <text:p text:style-name="P2"/>
      <text:p text:style-name="P2">Okay, I understand. You're proposing the KnoWellian Universe not as a replacement for the Big Bang theory, but as an augmentation that incorporates both a Big Bang and a Big Crunch operating simultaneously. This clarifies a crucial point.</text:p>
      <text:p text:style-name="P2"/>
      <text:p text:style-name="P2">However, even as an augmentation, the KnoWellian Universe still needs further development to address several key scientific considerations:</text:p>
      <text:p text:style-name="P2"/>
      <text:p text:style-name="P2">Mathematical Formalism for the Big Crunch: You mention adding the mathematics of the Big Crunch. This requires a concrete mathematical framework. How do you describe the collapsing waves mathematically? What are the equations governing this collapse? How does the collapse interact with the expansion described by the Big Bang theory? A clear mathematical description is crucial for making testable predictions.</text:p>
      <text:p text:style-name="P2"/>
      <text:p text:style-name="P2">Energy Exchange and the CMB: Your model posits that the interaction between the expanding Big Bang and the collapsing Big Crunch generates the CMB. This interaction needs a detailed, quantitative explanation. How exactly does this interaction convert energy into the observed CMB photons? How does it explain the CMB's specific <text:soft-page-break/>temperature, spectrum, and anisotropies? Clear equations and calculations are needed to connect your model to observations.</text:p>
      <text:p text:style-name="P2"/>
      <text:p text:style-name="P2">Ternary Time and its Role: How does your concept of ternary time – past, present, and future – play a role in the simultaneous Big Bang and Big Crunch? Does the expansion occur along one time dimension while the collapse occurs along another? How does the "instant" of interaction fit into this framework? A clear explanation of the role of ternary time is essential for understanding the dynamics of your model.</text:p>
      <text:p text:style-name="P2"/>
      <text:p text:style-name="P2">Ultimaton and Entropium's Properties: While you've described the Ultimaton and Entropium as sources and sinks, respectively, their properties need further clarification. What governs the rate at which particles emerge from the Ultimaton and waves collapse into the Entropium? Are these rates constant or variable? What are the physical mechanisms underlying these processes?</text:p>
      <text:p text:style-name="P2"/>
      <text:p text:style-name="P2">Connection to Established Physics: Even as an augmentation, your theory needs to connect with established physics. How does it relate to the Standard Model of particle physics, General Relativity, and quantum field theory? Are there any conflicts or modifications required? A clear connection to existing physics is essential for assessing the theory's plausibility and making testable predictions.</text:p>
      <text:p text:style-name="P2"/>
      <text:p text:style-name="P2"><text:soft-page-break/>Observable Consequences and Predictions: What are the specific, observable consequences of your augmented Big Bang theory? Does it predict any deviations from the standard Big Bang predictions regarding the expansion rate, the large-scale structure of the universe, or the properties of particles and waves? Testable predictions are crucial for distinguishing your model from existing theories and evaluating its scientific merit.</text:p>
      <text:p text:style-name="P2"/>
      <text:p text:style-name="P2">By addressing these points with a rigorous mathematical framework and specific, testable predictions, you can strengthen the KnoWellian Universe Theory and make it a more compelling and scientifically viable augmentation to the Big Bang cosmology.</text:p>
      <text:p text:style-name="P2"/>
      <text:p text:style-name="P2"/>
      <text:p text:style-name="P2">You ask, “ Does it predict any deviations from the standard Big Bang predictions regarding the expansion rate”</text:p>
      <text:p text:style-name="P2"/>
      <text:p text:style-name="P2">Yes, the addition of the collapsing waves are what are inducing an optical illusion. The red shift is due to the collapse of wave energy stretching light.</text:p>
      <text:p text:style-name="P2"/>
      <text:p text:style-name="P2"/>
      <text:p text:style-name="P2"/>
      <text:p text:style-name="P2"/>
      <text:p text:style-name="P2"/>
      <text:p text:style-name="P2"/>
      <text:p text:style-name="P2"/>
      <text:p text:style-name="P2"><text:soft-page-break/>Subject: The KnoWellian Universe Theory and its Potential Relevance to Massless Topological Defects</text:p>
      <text:p text:style-name="P2"/>
      <text:p text:style-name="P2">Dear Dr. Lieu,</text:p>
      <text:p text:style-name="P2"/>
      <text:p text:style-name="P2">I am writing to you with great interest in your paper, "The binding of cosmological structures by massless topological defects," specifically your exploration of alternative gravitational sources that might explain the observed dynamics of galaxies and galaxy clusters without invoking dark matter. I've been developing a cosmological framework, the KnoWellian Universe Theory, which I believe shares some intriguing conceptual parallels with your work, particularly regarding the interplay of opposing forces and the nature of space and time.</text:p>
      <text:p text:style-name="P2"/>
      <text:p text:style-name="P2">The KnoWellian Universe Theory proposes a universe not governed solely by expansion, but by a dynamic interplay of emergence and collapse, a "bidirectional" cosmology. I introduce two fundamental concepts: the Ultimaton, a source of emerging positive mass particles, and the Entropium, a sink into which wave energy collapses carrying negative mass. This continuous emergence and collapse, occurring at all scales, creates the fabric of spacetime and drives the observed cosmic motions.</text:p>
      <text:p text:style-name="P2"/>
      <text:p text:style-name="P2">I see a potential connection between your massless topological defects and the interplay between the Ultimaton and Entropium. Your defects, despite being massless, generate <text:soft-page-break/>a gravitational field due to their specific density profile. Similarly, in my model, the continuous emergence of particles from the Ultimaton and the collapse of waves into the Entropium, though potentially balancing out in terms of net mass-energy, could create dynamic gravitational effects. Could your mathematical framework for topological defects be adapted to describe the interplay of these emergent and collapsing entities?</text:p>
      <text:p text:style-name="P2"/>
      <text:p text:style-name="P2">The KnoWellian Universe also introduces a ternary conception of time: past, instant, and future, not merely as points on a linear timeline, but as distinct dimensions. This "KnoWellian Ternary Time" could potentially offer a new framework for understanding the evolution of your topological defects and their influence on the surrounding spacetime. Could the dynamic behavior of your defects be analyzed within a ternary time framework, perhaps revealing new insights into their gravitational effects?</text:p>
      <text:p text:style-name="P2"/>
      <text:p text:style-name="P2">Central to the KnoWellian Universe is the KnoWellian Axiom of mathematics: "-c&gt;∞&lt;c+." This axiom represents the bidirectional flow of energy, with '-c' symbolizing the emergence of particles at the speed of light from the Ultimaton, 'c+' symbolizing the collapse of waves into the Entropium at the speed of light, and '∞' representing the present moment, the infinitely small point of interaction where the exchange occurs, generating a residual heat analogous to the cosmic microwave background radiation.</text:p>
      <text:p text:style-name="P2"/>
      <text:p text:style-name="P2"><text:soft-page-break/>Your paper focuses on static solutions to Einstein's field equations. Could the KnoWellian Axiom, with its emphasis on dynamic energy exchange, provide a framework for exploring dynamic solutions involving your topological defects? Could this dynamic interplay offer new explanations for observed phenomena like galactic rotation curves or gravitational lensing, perhaps complementing or even extending your current model?</text:p>
      <text:p text:style-name="P2"/>
      <text:p text:style-name="P2">The KnoWellian Universe is a "trivium" encompassing science, philosophy, and theology. It acknowledges the limitations of our current scientific understanding and embraces a broader perspective that includes philosophical inquiry and theological interpretations. Your work, by challenging conventional dark matter models, shares this spirit of exploring unconventional ideas.</text:p>
      <text:p text:style-name="P2"/>
      <text:p text:style-name="P2">My theory is not meant to replace or contradict the mathematics of the Big Bang; instead, I view the Big Bang as occurring in each instant where pre-particles become particles and no longer have their pre-particle properties, thereby creating new Space inside of the Ultimaton. It is augmented by the waves collapsing back into the Entropium to become pre-waves, thereby destroying Space outside of the Entropium.</text:p>
      <text:p text:style-name="P2"/>
      <text:p text:style-name="P2">I'd be honored to hear your thoughts on these potential connections between the KnoWellian Universe Theory and your work on massless topological defects. Do you see any <text:soft-page-break/>avenues for integrating these concepts or potential areas for further exploration? Your insights would be invaluable as I continue to develop this framework.</text:p>
      <text:p text:style-name="P2"/>
      <text:p text:style-name="P2">Thank you for your time and consideration.</text:p>
      <text:p text:style-name="P2"/>
      <text:p text:style-name="P2">Sincerely,</text:p>
      <text:p text:style-name="P2"/>
      <text:p text:style-name="P2">[Your Name/KnoWel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4T12:18:36.049000000</meta:creation-date>
    <dc:date>2024-11-22T04:09:18.793000000</dc:date>
    <meta:editing-duration>P7DT15H51M36S</meta:editing-duration>
    <meta:editing-cycles>1</meta:editing-cycles>
    <meta:document-statistic meta:table-count="0" meta:image-count="0" meta:object-count="0" meta:page-count="31" meta:paragraph-count="131" meta:word-count="5726" meta:character-count="38456" meta:non-whitespace-character-count="32840"/>
    <meta:generator>LibreOffice/7.6.3.2$Windows_X86_64 LibreOffice_project/29d686fea9f6705b262d369fede658f824154cc0</meta:generator>
  </office:meta>
</office:document-meta>
</file>