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text-properties fo:font-size="20pt" style:font-size-asian="20pt" style:font-size-complex="20pt"/>
    </style:style>
    <style:style style:name="P2" style:family="paragraph" style:parent-style-name="Standard">
      <style:text-properties fo:font-size="20pt" style:font-size-asian="20pt" style:font-size-complex="20pt"/>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text-properties fo:font-size="20pt" style:font-size-asian="20pt" style:font-size-complex="20pt"/>
    </style:style>
    <style:style style:name="T1" style:family="text">
      <style:text-properties fo:font-size="20pt" style:font-size-asian="20pt" style:font-size-complex="20pt"/>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Experiment: Global Observation of Solar and Weather Events (Revised City List)</text:h>
      <text:p text:style-name="Text_20_body"><text:span text:style-name="Strong_20_Emphasis"><text:span text:style-name="T1">Hypothesis:</text:span></text:span><text:span text:style-name="T1"> The Earth is a globe. Observations of solar and weather events from geographically diverse locations will be consistent with satellite imagery, supporting the globe Earth model.</text:span></text:p>
      <text:p text:style-name="Text_20_body"><text:span text:style-name="Strong_20_Emphasis"><text:span text:style-name="T1">Experiment:</text:span></text:span></text:p>
      <text:list text:style-name="L1">
        <text:list-item>
          <text:p text:style-name="P3"><text:span text:style-name="Strong_20_Emphasis"><text:span text:style-name="T1">Participants:</text:span></text:span><text:span text:style-name="T1"> Recruit volunteer observers in each of the following cities, chosen for their wide distribution across the Earth's landmass:</text:span></text:p>
          <text:list>
            <text:list-item>
              <text:p text:style-name="P3"><text:span text:style-name="Strong_20_Emphasis"><text:span text:style-name="T1">North America:</text:span></text:span><text:span text:style-name="T1"> Barrow, Alaska, USA; New York City, USA; Mexico City, Mexico.</text:span></text:p>
            </text:list-item>
            <text:list-item>
              <text:p text:style-name="P3"><text:span text:style-name="Strong_20_Emphasis"><text:span text:style-name="T1">South America:</text:span></text:span><text:span text:style-name="T1"> Rio de Janeiro, Brazil; Quito, Ecuador; Ushuaia, Argentina.</text:span></text:p>
            </text:list-item>
            <text:list-item>
              <text:p text:style-name="P3"><text:span text:style-name="Strong_20_Emphasis"><text:span text:style-name="T1">Europe:</text:span></text:span><text:span text:style-name="T1"> London, England; Moscow, Russia.</text:span></text:p>
            </text:list-item>
            <text:list-item>
              <text:p text:style-name="P3"><text:span text:style-name="Strong_20_Emphasis"><text:span text:style-name="T1">Africa:</text:span></text:span><text:span text:style-name="T1"> Cairo, Egypt; Nairobi, Kenya; Cape Town, South Africa.</text:span></text:p>
            </text:list-item>
            <text:list-item>
              <text:p text:style-name="P3"><text:span text:style-name="Strong_20_Emphasis"><text:span text:style-name="T1">Asia:</text:span></text:span><text:span text:style-name="T1"> Vladivostok, Russia; Beijing, China; Mumbai, India.</text:span></text:p>
            </text:list-item>
            <text:list-item>
              <text:p text:style-name="P3"><text:span text:style-name="Strong_20_Emphasis"><text:span text:style-name="T1">Australia/Oceania:</text:span></text:span><text:span text:style-name="T1"> Sydney, Australia; Perth, Australia; Auckland, New Zealand.</text:span></text:p>
            </text:list-item>
          </text:list>
        </text:list-item>
        <text:list-item>
          <text:p text:style-name="P3"><text:span text:style-name="Strong_20_Emphasis"><text:span text:style-name="T1">Observation Period:</text:span></text:span><text:span text:style-name="T1"> Conduct the experiment over a period of one month.</text:span></text:p>
        </text:list-item>
        <text:list-item>
          <text:p text:style-name="P3"><text:soft-page-break/><text:span text:style-name="Strong_20_Emphasis"><text:span text:style-name="T1">Daily Observations:</text:span></text:span><text:span text:style-name="T1"> Each participant will record the following data daily at their location:</text:span></text:p>
          <text:list>
            <text:list-item>
              <text:p text:style-name="P3"><text:span text:style-name="Strong_20_Emphasis"><text:span text:style-name="T1">Sunrise Time:</text:span></text:span><text:span text:style-name="T1"> Precise time of the first appearance of the sun above the horizon (using a reliable timekeeping device synchronized to UTC).</text:span></text:p>
            </text:list-item>
            <text:list-item>
              <text:p text:style-name="P3"><text:span text:style-name="Strong_20_Emphasis"><text:span text:style-name="T1">Sunset Time:</text:span></text:span><text:span text:style-name="T1"> Precise time of the sun's complete disappearance below the horizon (using a reliable timekeeping device synchronized to UTC).</text:span></text:p>
            </text:list-item>
            <text:list-item>
              <text:p text:style-name="P3"><text:span text:style-name="Strong_20_Emphasis"><text:span text:style-name="T1">Cloud Cover:</text:span></text:span><text:span text:style-name="T1"> Estimate the percentage of the sky covered by clouds at three specific times: midday (local solar noon), sunset, and sunrise.</text:span></text:p>
            </text:list-item>
            <text:list-item>
              <text:p text:style-name="P3"><text:span text:style-name="Strong_20_Emphasis"><text:span text:style-name="T1">Weather Conditions:</text:span></text:span><text:span text:style-name="T1"> Note significant weather events like rain, snow, storms, etc., and their approximate start and end times (using UTC).</text:span></text:p>
            </text:list-item>
          </text:list>
        </text:list-item>
        <text:list-item>
          <text:p text:style-name="P3"><text:span text:style-name="Strong_20_Emphasis"><text:span text:style-name="T1">Data Collection:</text:span></text:span><text:span text:style-name="T1"> Participants will submit their daily observations through a standardized online form or spreadsheet. This form should include fields for date, time (in UTC), location, and each observation category.</text:span></text:p>
        </text:list-item>
        <text:list-item>
          <text:p text:style-name="P3"><text:span text:style-name="Strong_20_Emphasis"><text:span text:style-name="T1">Satellite Data:</text:span></text:span><text:span text:style-name="T1"> Obtain daily satellite imagery of cloud cover and weather patterns from reputable sources like U.S., Europe, India, China, Russia, and Japan. Ensure the imagery timestamps correspond with the observation times (UTC).</text:span></text:p>
        </text:list-item>
      </text:list>
      <text:p text:style-name="Text_20_body"><text:soft-page-break/><text:span text:style-name="Strong_20_Emphasis"><text:span text:style-name="T1">Evaluate Data:</text:span></text:span></text:p>
      <text:list text:style-name="L2">
        <text:list-item>
          <text:p text:style-name="P4"><text:span text:style-name="Strong_20_Emphasis"><text:span text:style-name="T1">Compare Sunrise/Sunset Times:</text:span></text:span><text:span text:style-name="T1"> Analyze the recorded sunrise and sunset times across the different locations. On a flat Earth, these times should be more similar across the globe. On a globe Earth, significant variations should be observed due to the Earth's curvature and rotation. Pay particular attention to the differences between cities at extreme eastern and western longitudes, and between cities at high and low latitudes.</text:span></text:p>
        </text:list-item>
        <text:list-item>
          <text:p text:style-name="P4"><text:span text:style-name="Strong_20_Emphasis"><text:span text:style-name="T1">Correlate Cloud Cover and Weather Events:</text:span></text:span><text:span text:style-name="T1"> Compare the participants' observations of cloud cover and weather events with the corresponding satellite imagery. Note the consistency or discrepancies between ground observations and satellite data. Look for specific weather patterns moving across the globe as seen from both ground and satellite perspectives.</text:span></text:p>
        </text:list-item>
        <text:list-item>
          <text:p text:style-name="P4"><text:span text:style-name="Strong_20_Emphasis"><text:span text:style-name="T1">Analyze Patterns:</text:span></text:span><text:span text:style-name="T1"> Look for patterns in the data that support either a globe or flat Earth model. For example:</text:span></text:p>
          <text:list>
            <text:list-item>
              <text:p text:style-name="P4"><text:span text:style-name="Strong_20_Emphasis"><text:span text:style-name="T1">Length of Daylight:</text:span></text:span><text:span text:style-name="T1"> Compare the length of daylight hours across different latitudes. This should vary significantly on a globe Earth due to the tilt of its axis.</text:span></text:p>
            </text:list-item>
            <text:list-item>
              <text:p text:style-name="P4"><text:soft-page-break/><text:span text:style-name="Strong_20_Emphasis"><text:span text:style-name="T1">Direction of Sunrise/Sunset:</text:span></text:span><text:span text:style-name="T1"> Note the direction of sunrise and sunset. On a globe Earth, these should vary depending on latitude and time of year.</text:span></text:p>
            </text:list-item>
          </text:list>
        </text:list-item>
      </text:list>
      <text:p text:style-name="Text_20_body"><text:span text:style-name="Strong_20_Emphasis"><text:span text:style-name="T1">Conclusion:</text:span></text:span></text:p>
      <text:p text:style-name="P7">Based on the comparison between ground observations and satellite data, draw a conclusion about the shape of the Earth.</text:p>
      <text:list text:style-name="L3">
        <text:list-item>
          <text:p text:style-name="P5"><text:span text:style-name="Strong_20_Emphasis"><text:span text:style-name="T1">If the observations consistently align with the satellite imagery and show patterns consistent with a rotating globe, this provides strong evidence for the globe Earth hypothesis.</text:span></text:span></text:p>
        </text:list-item>
        <text:list-item>
          <text:p text:style-name="P5"><text:span text:style-name="Strong_20_Emphasis"><text:span text:style-name="T1">If the observations significantly contradict the satellite imagery or show patterns more consistent with a flat Earth, this would challenge the globe Earth hypothesis.</text:span></text:span><text:span text:style-name="T1"> However, consider potential sources of error in the observations before drawing definitive conclusions.</text:span></text:p>
        </text:list-item>
      </text:list>
      <text:p text:style-name="Text_20_body"><text:span text:style-name="Strong_20_Emphasis"><text:span text:style-name="T1">Potential Sources of Error:</text:span></text:span></text:p>
      <text:list text:style-name="L4">
        <text:list-item>
          <text:p text:style-name="P6"><text:span text:style-name="Strong_20_Emphasis"><text:span text:style-name="T1">Observer Error:</text:span></text:span><text:span text:style-name="T1"> Inaccuracies in recording times or estimating cloud cover. Emphasize the need for precise timekeeping and consistent observation methods.</text:span></text:p>
        </text:list-item>
        <text:list-item>
          <text:p text:style-name="P6"><text:span text:style-name="Strong_20_Emphasis"><text:span text:style-name="T1">Local Obstructions:</text:span></text:span><text:span text:style-name="T1"> Buildings or mountains blocking the horizon and affecting sunrise/sunset times. </text:span><text:soft-page-break/><text:span text:style-name="T1">Participants should choose observation locations with clear views of the horizon.</text:span></text:p>
        </text:list-item>
        <text:list-item>
          <text:p text:style-name="P6"><text:span text:style-name="Strong_20_Emphasis"><text:span text:style-name="T1">Atmospheric Conditions:</text:span></text:span><text:span text:style-name="T1"> Refraction of light through the atmosphere can slightly alter the apparent position of the sun. This effect is generally small and predictable, but should be acknowledged.</text:span></text:p>
        </text:list-item>
      </text:list>
      <text:p text:style-name="Text_20_body"><text:span text:style-name="Strong_20_Emphasis"><text:span text:style-name="T1">By carefully conducting this experiment and analyzing the data, you can gain valuable insights into the shape of our planet. Remember to be thorough, objective, and consider all potential sources of error.</text:span></text:span></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8T15:41:51.779000000</meta:creation-date>
    <dc:date>2024-08-29T02:35:17.201000000</dc:date>
    <meta:editing-duration>PT10H53M25S</meta:editing-duration>
    <meta:editing-cycles>1</meta:editing-cycles>
    <meta:document-statistic meta:table-count="0" meta:image-count="0" meta:object-count="0" meta:page-count="5" meta:paragraph-count="33" meta:word-count="681" meta:character-count="4549" meta:non-whitespace-character-count="3926"/>
    <meta:generator>LibreOffice/7.6.3.2$Windows_X86_64 LibreOffice_project/29d686fea9f6705b262d369fede658f824154cc0</meta:generator>
  </office:meta>
</office:document-meta>
</file>