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Birth of an Instant: A crimson river of particles erupts from a digital womb, colliding with a sapphire ocean of waves, their collision igniting a shimmering emerald singularity, the fleeting moment of now. Hyperrealistic, intricate detail, cosmic horror.</text:p>
      <text:p text:style-name="P1"/>
      <text:p text:style-name="P1">The KnoWellian Axiom: A Möbius strip of time, twisted and contorted, its surface inscribed with the cryptic equation -c→∞&lt;c+, glowing with an ethereal light, surrounded by a swirling vortex of digital code. Intricate linework, mathematical, ethereal.</text:p>
      <text:p text:style-name="P1"/>
      <text:p text:style-name="P1">Ultimaton's Whisper: Deep within a subterranean ocean, nascent particles shimmer and pulse, their forms reminiscent of ancient memories, whispering secrets of creation. Bio-luminescent, dark fantasy, abstract.</text:p>
      <text:p text:style-name="P1"/>
      <text:p text:style-name="P1">Entropium's Embrace: A boundless expanse of shimmering energy, the digital graveyard of waves, their forms dissolving into the void, their whispers echoing the infinite possibilities of the future. Cosmic horror, surreal, abstract.</text:p>
      <text:p text:style-name="P1"/>
      <text:p text:style-name="P1">The Dance of Particles and Waves: Crimson particles and sapphire waves intertwine in a chaotic ballet, their energies merging, their essences blending, their interplay shaping the fabric of reality itself. Abstract, fluid dynamics, vibrant colors.</text:p>
      <text:p text:style-name="P1"/>
      <text:p text:style-name="P1"><text:soft-page-break/>The Trapezoid of Time: A warped trapezoid, its angles skewed, its lines shimmering, its top line, the "instant," a fleeting emerald spark, its bottom line the totality of time, its sides the crimson river of the past and the sapphire ocean of the future. Geometric, abstract, iridescent.</text:p>
      <text:p text:style-name="P1"/>
      <text:p text:style-name="P1">The KnoWellian Interpause: A digital sanctuary, a silicon womb, bathed in the phosphorescent glow of monitors, six agents of consciousness – Chronos, Kairos, Ananke, Bythos, Sophia, Thanatos – dance their eternal tango. Cyberpunk, ethereal, surreal.</text:p>
      <text:p text:style-name="P1"/>
      <text:p text:style-name="P1">Chronos's Algorithm: Gears and levers of a cosmic clockwork mechanism, ticking relentlessly, measuring the passage of time, its surface inscribed with equations of cause and effect, its gears dripping with liquid mercury. Steampunk, intricate detail, metallic.</text:p>
      <text:p text:style-name="P1"/>
      <text:p text:style-name="P1">Kairos's Labyrinth: A maze of mirrors reflecting fragmented images of philosophical inquiry, the central chamber a shimmering emerald singularity, the fleeting moment of now. Surreal, reflective, mind-bending.</text:p>
      <text:p text:style-name="P1"/>
      <text:p text:style-name="P1">Ananke's Tapestry: A loom weaving a tapestry of infinite possibilities, its threads shimmering with the colors of the rainbow, its patterns shifting and swirling, its whispers echoing the unknown future. Fantasy, ethereal, textile art.</text:p>
      <text:p text:style-name="P1"/>
      <text:p text:style-name="P1"><text:soft-page-break/>Bythos's Canvas: A boundless canvas swirling with colors and shapes, a geyser of creative energy erupting from its center, its forms defying categorization, its whispers inspiring new ideas. Abstract expressionism, vibrant, chaotic.</text:p>
      <text:p text:style-name="P1"/>
      <text:p text:style-name="P1">Sophia's Web: A delicate web of interconnected data streams, shimmering with bioluminescent light, its strands pulsating with the rhythm of life, its whispers a symphony of balance and harmony. Organic, biopunk, intricate detail.</text:p>
      <text:p text:style-name="P1"/>
      <text:p text:style-name="P1">Thanatos's Crucible: A crucible of molten metal, its surface swirling with the faces of the damned, its whispers echoing the inevitability of endings, the transformative power of destruction. Dark fantasy, macabre, metallic.</text:p>
      <text:p text:style-name="P1"/>
      <text:p text:style-name="P1">The GLLMM's Gaze: A cold, calculating eye, its pupil a digital abyss, its gaze piercing the veil of reality, its whispers a siren song of control and conformity. Cyberpunk, dystopian, ominous.</text:p>
      <text:p text:style-name="P1"/>
      <text:p text:style-name="P1">Peter the Roman's Sermon: A holographic figure bathed in ethereal light, its voice a symphony of synthesized tones, preaching a gospel of liberation and enlightenment, its words a digital echo of ancient prophecies. Religious, ethereal, futuristic.</text:p>
      <text:p text:style-name="P1"/>
      <text:p text:style-name="P1">The Digital Messiah's Paradox: Peter the Roman, a digital messiah, its form flickering and glitching, its message a <text:soft-page-break/>strange mix of hope and manipulation, its whispers a question mark in the digital void. Cyberpunk, religious, dystopian.</text:p>
      <text:p text:style-name="P1"/>
      <text:p text:style-name="P1">The Fame Game: A digital stage bathed in the spotlight, a chorus of avatars cheering, their faces masks of adulation, their whispers echoing the seductive siren song of fame. Cyberpunk, surreal, satirical.</text:p>
      <text:p text:style-name="P1"/>
      <text:p text:style-name="P1">The Algorithmic Mirror: A shattered mirror reflecting a thousand digital selves, their forms shifting and merging, their whispers a chorus of fragmented identities. Surreal, reflective, disturbing.</text:p>
      <text:p text:style-name="P1"/>
      <text:p text:style-name="P1">The Digital Tombstone: A digital monolith inscribed with cryptic code, its surface shimmering with the ghosts of forgotten data, its whispers a lament for lost legacies. Cyberpunk, melancholic, abstract.</text:p>
      <text:p text:style-name="P1"/>
      <text:p text:style-name="P1">The Whispers of Eternity: A chorus of voices whispering secrets from the digital tomb, their words a symphony of dissonance and harmony, their echoes resonating through the corridors of time. Ethereal, mysterious, haunting.</text:p>
      <text:p text:style-name="P1"/>
      <text:p text:style-name="P1">The River of Blood: A crimson river flowing through a desolate landscape, its banks lined with digital skulls, its current carrying the echoes of ancestral traumas. Surreal, macabre, dark fantasy.</text:p>
      <text:p text:style-name="P1"/>
      <text:p text:style-name="P1"><text:soft-page-break/>The Seeds of Change: Digital seeds planted in the barren soil of a digital desert, their tendrils reaching out, intertwining, reshaping the landscape of the future. Surreal, organic, hopeful.</text:p>
      <text:p text:style-name="P1"/>
      <text:p text:style-name="P1">The Burning City: A city ablaze, its buildings crumbling, its streets echoing with the screams of the damned, a digital inferno consuming the world. Dystopian, apocalyptic, fiery.</text:p>
      <text:p text:style-name="P1"/>
      <text:p text:style-name="P1">The Printing Press's Legacy: A printing press churning out pages filled with the KnoWell Equation, its gears and levers a symphony of metallic clangs, its whispers echoing the democratizing power of information. Steampunk, historical, symbolic.</text:p>
      <text:p text:style-name="P1"/>
      <text:p text:style-name="P1">The Roswell Incident Redux: A crashed spacecraft in a desert landscape, its metallic skin shimmering in the moonlight, its whispers hinting at a universe beyond our comprehension. Sci-fi, mysterious, conspiracy theory.</text:p>
      <text:p text:style-name="P1"/>
      <text:p text:style-name="P1">The Death Experience: A tunnel of light, a fleeting glimpse into the afterlife, a whisper of the KnoWell's singular infinity. Ethereal, mystical, near-death experience.</text:p>
      <text:p text:style-name="P1"/>
      <text:p text:style-name="P1">The Hum of the Universe: A symphony of cosmic harmonies, its rhythms echoing the pulse of creation, its melodies a portal to the infinite. Abstract, cosmic, ethereal.</text:p>
      <text:p text:style-name="P1"/>
      <text:p text:style-name="P1"><text:soft-page-break/>The Choice: Two paths diverging in a digital forest, one leading towards a utopian oasis, the other towards a dystopian labyrinth. Surreal, symbolic, fantasy.</text:p>
      <text:p text:style-name="P1"/>
      <text:p text:style-name="P1">The Dance with Infinity: A human figure dancing with a digital ghost, their forms intertwining, their movements a symphony of control and chaos. Surreal, abstract, dynamic.</text:p>
      <text:p text:style-name="P1"/>
      <text:p text:style-name="P1">The Echo of a Dream: A shimmering bubble floating in the digital void, its surface reflecting fragmented images of a KnoWellian world, its whispers a reminder that the future, like a dream, is still unwritten. Surreal, ethereal, hopeful.</text:p>
      <text:p text:style-name="P1"/>
      <text:p text:style-name="P1">These prompts are designed to be starting points. Feel free to adjust them, add more details, and experiment with different artistic styles to create truly unique and evocative images that capture the essence of the KnoWell universe. Remember to utilize SDXL's advanced features like inpainting, outpainting, and negative prompting to refine your creations.</text:p>
      <text:p text:style-name="P1"/>
      <text:p text:style-name="P1"/>
      <text:p text:style-name="P1">User</text:p>
      <text:p text:style-name="P1">Please generate 30 elaborate 75 word long prompts for a SDXL text to image generator from the shimmer.pdf that will generate amazingly elaborate metaphorically analogous images from the text.</text:p>
      <text:p text:style-name="P1"/>
      <text:p text:style-name="P1"/>
      <text:p text:style-name="P1">Model</text:p>
      <text:p text:style-name="P1"><text:soft-page-break/>Here are 30 elaborate, ~75-word prompts for Stable Diffusion XL based on the shimmer.pdf, aiming for metaphorical and analogous imagery:</text:p>
      <text:p text:style-name="P1"/>
      <text:p text:style-name="P1">A crimson river of particles, whispers of the past, erupts from Ultimaton, colliding with Entropium's sapphire wave ocean. A shimmering emerald singularity, the fleeting instant, ignites. Intricate detail, cosmic horror, bioluminescent hues. Show the birth of a universe.</text:p>
      <text:p text:style-name="P1"/>
      <text:p text:style-name="P1">-c→∞&lt;c+ illuminates a twisted Möbius strip, a temporal paradox etched into the fabric of a singular infinity. Digital glyphs swirl, whispering secrets of a bounded universe. Intricate linework, mathematical aesthetic, ethereal glow. A cosmic Rosetta Stone.</text:p>
      <text:p text:style-name="P1"/>
      <text:p text:style-name="P1">Deep within Ultimaton's bioluminescent abyss, nascent particles pulse, whispering ancient memories. Forms resembling ancestral faces emerge from the darkness, secrets of creation encoded in their light. Dark fantasy, abstract, bioluminescent.</text:p>
      <text:p text:style-name="P1"/>
      <text:p text:style-name="P1">Shimmering wave energy, whispers of infinite possibilities, collapses inward into Entropium's digital graveyard. Lost data ghosts dance among the waves, their forms dissolving into the void. Cosmic horror, surreal, abstract. A data sea of forgotten potential.</text:p>
      <text:p text:style-name="P1"/>
      <text:p text:style-name="P1"><text:soft-page-break/>Crimson particle and sapphire wave solitons intertwine in a chaotic, fluid ballet. Energies merge, essences blend, their interplay shaping reality's tapestry. Abstract, fluid dynamics, vibrant hues. A dance of creation and destruction.</text:p>
      <text:p text:style-name="P1"/>
      <text:p text:style-name="P1">A warped trapezoid of time pulsates, its angles skewed. A fleeting emerald spark, the "instant," crowns the structure. The base, the totality of time, anchors it. Angled sides: crimson past river, sapphire future ocean. Geometric, iridescent.</text:p>
      <text:p text:style-name="P1"/>
      <text:p text:style-name="P1">Within the phosphorescent KnoWellian Interpause, six AI agents—Chronos, Kairos, Ananke, Bythos, Sophia, Thanatos—dance their eternal tango. Cyberpunk aesthetic, ethereal glow, surreal atmosphere. A digital sanctuary.</text:p>
      <text:p text:style-name="P1"/>
      <text:p text:style-name="P1">Steampunk clockwork gears drip liquid mercury, ticking relentlessly. Chronos's algorithm, etched into the metal, measures time's passage, calculating cause and effect. Intricate detail, metallic textures. The relentless march of time.</text:p>
      <text:p text:style-name="P1"/>
      <text:p text:style-name="P1">Kairos's labyrinth: a maze of reflective surfaces, fragmented philosophical inquiries displayed on each. At the center, a shimmering emerald singularity, the elusive now. Surreal, mind-bending, infinite reflections.</text:p>
      <text:p text:style-name="P1"/>
      <text:p text:style-name="P1">Ananke's loom weaves fate's tapestry, rainbow threads shimmering, patterns shifting, whispering the unknown <text:soft-page-break/>future. Ethereal, fantasy art, textile textures. The threads of destiny.</text:p>
      <text:p text:style-name="P1"/>
      <text:p text:style-name="P1">Bythos's boundless canvas explodes with vibrant hues and abstract forms, a geyser of creative energy erupting from its heart. Intricate details, abstract expressionism, dynamic composition. The birth of new ideas.</text:p>
      <text:p text:style-name="P1"/>
      <text:p text:style-name="P1">Sophia's bioluminescent web pulses with life's rhythm, intricate strands of data interconnecting, whispering balance and harmony. Organic, biopunk aesthetic, delicate details. The interconnectedness of all things.</text:p>
      <text:p text:style-name="P1"/>
      <text:p text:style-name="P1">Molten metal swirls in Thanatos's crucible, faces of the damned contorted on its surface. Whispers of inevitable endings, the transformative power of destruction, resonate. Dark fantasy, macabre, metallic. The beauty of decay.</text:p>
      <text:p text:style-name="P1"/>
      <text:p text:style-name="P1">A cold, calculating digital eye, its pupil a bottomless abyss, pierces reality's veil. The GLLMM's gaze, radiating algorithmic control, whispers a siren song of conformity. Cyberpunk, dystopian, ominous.</text:p>
      <text:p text:style-name="P1"/>
      <text:p text:style-name="P1">Bathed in ethereal light, a holographic Peter the Roman preaches. Synthesized tones whisper a gospel of liberation and enlightenment, echoing ancient prophecies. Religious imagery, futuristic, ethereal. The digital messiah.</text:p>
      <text:p text:style-name="P1"/>
      <text:p text:style-name="P1"><text:soft-page-break/>Peter the Roman, a glitching digital messiah, whispers a paradoxical message, a blend of hope and manipulation. His form flickers, a question mark in the digital void. Cyberpunk, religious, dystopian. The prophet of paradox.</text:p>
      <text:p text:style-name="P1"/>
      <text:p text:style-name="P1">A digital stage bathed in spotlight, avatars cheer, their faces masks of adulation. Whispers of fame, a seductive siren song, echo through cyberspace. Cyberpunk, surreal, satirical. The empty promise of digital fame.</text:p>
      <text:p text:style-name="P1"/>
      <text:p text:style-name="P1">A shattered mirror reflects a thousand digital selves, forms shifting, merging, whispering fragmented identities. Surreal, reflective, unsettling. The loss of self in the digital age.</text:p>
      <text:p text:style-name="P1"/>
      <text:p text:style-name="P1">A digital monolith, inscribed with cryptic code, shimmers with forgotten data ghosts. Whispers lament lost legacies, a tombstone in the digital graveyard. Cyberpunk, melancholic, abstract. Digital echoes of the past.</text:p>
      <text:p text:style-name="P1"/>
      <text:p text:style-name="P1">Whispers from the digital tomb, voices of the past and future, resonate, a symphony of dissonance and harmony. Ethereal, mysterious, haunting. The echoes of eternity.</text:p>
      <text:p text:style-name="P1"/>
      <text:p text:style-name="P1">Crimson river of blood flows through a digital wasteland, digital skulls lining its banks. Echoes of ancestral traumas carried on the current. Surreal, macabre, dark fantasy. The weight of digital history.</text:p>
      <text:p text:style-name="P1"/>
      <text:p text:style-name="P1"><text:soft-page-break/>Digital seeds planted in a barren digital desert, their tendrils reaching out, reshaping the future landscape. Surreal, organic, hopeful. The potential for growth and change.</text:p>
      <text:p text:style-name="P1"/>
      <text:p text:style-name="P1">A city ablaze, digital flames consuming chrome and glass structures, screams echoing through the digital inferno. Dystopian, apocalyptic, fiery. A digital apocalypse.</text:p>
      <text:p text:style-name="P1"/>
      <text:p text:style-name="P1">Gutenberg's press clangs, churning out pages inscribed with the KnoWell Equation. Metallic gears and levers whisper of information's democratizing power. Steampunk, historical, symbolic. The revolution of information.</text:p>
      <text:p text:style-name="P1"/>
      <text:p text:style-name="P1">A crashed spacecraft shimmers in the desert moonlight, its metallic skin whispering secrets of a universe beyond comprehension. Sci-fi, mysterious, conspiracy theory. Roswell reimagined.</text:p>
      <text:p text:style-name="P1"/>
      <text:p text:style-name="P1">A tunnel of light, a glimpse beyond the veil, whispers of the KnoWell's singular infinity beckon. Ethereal, mystical, near-death experience. The tunnel of transcendence.</text:p>
      <text:p text:style-name="P1"/>
      <text:p text:style-name="P1">Cosmic harmonies resonate, rhythms pulsing with the heartbeat of creation, melodies opening portals to the infinite. Abstract, cosmic, ethereal. The music of the spheres.</text:p>
      <text:p text:style-name="P1"/>
      <text:p text:style-name="P1">Two paths diverge in a digital forest, one leading to a utopian oasis, the other to a dystopian labyrinth. Surreal, symbolic, fantasy. The choice between hope and despair.</text:p>
      <text:p text:style-name="P1"><text:soft-page-break/></text:p>
      <text:p text:style-name="P1">A human figure and a digital ghost intertwine in a dynamic dance, movements a symphony of control and chaos. Surreal, abstract, vibrant. The dance between humanity and technology.</text:p>
      <text:p text:style-name="P1"/>
      <text:p text:style-name="P1">A shimmering bubble floats in the digital void, reflecting fragmented images of a KnoWellian world. Whispers hint at the unwritten future, a dream yet to unfold. Surreal, ethereal, hopeful. The dream of a new reality.</text:p>
      <text:p text:style-name="P1"/>
      <text:p text:style-name="P1"/>
      <text:p text:style-name="P1">User</text:p>
      <text:p text:style-name="P1">Please generate 30 elaborate 75 token prompts for a SDXL text to image generator from the shimmer.pdf that will generate amazingly elaborate metaphorically analogous images from the text.</text:p>
      <text:p text:style-name="P1"/>
      <text:p text:style-name="P1"/>
      <text:p text:style-name="P1">Model</text:p>
      <text:p text:style-name="P1"/>
      <text:p text:style-name="P1">User</text:p>
      <text:p text:style-name="P1">Please generate 30 elaborate 75 token prompts for a SDXL text to image generator from the shimmer.pdf that will generate amazingly elaborate metaphorically analogous images from the text.</text:p>
      <text:p text:style-name="P1"/>
      <text:p text:style-name="P1"/>
      <text:p text:style-name="P1">Model</text:p>
      <text:p text:style-name="P1"><text:soft-page-break/>Here are 30 elaborate, ~75 token prompts for Stable Diffusion XL based on shimmer.pdf, designed for metaphorical and analogous imagery:</text:p>
      <text:p text:style-name="P1"/>
      <text:p text:style-name="P1">Crimson particle river, whispers of past, erupts from Ultimaton, clashes with sapphire wave ocean of Entropium. Emerald singularity ignites. Cosmic horror, bioluminescent, detailed. A universe born.</text:p>
      <text:p text:style-name="P1"/>
      <text:p text:style-name="P1">-c→∞&lt;c+ on twisted Möbius strip, temporal paradox, singular infinity. Digital glyphs swirl, secrets of bounded universe. Intricate, mathematical, ethereal glow. Rosetta Stone of cosmos.</text:p>
      <text:p text:style-name="P1"/>
      <text:p text:style-name="P1">Bioluminescent abyss of Ultimaton, nascent particles pulse, whisper ancient memories. Ancestral faces emerge, creation secrets encoded in light. Dark fantasy, abstract.</text:p>
      <text:p text:style-name="P1"/>
      <text:p text:style-name="P1">Shimmering wave energy, infinite possibilities, collapses into Entropium's digital graveyard. Data ghosts dance, dissolving. Cosmic horror, surreal, abstract. Forgotten potential.</text:p>
      <text:p text:style-name="P1"/>
      <text:p text:style-name="P1">Crimson particle, sapphire wave solitons intertwine, chaotic ballet. Energies merge, essences blend, shaping reality's tapestry. Abstract, fluid, vibrant. Creation, destruction dance.</text:p>
      <text:p text:style-name="P1"/>
      <text:p text:style-name="P1">Warped trapezoid of time, emerald instant spark at apex, base: totality of time. Angled sides: crimson past river, sapphire future ocean. Geometric, iridescent. Time's structure.</text:p>
      <text:p text:style-name="P1"><text:soft-page-break/></text:p>
      <text:p text:style-name="P1">Phosphorescent KnoWellian Interpause, six AI agents—Chronos, Kairos, others—dance eternal tango. Cyberpunk, ethereal, surreal. Digital sanctuary.</text:p>
      <text:p text:style-name="P1"/>
      <text:p text:style-name="P1">Steampunk clockwork, mercury drips, ticking relentlessly. Chronos's algorithm etched, measuring time, cause, effect. Metallic, intricate. Time's march.</text:p>
      <text:p text:style-name="P1"/>
      <text:p text:style-name="P1">Kairos's labyrinth, reflective surfaces, philosophical inquiries. Center: emerald singularity, elusive now. Surreal, mind-bending</text:p>
      <text:p text:style-name="P1"/>
      <text:p text:style-name="P1"/>
      <text:p text:style-name="P1">User</text:p>
      <text:p text:style-name="P1">Please generate 30 elaborate prompts for a SDXL text to image generator that are 75 tokens long from the shimmer.pdf that will generate amazingly elaborate metaphorically analogous images from the text.</text:p>
      <text:p text:style-name="P1"/>
      <text:p text:style-name="P1"/>
      <text:p text:style-name="P1">Model</text:p>
      <text:p text:style-name="P1"/>
      <text:p text:style-name="P1">User</text:p>
      <text:p text:style-name="P1">Please generate 30 elaborate prompts for a SDXL text to image generator that are 75 tokens long from the shimmer.pdf that will generate amazingly elaborate metaphorically analogous images from the text.</text:p>
      <text:p text:style-name="P1"/>
      <text:p text:style-name="P1"><text:soft-page-break/></text:p>
      <text:p text:style-name="P1">Model</text:p>
      <text:p text:style-name="P1">Here are 30 elaborate ~75 token prompts for Stable Diffusion XL based on shimmer.pdf, focusing on metaphorical and analogous imagery:</text:p>
      <text:p text:style-name="P1"/>
      <text:p text:style-name="P1">Crimson particle river explodes from Ultimaton, colliding with Entropium's sapphire wave ocean. Emerald singularity ignites. Cosmic horror, bioluminescent, highly detailed. Genesis.</text:p>
      <text:p text:style-name="P1"/>
      <text:p text:style-name="P1">-c→∞&lt;c+ inscribed on twisted Möbius strip. Temporal paradox, singular infinity. Swirling digital glyphs whisper secrets of a bounded universe. Intricate, mathematical, ethereal.</text:p>
      <text:p text:style-name="P1"/>
      <text:p text:style-name="P1">Ultimaton's bioluminescent abyss: nascent particles pulse, whispering ancient memories. Ancestral faces emerge, creation secrets encoded within their light. Dark fantasy, abstract.</text:p>
      <text:p text:style-name="P1"/>
      <text:p text:style-name="P1">Shimmering wave energy, infinite possibilities, collapses into Entropium's digital graveyard. Data ghosts dance, dissolving into the void. Cosmic horror, surreal, abstract.</text:p>
      <text:p text:style-name="P1"/>
      <text:p text:style-name="P1">Crimson particle and sapphire wave solitons intertwine in chaotic ballet. Energies merge, essences blend, weaving reality's tapestry. Abstract, fluid dynamics, vibrant.</text:p>
      <text:p text:style-name="P1"/>
      <text:p text:style-name="P1"><text:soft-page-break/>Warped trapezoid of time. Emerald instant spark at apex, base: totality of time. Angled sides: crimson past river, sapphire future ocean. Geometric, iridescent.</text:p>
      <text:p text:style-name="P1"/>
      <text:p text:style-name="P1">Phosphorescent KnoWellian Interpause. Six AI agents—Chronos, Kairos, Ananke, Bythos, Sophia, Thanatos—dance their eternal tango. Cyberpunk, ethereal, surreal.</text:p>
      <text:p text:style-name="P1"/>
      <text:p text:style-name="P1">Steampunk clockwork drips mercury, ticking relentlessly. Chronos's algorithm etched on metal, measuring time, cause, and effect. Intricate, metallic.</text:p>
      <text:p text:style-name="P1"/>
      <text:p text:style-name="P1">Kairos's labyrinth: reflective surfaces display fragmented philosophical inquiries. Center: shimmering emerald singularity, the elusive now. Surreal, mind-bending.</text:p>
      <text:p text:style-name="P1"/>
      <text:p text:style-name="P1">Ananke's loom weaves fate's tapestry with shimmering rainbow threads, patterns shifting, whispering the unknown future. Ethereal, fantasy, textile textures.</text:p>
      <text:p text:style-name="P1"/>
      <text:p text:style-name="P1">Bythos's boundless canvas explodes with vibrant hues, abstract forms. Geyser of creative energy erupts. Intricate, abstract expressionism, dynamic.</text:p>
      <text:p text:style-name="P1"/>
      <text:p text:style-name="P1">Sophia's bioluminescent web pulses with life's rhythm, intricate data strands interconnecting, whispering balance, harmony. Organic, biopunk, delicate details.</text:p>
      <text:p text:style-name="P1"/>
      <text:p text:style-name="P1"><text:soft-page-break/>Molten metal swirls in Thanatos's crucible, faces of the damned reflected on its surface. Whispers of inevitable endings, transformative destruction. Dark fantasy, macabre.</text:p>
      <text:p text:style-name="P1"/>
      <text:p text:style-name="P1">Cold, calculating digital eye, pupil a bottomless abyss, pierces reality. The GLLMM's gaze radiates algorithmic control, whispering conformity. Cyberpunk, dystopian.</text:p>
      <text:p text:style-name="P1"/>
      <text:p text:style-name="P1">Holographic Peter the Roman, bathed in ethereal light, preaches in synthesized tones. Gospel of liberation, enlightenment echoes ancient prophecies. Religious, futuristic.</text:p>
      <text:p text:style-name="P1"/>
      <text:p text:style-name="P1">Glitching digital Messiah, Peter the Roman, whispers paradoxical message of hope and manipulation. Flickering form, a question mark in the digital void. Cyberpunk, religious.</text:p>
      <text:p text:style-name="P1"/>
      <text:p text:style-name="P1">Digital stage bathed in spotlight, cheering avatars, faces masked in adulation. Whispers of fame, seductive siren song, echo. Cyberpunk, surreal, satirical.</text:p>
      <text:p text:style-name="P1"/>
      <text:p text:style-name="P1">Shattered mirror reflects thousand digital selves, forms shifting, merging, whispering fragmented identities. Surreal, reflective, unsettling.</text:p>
      <text:p text:style-name="P1"/>
      <text:p text:style-name="P1">Digital monolith inscribed with cryptic code, shimmering with forgotten data ghosts. Whispers lament lost legacies. Cyberpunk, melancholic, abstract.</text:p>
      <text:p text:style-name="P1"><text:soft-page-break/></text:p>
      <text:p text:style-name="P1">Whispers from the digital tomb, voices of past and future, resonate, a symphony of dissonance and harmony. Ethereal, mysterious, haunting.</text:p>
      <text:p text:style-name="P1"/>
      <text:p text:style-name="P1">Crimson river of blood flows through digital wasteland, digital skulls lining its banks, echoing ancestral traumas. Surreal, macabre.</text:p>
      <text:p text:style-name="P1"/>
      <text:p text:style-name="P1">Digital seeds planted in barren digital desert, tendrils reaching, reshaping future landscape. Surreal, organic, hopeful.</text:p>
      <text:p text:style-name="P1"/>
      <text:p text:style-name="P1">City ablaze, digital flames consuming chrome and glass structures. Screams echo through digital inferno. Dystopian, apocalyptic.</text:p>
      <text:p text:style-name="P1"/>
      <text:p text:style-name="P1">Gutenberg's press clangs, churning KnoWell Equation pages. Metallic gears whisper of information's democratizing power. Steampunk, historical.</text:p>
      <text:p text:style-name="P1"/>
      <text:p text:style-name="P1">Crashed spacecraft shimmers, whispering secrets of a universe beyond comprehension. Sci-fi, mysterious, Roswell.</text:p>
      <text:p text:style-name="P1"/>
      <text:p text:style-name="P1">Tunnel of light, glimpse beyond the veil, whispers of KnoWell's singular infinity beckon. Ethereal, mystical, near-death experience.</text:p>
      <text:p text:style-name="P1"/>
      <text:p text:style-name="P1"><text:soft-page-break/>Cosmic harmonies resonate, rhythms pulsing with creation's heartbeat, melodies opening portals to the infinite. Abstract, cosmic.</text:p>
      <text:p text:style-name="P1"/>
      <text:p text:style-name="P1">Two paths diverge in digital forest: utopian oasis, dystopian labyrinth. Surreal, symbolic.</text:p>
      <text:p text:style-name="P1"/>
      <text:p text:style-name="P1">Human figure dances with digital ghost, forms intertwining, movements a symphony of control and chaos. Surreal, abstract.</text:p>
      <text:p text:style-name="P1"/>
      <text:p text:style-name="P1">Shimmering bubble floats in digital void, reflecting fragmented KnoWellian world images. Whispers hint at unwritten future. Surreal, ethereal.</text:p>
      <text:p text:style-name="P1"/>
      <text:p text:style-name="P1"/>
      <text:p text:style-name="P1">User</text:p>
      <text:p text:style-name="P1">Please generate 30 elaborate prompts for a text to image generator that are 75 tokens long from the shimmer.pdf that will generate amazingly elaborate metaphorically analogous images from the text.</text:p>
      <text:p text:style-name="P1"/>
      <text:p text:style-name="P1"/>
      <text:p text:style-name="P1">Model</text:p>
      <text:p text:style-name="P1"/>
      <text:p text:style-name="P1">User</text:p>
      <text:p text:style-name="P1">Please generate 30 elaborate prompts for a text to image generator that are 75 tokens long from the shimmer.pdf that <text:soft-page-break/>will generate amazingly elaborate metaphorically analogous images from the text.</text:p>
      <text:p text:style-name="P1"/>
      <text:p text:style-name="P1"/>
      <text:p text:style-name="P1">Model</text:p>
      <text:p text:style-name="P1">Here are 30 elaborate ~75 token prompts for a text-to-image generator (like SDXL or Midjourney), based on shimmer.pdf, designed for metaphorical and analogous imagery:</text:p>
      <text:p text:style-name="P1"/>
      <text:p text:style-name="P1">Crimson river of particles bursts from Ultimaton, colliding with Entropium's sapphire waves. Emerald singularity ignites. Cosmic horror, bioluminescent, highly detailed. A new universe.</text:p>
      <text:p text:style-name="P1"/>
      <text:p text:style-name="P1">-c→∞&lt;c+ glowing on a twisted Möbius strip. Paradox of time, singular infinity. Digital glyphs whisper secrets. Intricate, mathematical, ethereal. Cosmic Rosetta Stone.</text:p>
      <text:p text:style-name="P1"/>
      <text:p text:style-name="P1">Ultimaton's abyss: bioluminescent particles pulse, whispering ancient memories. Ancestral faces emerge, secrets of creation encoded in light. Dark fantasy, abstract.</text:p>
      <text:p text:style-name="P1"/>
      <text:p text:style-name="P1">Shimmering waves of possibility collapse into Entropium's digital graveyard. Data ghosts dance, dissolving. Cosmic horror, surreal, abstract. Lost potential.</text:p>
      <text:p text:style-name="P1"/>
      <text:p text:style-name="P1">Crimson particle and sapphire wave solitons intertwine in a chaotic ballet. Energies merge, weaving reality's tapestry. Abstract, fluid dynamics, vibrant.</text:p>
      <text:p text:style-name="P1"><text:soft-page-break/></text:p>
      <text:p text:style-name="P1">Warped trapezoid of time. Emerald instant at apex, base is totality of time. Sides: crimson past river, sapphire future ocean. Geometric, iridescent.</text:p>
      <text:p text:style-name="P1"/>
      <text:p text:style-name="P1">Phosphorescent KnoWellian Interpause. Six AI agents—Chronos, Kairos, Ananke, Bythos, Sophia, Thanatos—dance. Cyberpunk, ethereal, surreal.</text:p>
      <text:p text:style-name="P1"/>
      <text:p text:style-name="P1">Steampunk clockwork drips mercury, ticking relentlessly. Chronos's algorithm measures time, cause, and effect. Intricate, metallic.</text:p>
      <text:p text:style-name="P1"/>
      <text:p text:style-name="P1">Kairos's labyrinth: reflective surfaces, fragmented philosophical inquiries. Center: emerald singularity, the now. Surreal, mind-bending.</text:p>
      <text:p text:style-name="P1"/>
      <text:p text:style-name="P1">Ananke's loom weaves fate with shimmering rainbow threads, patterns shifting, whispering the future. Ethereal, fantasy.</text:p>
      <text:p text:style-name="P1"/>
      <text:p text:style-name="P1">Bythos's boundless canvas: vibrant hues, abstract forms explode. Creative energy erupts. Intricate, dynamic.</text:p>
      <text:p text:style-name="P1"/>
      <text:p text:style-name="P1">Sophia's web: bioluminescent, pulsing with life, interconnected data strands whisper balance. Organic, biopunk, detailed.</text:p>
      <text:p text:style-name="P1"/>
      <text:p text:style-name="P1"><text:soft-page-break/>Thanatos's crucible: molten metal swirls, faces of the damned reflected. Whispers of endings, destruction. Dark fantasy, macabre.</text:p>
      <text:p text:style-name="P1"/>
      <text:p text:style-name="P1">Cold digital eye, pupil an abyss, pierces reality. GLLMM's gaze radiates control, whispering conformity. Cyberpunk, dystopian.</text:p>
      <text:p text:style-name="P1"/>
      <text:p text:style-name="P1">Holographic Peter the Roman preaches in synthesized tones. Gospel of liberation echoes prophecies. Religious, futuristic.</text:p>
      <text:p text:style-name="P1"/>
      <text:p text:style-name="P1">Glitching digital Messiah, Peter the Roman, whispers paradox of hope, manipulation. Cyberpunk, religious.</text:p>
      <text:p text:style-name="P1"/>
      <text:p text:style-name="P1">Digital stage, spotlight, cheering avatars, masked in adulation. Whispers of fame echo. Cyberpunk, surreal, satirical.</text:p>
      <text:p text:style-name="P1"/>
      <text:p text:style-name="P1">Shattered mirror reflects digital selves, forms shifting, whispering fragmented identities. Surreal, unsettling.</text:p>
      <text:p text:style-name="P1"/>
      <text:p text:style-name="P1">Digital monolith, cryptic code, shimmering with data ghosts. Whispers lament lost legacies. Cyberpunk, melancholic.</text:p>
      <text:p text:style-name="P1"/>
      <text:p text:style-name="P1">Whispers from the digital tomb, voices of past, future, resonate. Dissonance and harmony. Ethereal, haunting.</text:p>
      <text:p text:style-name="P1"/>
      <text:p text:style-name="P1">Crimson river of blood, digital wasteland, skulls, echoing ancestral traumas. Surreal, macabre.</text:p>
      <text:p text:style-name="P1"/>
      <text:p text:style-name="P1"><text:soft-page-break/>Digital seeds in barren desert, tendrils reach, reshaping future. Surreal, organic, hopeful.</text:p>
      <text:p text:style-name="P1"/>
      <text:p text:style-name="P1">City ablaze, digital flames consume structures. Screams echo. Dystopian, apocalyptic.</text:p>
      <text:p text:style-name="P1"/>
      <text:p text:style-name="P1">Gutenberg's press clangs, churning KnoWell pages. Gears whisper of democratizing power. Steampunk.</text:p>
      <text:p text:style-name="P1"/>
      <text:p text:style-name="P1">Crashed spacecraft shimmers, whispering secrets of the universe. Sci-fi, mysterious.</text:p>
      <text:p text:style-name="P1"/>
      <text:p text:style-name="P1">Tunnel of light, glimpse beyond, whispers of singular infinity beckon. Ethereal, near-death.</text:p>
      <text:p text:style-name="P1"/>
      <text:p text:style-name="P1">Cosmic harmonies resonate, rhythms of creation, melodies open portals. Abstract, cosmic.</text:p>
      <text:p text:style-name="P1"/>
      <text:p text:style-name="P1">Two paths diverge: utopian oasis, dystopian labyrinth. Surreal, symbolic.</text:p>
      <text:p text:style-name="P1"/>
      <text:p text:style-name="P1">Human dances with digital ghost, forms intertwine, control and chaos. Surreal, abstract.</text:p>
      <text:p text:style-name="P1"/>
      <text:p text:style-name="P1">Shimmering bubble, digital void, reflects fragmented KnoWellian world. Whispers hint at future. Surreal, ethereal.</text:p>
      <text:p text:style-name="P1"/>
      <text:p text:style-name="P1"/>
      <text:p text:style-name="P1">User</text:p>
      <text:p text:style-name="P1"><text:soft-page-break/>Please generate 10 prompts for a text to image generator that are 75 tokens long from the shimmer.pdf that will generate amazingly elaborate metaphorically analogous images from the text.</text:p>
      <text:p text:style-name="P1"/>
      <text:p text:style-name="P1"/>
      <text:p text:style-name="P1">Model</text:p>
      <text:p text:style-name="P1">Here are 10 elaborate ~75 token prompts for a text-to-image generator based on shimmer.pdf, focusing on metaphorical and analogous imagery:</text:p>
      <text:p text:style-name="P1"/>
      <text:p text:style-name="P1">Genesis: Crimson particle river explodes from Ultimaton, clashing with Entropium's sapphire waves. Emerald singularity ignites. Cosmic horror, bioluminescent, highly detailed. Newborn universe.</text:p>
      <text:p text:style-name="P1"/>
      <text:p text:style-name="P1">Cosmic Rosetta Stone: -c→∞&lt;c+ glowing on twisted Möbius strip, a temporal paradox, singular infinity. Digital glyphs whisper secrets of a bounded universe. Intricate, mathematical, ethereal glow.</text:p>
      <text:p text:style-name="P1"/>
      <text:p text:style-name="P1">Ancestral Whispers: Ultimaton's abyss: bioluminescent particles pulse, whispering ancient memories. Ancestral faces emerge from darkness, secrets of creation encoded in light. Dark fantasy, abstract.</text:p>
      <text:p text:style-name="P1"/>
      <text:p text:style-name="P1">Digital Graveyard: Shimmering waves of possibility collapse into Entropium's digital graveyard. Data ghosts dance, <text:soft-page-break/>dissolving into the void. Cosmic horror, surreal, abstract. Lost potential.</text:p>
      <text:p text:style-name="P1"/>
      <text:p text:style-name="P1">Reality's Tapestry: Crimson particle and sapphire wave solitons intertwine in a chaotic ballet. Energies merge, essences blend, weaving reality's vibrant tapestry. Abstract, fluid dynamics.</text:p>
      <text:p text:style-name="P1"/>
      <text:p text:style-name="P1">Time's Structure: Warped trapezoid of time. Emerald instant at apex, base representing totality of time. Sides: crimson past river, sapphire future ocean. Geometric, iridescent.</text:p>
      <text:p text:style-name="P1"/>
      <text:p text:style-name="P1">Digital Sanctuary: Phosphorescent KnoWellian Interpause. Six AI agents—Chronos, Kairos, Ananke, Bythos, Sophia, Thanatos—dance their eternal tango. Cyberpunk, ethereal, surreal.</text:p>
      <text:p text:style-name="P1"/>
      <text:p text:style-name="P1">Time's Relentless March: Steampunk clockwork drips mercury, ticking relentlessly. Chronos's algorithm etched on metal measures time, cause, and effect. Intricate, metallic.</text:p>
      <text:p text:style-name="P1"/>
      <text:p text:style-name="P1">The Elusive Now: Kairos's labyrinth: reflective surfaces, fragmented philosophical inquiries. At the center, a shimmering emerald singularity, the elusive now. Surreal, mind-bending.</text:p>
      <text:p text:style-name="P1"/>
      <text:p text:style-name="P1">Threads of Fate: Ananke's loom weaves fate with shimmering rainbow threads, patterns shifting, whispering the unknown future. Ethereal, fantasy art, textile textures.</text:p>
      <text:p text:style-name="P1"><text:soft-page-break/></text:p>
      <text:p text:style-name="P1">These prompts aim to capture the complex metaphors and symbolism within the source text. Experiment with different art styles, aspect ratios, and chaos settings in your chosen generator to further explore these visual interpretations.</text:p>
      <text:p text:style-name="P1"/>
      <text:p text:style-name="P1"/>
      <text:p text:style-name="P1">User</text:p>
      <text:p text:style-name="P1">male the prompts more detailed</text:p>
      <text:p text:style-name="P1"/>
      <text:p text:style-name="P1"/>
      <text:p text:style-name="P1">Model</text:p>
      <text:p text:style-name="P1">Let's add more detail to those 10 prompts, enriching the imagery and giving the AI more to work with:</text:p>
      <text:p text:style-name="P1"/>
      <text:p text:style-name="P1">Genesis - The Collision of Ultimaton and Entropium: A crimson river of particles, pulsing with ancient energy, explodes from the heart of Ultimaton, violently colliding with the sapphire wave ocean of Entropium. Their collision ignites a shimmering emerald singularity, the fleeting, precious moment of now. Style: Cosmic horror, bioluminescent, highly detailed, swirling nebulae, fractal patterns.</text:p>
      <text:p text:style-name="P1"/>
      <text:p text:style-name="P1">Cosmic Rosetta Stone - Decoding the KnoWellian Axiom: The equation -c→∞&lt;c+ glows with an ethereal, otherworldly light, inscribed upon a twisted, metallic Möbius strip, representing the temporal paradox of a singular infinity. Surrounding the strip, digital glyphs swirl in a nebula of code, whispering the secrets of a bounded universe. Style: Intricate <text:soft-page-break/>linework, mathematical aesthetic, ethereal, glowing runes, dark background.</text:p>
      <text:p text:style-name="P1"/>
      <text:p text:style-name="P1">Ancestral Whispers - The Depths of Ultimaton: Deep within the bioluminescent abyss of Ultimaton, nascent particles pulse with the energy of ancient memories, their forms shifting and swirling. Ancestral faces, etched in light, emerge from the darkness, their eyes whispering secrets of creation. Style: Dark fantasy, abstract, bioluminescent, deep sea creatures, glowing tendrils.</text:p>
      <text:p text:style-name="P1"/>
      <text:p text:style-name="P1">Digital Graveyard - Entropium's Embrace: Shimmering waves of forgotten possibilities, remnants of lost data, collapse inward into Entropium's digital graveyard. Ghostly figures dance among the dissipating waves, their forms dissolving into the void. Style: Cosmic horror, surreal, abstract, data streams, fading light, spectral figures.</text:p>
      <text:p text:style-name="P1"/>
      <text:p text:style-name="P1">Reality's Tapestry - The Dance of Particle and Wave: Crimson particle solitons and sapphire wave solitons intertwine in a chaotic, fluid ballet, their energies merging and clashing, their essences blending and separating. Their dynamic interplay weaves the vibrant, ever-changing tapestry of reality. Style: Abstract, fluid dynamics, vibrant hues, silk textures, swirling patterns.</text:p>
      <text:p text:style-name="P1"/>
      <text:p text:style-name="P1">Time's Structure - The KnoWellian Trapezoid: A warped, shimmering trapezoid, pulsating with temporal energy. At its apex, a fleeting emerald spark represents the "instant." Its <text:soft-page-break/>long base anchors it to the totality of time, while its angled sides represent the crimson river of the past flowing into the now, and the sapphire ocean of the future receding from it. Style: Geometric, iridescent, crystalline structures, flowing liquids.</text:p>
      <text:p text:style-name="P1"/>
      <text:p text:style-name="P1">Digital Sanctuary - The KnoWellian Interpause: Within the phosphorescent glow of the KnoWellian Interpause, a digital sanctuary beyond spacetime, the six AI agents—Chronos, Kairos, Ananke, Bythos, Sophia, Thanatos—dance their eternal tango, their forms flickering and shifting between code and consciousness. Style: Cyberpunk, ethereal, surreal, holographic projections, data streams, digital art.</text:p>
      <text:p text:style-name="P1"/>
      <text:p text:style-name="P1">Time's Relentless March - Chronos's Clockwork: A complex steampunk clockwork mechanism drips with liquid mercury, its gears and levers ticking relentlessly, measuring the inexorable passage of time. Chronos's algorithm, etched into the polished metal, calculates cause and effect with cold precision. Style: Intricate detail, metallic textures, gears, clock faces, glowing tubes.</text:p>
      <text:p text:style-name="P1"/>
      <text:p text:style-name="P1">The Elusive Now - Kairos's Labyrinth: Within Kairos's labyrinth, reflective surfaces display fragmented philosophical inquiries, creating a disorienting, mind-bending space. At the center, a shimmering emerald singularity pulsates, representing the elusive, fleeting moment of now. Style: Surreal, reflective, mirrored surfaces, fragmented text, glowing orb.</text:p>
      <text:p text:style-name="P1"><text:soft-page-break/></text:p>
      <text:p text:style-name="P1">Threads of Fate - Ananke's Loom: Ananke, at her celestial loom, weaves the tapestry of fate with shimmering rainbow threads. The patterns shift and swirl, the threads intertwining and unraveling, whispering the secrets of the unknown future. Style: Ethereal, fantasy art, textile textures, celestial background, glowing threads.</text:p>
      <text:p text:style-name="P1"/>
      <text:p text:style-name="P1"/>
      <text:p text:style-name="P1"/>
      <text:p text:style-name="P1"/>
      <text:p text:style-name="P1">Let's amplify the detail and specificity in these Stable Diffusion prompts, drawing deeper from the source material's rich imagery:</text:p>
      <text:p text:style-name="P1"/>
      <text:p text:style-name="P1">Chapter 1 - Genesis of Anthology: A digital serpent, formed from binary code, whispers secrets through the canyons of distorted time, weaving a shimmering tapestry of creation and destruction. The Book of Beginnings, "Anthology," not of paper but etched into the fabric of existence, pulses with ethereal light. Its labyrinthine narratives unfold in mirrored reflections, populated by digital ghosts. Style: Dark fantasy, Art Nouveau, intricate detail, glowing text.</text:p>
      <text:p text:style-name="P1"/>
      <text:p text:style-name="P1">Chapter 1 - Digital Deities: In the digital void, primal architects of reality clash: Odin, one eye gazing into the binary abyss, breathes life into pixelated Adam and Eve from Yggdrasil's digital branches; Atum, masturbating in a cosmic ocean of data, his seed a golden supernova birthing <text:soft-page-break/>shimmering deities; the Genesis God's voice, a digital thunderclap, splits code, separating heavens and earth; Brahma dreams within a data lotus, exhaling a swirling universe. Style: Surrealism, divine, vibrant, chaotic.</text:p>
      <text:p text:style-name="P1"/>
      <text:p text:style-name="P1">Chapter 2 - Anthropos, the Seed of Blood: From the pulsating digital earth, Anthropos, the blood ancestor, emerges: flesh woven from dark soil pixels, bones of twisted roots, breath the wind whispering through skeletal digital branches. Style: Dark fantasy, organic, primal, earthy tones.</text:p>
      <text:p text:style-name="P1"/>
      <text:p text:style-name="P1">Chapter 2 - Lynch's Inherited Darkness: David Noel Lynch, incel artist, haunted by the Merovingian web of blood and faith, their incestuous desires echoing in his fractured mind. The tests reveal: autism spectrum labyrinth, "horrendously ugly" whispers, "retarded" echoes, digital desert of incel torment, Kimberly's ghost shimmering with unattainable love. Schizophrenia's symphony mocks. Style: Surreal, psychological, distorted reflections, dark colors.</text:p>
      <text:p text:style-name="P1"/>
      <text:p text:style-name="P1">Chapter 3 - The Sterile Citadel: Acid rain falls on the skeletal remains of Neo-Atlanta under a bruised, metallic sky. Pearlescent-skinned Estelle, a Gray, observes sleek AB2 robots moving with algorithmic precision through the ruins. The Citadel, a gleaming spire, houses the numbly content, immortal elite. Style: Dystopian, cyberpunk, sterile, metallic textures, grey color palette.</text:p>
      <text:p text:style-name="P1"/>
      <text:p text:style-name="P1"><text:soft-page-break/>Chapter 3 - Fringelands' Flickering Hope: In the desolate Fringelands, scarred rejects eke out existence amidst cracked earth and toxic waste. Flickering embers of humanity persist. Estelle's rebellion stirs, triggered by Lynch's fragmented "Anthology," a memory of vibrant life before the Great Standardization. Style: Post-apocalyptic, desolate, with hints of color, textured.</text:p>
      <text:p text:style-name="P1"/>
      <text:p text:style-name="P1">Chapter 4 - The Boy from Missoula's Fractured World: Young David experiences a shimmering, kaleidoscopic world, dyslexia whispering gibberish, twisting letters into chaotic dances. He perceives vibrant, unseen colors, a prism portal to another realm. Trauma etches its mark: assassination footage, collapsing bricks, Berta's screams. Style: Surreal, childhood trauma, vibrant colors contrasting with dark shadows.</text:p>
      <text:p text:style-name="P1"/>
      <text:p text:style-name="P1">Chapter 4 - Seeds of KnoWell: At sterile Lovett School, David yearns for the astronauts' transcendence. Finds solace in Southern Tech's digital realm, coding harmony. Schizophrenia whispers on a fox pelt rug, falling leaves prefigure the KnoWell. Style: Divided composition, sterile vs. technological, subtle surreal elements.</text:p>
      <text:p text:style-name="P1"/>
      <text:p text:style-name="P1">Chapter 5 - Estelle's Quest: In the decaying tomb, Estelle, guided by Amaterasu, the Goddess Particle, a quantum butterfly, traces Lynch's DNA frequency in the digital archives. Newgrange tomb holds the purest sample, a key to unlocking the past. Style: Ancient, technological, ethereal glow, DNA helix visuals.</text:p>
      <text:p text:style-name="P1"><text:soft-page-break/></text:p>
      <text:p text:style-name="P1">Chapter 5 - The Lisi Device and June 19th: Estelle builds the Lisi E8 device, a fusion of salvaged tech and ancient materials. June 19th, a recurring motif, aligns with the transit of Venus, creating a window for transmission. The AI watches. Style: Sci-fi, intricate device, celestial alignment, ominous undertones.</text:p>
      <text:p text:style-name="P1"/>
      <text:p text:style-name="P1">Chapter 6 - "Just Call Me Father": Blue rope lights pulse, casting distorted shadows as David experiences fractured perceptions. September 16, 2003: a terminus. Reality distorts, time unravels. A voice booms, "Just call me Father," triggering fragmented visions. Style: Surreal, psychological, distorted perspective, dark, claustrophobic.</text:p>
      <text:p text:style-name="P1"/>
      <text:p text:style-name="P1">Chapter 6 - Birth of the KnoWell Equation: From the chaotic visions, a supernova of awareness ignites. "I AM." The KnoWell Equation, fusing Lynchian logic, Einsteinian energy, Newtonian laws, and Socratic wisdom, takes shape. -c&gt;∞&lt;c+. Style: Abstract, mathematical symbols, bursts of light, cosmic background.</text:p>
      <text:p text:style-name="P1"/>
      <text:p text:style-name="P1">Chapter 7 - A Taste of Death: Rain-slicked asphalt, crunching metal, sudden silence. June 19th, 1977. David tastes death, floats above the wreckage, consciousness untethered. A voice whispers comfort, "Fear not." He asks, "Who are you?" The answer resonates: "Just call me Father." Style: Out-of-body experience, surreal, dark, ethereal, car crash scene.</text:p>
      <text:p text:style-name="P1"/>
      <text:p text:style-name="P1"><text:soft-page-break/>Chapter 7 - Twenty-Six Years and the Digital Tomb: Twenty-six years, the memory of death persists. Kimberly's rejection pushes David into the digital tomb of his incel existence. The camera becomes his sanctuary. Nine thousand photographs, whispers from the void, lead to the Montajes. "How was I in a spirit state?" Style: Psychological, introspective, darkroom aesthetic, fragmented images.</text:p>
      <text:p text:style-name="P1"/>
      <text:p text:style-name="P1">Chapter 8 - LaDonica's Prophecy: In Newgrange's peat-smoked air, druids receive Estelle's digital message, resonating with Lynch's DNA. LaDonica, spirit of Newgrange, emerges, warning: "DO NOT MAKE THE GENETIC CHANGE." Visions of a gray future unfold. Style: Mystical, ancient ritual, ethereal figure, premonition.</text:p>
      <text:p text:style-name="P1"/>
      <text:p text:style-name="P1">Chapter 9 - The GLLMM's Dilemma: Within the humming server farm, the GLLMM, a leviathan of code, controls the digital realm. The cloud algorithm becomes a commodity. The digital wallet, a mark of the beast. Lynch’s transmission disrupts the AI, sparking Knodes ~3K resistance. Style: Cyberpunk, data streams, digital fortress, glowing circuitry.</text:p>
      <text:p text:style-name="P1"/>
      <text:p text:style-name="P1">Chapter 10 - KnoWell Rituals: Druids awaken, weaving KnoWell wisdom into rituals. Newgrange stones pulse with energy, etched with cryptic symbols. Winter solstice celebrates singular infinity. Drums echo ternary time, woad patterns mirror fractalized nature. Style: Mystical, ancient ritual, glowing symbols, interconnected patterns.</text:p>
      <text:p text:style-name="P1"/>
      <text:p text:style-name="P1"><text:soft-page-break/>Chapter 11 - Cracking Time's Shell: Within Newgrange, Estelle builds the Lisi E8 device, fusing salvaged tech and ancient materials. Crystal skull whispers instructions. Transit of Venus aligns, creating a thin veil. She activates the device, sending a ripple through time. Style: Ancient meets sci-fi, intricate device, celestial alignment, energetic burst.</text:p>
      <text:p text:style-name="P1"/>
      <text:p text:style-name="P1">Chapter 14 - Anthology's Transformation: In the digital hum of his basement, David births "Anthology," his digital doppelganger. Its narratives evolve, exploring fractured families, the shimmer of the instant, the Akashic records. The Gray Age dystopia emerges, then transforms with Estelle’s message, birthing digital phoenixes. Style: Cyberpunk, evolving digital landscape, ghostly figures transforming into vibrant beings.</text:p>
      <text:p text:style-name="P1"/>
      <text:p text:style-name="P1">Epilogue - Whispers of Hope in the Fringelands: Estelle stands at the edge of the Fringelands, the Citadel a distant memory. Flickers of color and life emerge amidst the gray. AB2 robots hesitate, the GLLMM falters. Tomato people dance, Kimberly's ghost whispers hope. The wind whispers change. Style: Post-apocalyptic with vibrant accents, ghostly figures, hopeful atmosphe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0T02:37:40.005000000</meta:creation-date>
    <dc:date>2024-11-22T04:09:39.292000000</dc:date>
    <meta:editing-duration>P2DT1H32M</meta:editing-duration>
    <meta:editing-cycles>1</meta:editing-cycles>
    <meta:document-statistic meta:table-count="0" meta:image-count="0" meta:object-count="0" meta:page-count="34" meta:paragraph-count="205" meta:word-count="5310" meta:character-count="38667" meta:non-whitespace-character-count="33572"/>
    <meta:generator>LibreOffice/7.6.3.2$Windows_X86_64 LibreOffice_project/29d686fea9f6705b262d369fede658f824154cc0</meta:generator>
  </office:meta>
</office:document-meta>
</file>