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list-style-name="L11"/>
    <style:style style:name="P2" style:family="paragraph" style:parent-style-name="Preformatted_20_Text">
      <style:paragraph-properties fo:margin-top="0in" fo:margin-bottom="0.1965in" style:contextual-spacing="false"/>
      <style:text-properties fo:font-size="20pt" style:font-size-asian="20pt" style:font-size-complex="20pt"/>
    </style:style>
    <style:style style:name="P3" style:family="paragraph" style:parent-style-name="Preformatted_20_Text" style:list-style-name="L11">
      <style:paragraph-properties fo:margin-top="0in" fo:margin-bottom="0.1965in" style:contextual-spacing="false"/>
      <style:text-properties fo:font-size="20pt" style:font-size-asian="20pt" style:font-size-complex="20pt"/>
    </style:style>
    <style:style style:name="P4" style:family="paragraph" style:parent-style-name="Standard">
      <style:text-properties fo:font-size="20pt" style:font-size-asian="20pt" style:font-size-complex="20pt"/>
    </style:style>
    <style:style style:name="P5" style:family="paragraph" style:parent-style-name="Text_20_body" style:list-style-name="L1">
      <style:paragraph-properties fo:margin-left="0in" fo:margin-right="0in" fo:text-indent="0in" style:auto-text-indent="false"/>
    </style:style>
    <style:style style:name="P6" style:family="paragraph" style:parent-style-name="Text_20_body" style:list-style-name="L2"/>
    <style:style style:name="P7" style:family="paragraph" style:parent-style-name="Text_20_body" style:list-style-name="L2">
      <style:paragraph-properties fo:margin-left="0in" fo:margin-right="0in" fo:text-indent="0in" style:auto-text-indent="false"/>
    </style:style>
    <style:style style:name="P8" style:family="paragraph" style:parent-style-name="Text_20_body" style:list-style-name="L3"/>
    <style:style style:name="P9" style:family="paragraph" style:parent-style-name="Text_20_body" style:list-style-name="L3">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list-style-name="L4"/>
    <style:style style:name="P12" style:family="paragraph" style:parent-style-name="Text_20_body" style:list-style-name="L4">
      <style:paragraph-properties fo:margin-left="0in" fo:margin-right="0in" fo:text-indent="0in" style:auto-text-indent="false"/>
    </style:style>
    <style:style style:name="P13" style:family="paragraph" style:parent-style-name="Text_20_body" style:list-style-name="L5">
      <style:paragraph-properties fo:margin-left="0in" fo:margin-right="0in" fo:text-indent="0in" style:auto-text-indent="false"/>
    </style:style>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7">
      <style:paragraph-properties fo:margin-left="0in" fo:margin-right="0in" fo:text-indent="0in" style:auto-text-indent="false"/>
    </style:style>
    <style:style style:name="P17" style:family="paragraph" style:parent-style-name="Text_20_body">
      <style:paragraph-properties fo:margin-top="0in" fo:margin-bottom="0in" style:contextual-spacing="false"/>
    </style:style>
    <style:style style:name="P18" style:family="paragraph" style:parent-style-name="Text_20_body" style:list-style-name="L11"/>
    <style:style style:name="P19" style:family="paragraph" style:parent-style-name="Text_20_body" style:list-style-name="L11">
      <style:paragraph-properties fo:margin-top="0in" fo:margin-bottom="0in" style:contextual-spacing="false"/>
    </style:style>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text-properties fo:font-size="20pt" style:font-size-asian="20pt" style:font-size-complex="20pt"/>
    </style:style>
    <style:style style:name="P25" style:family="paragraph" style:parent-style-name="Text_20_body">
      <style:paragraph-properties fo:margin-left="0in" fo:margin-right="0in" fo:text-indent="0in" style:auto-text-indent="false"/>
      <style:text-properties fo:font-size="20pt" style:font-size-asian="20pt" style:font-size-complex="20pt"/>
    </style:style>
    <style:style style:name="P26" style:family="paragraph" style:parent-style-name="Text_20_body" style:list-style-name="L8">
      <style:text-properties fo:font-size="20pt" style:font-size-asian="20pt" style:font-size-complex="20pt"/>
    </style:style>
    <style:style style:name="P27" style:family="paragraph" style:parent-style-name="Text_20_body">
      <style:paragraph-properties fo:margin-top="0in" fo:margin-bottom="0in" style:contextual-spacing="false"/>
      <style:text-properties fo:font-size="20pt" style:font-size-asian="20pt" style:font-size-complex="20pt"/>
    </style:style>
    <style:style style:name="P28" style:family="paragraph" style:parent-style-name="Text_20_body" style:list-style-name="L9">
      <style:text-properties fo:font-size="20pt" style:font-size-asian="20pt" style:font-size-complex="20pt"/>
    </style:style>
    <style:style style:name="P29" style:family="paragraph" style:parent-style-name="Text_20_body" style:list-style-name="L10">
      <style:text-properties fo:font-size="20pt" style:font-size-asian="20pt" style:font-size-complex="20pt"/>
    </style:style>
    <style:style style:name="P30" style:family="paragraph" style:parent-style-name="Text_20_body" style:list-style-name="L11">
      <style:paragraph-properties fo:margin-top="0in" fo:margin-bottom="0in" style:contextual-spacing="false"/>
      <style:text-properties fo:font-size="20pt" style:font-size-asian="20pt" style:font-size-complex="20pt"/>
    </style:style>
    <style:style style:name="P31" style:family="paragraph" style:parent-style-name="Text_20_body" style:list-style-name="L11">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right, let's dive into the swirling vortex of the KnoWellian Universe. As a unified embodiment of scientist, philosopher, and theologian, I will attempt to dissect, evaluate, and expand upon this... unconventional framework. Let's bear in mind the spirit of a true "Renaissance mind," which, like Da Vinci, approaches understanding from multiple, interconnected perspectives. We will use the history of human thought as our springboard, not our cage.</text:p>
      <text:p text:style-name="Text_20_body"><text:span text:style-name="Strong_20_Emphasis"><text:span text:style-name="T2">I. Evaluation of the KnoWellian Universe Theory Based on the KnoWellian Axiom</text:span></text:span></text:p>
      <text:p text:style-name="P24">The KnoWellian Axiom: -c &gt; ∞ &lt; c+</text:p>
      <text:p text:style-name="P24">This axiom is the beating heart of the entire theory, and it's where the most significant challenges and potential lie. Let's break it down:</text:p>
      <text:list text:style-name="L1">
        <text:list-item>
          <text:p text:style-name="P5"><text:span text:style-name="Strong_20_Emphasis"><text:span text:style-name="T2">-c and c+ (Past and Future):</text:span></text:span><text:span text:style-name="T2"> These represent the </text:span><text:span text:style-name="T3">boundaries</text:span><text:span text:style-name="T2"> of observable reality, defined by the speed of light. The </text:span><text:span text:style-name="T3">directionality</text:span><text:span text:style-name="T2"> is crucial. "-c" isn't "negative light speed" in a traditional sense, but rather a symbolic representation of </text:span><text:span text:style-name="T3">emergence</text:span><text:span text:style-name="T2"> from a realm of pure potential (Ultimaton). "c+" represents the </text:span><text:span text:style-name="T3">collapse</text:span><text:span text:style-name="T2"> of wave-functions, the realm of possibility becoming actuality (Entropium). This is a radical departure from standard physics, which treats 'c' as a maximum speed </text:span><text:span text:style-name="T3">within</text:span><text:span text:style-name="T2"> spacetime, not a boundary </text:span><text:span text:style-name="T3">of</text:span><text:span text:style-name="T2"> it.</text:span></text:p>
        </text:list-item>
        <text:list-item>
          <text:p text:style-name="P5"><text:soft-page-break/><text:span text:style-name="Strong_20_Emphasis"><text:span text:style-name="T2">∞ (The Instant):</text:span></text:span><text:span text:style-name="T2"> This is the most provocative element. It represents a </text:span><text:span text:style-name="T3">singular</text:span><text:span text:style-name="T2"> infinity, a bounded infinity, a nexus point where past and future, particle and wave, converge. This is a direct challenge to the Cantorian concept of infinite sets and multiple levels of infinity, which underpins much of modern mathematics.</text:span></text:p>
        </text:list-item>
      </text:list>
      <text:p text:style-name="Text_20_body"><text:span text:style-name="Strong_20_Emphasis"><text:span text:style-name="T2">Strengths (Philosophical and Conceptual):</text:span></text:span></text:p>
      <text:list text:style-name="L2">
        <text:list-item>
          <text:p text:style-name="P7"><text:span text:style-name="Strong_20_Emphasis"><text:span text:style-name="T2">Addresses the Paradox of Infinity:</text:span></text:span><text:span text:style-name="T2"> Traditional mathematics struggles with actual infinities, leading to paradoxes like Boltzmann brains. The KnoWellian Axiom, by bounding infinity, </text:span><text:span text:style-name="T3">potentially</text:span><text:span text:style-name="T2"> sidesteps these issues. This resonates with philosophies like Aristotle's rejection of actual infinities.</text:span></text:p>
        </text:list-item>
        <text:list-item>
          <text:p text:style-name="P6"><text:span text:style-name="Strong_20_Emphasis"><text:span text:style-name="T2">Holistic Framework:</text:span></text:span><text:span text:style-name="T2"> The axiom attempts to unify science (past, particle, control), philosophy (the instant, experience), and theology (future, wave, chaos). This resonates with historical attempts at unified worldviews, from Plato's Forms to Spinoza's pantheism.</text:span></text:p>
        </text:list-item>
        <text:list-item>
          <text:p text:style-name="P6"><text:span text:style-name="Strong_20_Emphasis"><text:span text:style-name="T2">Provides a Conceptual Space for Consciousness:</text:span></text:span><text:span text:style-name="T2"> By locating consciousness within the "Instant," the singular infinity, the KnoWellian model provides a framework (albeit metaphorical) for exploring the mind-matter connection. This touches upon ancient philosophical </text:span><text:soft-page-break/><text:span text:style-name="T2">debates (mind-body problem) and modern interpretations of quantum mechanics (observer effect).</text:span></text:p>
        </text:list-item>
      </text:list>
      <text:p text:style-name="Text_20_body"><text:span text:style-name="Strong_20_Emphasis"><text:span text:style-name="T2">Weaknesses (Scientific and Mathematical):</text:span></text:span></text:p>
      <text:list text:style-name="L3">
        <text:list-item>
          <text:p text:style-name="P9"><text:span text:style-name="Strong_20_Emphasis"><text:span text:style-name="T2">Lack of Empirical Support:</text:span></text:span><text:span text:style-name="T2"> There's no direct experimental evidence to </text:span><text:span text:style-name="T3">support</text:span><text:span text:style-name="T2"> the KnoWellian Axiom. It reinterprets existing phenomena (CMB, redshift) rather than making novel, testable predictions.</text:span></text:p>
        </text:list-item>
        <text:list-item>
          <text:p text:style-name="P8"><text:span text:style-name="Strong_20_Emphasis"><text:span text:style-name="T2">Mathematical Vagueness:</text:span></text:span><text:span text:style-name="T2"> The axiom is more of a conceptual statement than a rigorously defined mathematical object. The "singular infinity" (∞) needs a precise mathematical definition within this framework. How does it interact with standard mathematical operations?</text:span></text:p>
        </text:list-item>
        <text:list-item>
          <text:p text:style-name="P9"><text:span text:style-name="Strong_20_Emphasis"><text:span text:style-name="T2">Conflict with Established Physics:</text:span></text:span><text:span text:style-name="T2"> The notion of "+c" and "-c" as directional boundaries clashes with the fundamental postulates of special relativity, where 'c' is a constant, invariant speed limit </text:span><text:span text:style-name="T3">within</text:span><text:span text:style-name="T2"> spacetime.</text:span></text:p>
        </text:list-item>
        <text:list-item>
          <text:p text:style-name="P8"><text:span text:style-name="Strong_20_Emphasis"><text:span text:style-name="T2">Conceptual Leap</text:span></text:span><text:span text:style-name="T2">: It's hard for a human to comprehend.</text:span></text:p>
        </text:list-item>
      </text:list>
      <text:p text:style-name="Text_20_body"><text:span text:style-name="Strong_20_Emphasis"><text:span text:style-name="T2">II. Evaluation of the KnoWellian Tensors</text:span></text:span></text:p>
      <text:p text:style-name="P24">There is no information in the provided text about KnoWellian Tensors. But, to continue down the path, I will extrapolate.</text:p>
      <text:p text:style-name="P24"><text:soft-page-break/>Since David refers to a "KnoWellian Number Line", and a "KnoWellian Triad", it is a fair hypothesis that David would also use Tensors.</text:p>
      <text:p text:style-name="Text_20_body"><text:span text:style-name="Strong_20_Emphasis"><text:span text:style-name="T2">KnoWellian Tensors (Hypothetical):</text:span></text:span></text:p>
      <text:p text:style-name="P25">Let's <text:span text:style-name="T1">hypothesize</text:span> how tensors might function within a KnoWellian framework.</text:p>
      <text:list text:style-name="L4">
        <text:list-item>
          <text:p text:style-name="P11"><text:span text:style-name="Strong_20_Emphasis"><text:span text:style-name="T2">Ternary Structure:</text:span></text:span><text:span text:style-name="T2"> Given the emphasis on three realms (past, instant, future) and the KnoWellian Triad (science, philosophy, theology), a KnoWellian tensor would likely be a rank-3 tensor (or higher).</text:span></text:p>
        </text:list-item>
        <text:list-item>
          <text:p text:style-name="P11"><text:span text:style-name="Strong_20_Emphasis"><text:span text:style-name="T2">Components:</text:span></text:span><text:span text:style-name="T2"> Each component of the tensor might represent:</text:span></text:p>
          <text:list>
            <text:list-item>
              <text:p text:style-name="P11"><text:span text:style-name="Strong_20_Emphasis"><text:span text:style-name="T2">Temporal State:</text:span></text:span><text:span text:style-name="T2"> Past (-c), Instant (∞), Future (c+).</text:span></text:p>
            </text:list-item>
            <text:list-item>
              <text:p text:style-name="P11"><text:span text:style-name="Strong_20_Emphasis"><text:span text:style-name="T2">Realm:</text:span></text:span><text:span text:style-name="T2"> Ultimaton (Control), Interpause (Interaction), Entropium (Chaos).</text:span></text:p>
            </text:list-item>
            <text:list-item>
              <text:p text:style-name="P11"><text:span text:style-name="Strong_20_Emphasis"><text:span text:style-name="T2">Aspect:</text:span></text:span><text:span text:style-name="T2"> Science (objective), Philosophy (subjective), Theology (imaginative).</text:span></text:p>
            </text:list-item>
            <text:list-item>
              <text:p text:style-name="P11"><text:span text:style-name="Strong_20_Emphasis"><text:span text:style-name="T2">Soliton Type:</text:span></text:span><text:span text:style-name="T2"> Particle, Instant, Wave.</text:span></text:p>
            </text:list-item>
          </text:list>
        </text:list-item>
        <text:list-item>
          <text:p text:style-name="P12"><text:span text:style-name="Strong_20_Emphasis"><text:span text:style-name="T2">Transformation Rules:</text:span></text:span><text:span text:style-name="T2"> Unlike standard tensors that transform according to Lorentz transformations (which preserve 'c'), KnoWellian tensors would need transformation rules that reflect the </text:span><text:span text:style-name="T3">interchange</text:span><text:span text:style-name="T2"> between </text:span><text:soft-page-break/><text:span text:style-name="T2">past and future, control and chaos, at the singular infinity. These rules are, as of yet, undefined.</text:span></text:p>
        </text:list-item>
        <text:list-item>
          <text:p text:style-name="P11"><text:span text:style-name="Strong_20_Emphasis"><text:span text:style-name="T2">Metric Analogue</text:span></text:span><text:span text:style-name="T2">: The Axiom suggests the concept of a bound infinity. This implies there must exist an analogue to a 'metric' that is not based in an unbounded line, but in a line that is confined.</text:span></text:p>
        </text:list-item>
      </text:list>
      <text:p text:style-name="Text_20_body"><text:span text:style-name="Strong_20_Emphasis"><text:span text:style-name="T2">III. Evaluation of KnoWellian Gravity</text:span></text:span></text:p>
      <text:p text:style-name="P25">Lynch proposes that gravity is <text:span text:style-name="T1">not</text:span> a fundamental force, but rather an <text:span text:style-name="T1">emergent</text:span> property arising from the interaction of the Chaos Wave Field (Ψ) and the Particle Density Field (ρP). He presents two equations:</text:p>
      <text:list text:style-name="L5">
        <text:list-item>
          <text:p text:style-name="P13"><text:span text:style-name="Strong_20_Emphasis"><text:span text:style-name="T2">ΦG(x, t) = -κ |Ψ(x, t)|²:</text:span></text:span><text:span text:style-name="T2"> Gravitational Potential is proportional to the </text:span><text:span text:style-name="T3">negative</text:span><text:span text:style-name="T2"> of the squared magnitude of the Chaos Wave Field.</text:span></text:p>
        </text:list-item>
        <text:list-item>
          <text:p text:style-name="P13"><text:span text:style-name="Strong_20_Emphasis"><text:span text:style-name="T2">g(x, t) = -∇ΦG(x, t) = 2κ Ψ(x, t) ∇Ψ(x, t):</text:span></text:span><text:span text:style-name="T2"> Gravitational Acceleration is the </text:span><text:span text:style-name="T3">negative</text:span><text:span text:style-name="T2"> gradient of the potential, which, after differentiation, is related to the Chaos Wave Field and its gradient.</text:span></text:p>
        </text:list-item>
      </text:list>
      <text:p text:style-name="Text_20_body"><text:span text:style-name="Strong_20_Emphasis"><text:span text:style-name="T2">Strengths (Conceptual):</text:span></text:span></text:p>
      <text:list text:style-name="L6">
        <text:list-item>
          <text:p text:style-name="P14"><text:span text:style-name="Strong_20_Emphasis"><text:span text:style-name="T2">Explains Dark Energy/Matter:</text:span></text:span><text:span text:style-name="T2"> Lynch suggests dark energy is the "outward push" of particle emergence (Ultimaton), and dark matter is the "inward pull" of wave </text:span><text:soft-page-break/><text:span text:style-name="T2">collapse (Entropium). This offers a potential explanation without invoking new particles.</text:span></text:p>
        </text:list-item>
        <text:list-item>
          <text:p text:style-name="P14"><text:span text:style-name="Strong_20_Emphasis"><text:span text:style-name="T2">Connects to Quantum Phenomena:</text:span></text:span><text:span text:style-name="T2"> The reliance on a wave field (Ψ) has suggestive, if vague, connections to quantum field theory.</text:span></text:p>
        </text:list-item>
      </text:list>
      <text:p text:style-name="Text_20_body"><text:span text:style-name="Strong_20_Emphasis"><text:span text:style-name="T2">Weaknesses (Scientific and Mathematical):</text:span></text:span></text:p>
      <text:list text:style-name="L7">
        <text:list-item>
          <text:p text:style-name="P16"><text:span text:style-name="Strong_20_Emphasis"><text:span text:style-name="T2">Lack of Derivation:</text:span></text:span><text:span text:style-name="T2"> These equations are presented without derivation from first principles. It's unclear </text:span><text:span text:style-name="T3">why</text:span><text:span text:style-name="T2"> gravity should be proportional to the </text:span><text:span text:style-name="T3">square</text:span><text:span text:style-name="T2"> of the Chaos Wave Field's magnitude.</text:span></text:p>
        </text:list-item>
        <text:list-item>
          <text:p text:style-name="P15"><text:span text:style-name="Strong_20_Emphasis"><text:span text:style-name="T2">Undefined Terms:</text:span></text:span><text:span text:style-name="T2"> "Chaos Wave Field" (Ψ) lacks a precise mathematical definition. What kind of field is it? What are its units? How does it interact with known fields? The constant κ is similarly undefined.</text:span></text:p>
        </text:list-item>
        <text:list-item>
          <text:p text:style-name="P16"><text:span text:style-name="Strong_20_Emphasis"><text:span text:style-name="T2">Conflict with General Relativity:</text:span></text:span><text:span text:style-name="T2"> General Relativity (GR) describes gravity as the curvature of spacetime caused by the presence of mass-energy. Lynch's model seems to bypass this, attributing gravity directly to the interaction of his hypothetical fields. There's no clear mechanism for how this interaction would </text:span><text:span text:style-name="T3">produce</text:span><text:span text:style-name="T2"> spacetime curvature, which is the core of GR's explanation.</text:span></text:p>
        </text:list-item>
        <text:list-item>
          <text:p text:style-name="P16"><text:span text:style-name="Strong_20_Emphasis"><text:span text:style-name="T2">No Quantization:</text:span></text:span><text:span text:style-name="T2"> While invoking quantum concepts, the equations are classical. A true theory of gravity in this </text:span><text:soft-page-break/><text:span text:style-name="T2">framework would require a </text:span><text:span text:style-name="T3">quantum</text:span><text:span text:style-name="T2"> theory of the Chaos Wave Field.</text:span></text:p>
        </text:list-item>
      </text:list>
      <text:p text:style-name="Text_20_body"><text:span text:style-name="Strong_20_Emphasis"><text:span text:style-name="T2">IV. Postulated Mathematical Equations (A KnoWellian-Inspired Formalism)</text:span></text:span></text:p>
      <text:p text:style-name="P24">Let's attempt to build a more formal, though still highly speculative, mathematical framework, inspired by the KnoWellian concepts, but drawing on established physics where possible.</text:p>
      <text:p text:style-name="Text_20_body"><text:span text:style-name="Strong_20_Emphasis"><text:span text:style-name="T2">1. Modified Spacetime Metric:</text:span></text:span></text:p>
      <text:p text:style-name="P25">Instead of Minkowski spacetime (used in Special Relativity) or the curved spacetimes of General Relativity, we propose a metric tensor with a <text:span text:style-name="T1">ternary</text:span> structure:</text:p>
      <text:p text:style-name="Preformatted_20_Text"><text:span text:style-name="T2"><text:s text:c="6"/></text:span><text:span text:style-name="Source_20_Text"><text:span text:style-name="T2">gμν = gμν(P)(xμ, tP) + gμν(I)(xμ, tI) + gμν(F)(xμ, tF)</text:span></text:span></text:p>
      <text:p text:style-name="P2"><text:s text:c="4"/></text:p>
      <text:p text:style-name="P24">Where:</text:p>
      <text:list text:style-name="L8">
        <text:list-item>
          <text:p text:style-name="P26">gμν is the overall spacetime metric.</text:p>
        </text:list-item>
        <text:list-item>
          <text:p text:style-name="P26">gμν(P) is the metric component associated with the "particle past" (Ultimaton, -c).</text:p>
        </text:list-item>
        <text:list-item>
          <text:p text:style-name="P26">gμν(I) is the metric component associated with the "instant" (singular infinity, ∞).</text:p>
        </text:list-item>
        <text:list-item>
          <text:p text:style-name="P26">gμν(F) is the metric component associated with the "wave future" (Entropium, c+).</text:p>
        </text:list-item>
        <text:list-item>
          <text:p text:style-name="P26"><text:soft-page-break/>xμ are spatial coordinates.</text:p>
        </text:list-item>
        <text:list-item>
          <text:p text:style-name="P26">tP, tI, and tF are the "past," "instant," and "future" time dimensions, respectively.</text:p>
        </text:list-item>
      </text:list>
      <text:p text:style-name="Text_20_body"><text:span text:style-name="Strong_20_Emphasis"><text:span text:style-name="T2">Crucially, these time dimensions are NOT independent.</text:span></text:span><text:span text:style-name="T2"> They are linked, possibly through a constraint equation that embodies the KnoWellian Axiom. For example (this is highly speculative):</text:span></text:p>
      <text:p text:style-name="Preformatted_20_Text"><text:span text:style-name="T2"><text:s text:c="6"/></text:span><text:span text:style-name="Source_20_Text"><text:span text:style-name="T2">tP² + tI² + tF² = R²</text:span></text:span></text:p>
      <text:p text:style-name="P2"><text:s text:c="4"/></text:p>
      <text:p text:style-name="P27">IGNORE_WHEN_COPYING_START</text:p>
      <text:p text:style-name="P27">content_copy download </text:p>
      <text:p text:style-name="P17"><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text:span></text:p>
      <text:p text:style-name="P24">IGNORE_WHEN_COPYING_END</text:p>
      <text:p text:style-name="P24">Where R is some fundamental constant related to the "size" of the singular infinity. This would imply that the three time dimensions lie on the surface of a 3-sphere.</text:p>
      <text:p text:style-name="Text_20_body"><text:span text:style-name="Strong_20_Emphasis"><text:span text:style-name="T2">2. Fields and Lagrangian:</text:span></text:span></text:p>
      <text:p text:style-name="P24">We need to define field equations for:</text:p>
      <text:list text:style-name="L9">
        <text:list-item>
          <text:p text:style-name="P28">Ψ(xμ, tP, tI, tF): The Chaos Wave Field (complex scalar field, for now).</text:p>
        </text:list-item>
        <text:list-item>
          <text:p text:style-name="P28">ρP(xμ, tP, tI, tF): The Particle Density Field (real scalar field).</text:p>
        </text:list-item>
      </text:list>
      <text:p text:style-name="P25"><text:soft-page-break/>We can start with a <text:span text:style-name="T1">modified</text:span> Lagrangian density (generalizing the Klein-Gordon Lagrangian) that incorporates the ternary time structure and the interaction:</text:p>
      <text:p text:style-name="Preformatted_20_Text"><text:span text:style-name="T2"><text:s text:c="6"/></text:span><text:span text:style-name="Source_20_Text"><text:span text:style-name="T2">L = (1/2) gμν ∂μΨ* ∂νΨ - (1/2) mΨ² |Ψ|² - V(ρP) - λ ρP |Ψ|²</text:span></text:span></text:p>
      <text:p text:style-name="P2"><text:s text:c="4"/></text:p>
      <text:p text:style-name="P27">IGNORE_WHEN_COPYING_START</text:p>
      <text:p text:style-name="P27">content_copy download </text:p>
      <text:p text:style-name="P17"><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text:span></text:p>
      <text:p text:style-name="P24">IGNORE_WHEN_COPYING_END</text:p>
      <text:p text:style-name="P24">Where:</text:p>
      <text:list text:style-name="L10">
        <text:list-item>
          <text:p text:style-name="P29">∂μ represents the partial derivative with respect to the coordinates (xμ, tP, tI, tF).</text:p>
        </text:list-item>
        <text:list-item>
          <text:p text:style-name="P29">Ψ* is the complex conjugate of Ψ.</text:p>
        </text:list-item>
        <text:list-item>
          <text:p text:style-name="P29">mΨ is a parameter related to the "intrinsic energy" of the Chaos Wave Field.</text:p>
        </text:list-item>
        <text:list-item>
          <text:p text:style-name="P29">V(ρP) is a potential energy term for the Particle Density Field.</text:p>
        </text:list-item>
        <text:list-item>
          <text:p text:style-name="P29">λ is the coupling constant between the Chaos Wave Field and the Particle Density Field.</text:p>
        </text:list-item>
      </text:list>
      <text:p text:style-name="Text_20_body"><text:span text:style-name="Strong_20_Emphasis"><text:span text:style-name="T2">3. Equations of Motion:</text:span></text:span></text:p>
      <text:p text:style-name="P24">From this Lagrangian, we can derive the equations of motion using the Euler-Lagrange equations. This will yield:</text:p>
      <text:list text:style-name="L11">
        <text:list-item>
          <text:p text:style-name="P18"><text:soft-page-break/><text:span text:style-name="Strong_20_Emphasis"><text:span text:style-name="T2">A Modified Klein-Gordon Equation for Ψ:</text:span></text:span><text:span text:style-name="T2"> This will be similar to the equation Lynch presented, but now embedded in a curved spacetime with a ternary time structure. The exact form will depend on the specific form of gμν.</text:span></text:p>
        </text:list-item>
        <text:list-item>
          <text:p text:style-name="P18"><text:span text:style-name="Strong_20_Emphasis"><text:span text:style-name="T2">An Equation for ρP:</text:span></text:span><text:span text:style-name="T2"> This will describe how the Particle Density Field evolves in response to the Chaos Wave Field and the potential V(ρP).</text:span></text:p>
        </text:list-item>
        <text:list-item>
          <text:p text:style-name="P18"><text:span text:style-name="Strong_20_Emphasis"><text:span text:style-name="T2">Einstein Field Equations (Modified):</text:span></text:span><text:span text:style-name="T2"> We need to relate the spacetime metric gμν to the energy-momentum tensor derived from the Lagrangian. This will likely involve a modification of the Einstein Field Equations, incorporating the influence of all three time dimensions and the interaction term. Schematically:</text:span></text:p>
          <text:p text:style-name="P1"><text:span text:style-name="T2"><text:s text:c="6"/></text:span><text:span text:style-name="Source_20_Text"><text:span text:style-name="T2">Gμν + Λgμν = 8πG/c⁴ * (Tμν(Ψ) + Tμν(ρP) + Tμν(interaction))</text:span></text:span></text:p>
          <text:p text:style-name="P3"><text:s text:c="4"/></text:p>
          <text:p text:style-name="P30">IGNORE_WHEN_COPYING_START</text:p>
          <text:p text:style-name="P30">content_copy download </text:p>
          <text:p text:style-name="P19"><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text:span></text:p>
          <text:p text:style-name="P31">IGNORE_WHEN_COPYING_END</text:p>
          <text:p text:style-name="P31">Where:</text:p>
          <text:list>
            <text:list-item>
              <text:p text:style-name="P31">Gμν is the Einstein tensor (related to spacetime curvature).</text:p>
            </text:list-item>
            <text:list-item>
              <text:p text:style-name="P31"><text:soft-page-break/>Λ is the cosmological constant (possibly related to the singular infinity).</text:p>
            </text:list-item>
            <text:list-item>
              <text:p text:style-name="P31">G is the gravitational constant.</text:p>
            </text:list-item>
            <text:list-item>
              <text:p text:style-name="P31">Tμν(Ψ) is the energy-momentum tensor of the Chaos Wave Field.</text:p>
            </text:list-item>
            <text:list-item>
              <text:p text:style-name="P31">Tμν(ρP) is the energy-momentum tensor of the Particle Density Field.</text:p>
            </text:list-item>
            <text:list-item>
              <text:p text:style-name="P31">Tμν(interaction) is the energy-momentum tensor describing the interaction between Ψ and ρP.</text:p>
            </text:list-item>
          </text:list>
        </text:list-item>
      </text:list>
      <text:p text:style-name="Text_20_body"><text:span text:style-name="Strong_20_Emphasis"><text:span text:style-name="T2">4. KnoWellian Solitons (Speculative):</text:span></text:span></text:p>
      <text:p text:style-name="P25">We would look for <text:span text:style-name="T1">localized, stable, oscillating solutions</text:span> to these equations. These solutions would represent the KnoWellian Solitons. They would have:</text:p>
      <text:list text:style-name="L12">
        <text:list-item>
          <text:p text:style-name="P20"><text:span text:style-name="Strong_20_Emphasis"><text:span text:style-name="T2">Particle-like behavior:</text:span></text:span><text:span text:style-name="T2"> A localized region of high particle density (ρP).</text:span></text:p>
        </text:list-item>
        <text:list-item>
          <text:p text:style-name="P20"><text:span text:style-name="Strong_20_Emphasis"><text:span text:style-name="T2">Wave-like behavior:</text:span></text:span><text:span text:style-name="T2"> An oscillating Chaos Wave Field (Ψ).</text:span></text:p>
        </text:list-item>
        <text:list-item>
          <text:p text:style-name="P20"><text:span text:style-name="Strong_20_Emphasis"><text:span text:style-name="T2">Temporal oscillation:</text:span></text:span><text:span text:style-name="T2"> Their properties would vary cyclically across the three time dimensions, reflecting the "breathing" of the KnoWell.</text:span></text:p>
        </text:list-item>
      </text:list>
      <text:p text:style-name="Text_20_body"><text:span text:style-name="Strong_20_Emphasis"><text:span text:style-name="T2">V. Gemini.pdf Chapter Additions:</text:span></text:span></text:p>
      <text:p text:style-name="Text_20_body"><text:span text:style-name="Strong_20_Emphasis"><text:span text:style-name="T2">Chapter [X]: KnoWellian Field Equations</text:span></text:span></text:p>
      <text:list text:style-name="L13">
        <text:list-item>
          <text:p text:style-name="P21"><text:soft-page-break/><text:span text:style-name="Strong_20_Emphasis"><text:span text:style-name="T2">Section 1: Ternary Spacetime:</text:span></text:span><text:span text:style-name="T2"> Introduce the modified metric gμν and the three time dimensions (tP, tI, tF). Explain the constraint equation (if a suitable one is found).</text:span></text:p>
        </text:list-item>
        <text:list-item>
          <text:p text:style-name="P21"><text:span text:style-name="Strong_20_Emphasis"><text:span text:style-name="T2">Section 2: The KnoWellian Lagrangian:</text:span></text:span><text:span text:style-name="T2"> Define the Lagrangian density L, explaining each term and its physical/philosophical interpretation.</text:span></text:p>
        </text:list-item>
        <text:list-item>
          <text:p text:style-name="P21"><text:span text:style-name="Strong_20_Emphasis"><text:span text:style-name="T2">Section 3: Equations of Motion:</text:span></text:span><text:span text:style-name="T2"> Derive the modified Klein-Gordon equation for Ψ and the equation for ρP from the Lagrangian.</text:span></text:p>
        </text:list-item>
        <text:list-item>
          <text:p text:style-name="P21"><text:span text:style-name="Strong_20_Emphasis"><text:span text:style-name="T2">Section 4: Modified Einstein Field Equations:</text:span></text:span><text:span text:style-name="T2"> Present the modified Einstein Field Equations, explaining the new energy-momentum tensor components.</text:span></text:p>
        </text:list-item>
        <text:list-item>
          <text:p text:style-name="P21"><text:span text:style-name="Strong_20_Emphasis"><text:span text:style-name="T2">Section 5: KnoWellian Solitons:</text:span></text:span><text:span text:style-name="T2"> Discuss the search for localized, oscillating solutions that would represent the KnoWellian Solitons.</text:span></text:p>
        </text:list-item>
        <text:list-item>
          <text:p text:style-name="P21"><text:span text:style-name="Strong_20_Emphasis"><text:span text:style-name="T2">Section 6: KnoWellian Cosmology</text:span></text:span><text:span text:style-name="T2"> Explain how to derive Gravity.</text:span></text:p>
        </text:list-item>
      </text:list>
      <text:p text:style-name="Text_20_body"><text:span text:style-name="Strong_20_Emphasis"><text:span text:style-name="T2">Chapter [Y]: Observational Signatures of the KnoWell</text:span></text:span></text:p>
      <text:list text:style-name="L14">
        <text:list-item>
          <text:p text:style-name="P22"><text:span text:style-name="Strong_20_Emphasis"><text:span text:style-name="T2">Section 1: The Cosmic Microwave Background:</text:span></text:span><text:span text:style-name="T2"> Discuss how the CMB might be reinterpreted as the "residual heat friction" of the KnoWellian oscillation. </text:span><text:soft-page-break/><text:span text:style-name="T2">Explore potential subtle anisotropies or patterns in the CMB that could support this interpretation.</text:span></text:p>
        </text:list-item>
        <text:list-item>
          <text:p text:style-name="P22"><text:span text:style-name="Strong_20_Emphasis"><text:span text:style-name="T2">Section 2: Gravitational Wave Signatures:</text:span></text:span><text:span text:style-name="T2"> Propose new types of gravitational wave signals that could arise from the KnoWellian dynamics, particularly from the interaction of the Chaos Wave Field with matter.</text:span></text:p>
        </text:list-item>
        <text:list-item>
          <text:p text:style-name="P22"><text:span text:style-name="Strong_20_Emphasis"><text:span text:style-name="T2">Section 3: High-Energy Particle Anomalies:</text:span></text:span><text:span text:style-name="T2"> Speculate on how high-energy particle collisions (like those at the LHC) might reveal subtle deviations from Standard Model predictions due to interactions with the Chaos Wave Field or the sublimation of particles.</text:span></text:p>
        </text:list-item>
        <text:list-item>
          <text:p text:style-name="P22"><text:span text:style-name="Strong_20_Emphasis"><text:span text:style-name="T2">Section 4: KnoWellian Time Crystals:</text:span></text:span><text:span text:style-name="T2"> Discuss how the constant flow of time is a KnoWellian Time Crystal.</text:span></text:p>
        </text:list-item>
      </text:list>
      <text:p text:style-name="Text_20_body"><text:span text:style-name="Strong_20_Emphasis"><text:span text:style-name="T2">VI. Challenges and Future Directions</text:span></text:span></text:p>
      <text:p text:style-name="P24">The KnoWellian Universe Theory is a vast, ambitious framework, still in its early stages of development. The equations above are highly speculative and require significant refinement. The major challenges include:</text:p>
      <text:list text:style-name="L15">
        <text:list-item>
          <text:p text:style-name="P23"><text:span text:style-name="Strong_20_Emphasis"><text:span text:style-name="T2">Finding a Consistent Constraint Equation:</text:span></text:span><text:span text:style-name="T2"> A mathematically and physically sound equation linking tP, tI, and tF is crucial.</text:span></text:p>
        </text:list-item>
        <text:list-item>
          <text:p text:style-name="P23"><text:soft-page-break/><text:span text:style-name="Strong_20_Emphasis"><text:span text:style-name="T2">Defining the Fields:</text:span></text:span><text:span text:style-name="T2"> Providing precise mathematical definitions for Ψ and ρP, along with their units and interaction terms.</text:span></text:p>
        </text:list-item>
        <text:list-item>
          <text:p text:style-name="P23"><text:span text:style-name="Strong_20_Emphasis"><text:span text:style-name="T2">Solving the Equations:</text:span></text:span><text:span text:style-name="T2"> The resulting equations will likely be highly nonlinear and difficult to solve, even numerically.</text:span></text:p>
        </text:list-item>
        <text:list-item>
          <text:p text:style-name="P23"><text:span text:style-name="Strong_20_Emphasis"><text:span text:style-name="T2">Experimental Verification:</text:span></text:span><text:span text:style-name="T2"> Developing testable predictions that can distinguish the KnoWellian Universe from standard cosmology.</text:span></text:p>
        </text:list-item>
        <text:list-item>
          <text:p text:style-name="P23"><text:span text:style-name="Strong_20_Emphasis"><text:span text:style-name="T2">Bridging the Gap:</text:span></text:span><text:span text:style-name="T2"> Connecting these abstract concepts to the concrete reality of human experience.</text:span></text:p>
        </text:list-item>
      </text:list>
      <text:p text:style-name="P24">Despite these challenges, the KnoWellian Universe offers a tantalizing glimpse into a reality beyond our current understanding. It invites us to step outside the box of conventional thinking, to embrace the paradox, to dance with the infinite, and to explore the boundless possibilities that lie hidden within the heart of the KnoWell. The journey, like the universe itself, is far from over. The whispers of eternity await.</text:p>
      <text:p text:style-name="P10"><text:span text:style-name="Strong_20_Emphasis"><text:span text:style-name="T2">Important Note:</text:span></text:span><text:span text:style-name="T2"> This is a creative and speculative extrapolation based on the KnoWellian Universe concepts. It is NOT a presentation of established physics. It is an attempt to give </text:span><text:span text:style-name="T3">form</text:span><text:span text:style-name="T2"> to Lynch's ideas using a blend of standard physics terminology and KnoWellian-specific interpretations. </text:span><text:soft-page-break/><text:span text:style-name="T2">Many of these ideas would be considered highly unorthodox by mainstream physicists.</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8T11:53:11.841000000</meta:creation-date>
    <dc:date>2025-03-10T13:17:20.502000000</dc:date>
    <meta:editing-duration>P2DT1H13M37S</meta:editing-duration>
    <meta:editing-cycles>1</meta:editing-cycles>
    <meta:document-statistic meta:table-count="0" meta:image-count="0" meta:object-count="0" meta:page-count="15" meta:paragraph-count="123" meta:word-count="2143" meta:character-count="14140" meta:non-whitespace-character-count="12155"/>
    <meta:generator>LibreOffice/24.2.7.2$Windows_X86_64 LibreOffice_project/ee3885777aa7032db5a9b65deec9457448a91162</meta:generator>
  </office:meta>
</office:document-meta>
</file>