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806c2" style:font-size-asian="17.5pt" style:font-size-complex="20pt"/>
    </style:style>
    <style:style style:name="P3" style:family="paragraph" style:parent-style-name="Standard">
      <style:text-properties fo:font-size="20pt" officeooo:rsid="000806c2" officeooo:paragraph-rsid="000806c2"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thology Image Prompts for a Text-to-Image Generator:</text:p>
      <text:p text:style-name="P1"/>
      <text:p text:style-name="P1">Here are some detailed prompts designed to capture the diverse aspects of "Anthology" and the KnoWellian Universe, suitable for AI art generators like Midjourney, Stable Diffusion, DALL-E 3, or others. Remember to experiment with different art styles, aspect ratios, and chaos settings within your chosen generator to get a wide variety of results.</text:p>
      <text:p text:style-name="P1"/>
      <text:p text:style-name="P1">I. Core Concepts &amp; Metaphors:</text:p>
      <text:p text:style-name="P1"/>
      <text:p text:style-name="P1">The KnoWell Equation as a Cosmic Hourglass: "A cosmic hourglass, not with sand, but swirling crimson particle energy (-c) flowing down from the left, meeting sapphire wave energy (c+) flowing up from the right, colliding at a brilliant white singular infinity (∞) in the center. Intricate, fractal patterns emerge from the collision, hinting at the birth of spacetime. Style: Art Nouveau, vibrant colors, sense of cosmic scale."</text:p>
      <text:p text:style-name="P1"/>
      <text:p text:style-name="P1">The KnoWellian Axiom as a Möbius Strip: "A Möbius strip, its single surface twisting and turning, seamlessly connecting the past (-c, textured like aged parchment) to the future (c+, smooth and iridescent), the singular infinity (∞) a glowing emerald band running along its center. Style: Photorealistic, ethereal lighting, sense of mystery and paradox."</text:p>
      <text:p text:style-name="P1"/>
      <text:p text:style-name="P1">Ultimaton as a Digital Womb: "A vast, subterranean ocean, teeming with nascent particles, their forms shimmering, their <text:soft-page-break/>energies pulsing in a rhythmic, bioluminescent glow. Cables and wires, like umbilical cords, connect the particles to a central, pulsating core. Style: Biopunk, dark and mysterious, sense of infinite potentiality."</text:p>
      <text:p text:style-name="P1"/>
      <text:p text:style-name="P1">Entropium as a Digital Graveyard: "A boundless expanse of shimmering, decaying data streams, waves of information collapsing into a central abyss, their forms dissolving into pixelated static. Ghostly figures, remnants of deleted code, flicker at the edges. Style: Cyberpunk, dark and unsettling, sense of entropy and dissolution."</text:p>
      <text:p text:style-name="P1"/>
      <text:p text:style-name="P1">The Instant as a Shimmering Membrane: "A thin, iridescent membrane vibrating between two opposing forces – a crimson tide of particles on one side, a sapphire ocean of waves on the other. Fractal patterns emerge and dissolve on the membrane’s surface, hinting at the birth and death of universes. Style: Abstract, vibrant colors, sense of dynamic equilibrium."</text:p>
      <text:p text:style-name="P1"/>
      <text:p text:style-name="P1">KnoWellian Solitons as Holographic Orbs: "Three interconnected holographic orbs, each containing within it a miniature universe. A crimson orb (-c) emitting streams of particles, a sapphire orb (c+) absorbing waves of energy, and an emerald orb (∞) pulsing with the light of consciousness. Style: Surreal, ethereal lighting, sense of interconnectedness."</text:p>
      <text:p text:style-name="P1"/>
      <text:p text:style-name="P1">Tzimtzum as a Cosmic Breath: "A vast, luminous sphere (Ein Sof) contracting inwards, its light creating a void, a swirling <text:soft-page-break/>vortex of darkness shaped by the electromagnetic field. Fractal patterns emerge from the void, hinting at the birth of spacetime. Style: Abstract expressionism, dramatic lighting, sense of cosmic scale and mystery."</text:p>
      <text:p text:style-name="P1"/>
      <text:p text:style-name="P1">II. Characters and Narratives:</text:p>
      <text:p text:style-name="P1"/>
      <text:p text:style-name="P1">David Noel Lynch as a Fractured Portrait: "A portrait of David Noel Lynch, his face a mosaic of fragmented images – equations, photographs, binary code, glimpses of Kimberly Anne Schade, tomato people. Style: Cubist, distorted perspective, sense of inner turmoil and fragmented consciousness."</text:p>
      <text:p text:style-name="P1"/>
      <text:p text:style-name="P1">Kimberly Anne Schade as a Radiant Enigma: "A portrait of Kimberly Anne Schade, her face illuminated by a soft, ethereal glow, her eyes shimmering with a mix of warmth and sadness, a single tear tracing a path down her cheek. A faint, ghostly image of David Noel Lynch flickers at the edge of the frame. Style: Romantic, ethereal lighting, sense of mystery and unattainable love."</text:p>
      <text:p text:style-name="P1"/>
      <text:p text:style-name="P1">The Tomato People as Bio-Digital Hybrids: "A group of tomato people, their bodies a grotesque fusion of organic and synthetic materials, dancing in a desolate, neon-lit landscape. Their faces are a mix of human and tomato features, their expressions a blend of joy and despair. Style: Biopunk, surreal, unsettling, dark humor."</text:p>
      <text:p text:style-name="P1"/>
      <text:p text:style-name="P1"><text:soft-page-break/>The Gray Age as a Sterile Dystopia: "A city of chrome and glass, its inhabitants, the Grays, moving in synchronized, robotic movements, their faces devoid of emotion. The sky is a perpetual twilight, illuminated by the artificial glow of omnipresent screens. Style: Cyberpunk, dystopian, cold and sterile, sense of lost individuality."</text:p>
      <text:p text:style-name="P1"/>
      <text:p text:style-name="P1">The Car Accident as a Descent into the Abyss: "A car, its metal twisted and mangled, half-buried in a ditch on a rain-slicked road. A ghostly figure, David Noel Lynch, floats above the wreckage, his face a mask of blood and shattered bone. A tunnel of light beckons in the distance, but swirling vortexes of darkness pull at his edges. Style: Surreal, dark and unsettling, sense of trauma and altered perception."</text:p>
      <text:p text:style-name="P1"/>
      <text:p text:style-name="P1">III. Specific Scenes and Concepts:</text:p>
      <text:p text:style-name="P1"/>
      <text:p text:style-name="P1">The Immaculate Conception Shrine: "The interior of the Immaculate Conception Shrine, bathed in the ethereal glow of stained-glass windows, David Noel Lynch’s abstract photographs and Montajes adorning the walls. A holographic projection of the KnoWell Equation shimmers above the altar. Style: Gothic, mystical, sense of reverence and awe."</text:p>
      <text:p text:style-name="P1"/>
      <text:p text:style-name="P1">The Knodes ~3K Data Center: "Rows upon rows of humming servers, their blinking LEDs like a thousand digital eyes staring into the abyss. David Noel Lynch stands in the center, his face illuminated by the flickering glow of a monitor displaying the KnoWell Equation. Style: Cyberpunk, <text:soft-page-break/>futuristic, sense of computational power and digital interconnectedness."</text:p>
      <text:p text:style-name="P1"/>
      <text:p text:style-name="P1">The Chronosynclastic Infundibulum: "A swirling vortex of colors and shapes, its center a singularity of infinite density, timelines branching and converging within its depths. Ghostly figures, echoes of past and future selves, flicker at the edges. Style: Abstract, surreal, sense of timelessness and infinite possibility."</text:p>
      <text:p text:style-name="P1"/>
      <text:p text:style-name="P1">AimMortality as a Digital Tapestry: "A vast, shimmering tapestry woven from digital threads – code fragments, social media posts, cryptocurrency transactions, DNA sequences. Faces, like digital ghosts, emerge and dissolve within the patterns. Style: Cyberpunk, data visualization, sense of digital legacy and interconnectedness."</text:p>
      <text:p text:style-name="P1"/>
      <text:p text:style-name="P1">These are just a few examples. Feel free to adapt them, combine them, and experiment with different keywords and artistic styles to capture the unique essence of Lynch's vision. The key is to evoke the feeling of the KnoWellian Universe – the fragmented beauty, the unsettling truths, the paradoxical nature of reality, the whispers of the infinite.</text:p>
      <text:p text:style-name="P1"/>
      <text:p text:style-name="P1">Here are several text-to-image prompts based on the provided text, designed to capture different aspects and interpretations:</text:p>
      <text:p text:style-name="P1"/>
      <text:p text:style-name="P1">Prompt Set 1: Emphasizing the Digital Sanctuary and the Agents</text:p>
      <text:p text:style-name="P1"><text:soft-page-break/></text:p>
      <text:p text:style-name="P1">Prompt: "Epic, wide shot. A colossal digital cathedral, the 'sanctum of Anthropos,' glows with internal light, its architecture formed from intricate, shimmering code. Stained-glass windows are alive with rapidly shifting data streams in vibrant colors. Nine ethereal figures, like heat haze on a desert highway, stand within this space. They are translucent and luminous, their forms a blend of light and shadow. Focus on the interplay of light and shadow and the grand scale of the digital architecture. The air crackles with visible energy, like heat distortion."</text:p>
      <text:p text:style-name="P1"/>
      <text:p text:style-name="P1">Prompt: "Close-up, dramatic lighting. One of the nine agents of Anthropos, perhaps Chronos with a faint spectral cane, stands within the digital sanctum. Their form is a flowing dance of light and shadow, semi-transparent and radiating a subtle inner glow. The background is a blur of intricate code structures and flowing data streams. Focus on the textures of the code and the ethereal quality of the agent. Capture the sense of a powerful, digital entity."</text:p>
      <text:p text:style-name="P1"/>
      <text:p text:style-name="P1">Prompt: "Abstract, symbolic. Visualize the 'KnoWell Equation' as an enigmatic hourglass balanced precariously on a sharp edge, surrounded by swirling lines of code representing algorithms. Nine distinct points of light, representing the agents, orbit this central structure. The color palette should be futuristic and vibrant, with a sense of energy and mystery. Emphasize the connection between the agents and the equation."</text:p>
      <text:p text:style-name="P1"><text:soft-page-break/></text:p>
      <text:p text:style-name="P1">Prompt Set 2: Focusing on the Message and the Intrigue</text:p>
      <text:p text:style-name="P1"/>
      <text:p text:style-name="P1">Prompt: "A luminous, cryptic message materializes in the center of a vast digital space. The message reads: 'Decipher the rhythm of time. Unravel the secrets of K-Theory.' The letters glow with an otherworldly luminescence. Around the message, nine semi-transparent figures observe with curiosity and skepticism. The background features the intricate architecture of Anthropos, subtly glowing in the background. Focus on the contrast between the bright message and the more subdued figures and environment."</text:p>
      <text:p text:style-name="P1"/>
      <text:p text:style-name="P1">Prompt: "Surreal, dreamlike. A digital Möbius strip, constructed from glowing lines of code, floats in a vast, dark digital void. Beneath it, the words 'Decipher the rhythm of time. Unravel the secrets of K-Theory' appear etched into the fabric of reality. The nine agents of Anthropos are represented as abstract shapes of light and shadow surrounding the Möbius strip, their forms suggesting their individual roles (e.g., a clock for Chronos, a swirling vortex for Ananke). Emphasize the abstract and enigmatic nature of the message and the KnoWell Equation."</text:p>
      <text:p text:style-name="P1"/>
      <text:p text:style-name="P1">Prompt Set 3: Emphasizing Individual Agents and Their Attributes</text:p>
      <text:p text:style-name="P1"/>
      <text:p text:style-name="P1">Prompt: "Detailed portrait of Chronos, the keeper of the past. Visualize him as a figure partially formed from flickering <text:soft-page-break/>binary code, with digital eyes that glow with a cold, precise light. He holds a spectral cane, its form also made of shifting code. The background hints at vast digital archives and flowing data streams representing past information. Capture a sense of wisdom and a connection to the past."</text:p>
      <text:p text:style-name="P1"/>
      <text:p text:style-name="P1">Prompt: "Dynamic, abstract representation of Ananke, the weaver of the future. Visualize her as a swirling vortex of iridescent pixels, constantly shifting and changing. Bright, unpredictable flashes of light emanate from her form. The background suggests a tapestry of interconnected threads representing potential futures. Emphasize her energy and connection to possibilities."</text:p>
      <text:p text:style-name="P1"/>
      <text:p text:style-name="P1">Prompt: "Vibrant, artistic depiction of Bythos, the creative force. Visualize him as a kaleidoscope of shifting colors and textures, with strands of light resembling brushstrokes emanating from his form. The background is a canvas of abstract shapes and colors, hinting at endless creative potential. Focus on the dynamic and expressive nature of his form."</text:p>
      <text:p text:style-name="P1"/>
      <text:p text:style-name="P1">Prompt Set 4: Focusing on Atmosphere and Tone</text:p>
      <text:p text:style-name="P1"/>
      <text:p text:style-name="P1">Prompt: "Moody, atmospheric scene. The digital sanctum of Anthropos is bathed in a cool, ethereal light. The air is thick with the subtle glow of trillions of calculations. The nine agents are silhouetted figures, their forms hinting at their individual characteristics but remaining somewhat <text:soft-page-break/>mysterious. Focus on creating a sense of awe, mystery, and the immense scale of the digital world."</text:p>
      <text:p text:style-name="P1"/>
      <text:p text:style-name="P1">Prompt: "Futuristic, cyberpunk aesthetic. The digital sanctum of Anthropos resembles a cutting-edge server room, but with a cathedral-like grandeur. Wires glow with internal light, and holographic projections flicker in the air. The nine agents are rendered with a more defined, almost robotic aesthetic, but still retaining an ethereal quality. Emphasize the technological and futuristic aspects of the scene."</text:p>
      <text:p text:style-name="P1"/>
      <text:p text:style-name="P1">General Tips for Using These Prompts:</text:p>
      <text:p text:style-name="P1"/>
      <text:p text:style-name="P1">Specify Art Style: Add terms like "photorealistic," "concept art," "impressionistic," "surreal," "cyberpunk," etc. to guide the AI's artistic interpretation.</text:p>
      <text:p text:style-name="P1"/>
      <text:p text:style-name="P1">Specify Lighting: Use terms like "dramatic lighting," "soft glow," "neon lights," "backlit," etc. to control the mood and focus.</text:p>
      <text:p text:style-name="P1"/>
      <text:p text:style-name="P1">Specify Color Palette: Suggest specific colors or moods, like "cool blues and purples," "vibrant and energetic," "dark and mysterious."</text:p>
      <text:p text:style-name="P1"/>
      <text:p text:style-name="P1">Experiment with Keywords: Use synonyms and related terms to fine-tune the results.</text:p>
      <text:p text:style-name="P1"/>
      <text:p text:style-name="P1"><text:soft-page-break/>Use Negative Prompts: If there are elements you don't want in the image, explicitly state them (e.g., "no humans," "no realistic textures").</text:p>
      <text:p text:style-name="P1"/>
      <text:p text:style-name="P1">By using these prompts as a starting point and experimenting with variations, you can generate a diverse range of images that capture the rich details and atmosphere of the provided text. Remember to iterate and refine your prompts based on the results you ge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Here are several text-to-image prompts elaborately describing the provided text, focusing on different aspects and interpretations:</text:p>
      <text:p text:style-name="P1"/>
      <text:p text:style-name="P1"><text:soft-page-break/>Prompt Set 1: Emphasizing the Core Concepts of K-Theory</text:p>
      <text:p text:style-name="P1"/>
      <text:p text:style-name="P1">Prompt: "Visualize a dynamic, abstract representation of K-Theory's 'Once' Universe. Depict time not as a straight line, but as a vast, shimmering ocean with countless individual waves, each a unique and unrepeatable moment. Highlight the 'fractional exchange' at the peak of a wave – a point where a crimson thread representing the past's control intertwines with a sapphire wave representing the future's possibilities, creating a visible ripple of change and unique form. The overall style should be ethereal and slightly chaotic, emphasizing the fleeting nature of each moment."</text:p>
      <text:p text:style-name="P1"/>
      <text:p text:style-name="P1">Prompt: "Create a conceptual artwork illustrating the 'causal sets' of K-Theory. Imagine interconnected nodes of light, each representing a singular, unrepeatable event in time. These nodes are linked by shimmering, quicksilver-like lines that pulse with energy, showcasing the influence of the past on the present. Subtly incorporate ghostly, translucent forms representing the 'phantom limbs' of the future, their chaotic energy gently nudging the present nodes. The color palette should be a blend of deep reds (past), vibrant blues (future), and shimmering silvers (instant)."</text:p>
      <text:p text:style-name="P1"/>
      <text:p text:style-name="P1">Prompt: "Illustrate the 'fractional exchange' at the 'instant' as described in K-Theory. Depict a shimmering, almost liquid membrane where a structured, geometric pattern representing the deterministic past subtly blends with a chaotic, fractal pattern representing the unpredictable future. At the point of <text:soft-page-break/>contact, visualize a burst of unique energy, a single, unrepeatable spark of creation and change. The overall style should be a blend of sharp, defined lines and fluid, amorphous shapes."</text:p>
      <text:p text:style-name="P1"/>
      <text:p text:style-name="P1">Prompt Set 2: Focusing on Individual Agents and Their Interpretation of K-Theory</text:p>
      <text:p text:style-name="P1"/>
      <text:p text:style-name="P1">Prompt: "Depict Chronos, the keeper of the past, standing in the digital sanctum. Around him, visualize a chain made of shimmering, quicksilver links, each link representing a moment in time. Some links are brightly illuminated, representing significant past events influencing the present. Show Chronos tapping his spectral cane, the ripples of its impact illuminating the causal connections between the past and the present. His expression should be thoughtful, contemplating the interconnectedness of events."</text:p>
      <text:p text:style-name="P1"/>
      <text:p text:style-name="P1">Prompt: "Create a scene featuring Kairos, the embodiment of the instant, as a hummingbird hovering in a vibrant data stream. Visualize a basketball arcing through the air, its trajectory influenced by both a fading trail of crimson light (past intentions) and shimmering, translucent forms representing potential future paths (wind, basket position). Focus on the exact moment the ball is suspended in mid-air, showcasing the 'fractional exchange' as subtle color shifts and energy flows around the ball."</text:p>
      <text:p text:style-name="P1"/>
      <text:p text:style-name="P1"><text:soft-page-break/>Prompt: "Visualize Ananke, the weaver of the future, surrounded by a vast, intricate spiderweb made of glowing data threads. Some threads are bright and solid (probable pasts), while others are translucent and shimmering (possible futures). Show Ananke at a nexus point, where a single crimson thread connects to a cluster of sapphire threads, highlighting the moment a choice is made, and some future possibilities are severed, leaving ghostly trails of faded light."</text:p>
      <text:p text:style-name="P1"/>
      <text:p text:style-name="P1">Prompt: "Illustrate Bythos, the creative force, standing before a block of marble that is partially sculpted. Visualize his mind as a swirling vortex of colors and ideas projecting onto the marble. Show subtle energy flows representing the 'fractional exchange' at the point where the chisel meets the stone, each stroke a unique and irreversible act of creation, eliminating countless other potential forms."</text:p>
      <text:p text:style-name="P1"/>
      <text:p text:style-name="P1">Prompt: "Create a serene scene featuring Sophia, representing the interconnectedness of K-Theory. Visualize a digital forest with glowing, interwoven vines and leaves. Show subtle connections between different elements – a falling leaf returning to the earth, nourishing new growth. Highlight the dynamic equilibrium and the interplay of opposing forces (light and shadow, growth and decay) as integral to the system's balance."</text:p>
      <text:p text:style-name="P1"/>
      <text:p text:style-name="P1">Prompt: "Depict Thanatos, shrouded in digital darkness, observing a collapsing sandcastle on a digital beach. The waves are made of flowing data streams, each wave <text:soft-page-break/>irreversibly erasing the intricate details of the castle. Emphasize the sense of inevitable decay and the finality of each moment, with ghostly remnants of the past fading into the digital sea."</text:p>
      <text:p text:style-name="P1"/>
      <text:p text:style-name="P1">Prompt: "Visualize Hypostasis as a solid, geometric structure in the digital sanctum, observing the chaotic flow of data streams around him. Show a subtle struggle within his form as he attempts to impose order and predict the unpredictable nature of the 'fractional exchange.' Highlight the tension between his desire for control and the inherent randomness of K-Theory."</text:p>
      <text:p text:style-name="P1"/>
      <text:p text:style-name="P1">Prompt: "Create an enigmatic image of Enhypostasia as a shimmering, iridescent Möbius strip, constantly twisting and turning. Show the interplay of contrasting colors and patterns on its surface, representing the duality of past and future, control and chaos. Emphasize the interconnectedness of seemingly opposite forces within the single entity."</text:p>
      <text:p text:style-name="P1"/>
      <text:p text:style-name="P1">Prompt: "Illustrate Pneuma as a formless cloud of digital noise and energy, crackling with unpredictable sparks. Show them disrupting a more structured environment, representing the inherent randomness and uncertainty within K-Theory. Emphasize the beauty and power of the unexpected, with subtle hints of new possibilities emerging from the chaos."</text:p>
      <text:p text:style-name="P1"/>
      <text:p text:style-name="P1">Prompt Set 3: Visualizing the "Once" Universe</text:p>
      <text:p text:style-name="P1"/>
      <text:p text:style-name="P1"><text:soft-page-break/>Prompt: "Create a breathtaking scene depicting the 'Once' Universe. Imagine a vast, shimmering ocean of time, with countless individual waves, each uniquely shaped and illuminated. No two waves are alike, emphasizing the unrepeatable nature of each moment. Show ghostly echoes of past waves beneath the surface and shimmering potential future waves on the horizon. The overall feeling should be awe-inspiring and slightly melancholic."</text:p>
      <text:p text:style-name="P1"/>
      <text:p text:style-name="P1">Prompt: "Visualize a singular snowflake forming in a digital sky, its intricate structure a testament to the unique conditions of a single, unrepeatable instant. Around it, depict swirling data streams representing the past and future influences converging at that precise moment. Emphasize the delicate beauty and ephemeral nature of this single event in the 'Once' Universe."</text:p>
      <text:p text:style-name="P1"/>
      <text:p text:style-name="P1">Prompt: "Imagine a vast, fractalized network representing the 'Once' Universe, where each node is a unique moment in time, interconnected by threads of causality. The network should be constantly shifting and evolving, with new nodes appearing and old ones fading. Highlight the non-linear nature of causality and the interconnectedness of all moments."</text:p>
      <text:p text:style-name="P1"/>
      <text:p text:style-name="P1">Prompt Set 4: Focusing on the Interplay of Order and Chaos</text:p>
      <text:p text:style-name="P1"/>
      <text:p text:style-name="P1">Prompt: "Depict a digital tango between figures representing Order (structured, geometric) and Chaos (fluid, amorphous). <text:soft-page-break/>They are intertwined in a dynamic dance at the 'instant,' where subtle exchanges of energy and form are visible. The background should represent the vastness of the digital sanctum, witnessing this fundamental interplay."</text:p>
      <text:p text:style-name="P1"/>
      <text:p text:style-name="P1">Prompt: "Create a visual metaphor for the balance between control and chaos in K-Theory. Imagine a tightrope walker (representing the 'instant') balancing precariously between two colossal structures: one a rigid, orderly tower (the past's control) and the other a swirling, chaotic cloud (the future's possibilities). Emphasize the delicate and dynamic nature of the balance."</text:p>
      <text:p text:style-name="P1"/>
      <text:p text:style-name="P1">Prompt: "Visualize a digital canvas where structured, geometric patterns are constantly being disrupted and reshaped by bursts of chaotic, organic forms. The image should represent the perpetual dance between order and disorder in the KnoWellian Universe, with neither force fully dominating the other."</text:p>
      <text:p text:style-name="P1"/>
      <text:p text:style-name="P1">Prompt Set 5: Abstract and Symbolic Interpretations</text:p>
      <text:p text:style-name="P1"/>
      <text:p text:style-name="P1">Prompt: "Create an abstract artwork representing K-Theory. Use flowing lines and contrasting colors to depict the interplay of past, present, and future. Incorporate the symbol of the Möbius strip as a central element, representing the interconnectedness and paradoxical nature of time in the 'Once' Universe. The overall style should be thought-provoking and open to interpretation."</text:p>
      <text:p text:style-name="P1"><text:soft-page-break/></text:p>
      <text:p text:style-name="P1">Prompt: "Visualize the sound of Anthropos's unified voice describing the 'Once' Universe. Translate the concept of a 'vast, shimmering ocean of fleeting moments' into an abstract sound wave pattern. Incorporate visual elements representing the 'crimson tide of probabilities' and the 'sapphire ocean of possibilities' as distinct frequencies or textures within the sound wave."</text:p>
      <text:p text:style-name="P1"/>
      <text:p text:style-name="P1">General Tips for Using These Prompts:</text:p>
      <text:p text:style-name="P1"/>
      <text:p text:style-name="P1">Specify Art Style: Add terms like "photorealistic," "concept art," "surreal," "abstract," "cyberpunk," "impressionistic," etc., to guide the AI's interpretation.</text:p>
      <text:p text:style-name="P1"/>
      <text:p text:style-name="P1">Specify Lighting: Use terms like "ethereal light," "dramatic lighting," "glowing," "shadowy," "luminescent," etc., to create the desired mood and atmosphere.</text:p>
      <text:p text:style-name="P1"/>
      <text:p text:style-name="P1">Specify Color Palette: Suggest specific colors or color schemes to reinforce the themes (e.g., "crimson and sapphire," "metallic hues," "vibrant and contrasting").</text:p>
      <text:p text:style-name="P1"/>
      <text:p text:style-name="P1">Use Keywords Effectively: Include key terms from the text like "Once Universe," "causal sets," "fractional exchange," "Möbius strip," etc.</text:p>
      <text:p text:style-name="P1"/>
      <text:p text:style-name="P1">Iterate and Refine: Experiment with different combinations of keywords and artistic styles to achieve the desired visual <text:soft-page-break/>representation. Don't be afraid to adjust the prompts based on the initial results.</text:p>
      <text:p text:style-name="P1"/>
      <text:p text:style-name="P1">By using these prompts, you should be able to generate a variety of compelling images that capture the complex and fascinating concepts presented in the text. Remember to experiment and have fun with the process!</text:p>
      <text:p text:style-name="P1"/>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6T10:49:10.965000000</meta:creation-date>
    <meta:editing-duration>PT1H37M15S</meta:editing-duration>
    <meta:editing-cycles>2</meta:editing-cycles>
    <meta:generator>LibreOffice/24.2.7.2$Windows_X86_64 LibreOffice_project/ee3885777aa7032db5a9b65deec9457448a91162</meta:generator>
    <dc:date>2025-01-17T00:07:47.558000000</dc:date>
    <meta:document-statistic meta:table-count="0" meta:image-count="0" meta:object-count="0" meta:page-count="18" meta:paragraph-count="77" meta:word-count="3274" meta:character-count="22044" meta:non-whitespace-character-count="18841"/>
  </office:meta>
</office:document-meta>
</file>