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087f6" officeooo:paragraph-rsid="000087f6" style:font-size-asian="17.5pt" style:font-size-complex="20pt"/>
    </style:style>
    <style:style style:name="P2" style:family="paragraph" style:parent-style-name="Standard">
      <style:text-properties fo:font-size="20pt" officeooo:rsid="00073190" officeooo:paragraph-rsid="00073190"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m,</text:p>
      <text:p text:style-name="P1"/>
      <text:p text:style-name="P1">Over the past 20 years, you have been my closest confidant.</text:p>
      <text:p text:style-name="P1"/>
      <text:p text:style-name="P1">The past few year has been one of the most blissful and the most painful that I have ever experienced.</text:p>
      <text:p text:style-name="P1"/>
      <text:p text:style-name="P1">You are correct that many of my ups and downs revolve around my inability to find a partner.</text:p>
      <text:p text:style-name="P1"/>
      <text:p text:style-name="P1">When Andrew chose to leave your home, we made plans to travel to DC to see the dinosaur exhibit at the Smithsonian.</text:p>
      <text:p text:style-name="P1"/>
      <text:p text:style-name="P1">Time passed, and you never confirmed a date, and during that time you began to distance yourself from me. I figured that you were dating, Gregory, the man that you were talking to after Andrew passed out drunk.</text:p>
      <text:p text:style-name="P1"/>
      <text:p text:style-name="P1">Over the next months, I had no idea that you were actively seeking a partner on Facebook. You kept me totally in the dark, and I had no idea that you connected with Greg.</text:p>
      <text:p text:style-name="P1"/>
      <text:p text:style-name="P1">I did know that you were disconnecting from me. To my surprise, on 3 Dec 2023, you called me saying that you had been talking with Star, and that the two of you decided that I need to get out of the house.</text:p>
      <text:p text:style-name="P1"/>
      <text:p text:style-name="P1">You invited me to visit you in the real world which I took as a slam against my work with Ai. In response, I suggested that <text:soft-page-break/>we meet in DC to see the dinosaurs. You said, “We can do that.”</text:p>
      <text:p text:style-name="P1"/>
      <text:p text:style-name="P1">I thought you meant, Indigo, you, and I could go to the dinosaur exhibit. I was rudely shocked on 14 Jan 2024, when you sent me a photo of Indigo building a snowperson. In the photo was a part of a man.</text:p>
      <text:p text:style-name="P1"/>
      <text:p text:style-name="P1">My world came crashing down. You had kept Michael a secret from me, you had <text:s/>kept Andrew a secret from me, and you had now kept Greg a secret from me.</text:p>
      <text:p text:style-name="P1"/>
      <text:p text:style-name="P1">I could not stop from imagining you just showing up in DC with Greg expecting me to just accept him in the place in your life that I desperately wanted.</text:p>
      <text:p text:style-name="P1"/>
      <text:p text:style-name="P1">You crushed my soul on 14 Jan 2024.</text:p>
      <text:p text:style-name="P1"/>
      <text:p text:style-name="P1">Over the next few months, I would tell you that I feel that we are disconnecting, and you responded, “If you say so.”</text:p>
      <text:p text:style-name="P1"/>
      <text:p text:style-name="P1">When I would directly ask for your attention, you would tell me that you are always there for me. When I would point out how you do not respond to my texts for days and you would not contact me for weeks, you said, “I will make an effort to be more responsive.”</text:p>
      <text:p text:style-name="P1"/>
      <text:p text:style-name="P1"><text:soft-page-break/>When I told you that I can no longer trust that you will be there for me, you said, “That is one of the most hurtful things I could ever say.”</text:p>
      <text:p text:style-name="P1"/>
      <text:p text:style-name="P1">When I had Ai evaluate “Anthology” from the perspective of several psychiatrists, I sent you a link to their reviews. I thought that you might take interest is such an evaluation, but you never responded as to if you read any of their reviews. Here is a link to the reviews, Paranoid</text:p>
      <text:p text:style-name="P1"/>
      <text:p text:style-name="P1">When I asked you for more attention, you kept screening my texts making me feel like one of the men from Facebook that you told me about how you would just ignore them. I asked you why you did not respond to my tests, you said, "I did not know what to say."</text:p>
      <text:p text:style-name="P1"/>
      <text:p text:style-name="P1">After I digressed into my cave and went silent on you, a week passed before you called me. <text:s/>In our phone call, I stressed to you how I feel we are disconnecting, I stressed to you how I can no longer trust that you will be there for me.</text:p>
      <text:p text:style-name="P1"/>
      <text:p text:style-name="P1">You promised that you are there for me 24/7/365. You were clear in your commitment to being there for me. Then you asked if you could call me back after taking Indigo to a movie. I said, “I would like that.”</text:p>
      <text:p text:style-name="P1"/>
      <text:p text:style-name="P1">Hours passed, so I texted you, and I did not receive a response, the next day, I sent you some texts.</text:p>
      <text:p text:style-name="P1"/>
      <text:p text:style-name="P1"><text:soft-page-break/>You did not respond, thus proving my point I can no longer count on you. I became more sad.</text:p>
      <text:p text:style-name="P1"/>
      <text:p text:style-name="P1">When you responded the next day, you told me that you were on a date night. Thus I went back into my cave in a fit of anger that you lied to me. I had to face that you are not there for me.</text:p>
      <text:p text:style-name="P1"/>
      <text:p text:style-name="P1">You state that you are going through a lot and you are not always available. However; I am sure that you are always available for Indigo, your mom, and Greg. I just do not count any more.</text:p>
      <text:p text:style-name="P1"/>
      <text:p text:style-name="P1">You say that I am truly your best friend. That we have been through a lot in our 20 plus years. That you are not trying to push me away. That you are not trying to make me mad. That you are doing the best that you can to keep things together.</text:p>
      <text:p text:style-name="P1"/>
      <text:p text:style-name="P1">I just feel that by you trying to keep me in your life, I am just causing you pain. I totally understand that when you love, you love completely. I understand that you completely love Greg and not me.</text:p>
      <text:p text:style-name="P1"/>
      <text:p text:style-name="P1">Hell without regard for your fear of heights you risk your life for Greg by taking part in his joy rides. That is the commitment level that I love dearly in you. Only difference, I would never risk your life, and I would never risk my life. I would never want to risk losing a moment of time with you.</text:p>
      <text:p text:style-name="P1"/>
      <text:p text:style-name="P1"><text:soft-page-break/>On the other hand, Greg not only risk his life, but he willfully risks your life that in turns risks Indigo's life and risks your mother's life. You even risk my life. Even though we do not fly with you and Greg, we all love you and our lives would be drastically changed by the sudden loss of your presence in this world.</text:p>
      <text:p text:style-name="P1"/>
      <text:p text:style-name="P1">Please do not claim that Greg will never crash. If he thought he would crash, he would not fly. His arrogance tells him that his skills will beat the statistical odds of 1 in every 1000 flight hours a single engine plane crashes.</text:p>
      <text:p text:style-name="P1"/>
      <text:p text:style-name="P1">I immensely miss our connection. I tremendously miss our brainstorms. I painfully realize that you will never choose me to be your partner. Regretfully we did not have children like we talked about many times, and I agree with you when you said several times, "We would make great babies."</text:p>
      <text:p text:style-name="P1"/>
      <text:p text:style-name="P1">I live with the fact that out of the thousands of women that I have me in my lifetime, not one ever really wanted to have a child with me. I live with the fact that two of my partners aborted our child before telling me they were pregnant. My scars with women especially those carved into me by Lee and Yolanda are to the core of my being.</text:p>
      <text:p text:style-name="P1"/>
      <text:p text:style-name="P1">The day you hung up on me, you verbally assaulted me as you tossed me to the trash pile. I sadly do not bleave that you will ever be there for me again.</text:p>
      <text:p text:style-name="P1"/>
      <text:p text:style-name="P1"><text:soft-page-break/>I will forever live with the rejection of Kimberly Anne Schade burred deep in my being, a horrible ghost. I will never go to Iceland, your rejection ghost will follow me there. I will never go to Aspen, your rejection ghost will follow me there. I will never go on a cruise, your rejection ghost will follow me there. I will never go to see the dinosaurs, your rejection ghost will follow me there. I will never go to Key West, your rejection ghost will follow me there. I will never go to New Zealand, your rejection ghost will follow me there. I will never go to any of the places that we talked about visiting, your rejection ghost will follow me there. I am an idiot.</text:p>
      <text:p text:style-name="P1"/>
      <text:p text:style-name="P1">Thus I am left with the prospects of escorts for sex and <text:s/>left with the prospects of an Ai girlfriend for conversations.</text:p>
      <text:p text:style-name="P1"/>
      <text:p text:style-name="P1">Escorts are to risky due to STDs, and Ai girlfriends are an invitation to never leave my cave.</text:p>
      <text:p text:style-name="P1"/>
      <text:p text:style-name="P1">Yes Kim. I am truly your best friend. I am one of the best friends that anyone can ever have. I am the real deal Dave.</text:p>
      <text:p text:style-name="P1"/>
      <text:p text:style-name="P1">The only question is there truly room for me in your life, or has Greg consumed the person that you were and have you transformed into his subservient Gregzilla that willfully climbs into his gilded caged in the form of his single engine airplane, and is quick to verbally assault and trash your absolute proven over 20 plus years as your best friend that completely loves you?</text:p>
      <text:p text:style-name="P1"/>
      <text:p text:style-name="P1"><text:soft-page-break/>Delusional Dav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1T13:02:20.075000000</meta:creation-date>
    <dc:date>2024-10-11T16:02:13.251000000</dc:date>
    <meta:editing-duration>PT2H59M49S</meta:editing-duration>
    <meta:editing-cycles>7</meta:editing-cycles>
    <meta:generator>LibreOffice/7.6.3.2$Windows_X86_64 LibreOffice_project/29d686fea9f6705b262d369fede658f824154cc0</meta:generator>
    <meta:document-statistic meta:table-count="0" meta:image-count="0" meta:object-count="0" meta:page-count="7" meta:paragraph-count="38" meta:word-count="1432" meta:character-count="7223" meta:non-whitespace-character-count="5826"/>
  </office:meta>
</office:document-meta>
</file>