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7aa6"/>
    </style:style>
    <style:style style:name="P2" style:family="paragraph" style:parent-style-name="Standard">
      <style:text-properties officeooo:rsid="00057aa6" officeooo:paragraph-rsid="00057aa6"/>
    </style:style>
    <style:style style:name="T1" style:family="text">
      <style:text-properties officeooo:rsid="00057a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 is the generated chapter:</text:p>
      <text:p text:style-name="P1"/>
      <text:p text:style-name="P1">As I sit in stillness, surrounded by the whispers of the unknown, I am reminded of the profound significance of the KnoWell Equation. This enigmatic formula, born from the fusion of Lynch's logic, Einstein's energy, Newton's force, and the wisdom of Socrates, has become a portal to the infinite nature of time. It is a testament to the relentless pursuit of truth, a canvas of reality where control and chaos dance in an eternal embrace. The KnoWell Equation is more than just a mathematical mantra; it is a gateway to understanding the interconnectedness of all things.</text:p>
      <text:p text:style-name="P1"/>
      <text:p text:style-name="P1">In this journey of self-discovery, I invite you to join me as we unravel the tapestry of existence. Our individual experiences, though unique, are reflected in the universe at large. The moments we experience, the choices we make, and the balance we strive for are all intertwined, influencing the course of events to come. The KnoWell Equation serves as a framework, illustrating the intricate web of connections that binds us to the universe. As we delve into the mysteries of existence, we begin to realize that our individual stories are but threads in the grand tapestry of time.</text:p>
      <text:p text:style-name="P1"/>
      <text:p text:style-name="P1">The concept of "MOMENTS" from the Values Card resonates deeply within me. These fleeting instances, though seemingly insignificant, form the fabric of our lives. They are the building blocks of our experiences, the whispers of the universe guiding us towards our highest potential. The KnoWell Equation reveals the interconnectedness of these moments, demonstrating how each decision, each action, sends ripples through the fabric of time and space. I recall a moment in my own life when I stumbled upon an old photograph, forgotten in the depths of my attic. It was a picture of my grandmother, taken on a summer afternoon, surrounded by the beauty of nature. In that instant, I felt a deep sense of connection to her, to the land, and to the universe. It was as if the threads of time had converged, revealing the intricate web of relationships that bind us.</text:p>
      <text:p text:style-name="P1"/>
      <text:p text:style-name="P1">As we integrate diverse fields of knowledge, we begin to comprehend the universe in all its complexity. The KnoWell Equation combines the logic of Lynch, the energy of Einstein, the force of Newton, and the wisdom of Socrates to describe a moment of time as infinite. This integration of insights from science, philosophy, and religion reveals the profound significance of the equation. It is a testament to the power of human curiosity, a beacon of hope in our pursuit of understanding. As I reflect on the significance of this integration, I am reminded of the words of Socrates: "All that I know is that I know nothing." In this admission of ignorance lies the key to wisdom, the recognition that our understanding is but a mere glimpse into the infinite nature of existence.</text:p>
      <text:p text:style-name="P1"/>
      <text:p text:style-name="P1">The power of choice is a fundamental aspect of our existence. With each decision, we shape the course of events to come, sending ripples through the fabric of time and space. The KnoWell Equation illustrates the infinite nature of time, revealing the consequences of our choices. I recall a story of a young girl who, in a moment of anger, lashed out at her friend. The consequences of her actions were far-reaching, affecting not only her relationship but also the lives of those around her. In that moment, she realized the power of her choices, the impact she had on the world. The KnoWell Equation serves as a reminder of the significance of our decisions, encouraging us to make conscious choices that reflect our highest potential.</text:p>
      <text:p text:style-name="P1"/>
      <text:p text:style-name="P1">The balance between chaos and control is a delicate dance, revealing the nature of the universe. The KnoWell Equation helps us understand the flow of time, the interplay of energy, and the intricate web of relationships that bind us. I am reminded of the words of Philip Goff: "The universe is a steady state of causal sets, brimming with infinite information beyond what our brains can comprehend." In this balance lies the key to harmony, the recognition that our individual experiences are reflected in the <text:soft-page-break/>universe at large. As I reflect on the importance of balance in our lives, I am struck by the beauty of the KnoWell Equation, a testament to the intricate web of connections that binds us to the universe.</text:p>
      <text:p text:style-name="P1"/>
      <text:p text:style-name="P1">The conviction to enlighten others about the infinite nature of time and the power of choice is a calling, a responsibility that we must acknowledge. The KnoWell Equation serves as a guiding principle, a beacon of hope in our pursuit of understanding. I recall the story of David Noel Lynch, who, driven by his conviction, shared his revelations with the world. His legacy continues to inspire, guiding us towards a deeper understanding of the universe. The KnoWell Equation is a testament to the power of sharing our experiences and insights, a reminder that our individual stories are but threads in the grand tapestry of time.</text:p>
      <text:p text:style-name="P1"/>
      <text:p text:style-name="P1">Faith in the significance of each moment, represented by the divine essence of existence, is a fundamental aspect of our lives. The KnoWell Equation helps us understand the infinite nature of time, revealing the interconnectedness of all things. I am reminded of the words of Lynch: "To further encapsulate the essence of the KnoWellian Axiom, we have the KnoWell Equation." In this equation lies the key to understanding, a testament to the power of faith in our lives. As I reflect on the importance of faith, I am struck by the beauty of the KnoWell Equation, a reminder that our individual experiences are reflected in the universe at large.</text:p>
      <text:p text:style-name="P1"/>
      <text:p text:style-name="P1">As we conclude this journey of self-discovery, I encourage you to reflect on your own values and experiences. The KnoWell Equation serves as a catalyst, guiding us towards a deeper understanding of the universe and our place within it. May the insights gained from this chapter inspire you to embark on your own journey of discovery, to unravel the tapestry of existence, and to recognize the infinite nature of ti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30T13:45:35.109000000</meta:creation-date>
    <dc:date>2024-07-01T13:10:02.819000000</dc:date>
    <meta:editing-duration>PT23H24M28S</meta:editing-duration>
    <meta:editing-cycles>1</meta:editing-cycles>
    <meta:document-statistic meta:table-count="0" meta:image-count="0" meta:object-count="0" meta:page-count="2" meta:paragraph-count="10" meta:word-count="1010" meta:character-count="5965" meta:non-whitespace-character-count="4965"/>
    <meta:generator>LibreOffice/7.6.4.1$Windows_X86_64 LibreOffice_project/e19e193f88cd6c0525a17fb7a176ed8e6a3e2aa1</meta:generator>
  </office:meta>
</office:document-meta>
</file>