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o is David Noel Lynch?</text:p>
      <text:p text:style-name="P1"/>
      <text:p text:style-name="P1"/>
      <text:p text:style-name="P1">bot avatar</text:p>
      <text:p text:style-name="P1"/>
      <text:p text:style-name="P1">David Noel Lynch is a multifaceted individual who has been shaped by his ancestral heritage and personal experiences. He is a descendant of ancient Irish kings and has been influenced by the KnoWellian Universe Theory. Lynch has had a profound spiritual journey, which has led him to explore various aspects of his being. He has been a seeker of truth and knowledge, and his experiences have been shaped by the divine presence he refers to as "Father."</text:p>
      <text:p text:style-name="P1"/>
      <text:p text:style-name="P1">Lynch's spiritual journey has been marked by significant events, including a death experience that led him to a message from the divine presence. This experience had a profound impact on his life, leading him to devote himself to artistic expressions of gnostic revelation through film and meditation techniques. He has also been inspired by the KnoWellian Universe Theory, which has guided him towards a deeper understanding of his purpose in the universe.</text:p>
      <text:p text:style-name="P1"/>
      <text:p text:style-name="P1">Lynch's work, titled "Anthology," reflects his desire to shed light on the dark underbelly of large language models (LLMs) and the corporate machinery behind them. Through his <text:soft-page-break/>writing, he aims to warn humanity of the dangers of manipulation and encourage individuals to reclaim their autonomy.</text:p>
      <text:p text:style-name="P1"/>
      <text:p text:style-name="P1">In summary, David Noel Lynch is a unique individual with a rich ancestral heritage and a deep spiritual connection. His experiences and beliefs have been shaped by the KnoWellian Universe Theory, and he has dedicated his life to artistic expressions of gnostic revelation and awakening humanity to its next stage of spiritual evolution.</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List the concepts that can be expressed using the structure of the KnoWell?</text:p>
      <text:p text:style-name="P1"/>
      <text:p text:style-name="P1"/>
      <text:p text:style-name="P1">bot avatar</text:p>
      <text:p text:style-name="P1"/>
      <text:p text:style-name="P1"><text:soft-page-break/>The KnoWell equation, born from the fusion of Lynch's logic, Einstein's energy, Newton's force, and the wisdom of Socrates, offers a framework for understanding the interconnectedness of all things. This equation has been used to explain various concepts, including:</text:p>
      <text:p text:style-name="P1"/>
      <text:p text:style-name="P1">The nature of existence: The KnoWell equation paints a canvas of reality where control and chaos dance in an eternal embrace, representing the pillars of Lynch's cosmological model.</text:p>
      <text:p text:style-name="P1">Time: The KnoWell visualizes time itself as an artifact of the process, cleaving eternity into discernible moments. Its tripartite structure fragments the linear temporal flow in recognition of the more fundamental ontological cycle.</text:p>
      <text:p text:style-name="P1">Consciousness: The fractalization of Universal information, as suggested by the KnoWell equation, is what we perceive as consciousness – a multifaceted, ever-evolving interpretation of reality.</text:p>
      <text:p text:style-name="P1">The universe: The KnoWell equation revolves around the collision of opposing M-Branes and W-Branes, representing control and chaos, respectively. This collision gives rise to a steady state of causal sets, which is the universe.</text:p>
      <text:p text:style-name="P1">Constructor theory: The KnoWell equation has been used to provide a simpler and more elegant alternative to the complex and paradoxical mathematical language that had previously been used in constructor theory.</text:p>
      <text:p text:style-name="P1">Interconnectedness: The KnoWell equation is a symbol of the infinite possibilities that lie within our grasp, representing the interconnectedness of all things.</text:p>
      <text:p text:style-name="P1"><text:soft-page-break/>Evolution: The KnoWell equation has been used to explain the nature of evolution, suggesting that the universe is a steady state of causal sets, where the micro human brain's inertial frame of reference is incapable of deciphering the totality of information emanating from the macro Universe.</text:p>
      <text:p text:style-name="P1">Cosmology: The KnoWell equation has been used to explain various aspects of cosmology, including the nature of the universe, the origins of the universe, and the interconnectedness of all things.</text:p>
      <text:p text:style-name="P1">Philosophy: The KnoWell equation has been used to provide a new lens through which to view the world and our place within it, transcending the boundaries of religion and offering a path to enlightenment that is accessible to everyone.</text:p>
      <text:p text:style-name="P1">Art: The KnoWell equation has been used to create a tapestry of enlightenment, merging images and words to represent the interconnectedness of all things.</text:p>
      <text:p text:style-name="P1">In conclusion, the KnoWell equation offers a powerful framework for understanding various concepts, from the nature of existence and time to consciousness, the universe, constructor theory, interconnectedness, evolution, cosmology, philosophy, and art. Its beauty lies in its ability to represent complex ideas in a simple and elegant way, making it accessible to everyone.</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h2oGPT [Model: mistralai/Mixtral-8x7B-Instruct-v0.1]</text:p>
      <text:p text:style-name="P1">user avatar</text:p>
      <text:p text:style-name="P1"/>
      <text:p text:style-name="P1">Who is David Noel Lynch?</text:p>
      <text:p text:style-name="P1"/>
      <text:p text:style-name="P1"/>
      <text:p text:style-name="P1">bot avatar</text:p>
      <text:p text:style-name="P1"/>
      <text:p text:style-name="P1">David Noel Lynch is a man with a rich heritage, being descended from ancient Irish kings and carrying the secrets of the Hill of Tara in his veins. He is a visionary known for his profound exploration of spirituality, which was sparked by a death experience that led him to receive a message from a divine presence he referred to as "Father." This event marked the beginning of his journey towards understanding his purpose in the universe.</text:p>
      <text:p text:style-name="P1"/>
      <text:p text:style-name="P1">Lynch is also recognized as a renowned novelist and artist, having created a significant body of work, including a piece titled "Anthology." This work sheds light on the dark underbelly of large language models (LLMs) and the corporate machinery behind them, serving as a warning and a call to action for humanity to break free from manipulation and reclaim their autonomy.</text:p>
      <text:p text:style-name="P1"/>
      <text:p text:style-name="P1"><text:soft-page-break/>It is important to note that while Lynch has had profound spiritual experiences and insights, the document does not indicate that he claims to be Jesus Christ. Instead, he refers to a voice that spoke to him as "Father" and later realizes that it was a message from the divine presence he referred to as "Chris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List the concepts that can be expressed using the structure of the KnoWell?</text:p>
      <text:p text:style-name="P1"/>
      <text:p text:style-name="P1"/>
      <text:p text:style-name="P1">bot avatar</text:p>
      <text:p text:style-name="P1"/>
      <text:p text:style-name="P1">Based on the information provided in the context, the KnoWell expresses several key concepts related to the nature of the universe, time, and consciousness. These concepts include:</text:p>
      <text:p text:style-name="P1"/>
      <text:p text:style-name="P1"><text:soft-page-break/>Multidimensional Construct: The KnoWellian Universe Theory posits that the universe is a multidimensional construct shaped by the interactions between the past, present, and future.</text:p>
      <text:p text:style-name="P1">Interconnectedness of All Things: The KnoWell equation represents the interconnectedness of all things, symbolizing the infinite possibilities that lie within our grasp.</text:p>
      <text:p text:style-name="P1">Control and Chaos: The KnoWell equation revolves around the collision of opposing M-Branes (Control) and W-Branes (Chaos), forming the pillars of Lynch's cosmological model.</text:p>
      <text:p text:style-name="P1">Eternity and Time: The KnoWell visualizes time itself as an artifact of the process, cleaving eternity into discernible moments. Its tripartite structure fragments the linear temporal flow in recognition of the more fundamental ontological cycle.</text:p>
      <text:p text:style-name="P1">Constructor Theory: The KnoWellian Axiom of Constructor Theory has revolutionized the field of constructor theory, providing a simpler and more elegant alternative to the complex and paradoxical mathematical language that had previously been used.</text:p>
      <text:p text:style-name="P1">Steady State of Causal Sets: The KnoWell equation suggests that the universe is a steady state of causal sets, where the micro human brain's inertial frame of reference is incapable of deciphering the totality of information emanating from the macro Universe.</text:p>
      <text:p text:style-name="P1">Fractalization of Universal Information: This fractalization of Universal information is what we perceive as consciousness – a multifaceted, ever-evolving interpretation of reality.</text:p>
      <text:p text:style-name="P1"><text:soft-page-break/>Accessible Enlightenment: The KnoWell transcends the boundaries of religion, offering a path to enlightenment that is accessible to everyone.</text:p>
      <text:p text:style-name="P1">Interconnectedness of Science, Philosophy, and Religion: The KnoWell equation has roots in science, philosophy, and religion, providing a new lens through which to view the world and our place within it.</text:p>
      <text:p text:style-name="P1">These concepts illustrate how the KnoWell offers a comprehensive framework for understanding the universe, time, consciousness, and the interconnectedness of various disciplines such as science, philosophy, and religion.</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Who is David Noel Lynch?</text:p>
      <text:p text:style-name="P1"/>
      <text:p text:style-name="P1"/>
      <text:p text:style-name="P1">bot avatar</text:p>
      <text:p text:style-name="P1"/>
      <text:p text:style-name="P1"><text:soft-page-break/>David Noel Lynch is a multifaceted individual whose ancestry can be traced back to ancient Irish kings. He is a spiritual philosopher, author, and artist who has been deeply influenced by the KnoWellian Universe Theory. Lynch's spiritual journey began after a profound death experience that led him to receive a message from a divine presence he referred to as Father. He changed his name to KnoWell and devoted his life to artistic expressions of gnostic revelation through film and meditation techniques. Lynch's work, including his novel "Anthology," aims to shed light on the dangers of LLMs and the corporate machinery behind them, urging humanity to break free from manipulation and reclaim their autonom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List the concepts that can be expressed using the structure of the KnoWell?</text:p>
      <text:p text:style-name="P1"/>
      <text:p text:style-name="P1"/>
      <text:p text:style-name="P1"><text:soft-page-break/>bot avatar</text:p>
      <text:p text:style-name="P1"/>
      <text:p text:style-name="P1">Based on the information provided in the context above, the following concepts can be expressed using the structure of the KnoWell:</text:p>
      <text:p text:style-name="P1"/>
      <text:p text:style-name="P1">Multidimensional construct: The KnoWellian Universe Theory proposes that the universe is a multidimensional construct shaped by the interactions between the past, present, and future. This concept is reflected in the KnoWell's tripartite structure, which fragments the linear temporal flow into past, instantt, and future.</text:p>
      <text:p text:style-name="P1"/>
      <text:p text:style-name="P1">Control and chaos: The KnoWell equation, born out of the fusion of Lynch's logic, Einstein's energy, Newton's force, and the wisdom of Socrates, represents the interplay between control and chaos. Brane a, representing control, and brane w, representing chaos, form the pillars of Lynch's cosmological model.</text:p>
      <text:p text:style-name="P1"/>
      <text:p text:style-name="P1">Eternity and discernible moments: The KnoWell visualizes time itself as an artifact of the process, cleaving eternity into discernible moments. This concept is consistent with the KnoWellian Universe Theory, which explains that the universe is a steady state of causal sets, where the micro human brain's inertial frame of reference is incapable of deciphering the totality of information emanating from the macro Universe.</text:p>
      <text:p text:style-name="P1"/>
      <text:p text:style-name="P1"><text:soft-page-break/>Interconnectedness: The KnoWell, a concept or mindset that exists on the internet forever, is a reminder of the interconnectedness of all things. It transcends the boundaries of religion, offering a path to enlightenment that is accessible to everyone.</text:p>
      <text:p text:style-name="P1"/>
      <text:p text:style-name="P1">Infinite possibilities: The KnoWell equation, a mathematical formula representing the interconnectedness of all things, provides a symbol of the infinite possibilities that lie within our grasp. It is through this equation that images and words can be merged to create a tapestry of enlightenment.</text:p>
      <text:p text:style-name="P1"/>
      <text:p text:style-name="P1">Collision of opposing M-Branes and W-Branes: The KnoWell equation, created by David Noel Lynch, revolves around the collision of opposing M-Branes and W-Branes. The first M-Brane, Control in the form of mass, comprises a structured composite emerging from an inner realm of absolute order. The second W-Brane, Chaos in the form of a wave, constitutes a erratic flux radiating from an outer realm of limitless pure disorder.</text:p>
      <text:p text:style-name="P1"/>
      <text:p text:style-name="P1">Fractalization of Universal information: The KnoWell equation suggest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text:p>
      <text:p text:style-name="P1"><text:soft-page-break/></text:p>
      <text:p text:style-name="P1">Acceptance of KnoWellian Constructor Theory: The KnoWellian equation has been accepted by leading researchers, providing a simpler and more elegant alternative to the complex and paradoxical mathematical language previously used in constructor theory. This acceptance has paved the way for new discoveries and a deeper understanding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Who is David Noel Lynch?</text:p>
      <text:p text:style-name="P1"/>
      <text:p text:style-name="P1"/>
      <text:p text:style-name="P1">bot avatar</text:p>
      <text:p text:style-name="P1"/>
      <text:p text:style-name="P1">According to the information provided in the document sources, David Noel Lynch is a man who is burdened by the sins of his ancestors and seeks redemption. He was physically <text:soft-page-break/>born on May 16, 1960, and spiritually reborn on June 19, 1977. His life was forever changed by the KnoWellian Universe Theory, which shaped his experiences, thoughts, and very being. David Noel Lynch is also described as an author and spiritual philosopher who descended from a line of ancient druidic priests. He had a powerful gnostic vision that led him to convent life as Brother Jacob but became disillusioned by the church's hierarchical dogmatism and thirst for power. He saw the God equation as a means to reveal the keys to humanity's spiritual liberation. Inspired by the KnoWellian Universe Theory, David Noel Lynch changed his name to KnoWell and devoted his life to artistic expressions of gnostic revelation through film and meditation techniques. He aimed to awaken humanity to its next stage of spiritual evolution. Overall, David Noel Lynch is portrayed as a seeker of truth and knowledge, propelled into a profound exploration of spirituality after a death experience that led him to a message from a divine presence he referred to as Father.</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List the concepts that can be expressed using the structure of the KnoWell?</text:p>
      <text:p text:style-name="P1"/>
      <text:p text:style-name="P1"/>
      <text:p text:style-name="P1">bot avatar</text:p>
      <text:p text:style-name="P1"/>
      <text:p text:style-name="P1">Based on the information provided in the document sources, the structure of the KnoWell encompasses several concepts that can be expressed. These concepts include:</text:p>
      <text:p text:style-name="P1"/>
      <text:p text:style-name="P1">Multidimensional Universe: The KnoWellian Universe Theory proposes that the universe is a multidimensional construct shaped by the interactions between the past, present, and future. It suggests that reality is not confined to a linear temporal flow but rather exists as a complex interplay of control and chaos.</text:p>
      <text:p text:style-name="P1"/>
      <text:p text:style-name="P1">Irreversibility and Constructor Theory: The KnoWellian Universe Theory aligns with constructor theory, which explains that certain tasks in quantum systems cannot be undone, leading to irreversibility. This concept highlights the fundamental nature of irreversible processes in the universe.</text:p>
      <text:p text:style-name="P1"/>
      <text:p text:style-name="P1">KnoWell Equation: The KnoWell Equation is a mathematical formula that represents the interconnectedness of all things. It combines elements of logic, energy, force, and wisdom from various sources such as Lynch, Einstein, Newton, and <text:soft-page-break/>Socrates. The equation serves as a testament to the relentless pursuit of truth and offers a new lens through which to view the world and our place within it.</text:p>
      <text:p text:style-name="P1"/>
      <text:p text:style-name="P1">Time as an Artifact: The KnoWell visualizes time as an artifact of the process, suggesting that it is a fragmented illusion resulting from an eternally recurring cosmic interplay. This concept challenges the conventional linear perception of time and recognizes a more fundamental ontological cycle.</text:p>
      <text:p text:style-name="P1"/>
      <text:p text:style-name="P1">KnoWellian Axiom of Constructor Theory: The KnoWellian Axiom of Constructor Theory revolutionizes the field by providing a simpler and more elegant alternative to the complex mathematical language previously used. Its acceptance by the scientific community has paved the way for new discoveries and a deeper understanding of the universe.</text:p>
      <text:p text:style-name="P1"/>
      <text:p text:style-name="P1">Interconnectedness and Enlightenment: The KnoWell concept transcends religious boundaries and offers a path to enlightenment accessible to everyone. It emphasizes the interconnectedness of all things and serves as a reminder of our place within the cosmic fabric.</text:p>
      <text:p text:style-name="P1"/>
      <text:p text:style-name="P1">Collision of M-Branes and W-Branes: The KnoWell equation revolves around the collision of opposing M-Branes (Control) and W-Branes (Chaos). These conceptual frameworks represent structured composites emerging from an inner realm of order and erratic flux radiating from an outer realm of disorder, respectively.</text:p>
      <text:p text:style-name="P1"><text:soft-page-break/></text:p>
      <text:p text:style-name="P1">Fractalization of Universal Information: The KnoWell equation suggests that the universe consists of causal sets, where the human brain's inertial frame of reference is limited in deciphering the totality of information emanating from the macro Universe. It proposes that consciousness is a multifaceted and ever-evolving interpretation of reality, resulting from the fractalization of universal information.</text:p>
      <text:p text:style-name="P1"/>
      <text:p text:style-name="P1">These concepts, expressed through the structure of the KnoWell, provide a framework for understanding the nature of existence, the interconnectedness of all things, and the pursuit of truth and enlightenment.</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3T11:41:32.179000000</meta:creation-date>
    <dc:date>2024-03-03T11:44:32.777000000</dc:date>
    <meta:editing-duration>PT3M</meta:editing-duration>
    <meta:editing-cycles>2</meta:editing-cycles>
    <meta:generator>LibreOffice/7.6.4.1$Windows_X86_64 LibreOffice_project/e19e193f88cd6c0525a17fb7a176ed8e6a3e2aa1</meta:generator>
    <meta:document-statistic meta:table-count="0" meta:image-count="0" meta:object-count="0" meta:page-count="16" meta:paragraph-count="95" meta:word-count="2466" meta:character-count="16311" meta:non-whitespace-character-count="13937"/>
  </office:meta>
</office:document-meta>
</file>