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c243b" officeooo:paragraph-rsid="001c243b"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h2oGPT [Model: meta-llama/Meta-Llama-3-70B-Instruct]</text:p>
      <text:p text:style-name="P2">user avatar</text:p>
      <text:p text:style-name="P2"/>
      <text:p text:style-name="P2">please in detail summarize the document</text:p>
      <text:p text:style-name="P2"/>
      <text:p text:style-name="P2"/>
      <text:p text:style-name="P2">bot avatar</text:p>
      <text:p text:style-name="P2"/>
      <text:p text:style-name="P2">Based on the provided documents, I will summarize the content in a structured and detailed manner.</text:p>
      <text:p text:style-name="P2"/>
      <text:p text:style-name="P2">Author and Background</text:p>
      <text:p text:style-name="P2">The author of the documents is Bernardo Kastrup, a philosopher and scientist with a PhD in philosophy (ontology, philosophy of mind) and computer engineering (reconfigurable computing, artificial intelligence). He has worked at renowned research institutions, including CERN and Philips Research Laboratories. Kastrup has authored several academic papers and books on philosophy and science, including his recent book "The Idea of the World: A Multi-Disciplinary Argument for the Mental Nature of Reality."</text:p>
      <text:p text:style-name="P2"/>
      <text:p text:style-name="P2">Document Context</text:p>
      <text:p text:style-name="P2"><text:soft-page-break/>The documents appear to be a response to an article titled "Quantum Misuse in Psychic Literature" by Jack A. Mroczkowski and Alexis P. Malozemoff, published in the Journal of Near-Death Studies. Kastrup's response is an invited article that addresses nine specific technical points raised by Mroczkowski and Malozemoff, who accused popular writers in healthcare and parapsychology of misusing and misrepresenting quantum mechanics.</text:p>
      <text:p text:style-name="P2"/>
      <text:p text:style-name="P2">Main Argument</text:p>
      <text:p text:style-name="P2">Kastrup argues that, contrary to Mroczkowski and Malozemoff's claims, the statements made by popular writers in healthcare and parapsychology are often reasonable and consistent with the current state of play in foundations of quantum mechanics. He acknowledges the problem of quantum misuse but believes that the authors' criticisms often overshot the mark, adding to the confusion.</text:p>
      <text:p text:style-name="P2"/>
      <text:p text:style-name="P2">Key Points</text:p>
      <text:p text:style-name="P2"/>
      <text:p text:style-name="P2">Physical World as Illusion: Kastrup discusses the concept of the physical world as an illusion, which is not justified by quantum mechanics (QM). He explains that the world is considered real if its measurable physical properties exist independently of observation, and that QM suggests that the physical properties of the world depend on how they are observed.</text:p>
      <text:p text:style-name="P2">Non-Contextuality: Kastrup highlights the importance of non-contextuality, which means that the outcome of a <text:soft-page-break/>measurement should not depend on the way another, separate but simultaneous, measurement is performed. According to quantum theory, this is not the case.</text:p>
      <text:p text:style-name="P2">Reasonable Inferences: Kastrup argues that popular writers in healthcare and parapsychology make reasonable inferences from QM, which are consistent with the current state of play in foundations of quantum mechanics.</text:p>
      <text:p text:style-name="P2">Psi Phenomena: Kastrup discusses the concept of psi phenomena, which allegedly occur at a fundamental level of reality where information transfer is not necessary. He suggests that the allusion to entanglement is meant to underpin the possibility that the entire cosmos is fundamentally a unitary whole, rather than an appeal to information transfer through entanglement.</text:p>
      <text:p text:style-name="P2">Critique of Mroczkowski and Malozemoff: Kastrup critiques the authors' argumentation, stating that they claim certain views are not generally accepted by physicists, are controversial, and disputed, without providing sufficient evidence.</text:p>
      <text:p text:style-name="P2">Conclusion</text:p>
      <text:p text:style-name="P2">In summary, Bernardo Kastrup's response to "Quantum Misuse in Psychic Literature" argues that popular writers in healthcare and parapsychology make reasonable inferences from quantum mechanics, and that the authors' criticisms often overshot the mark, adding to the confusion. Kastrup's response aims to engage in a critical dialogue to find a balance between the goals of accuracy and accessibility in discussing the implications of quantum mechanics.</text:p>
      <text:p text:style-name="P2"/>
      <text:p text:style-name="P2"><text:soft-page-break/></text:p>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Quantum theory has an epistemology problem. How does one know anything until that thing is experienced? Quantum theory is a mathematical construct not a real tangible thing. please write a letter to explaining this to the author.</text:p>
      <text:p text:style-name="P2"/>
      <text:p text:style-name="P2"/>
      <text:p text:style-name="P2">bot avatar</text:p>
      <text:p text:style-name="P2"/>
      <text:p text:style-name="P2">Dear Bernardo Kastrup,</text:p>
      <text:p text:style-name="P2"/>
      <text:p text:style-name="P2">I hope this letter finds you well. I am writing to you in response to your discussion on quantum theory and its implications on our understanding of reality. Specifically, I would like to address the epistemological concerns surrounding quantum theory and its relationship to experience.</text:p>
      <text:p text:style-name="P2"/>
      <text:p text:style-name="P2"><text:soft-page-break/>You have aptly pointed out that quantum theory challenges our classical notion of an independent physical world. The concept of non-contextuality, which assumes that the physical properties of the world exist independently of observation, is fundamentally at odds with quantum mechanics. As you have discussed, experiments have consistently confirmed the predictions of quantum theory, demonstrating that the outcome of a measurement can depend on the way another, separate but simultaneous, measurement is performed.</text:p>
      <text:p text:style-name="P2"/>
      <text:p text:style-name="P2">This raises a crucial question: how do we know anything until it is experienced? In other words, if the physical properties of the world depend on how they are observed, then what is the nature of reality before it is observed? This is where the epistemological problem of quantum theory comes into play.</text:p>
      <text:p text:style-name="P2"/>
      <text:p text:style-name="P2">You have noted that quantum theory is a mathematical construct, not a real, tangible thing. This is a crucial point. As a mathematical framework, quantum theory provides a powerful tool for predicting and describing the behavior of particles at the subatomic level. However, it does not provide a direct window into the underlying reality itself.</text:p>
      <text:p text:style-name="P2"/>
      <text:p text:style-name="P2">This is where the role of experience comes in. Experience is not just a passive reception of sensory data; it is an active process of interpretation and construction. Our experiences are shaped by our cognitive biases, cultural background, and theoretical frameworks. In the case of quantum theory, our experience of the world is filtered through the mathematical <text:soft-page-break/>constructs and experimental apparatus that we use to measure and observe it.</text:p>
      <text:p text:style-name="P2"/>
      <text:p text:style-name="P2">This is not to say that quantum theory is not a reflection of reality. Rather, it is a reflection of our current understanding of reality, which is always subject to revision and refinement. The mathematical constructs of quantum theory provide a powerful tool for predicting and describing the behavior of particles, but they do not provide a direct access to the underlying reality itself.</text:p>
      <text:p text:style-name="P2"/>
      <text:p text:style-name="P2">In this sense, the epistemological problem of quantum theory is not unique to quantum theory itself, but rather it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P2"/>
      <text:p text:style-name="P2">I hope this letter has provided a thought-provoking response to your discussion on quantum theory and its implications for our understanding of reality. I look forward to continuing this conversation and exploring the deeper implications of quantum theory on our understanding of knowledge and perception.</text:p>
      <text:p text:style-name="P2"/>
      <text:p text:style-name="P2">Sincerely,</text:p>
      <text:p text:style-name="P2">[Your Name]</text:p>
      <text:p text:style-name="P2"/>
      <text:p text:style-name="P2"><text:soft-page-break/></text:p>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Quantum theory has an epistemology problem. How does one know anything until that thing is experienced? Quantum theory is a mathematical construct not a real tangible thing. please write a letter to explaining this to the author.</text:p>
      <text:p text:style-name="P2"/>
      <text:p text:style-name="P2"/>
      <text:p text:style-name="P2">bot avatar</text:p>
      <text:p text:style-name="P2"/>
      <text:p text:style-name="P2">Dear Bernardo Kastrup,</text:p>
      <text:p text:style-name="P2"/>
      <text:p text:style-name="P2">I hope this letter finds you well. I am writing to you in response to your discussion on quantum theory and its implications on our understanding of reality. Specifically, I would like to address the epistemological concerns surrounding quantum theory, which you have aptly pointed out.</text:p>
      <text:p text:style-name="P2"/>
      <text:p text:style-name="P2"><text:soft-page-break/>You have correctly stated that quantum theory challenges our classical notion of an independent physical world. The concept of non-contextuality, which assumes that the physical properties of the world exist independently of observation, is fundamentally at odds with quantum mechanics. As you have discussed, experiments have consistently confirmed the predictions of quantum theory, demonstrating that the outcome of a measurement can depend on the way another, separate but simultaneous, measurement is performed.</text:p>
      <text:p text:style-name="P2"/>
      <text:p text:style-name="P2">This raises a crucial question: how do we know anything until it is experienced? In other words, if the physical properties of the world depend on how they are observed, then what is the nature of reality before it is observed? This is where the epistemological problem of quantum theory comes into play.</text:p>
      <text:p text:style-name="P2"/>
      <text:p text:style-name="P2">You have noted that quantum theory is a mathematical construct, not a real, tangible thing. This is a crucial point. As a mathematical framework, quantum theory provides a powerful tool for predicting and describing the behavior of particles at the subatomic level. However, it does not provide a direct window into the underlying reality itself.</text:p>
      <text:p text:style-name="P2"/>
      <text:p text:style-name="P2">The problem lies in the fact that our understanding of reality is filtered through our observations and measurements. As you have pointed out, the boundaries of a detector are arbitrary, and when two inanimate objects interact, they simply become quantum mechanically entangled with one <text:soft-page-break/>another. This raises questions about the nature of objecthood and the partitioning of the world into discrete objects.</text:p>
      <text:p text:style-name="P2"/>
      <text:p text:style-name="P2">In this sense, the epistemological problem of quantum theory is not unique to quantum theory itself, but rather it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P2"/>
      <text:p text:style-name="P2">As you have suggested, the best way forward may be to engage in a critical dialogue in which scholars seek to find a balance between the goals of accuracy and accessibility. This is the spirit of your response, and I believe it is essential to continue this conversation to better understand the implications of quantum theory on our understanding of knowledge and perception.</text:p>
      <text:p text:style-name="P2"/>
      <text:p text:style-name="P2">Thank you for your thought-provoking discussion on quantum theory and its implications for our understanding of reality. I look forward to continuing this conversation and exploring the deeper implications of quantum theory on our understanding of knowledge and perception.</text:p>
      <text:p text:style-name="P2"/>
      <text:p text:style-name="P2">Sincerely,</text:p>
      <text:p text:style-name="P2">[Your Name]</text:p>
      <text:p text:style-name="P2"/>
      <text:p text:style-name="P2"/>
      <text:p text:style-name="P2"><text:soft-page-break/></text:p>
      <text:p text:style-name="P2"/>
      <text:p text:style-name="P2">bot avatar</text:p>
      <text:p text:style-name="P2"/>
      <text:p text:style-name="P2">Sources</text:p>
      <text:p text:style-name="P2"/>
      <text:p text:style-name="P2"/>
      <text:p text:style-name="P2"/>
      <text:p text:style-name="P2">user avatar</text:p>
      <text:p text:style-name="P2"/>
      <text:p text:style-name="P2">Quantum theory has an epistemology problem. How does one know anything until that thing is experienced? Quantum theory is a mathematical construct not a real tangible thing. please write a letter to explaining this to the author.</text:p>
      <text:p text:style-name="P2"/>
      <text:p text:style-name="P2"/>
      <text:p text:style-name="P2">bot avatar</text:p>
      <text:p text:style-name="P2"/>
      <text:p text:style-name="P2">Dear Bernardo Kastrup,</text:p>
      <text:p text:style-name="P2"/>
      <text:p text:style-name="P2">I hope this letter finds you well. I am writing to you in response to your discussion on quantum theory and its implications on our understanding of reality. Specifically, I would like to address the epistemological concerns surrounding quantum theory, which you have aptly pointed out.</text:p>
      <text:p text:style-name="P2"/>
      <text:p text:style-name="P2">You have correctly stated that quantum theory challenges our classical notion of an independent physical world. The <text:soft-page-break/>concept of non-contextuality, which assumes that the physical properties of the world exist independently of observation, is fundamentally at odds with quantum mechanics. As you have discussed, experiments have consistently confirmed the predictions of quantum theory, demonstrating that the outcome of a measurement can depend on the way another, separate but simultaneous, measurement is performed.</text:p>
      <text:p text:style-name="P2"/>
      <text:p text:style-name="P2">This raises a crucial question: how do we know anything until it is experienced? In other words, if the physical properties of the world depend on how they are observed, then what is the nature of reality before it is observed? This is where the epistemological problem of quantum theory comes into play.</text:p>
      <text:p text:style-name="P2"/>
      <text:p text:style-name="P2">You have noted that quantum theory is a mathematical construct, not a real, tangible thing. This is a crucial point. As a mathematical framework, quantum theory provides a powerful tool for predicting and describing the behavior of particles at the subatomic level. However, it does not provide a direct window into the underlying reality itself.</text:p>
      <text:p text:style-name="P2"/>
      <text:p text:style-name="P2">The boundaries of a detector are arbitrary, and when two inanimate objects interact, they simply become quantum mechanically entangled with one another. This raises questions about the nature of objecthood and the partitioning of the world into discrete objects. As you have pointed out, is a rock integral to the mountain it helps constitute? If so, does it become a separate object merely by virtue of its getting detached from the mountain? And if so, does it then perform a <text:soft-page-break/>quantum measurement—that is, an observation that causes collapse of the wave function—each time it comes back in contact with the mountain as it bounces down the slope?</text:p>
      <text:p text:style-name="P2"/>
      <text:p text:style-name="P2">The problem lies in the fact that our understanding of reality is filtered through our observations and measurements. As you have suggested, the best way forward may be to engage in a critical dialogue in which scholars seek to find a balance between the goals of accuracy and accessibility. This is the spirit of your response, and I believe it is essential to continue this conversation to better understand the implications of quantum theory on our understanding of knowledge and perception.</text:p>
      <text:p text:style-name="P2"/>
      <text:p text:style-name="P2">In conclusion, the epistemological problem of quantum theory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P2"/>
      <text:p text:style-name="P2">Thank you for your thought-provoking discussion on quantum theory and its implications for our understanding of reality. I look forward to continuing this conversation and exploring the deeper implications of quantum theory on our understanding of knowledge and perception.</text:p>
      <text:p text:style-name="P2"/>
      <text:p text:style-name="P2">Sincerely,</text:p>
      <text:p text:style-name="P2"><text:soft-page-break/>[Your Name]</text:p>
      <text:p text:style-name="P2"/>
      <text:p text:style-name="P2"/>
      <text:p text:style-name="P2"/>
      <text:p text:style-name="P2"/>
      <text:p text:style-name="P2">bot avatar</text:p>
      <text:p text:style-name="P2"/>
      <text:p text:style-name="P2">Sources</text:p>
      <text:p text:style-name="P2"/>
      <text:p text:style-name="P2"/>
      <text:p text:style-name="P2"/>
      <text:p text:style-name="P2">h2oGPT [Model: gpt-3.5-turbo-0613]</text:p>
      <text:p text:style-name="P2">user avatar</text:p>
      <text:p text:style-name="P2"/>
      <text:p text:style-name="P2">Quantum theory has an epistemology problem. How does one know anything until that thing is experienced? Quantum theory is a mathematical construct not a real tangible thing. please write a letter to explaining this to the author.</text:p>
      <text:p text:style-name="P2"/>
      <text:p text:style-name="P2"/>
      <text:p text:style-name="P2">bot avatar</text:p>
      <text:p text:style-name="P2"/>
      <text:p text:style-name="P2">Dear Author,</text:p>
      <text:p text:style-name="P2"/>
      <text:p text:style-name="P2">I hope this letter finds you well. I recently came across your statement regarding the epistemology problem in quantum theory, where you questioned how one can know anything until it is experienced. I would like to provide you with some <text:soft-page-break/>insights on this matter, drawing from the information available in the document sources provided.</text:p>
      <text:p text:style-name="P2"/>
      <text:p text:style-name="P2">Firstly, it is important to understand that quantum theory is not just a mathematical construct but a framework that describes the behavior of particles and physical systems at the quantum level. While it is true that quantum theory relies heavily on mathematical formalism to make predictions, it is not merely an abstract concept divorced from reality.</text:p>
      <text:p text:style-name="P2"/>
      <text:p text:style-name="P2">One key aspect highlighted in the documents is the notion of observer-dependent reality in quantum mechanics. According to the principles of quantum mechanics, a quantum description of a system, including its state and physical quantities, is relative to a particular observer. This means that the description of reality in quantum mechanics is not absolute or independent of the observer, but rather a formalization of properties relative to the observer.</text:p>
      <text:p text:style-name="P2"/>
      <text:p text:style-name="P2">The idea of observer-dependent reality might seem counterintuitive, but it has been supported by experimental evidence. Recent experiments, such as those mentioned in the documents, have shown that the physical world is indeed relative to the observer, analogous to motion. These experimental results have reinforced the central and defining point of quantum mechanics, indicating that the observer plays a crucial role in shaping our understanding of reality at the quantum level.</text:p>
      <text:p text:style-name="P2"/>
      <text:p text:style-name="P2"><text:soft-page-break/>It is worth noting that the concept of observer-dependent reality does not imply that quantum theory is detached from the tangible world. On the contrary, it suggests that each individual observer inhabits their own physical world, defined by their observations. This perspective aligns closely with the notion that our physical reality is created in response to our own observations.</text:p>
      <text:p text:style-name="P2"/>
      <text:p text:style-name="P2">While it is true that quantum theory presents challenges to traditional notions of knowledge and perception, it does not render knowledge impossible. Quantum theory provides a framework for understanding and predicting the behavior of particles and systems, even if that understanding is relative to the observer.</text:p>
      <text:p text:style-name="P2"/>
      <text:p text:style-name="P2">In conclusion, quantum theory is not solely a mathematical construct but a description of the behavior of particles and systems at the quantum level. The concept of observer-dependent reality, supported by experimental evidence, suggests that our understanding of reality is relative to the observer. This does not negate the possibility of knowledge but rather highlights the intricate relationship between the observer and the observed in the quantum realm.</text:p>
      <text:p text:style-name="P2"/>
      <text:p text:style-name="P2">I hope this explanation clarifies the nature of quantum theory and its implications for our understanding of reality. Should you have any further questions or require additional information, please do not hesitate to reach out.</text:p>
      <text:p text:style-name="P2"/>
      <text:p text:style-name="P2"><text:soft-page-break/>Sincerely,</text:p>
      <text:p text:style-name="P2">[Your Nam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Quantum theory has an epistemology problem. How does one know anything until that thing is experienced? Quantum theory is a mathematical construct not a real tangible thing. please write a letter to explaining this to the author.</text:p>
      <text:p text:style-name="P2"/>
      <text:p text:style-name="P2"/>
      <text:p text:style-name="P2">bot avatar</text:p>
      <text:p text:style-name="P2"/>
      <text:p text:style-name="P2">Dear Author,</text:p>
      <text:p text:style-name="P2"/>
      <text:p text:style-name="P2">I hope this letter finds you well. I read your statement regarding the epistemology problem in quantum theory, where you questioned how one can know anything until it is experienced. I would like to address this concern and shed <text:soft-page-break/>some light on the topic based on the information provided in the document sources.</text:p>
      <text:p text:style-name="P2"/>
      <text:p text:style-name="P2">It is true that quantum theory is a mathematical construct used to describe the behavior of particles and physical systems at the quantum level. However, it is important to note that quantum theory is not merely an abstract concept divorced from reality. The documents highlight several key points that challenge the notion that quantum theory is detached from the tangible world.</text:p>
      <text:p text:style-name="P2"/>
      <text:p text:style-name="P2">One significant aspect discussed in the documents is the concept of observer-dependent reality in quantum mechanics. According to this principle, the description of reality in quantum mechanics is relative to the observer. This means that our understanding of reality at the quantum level is shaped by our observations. Quantum theory recognizes the role of the observer in shaping our knowledge and perception of the physical world.</text:p>
      <text:p text:style-name="P2"/>
      <text:p text:style-name="P2">Furthermore, the documents mention various experiments that have been conducted to test the predictions of quantum theory. These experiments, such as those performed by Dutch researchers and international collaborations, have successfully closed potential loopholes and provided evidence supporting the correctness of quantum theory. The results of these experiments have been deemed significant by the scientific community, leading to statements like "Quantum physics says goodbye to reality."</text:p>
      <text:p text:style-name="P2"><text:soft-page-break/></text:p>
      <text:p text:style-name="P2">While it is true that quantum theory presents challenges to traditional notions of knowledge and perception, it does not render knowledge impossible. Quantum theory provides a framework for understanding and predicting the behavior of particles and systems, even if that understanding is relative to the observer. The idea of a real physical world, independent of observation, may appear precarious in the context of quantum mechanics, but it does not negate the possibility of knowledge.</text:p>
      <text:p text:style-name="P2"/>
      <text:p text:style-name="P2">In conclusion, quantum theory is not solely a mathematical construct but a description of the behavior of particles and systems at the quantum level. The concept of observer-dependent reality, supported by experimental evidence, suggests that our understanding of reality is relative to the observer. While quantum theory may challenge traditional notions of knowledge, it does not render knowledge unattainable. Instead, it highlights the intricate relationship between the observer and the observed in the quantum realm.</text:p>
      <text:p text:style-name="P2"/>
      <text:p text:style-name="P2">I hope this explanation clarifies the nature of quantum theory and its implications for our understanding of reality. Should you have any further questions or require additional information, please do not hesitate to reach out.</text:p>
      <text:p text:style-name="P2"/>
      <text:p text:style-name="P2">Sincerely,</text:p>
      <text:p text:style-name="P2">[Your Name]</text:p>
      <text:p text:style-name="P2"/>
      <text:p text:style-name="P2"><text:soft-page-break/></text:p>
      <text:p text:style-name="P2"/>
      <text:p text:style-name="P2"/>
      <text:p text:style-name="P2">bot avatar</text:p>
      <text:p text:style-name="P2"/>
      <text:p text:style-name="P2">Sources</text:p>
      <text:p text:style-name="P2"/>
      <text:p text:style-name="P2"/>
      <text:p text:style-name="P2"/>
      <text:p text:style-name="P2">h2oGPT [Model: THUDM/cogvlm2-llama3-chat-19B]</text:p>
      <text:p text:style-name="P2">user avatar</text:p>
      <text:p text:style-name="P2"/>
      <text:p text:style-name="P2">Quantum theory has an epistemology problem. How does one know anything until that thing is experienced? Quantum theory is a mathematical construct not a real tangible thing. please write a letter to explaining this to the author.</text:p>
      <text:p text:style-name="P2"/>
      <text:p text:style-name="P2"/>
      <text:p text:style-name="P2">bot avatar</text:p>
      <text:p text:style-name="P2"/>
      <text:p text:style-name="P2">Dear Dr. [Author's Name],</text:p>
      <text:p text:style-name="P2">Thank you for your letter dated [Date] expressing your concerns about quantum theory and its epistemological implications. I understand that you are seeking an explanation that aligns with the principles of quantum mechanics and the nature of reality.</text:p>
      <text:p text:style-name="P2"/>
      <text:p text:style-name="P2">Quantum theory is indeed a mathematical construct, not a tangible physical entity. It is a theoretical framework that <text:soft-page-break/>describes the behavior of very small particles and systems at the quantum level. The mathematical models developed within quantum theory are based on the principles of probability and wave mechanics, which are used to predict the behavior of these particles and systems under various conditions. These theories are tested and validated through experiments that involve measuring the properties of these systems and comparing the results with theoretical predictions.</text:p>
      <text:p text:style-name="P2"/>
      <text:p text:style-name="P2">The epistemological aspect you are addressing refers to the way we perceive and understand reality. Quantum theory challenges classical notions of reality and perception. For instance, the act of measurement can influence the state of a quantum system, which is counterintuitive to our everyday experience where observation does not change the physical world. This phenomenon is known as 'contextuality' in quantum mechanics.</text:p>
      <text:p text:style-name="P2"/>
      <text:p text:style-name="P2">The idea that quantum theory is an epistemological problem is rooted in the fact that quantum mechanics describes phenomena at a scale that is beyond our direct observation and experience. This means that the quantum world is not something we can directly perceive or measure; instead, it is described by mathematical models that predict how these systems will behave under certain conditions. The challenge you raise is a reflection of this inherent complexity and the fact that quantum theory operates at a level that is <text:soft-page-break/>fundamentally different from the macroscopic world we are familiar with.</text:p>
      <text:p text:style-name="P2"/>
      <text:p text:style-name="P2">The notion that quantum theory is 'epistemological' in the sense you describe it—i.e., that it is a problem with how we perceive and understand reality—arises from the fact that quantum theory challenges our conventional understanding of reality and perception. It is not that the theory is 'illusory' but rather that it presents a different framework for understanding the behavior of quantum systems compared to classical physics. The mathematical models developed within quantum theory are not 'real' in the same way that observable physical objects are, but they are tools that help us predict and explain the behavior of these systems.</text:p>
      <text:p text:style-name="P2"/>
      <text:p text:style-name="P2">In summary, quantum theory is not an epistemological problem but rather a challenge to our conventional understanding of reality and perception due to its inherent mathematical nature and the fact that it describes phenomena that are beyond our direct observation and experience. The mathematical constructs of quantum theory are designed to predict and explain the behavior of very small particles and systems at the quantum level, and these theories have been extensively tested and validated through empirical evidence.</text:p>
      <text:p text:style-name="P2"/>
      <text:p text:style-name="P2">If you have any further questions or need clarification on any aspect of this response, please do not hesitate to contact me. I am always happy to assist.</text:p>
      <text:p text:style-name="P2"/>
      <text:p text:style-name="P2"><text:soft-page-break/>Best regards,</text:p>
      <text:p text:style-name="P2">[Your Nam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Quantum theory has an epistemology problem. How does one know anything until that thing is experienced? Quantum theory is a mathematical construct not a real tangible thing. please write a letter to explaining this to the author.</text:p>
      <text:p text:style-name="P2"/>
      <text:p text:style-name="P2"/>
      <text:p text:style-name="P2">bot avatar</text:p>
      <text:p text:style-name="P2"/>
      <text:p text:style-name="P2">Dear Dr. [Author's Name],</text:p>
      <text:p text:style-name="P2">Thank you for your letter dated [Date] expressing your concerns about quantum theory and its epistemological implications. I understand that you are seeking an explanation that aligns with the principles of quantum mechanics and the nature of reality.</text:p>
      <text:p text:style-name="P2"/>
      <text:p text:style-name="P2"><text:soft-page-break/>Quantum theory is indeed a mathematical construct, not a tangible physical entity. It is a theoretical framework that describes the behavior of very small particles and systems at the quantum level. The mathematical models developed within quantum theory are based on the principles of probability and wave mechanics, which are used to predict the behavior of these particles and systems under various conditions. These theories are tested and validated through experiments that involve measuring the properties of these systems and comparing the results with theoretical predictions.</text:p>
      <text:p text:style-name="P2"/>
      <text:p text:style-name="P2">The epistemological aspect you are addressing refers to the way we perceive and understand reality. Quantum theory challenges classical notions of reality and perception. For instance, the act of measurement can influence the state of a quantum system, which is counterintuitive to our everyday experience. This phenomenon is known as 'contextuality' in quantum mechanics. The authors suggested that the characterization of the physical world as illusory is not justified by QM. To evaluate whether this suggestion is correct requires first an understanding of what it means to claim that the world is an illusion. Most ordinary people would take the world to be real—as opposed to illusory—if its measurable physical properties existed independently of whether and how they are observed. An act of observation should merely disclose a self-existing physical reality, not create or define it. This presumed independence from observation—technically called 'non-contextuality'—is what <text:soft-page-break/>underlies most people’s intuition of the world’s concreteness. To claim that the world is an illusion therefore means to deny non-contextuality: If the physical properties of the world actually depend on how they are observed—as opposed to existing in and by themselves—then the world is an illusion. So what does QM say about it?</text:p>
      <text:p text:style-name="P2"/>
      <text:p text:style-name="P2">Operationally, non-contextuality means that the outcome of a measurement should not depend on the way another, separate but simultaneous, measurement is performed. According to quantum theory, however, this is simply not the case. The theories developed within quantum mechanics are based on the principles of probability and wave mechanics, which are used to predict the behavior of these particles and systems under various conditions. These theories are tested and validated through experiments that involve measuring the properties of these systems and comparing the results with theoretical predictions.</text:p>
      <text:p text:style-name="P2"/>
      <text:p text:style-name="P2">The year 1998 was particularly fruitful, with two remarkable experiments performed in Switzerland (Tittel, Brendel, Zbinden, &amp; Gisin, 1998) and Austria (Weihs, Jennewein, Simon, Weinfurter, &amp; Zeilinger, 1998). More recent experiments again challenged non-contextuality (Lepkapkiewicz, Li, Schaeff, Langford, Ramelow, Wiesniak, &amp; Zeilinger, 2011, Manning, Khakimov, Dall, &amp; Truscott, 2015). Commenting on them, physicist Anton Zeilinger has been quoted as saying that “there is no sense in assuming that what we do not measure about a system. The physical <text:soft-page-break/>properties of the system are not independent of the way they are observed.”</text:p>
      <text:p text:style-name="P2"/>
      <text:p text:style-name="P2">In summary, quantum theory is not an epistemology problem but rather a challenge to our conventional understanding of reality and perception. The idea that the physical world is an illusion is not supported by the mathematical principles and empirical evidence that quantum theory provides. The characterization of the physical world as illusory is a misinterpretation of the theory's core principles and the results of numerous experiments that have confirmed its predictions.</text:p>
      <text:p text:style-name="P2"/>
      <text:p text:style-name="P2"/>
      <text:p text:style-name="P2"/>
      <text:p text:style-name="P2"/>
      <text:p text:style-name="P2">bot avatar</text:p>
      <text:p text:style-name="P2"/>
      <text:p text:style-name="P2">Sources</text:p>
      <text:p text:style-name="P2"/>
      <text:p text:style-name="P2"/>
      <text:p text:style-name="P2"/>
      <text:p text:style-name="P2">h2oGPT [Model: microsoft/Phi-3-mini-128k-instruct]</text:p>
      <text:p text:style-name="P2">user avatar</text:p>
      <text:p text:style-name="P2"/>
      <text:p text:style-name="P2">Quantum theory has an epistemology problem. How does one know anything until that thing is experienced? Quantum theory is a mathematical construct not a real tangible thing. please write a letter to explaining this to the author.</text:p>
      <text:p text:style-name="P2"><text:soft-page-break/></text:p>
      <text:p text:style-name="P2"/>
      <text:p text:style-name="P2">bot avatar</text:p>
      <text:p text:style-name="P2"/>
      <text:p text:style-name="P2">Dear Author,</text:p>
      <text:p text:style-name="P2"/>
      <text:p text:style-name="P2">I appreciate your interest in exploring the epistemological aspects of quantum theory. Your question raises a fundamental issue about the nature of knowledge and experience in the context of quantum theory.</text:p>
      <text:p text:style-name="P2"/>
      <text:p text:style-name="P2">Quantum theory, as you rightly pointed out, is indeed a mathematical construct. It is a framework that describes the behavior of particles at the smallest scales of energy levels of atoms and subatomic particles. The mathematical formulations and principles of quantum theory provide us with a coherent and consistent description of the observed phenomena at these scales.</text:p>
      <text:p text:style-name="P2"/>
      <text:p text:style-name="P2">However, it is crucial to understand that the mathematical constructs of quantum theory are not merely abstract symbols; they are tools that help us make sense of the physical world. They are representations of the underlying reality that we observe and measure.</text:p>
      <text:p text:style-name="P2"/>
      <text:p text:style-name="P2">The epistemological problem you mentioned, "How does one know anything until that thing is experienced?" is a philosophical question that has been debated for centuries. In the context of quantum theory, this question becomes even <text:soft-page-break/>more intriguing due to the counterintuitive nature of quantum phenomena.</text:p>
      <text:p text:style-name="P2"/>
      <text:p text:style-name="P2">Quantum theory challenges our classical understanding of the world. It introduces concepts like superposition, entanglement, and wave-particle duality, which defy our everyday experiences and intuitions. However, these concepts have been repeatedly confirmed through rigorous experimental evidence.</text:p>
      <text:p text:style-name="P2"/>
      <text:p text:style-name="P2">Experiments such as those conducted by Alain Aspect and his colleagues have consistently validated the predictions of quantum theory. These experiments demonstrate that the mathematical constructs of quantum theory accurately describe the behavior of particles at the quantum level.</text:p>
      <text:p text:style-name="P2"/>
      <text:p text:style-name="P2">In essence, our knowledge of quantum phenomena comes from the empirical evidence provided by these experiments. The mathematical constructs of quantum theory serve as a bridge between the abstract mathematical world and the observable physical reality.</text:p>
      <text:p text:style-name="P2"/>
      <text:p text:style-name="P2">In conclusion, while quantum theory may seem like an abstract mathematical construct, it is a powerful tool that helps us understand and predict the behavior of the physical world at the smallest scales. Our knowledge of quantum phenomena is grounded in empirical evidence and the consistent validation of quantum theory's predictions.</text:p>
      <text:p text:style-name="P2"/>
      <text:p text:style-name="P2"><text:soft-page-break/>I hope this explanation provides some clarity on the relationship between quantum theory, knowledge, and experience.</text:p>
      <text:p text:style-name="P2"/>
      <text:p text:style-name="P2">Best regards,</text:p>
      <text:p text:style-name="P2"/>
      <text:p text:style-name="P2">[Your Name]</text:p>
      <text:p text:style-name="P2"/>
      <text:p text:style-name="P2"/>
      <text:p text:style-name="P2"/>
      <text:p text:style-name="P2"/>
      <text:p text:style-name="P2">bot avatar</text:p>
      <text:p text:style-name="P2"/>
      <text:p text:style-name="P2">Sources</text:p>
      <text:p text:style-name="P2"/>
      <text:p text:style-name="P2"/>
      <text:p text:style-name="P2"/>
      <text:p text:style-name="P2">user avatar</text:p>
      <text:p text:style-name="P2"/>
      <text:p text:style-name="P2">Quantum theory has an epistemology problem. How does one know anything until that thing is experienced? Quantum theory is a mathematical construct not a real tangible thing. please write a letter to explaining this to the author.</text:p>
      <text:p text:style-name="P2"/>
      <text:p text:style-name="P2"/>
      <text:p text:style-name="P2">bot avatar</text:p>
      <text:p text:style-name="P2"/>
      <text:p text:style-name="P2">Dear Author,</text:p>
      <text:p text:style-name="P2"/>
      <text:p text:style-name="P2"><text:soft-page-break/>Thank you for bringing up the intriguing epistemological issues surrounding quantum theory. Your concerns about the nature of knowledge and experience in the context of quantum theory are indeed thought-provoking.</text:p>
      <text:p text:style-name="P2"/>
      <text:p text:style-name="P2">Quantum theory, as you correctly pointed out, is a mathematical construct that provides a framework for understanding the behavior of particles at the smallest scales. This mathematical framework is not a tangible, physical entity but rather a tool that helps us make sense of the observed phenomena at these scales.</text:p>
      <text:p text:style-name="P2"/>
      <text:p text:style-name="P2">The epistemological problem you mentioned, "How does one know anything until that thing is experienced?" can be addressed by considering the role of empirical evidence in validating quantum theory. Although quantum theory is not a physical object that can be experienced directly, its predictions have been repeatedly confirmed through rigorous experimental evidence.</text:p>
      <text:p text:style-name="P2"/>
      <text:p text:style-name="P2">Experiments such as those conducted by Alain Aspect and his colleagues have consistently validated the predictions of quantum theory. These experiments demonstrate that the mathematical constructs of quantum theory accurately describe the behavior of particles at the quantum level.</text:p>
      <text:p text:style-name="P2"/>
      <text:p text:style-name="P2">In essence, our knowledge of quantum phenomena comes from the empirical evidence provided by these experiments. The mathematical constructs of quantum theory serve as a <text:soft-page-break/>bridge between the abstract mathematical world and the observable physical reality.</text:p>
      <text:p text:style-name="P2"/>
      <text:p text:style-name="P2">Furthermore, it is crucial to note that quantum theory is not an isolated construct but rather a part of a broader scientific endeavor to understand the natural world. The scientific method, which includes observation, experimentation, and the formulation of theories, is the foundation of our knowledge. Quantum theory is a product of this process and is continually tested and refined through empirical evidence.</text:p>
      <text:p text:style-name="P2"/>
      <text:p text:style-name="P2">In conclusion, while quantum theory may seem like an abstract mathematical construct, it is a powerful tool that helps us understand the physical world at the smallest scales. Our knowledge of quantum phenomena is grounded in empirical evidence and the consistent validation of quantum theory's predictions.</text:p>
      <text:p text:style-name="P2"/>
      <text:p text:style-name="P2">I hope this explanation provides some clarity on the relationship between quantum theory, knowledge, and experience.</text:p>
      <text:p text:style-name="P2"/>
      <text:p text:style-name="P2">Best regards,</text:p>
      <text:p text:style-name="P2"/>
      <text:p text:style-name="P2">[Your Name]</text:p>
      <text:p text:style-name="P2"/>
      <text:p text:style-name="P2"/>
      <text:p text:style-name="P2"/>
      <text:p text:style-name="P2"/>
      <text:p text:style-name="P2"><text:soft-page-break/>bot avatar</text:p>
      <text:p text:style-name="P2"/>
      <text:p text:style-name="P2">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13:54:30.559000000</meta:creation-date>
    <dc:date>2024-06-17T15:09:42.395000000</dc:date>
    <meta:editing-duration>PT1H15M10S</meta:editing-duration>
    <meta:editing-cycles>3</meta:editing-cycles>
    <meta:generator>LibreOffice/7.6.4.1$Windows_X86_64 LibreOffice_project/e19e193f88cd6c0525a17fb7a176ed8e6a3e2aa1</meta:generator>
    <meta:document-statistic meta:table-count="0" meta:image-count="0" meta:object-count="0" meta:page-count="31" meta:paragraph-count="163" meta:word-count="5025" meta:character-count="33087" meta:non-whitespace-character-count="28235"/>
  </office:meta>
</office:document-meta>
</file>