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21be50" style:font-size-asian="17.5pt" style:font-size-complex="20pt"/>
    </style:style>
    <style:style style:name="P2" style:family="paragraph" style:parent-style-name="Standard">
      <style:text-properties fo:font-size="20pt" officeooo:rsid="0022ace3" officeooo:paragraph-rsid="0022ace3" style:font-size-asian="17.5pt" style:font-size-complex="20pt"/>
    </style:style>
    <style:style style:name="P3" style:family="paragraph" style:parent-style-name="Standard">
      <style:text-properties fo:font-size="20pt" officeooo:paragraph-rsid="0023c3d0" style:font-size-asian="17.5pt" style:font-size-complex="20pt"/>
    </style:style>
    <style:style style:name="T1" style:family="text">
      <style:text-properties officeooo:rsid="00204c73"/>
    </style:style>
    <style:style style:name="T2" style:family="text">
      <style:text-properties officeooo:rsid="0021b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“Who, What, When, Where, Why.” <text:span text:style-name="T2">wa</text:span>s written by David Noel Lynch with the assistance of Gemini 1.5 Pro. <text:line-break/><text:line-break/>Explain “Who, What, When, Where, Why.” <text:span text:style-name="T1">to a group of people, </text:span>someone new to science, <text:span text:style-name="T1">someone new to </text:span>philosophy, and <text:span text:style-name="T1">someone new to </text:span>theology.</text:p>
      <text:p text:style-name="P1"/>
      <text:p text:style-name="P1">David Noel Lynch is not David Lynch the director. <text:span text:style-name="T1">Please </text:span>do <text:span text:style-name="T1">not announce that the two of them are not related.</text:span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17:23:49.713000000</meta:creation-date>
    <dc:date>2024-11-06T22:53:24.605000000</dc:date>
    <meta:editing-duration>P8DT13H15M30S</meta:editing-duration>
    <meta:editing-cycles>7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2" meta:word-count="63" meta:character-count="355" meta:non-whitespace-character-count="291"/>
  </office:meta>
</office:document-meta>
</file>