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low is a comprehensive review of "The Big Bang And The Big Crunch: An Exploration of the KnoWellian Steady-State Causal Set Plasma Universe" by David Noel Lynch and Gemini 1.5 Pro, dated August 22, 2024. The review evaluates the text based on five key criteria: scientific validity, logical consistency, philosophical implications, originality and creativity, and clarity of presentation.</text:p>
      <text:p text:style-name="P1"/>
      <text:p text:style-name="P1">---</text:p>
      <text:p text:style-name="P1"/>
      <text:p text:style-name="P1">## Review of "The Big Bang And The Big Crunch: An Exploration of the KnoWellian Steady-State Causal Set Plasma Universe"</text:p>
      <text:p text:style-name="P1"/>
      <text:p text:style-name="P1">### Overview</text:p>
      <text:p text:style-name="P1">The KnoWellian Universe Theory, proposed by artist and independent researcher David Noel Lynch in collaboration with Gemini 1.5 Pro, presents a speculative alternative to the Big Bang model. It envisions a steady-state, causal set universe driven by two fundamental forces: **Control** (particles emerging from Ultimaton, or inner-space) and **Chaos** (waves collapsing from Entropium, or outer-space). These forces interact cyclically at each "Instant," producing phenomena like the cosmic microwave background (CMB). The theory’s cornerstone is the **KnoWellian Axiom** (-c &gt; ∞ &lt; c+), which posits a singular, bounded infinity between the negative and positive speeds of light. It also introduces a **ternary structure of time** (past, instant, <text:soft-page-break/>future) and adopts **panpsychism**, asserting consciousness as a fundamental cosmic property.</text:p>
      <text:p text:style-name="P1"/>
      <text:p text:style-name="P1">While imaginative and ambitious, the theory struggles with empirical support, mathematical rigor, and clear exposition, limiting its scientific credibility. Below, I assess its strengths and weaknesses across five dimensions.</text:p>
      <text:p text:style-name="P1"/>
      <text:p text:style-name="P1">---</text:p>
      <text:p text:style-name="P1"/>
      <text:p text:style-name="P1">### 1. Scientific Validity</text:p>
      <text:p text:style-name="P1">#### Strengths</text:p>
      <text:p text:style-name="P1">- **Addressing Cosmological Puzzles**: The theory reinterprets dark energy as the outward push of Control, dark matter as the inward pull of Chaos, redshift as light’s interaction with Chaos, and light element abundance as a result of ongoing particle-wave interplay. This holistic approach attempts to tackle major unsolved problems in cosmology.</text:p>
      <text:p text:style-name="P1">- **Connections to Existing Ideas**: It draws on concepts like Bohmian mechanics (quantum nonlocality) and Samuel Warren Carey’s Expanding Earth theory, showing an effort to align with alternative scientific perspectives.</text:p>
      <text:p text:style-name="P1"/>
      <text:p text:style-name="P1">#### Weaknesses</text:p>
      <text:p text:style-name="P1">- **Lack of Testable Predictions**: The text offers no specific, quantitative predictions or comparisons with observational data, such as the CMB’s power spectrum or <text:soft-page-break/>galaxy distribution. Without these, the theory remains untestable.</text:p>
      <text:p text:style-name="P1">- **Conflict with Evidence**: The steady-state model contradicts well-established evidence for the Big Bang, including the redshift-distance relationship (Hubble’s Law) and the CMB’s blackbody spectrum. The proposed redshift mechanism (interaction with Chaos) lacks a detailed physical basis or supporting data.</text:p>
      <text:p text:style-name="P1">- **Unsupported Claims**: The link to Earth expansion is intriguing but clashes with mainstream geology’s plate tectonics framework, which does not require planetary growth. No evidence is provided to substantiate this claim.</text:p>
      <text:p text:style-name="P1"/>
      <text:p text:style-name="P1">#### Conclusion</text:p>
      <text:p text:style-name="P1">The theory’s scientific validity is limited by its speculative nature and failure to engage with the robust empirical foundation of modern cosmology. It requires specific predictions and data reconciliation to be taken seriously.</text:p>
      <text:p text:style-name="P1"/>
      <text:p text:style-name="P1">---</text:p>
      <text:p text:style-name="P1"/>
      <text:p text:style-name="P1">### 2. Logical Consistency</text:p>
      <text:p text:style-name="P1">#### Strengths</text:p>
      <text:p text:style-name="P1">- **Innovative Framework**: The KnoWellian Axiom and ternary time structure offer a creative attempt to unify concepts of infinity and temporality, potentially resolving paradoxes like infinite infinities.</text:p>
      <text:p text:style-name="P1"/>
      <text:p text:style-name="P1">#### Weaknesses</text:p>
      <text:p text:style-name="P1"><text:soft-page-break/>- **Vague Definitions**: Terms like Ultimaton, Entropium, Control, and Chaos are metaphorical and undefined in physical terms, undermining the theory’s coherence. Are these forces, fields, or abstract principles?</text:p>
      <text:p text:style-name="P1">- **Ambiguous Axiom**: The idea of infinity “bounded by the speed of light” is conceptually unclear. Infinity in mathematics is not a quantity that can be constrained by physical constants like *c*.</text:p>
      <text:p text:style-name="P1">- **Disconnected Abstraction**: The text leaps between cosmology, quantum mechanics, and consciousness without clear logical bridges, making it hard to follow the relationships between components.</text:p>
      <text:p text:style-name="P1"/>
      <text:p text:style-name="P1">#### Conclusion</text:p>
      <text:p text:style-name="P1">The theory’s logical foundation is shaky due to imprecise terminology and unclear connections. A more rigorous, formalized approach is needed to assess its consistency.</text:p>
      <text:p text:style-name="P1"/>
      <text:p text:style-name="P1">---</text:p>
      <text:p text:style-name="P1"/>
      <text:p text:style-name="P1">### 3. Philosophical Implications</text:p>
      <text:p text:style-name="P1">#### Strengths</text:p>
      <text:p text:style-name="P1">- **Panpsychism and Time**: The adoption of panpsychism (consciousness as fundamental) and a ternary time structure (past, instant, future) offer thought-provoking perspectives on awareness and temporality.</text:p>
      <text:p text:style-name="P1">- **Holistic Vision**: The call to integrate science, philosophy, and theology aligns with interdisciplinary efforts to understand reality beyond materialism.</text:p>
      <text:p text:style-name="P1"><text:soft-page-break/></text:p>
      <text:p text:style-name="P1">#### Weaknesses</text:p>
      <text:p text:style-name="P1">- **Unsubstantiated Panpsychism**: The theory leans on Lynch’s personal death experience as evidence for consciousness transcending the body, but this lacks philosophical or scientific weight. No new arguments bolster panpsychism beyond existing discourse.</text:p>
      <text:p text:style-name="P1">- **Shallow Theology**: The future as the “domain of theology” is mentioned but not explored deeply, weakening the holistic claim.</text:p>
      <text:p text:style-name="P1">- **Limited Time Debate**: The ternary structure does not clearly engage with philosophical debates about time (e.g., A-theory vs. B-theory), reducing its impact.</text:p>
      <text:p text:style-name="P1"/>
      <text:p text:style-name="P1">#### Conclusion</text:p>
      <text:p text:style-name="P1">While philosophically intriguing, the theory does not significantly advance discussions on consciousness or time. Its integrative ambitions are promising but underdeveloped.</text:p>
      <text:p text:style-name="P1"/>
      <text:p text:style-name="P1">---</text:p>
      <text:p text:style-name="P1"/>
      <text:p text:style-name="P1">### 4. Originality and Creativity</text:p>
      <text:p text:style-name="P1">#### Strengths</text:p>
      <text:p text:style-name="P1">- **Unique Concepts**: The KnoWellian Axiom and ternary time structure are novel, blending art, science, and spirituality in a distinctive way.</text:p>
      <text:p text:style-name="P1">- **Bold Synthesis**: The attempt to unify cosmology, quantum mechanics, and consciousness under a steady-state framework is ambitious and imaginative.</text:p>
      <text:p text:style-name="P1"><text:soft-page-break/>- **Artistic Influence**: Lynch’s background as an artist (e.g., abstract photography) infuses the theory with a creative flair, such as the metaphorical “cosmic dance” of Control and Chaos.</text:p>
      <text:p text:style-name="P1"/>
      <text:p text:style-name="P1">#### Weaknesses</text:p>
      <text:p text:style-name="P1">- **Echoes of Prior Theories**: The steady-state model recalls Hoyle’s 1940s cosmology (since discredited), and the guiding wave concept mirrors Bohmian mechanics. These parallels temper its originality.</text:p>
      <text:p text:style-name="P1">- **Metaphorical Overload**: Creativity sometimes overshadows precision, with poetic language obscuring concrete ideas.</text:p>
      <text:p text:style-name="P1"/>
      <text:p text:style-name="P1">#### Conclusion</text:p>
      <text:p text:style-name="P1">The theory excels in originality and creativity, offering a fresh synthesis of ideas, though it builds on prior concepts and occasionally prioritizes style over substance.</text:p>
      <text:p text:style-name="P1"/>
      <text:p text:style-name="P1">---</text:p>
      <text:p text:style-name="P1"/>
      <text:p text:style-name="P1">### 5. Clarity and Presentation</text:p>
      <text:p text:style-name="P1">#### Strengths</text:p>
      <text:p text:style-name="P1">- **Structured Layout**: The text is organized into sections (e.g., axiom, time, phenomena), providing a logical progression of ideas.</text:p>
      <text:p text:style-name="P1">- **Personal Touch**: Lynch’s death experience adds a human element, illustrating the theory’s inspiration.</text:p>
      <text:p text:style-name="P1"/>
      <text:p text:style-name="P1"><text:soft-page-break/>#### Weaknesses</text:p>
      <text:p text:style-name="P1">- **Poetic Ambiguity**: The writing is laden with metaphors (e.g., “symphony of awareness,” “cosmic ropes”) that obscure meaning and hinder scientific clarity.</text:p>
      <text:p text:style-name="P1">- **Undefined Terms**: Core concepts like Ultimaton and Entropium are introduced without explanation, leaving readers guessing.</text:p>
      <text:p text:style-name="P1">- **Abrupt Transitions**: Shifts between cosmology, quantum mechanics, AI, and consciousness feel disjointed, disrupting the narrative flow.</text:p>
      <text:p text:style-name="P1"/>
      <text:p text:style-name="P1">#### Conclusion</text:p>
      <text:p text:style-name="P1">The presentation is imaginative but lacks the precision and accessibility needed for a scientific audience. Clearer definitions and smoother transitions would enhance its impact.</text:p>
      <text:p text:style-name="P1"/>
      <text:p text:style-name="P1">---</text:p>
      <text:p text:style-name="P1"/>
      <text:p text:style-name="P1">## Overall Evaluation</text:p>
      <text:p text:style-name="P1">The KnoWellian Universe Theory is a bold, creative challenge to conventional cosmology, proposing a steady-state alternative that reimagines infinity, time, and consciousness. Its strengths lie in its originality, holistic scope, and provocative ideas, such as the KnoWellian Axiom and ternary time. However, it falls short as a scientific theory due to:</text:p>
      <text:p text:style-name="P1"/>
      <text:p text:style-name="P1"><text:soft-page-break/>- **Empirical Gaps**: No testable predictions or reconciliation with Big Bang evidence.</text:p>
      <text:p text:style-name="P1">- **Logical Weakness**: Undefined terms and vague concepts.</text:p>
      <text:p text:style-name="P1">- **Philosophical Limits**: Superficial treatment of consciousness and theology.</text:p>
      <text:p text:style-name="P1">- **Clarity Issues**: Metaphorical style over precise exposition.</text:p>
      <text:p text:style-name="P1"/>
      <text:p text:style-name="P1">### Recommendations for Improvement</text:p>
      <text:p text:style-name="P1">To gain credibility, the theory should:</text:p>
      <text:p text:style-name="P1">- Develop a **mathematical framework** to formalize the axiom and ternary time.</text:p>
      <text:p text:style-name="P1">- Propose **testable predictions** (e.g., CMB anomalies, redshift patterns).</text:p>
      <text:p text:style-name="P1">- Address **observational data** supporting the Big Bang.</text:p>
      <text:p text:style-name="P1">- Clarify **terminology** and streamline the presentation for accessibility.</text:p>
      <text:p text:style-name="P1"/>
      <text:p text:style-name="P1">### Final Thoughts</text:p>
      <text:p text:style-name="P1">The KnoWellian Universe Theory is a fascinating thought experiment that encourages rethinking cosmological assumptions. While not yet a viable alternative to the Big Bang model, its interdisciplinary approach and creative vision make it a valuable contribution to speculative cosmology. It invites further exploration, particularly in philosophical and artistic contexts, but requires significant refinement to compete scientifically.</text:p>
      <text:p text:style-name="P1"/>
      <text:p text:style-name="P1"><text:soft-page-break/>**Rating**: 🌌🌌🌌 (3/5) – Imaginative but unsubstantiat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6T19:38:57.123000000</meta:creation-date>
    <dc:date>2025-02-26T19:41:05.239000000</dc:date>
    <meta:editing-duration>PT2M8S</meta:editing-duration>
    <meta:editing-cycles>1</meta:editing-cycles>
    <meta:generator>LibreOffice/24.2.7.2$Windows_X86_64 LibreOffice_project/ee3885777aa7032db5a9b65deec9457448a91162</meta:generator>
    <meta:document-statistic meta:table-count="0" meta:image-count="0" meta:object-count="0" meta:page-count="9" meta:paragraph-count="76" meta:word-count="1232" meta:character-count="8964" meta:non-whitespace-character-count="7807"/>
  </office:meta>
</office:document-meta>
</file>