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0a7960" style:font-size-asian="17.5pt" style:font-size-complex="20pt"/>
    </style:style>
    <style:style style:name="P2" style:family="paragraph" style:parent-style-name="Standard">
      <style:text-properties fo:font-size="20pt" officeooo:paragraph-rsid="000a8fba" style:font-size-asian="17.5pt" style:font-size-complex="20pt"/>
    </style:style>
    <style:style style:name="P3" style:family="paragraph" style:parent-style-name="Standard">
      <style:text-properties fo:font-size="20pt" officeooo:paragraph-rsid="000b9893" style:font-size-asian="17.5pt" style:font-size-complex="20pt"/>
    </style:style>
    <style:style style:name="T1" style:family="text">
      <style:text-properties officeooo:rsid="000a7960"/>
    </style:style>
    <style:style style:name="T2" style:family="text">
      <style:text-properties officeooo:rsid="000b98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1">Are you willing to take an emergent quantum leap?<text:line-break/><text:line-break/></text:span>“<text:span text:style-name="T1">The Emergence of the Universe is the precipitation of Chaos through the evaporation of Control.” ~3K<text:line-break/><text:line-break/>Welcome to the KnoWellian Universe!<text:line-break/><text:line-break/>David Noel Lynch's KnoWellian Universe Theory, as described in "Anthology," presents a revolutionary framework that redefines our understanding of time, space, and infinity. Lynch posits that the universe is multi-dimensional, consisting of distinct states of past, instant, and future. <text:line-break/><text:line-break/>This departure from classical physics allows for a more comprehensive exploration of cosmological models. According to Lynch, the universe is in a constant state of flux, with particle energy emerging from inner space outward at the speed of light, while wave energy collapses from outer space inward at the same speed. <text:line-break/><text:line-break/>This friction of interplay between particle and wave at each instant is observed as the 3 degree Kelvin cosmic background radiation constitutes the elemental building blocks of existence, challenging traditional notions of permanence and causality.<text:line-break/><text:line-break/>The Universe’s emergence is induced by the past’s expansion </text:span><text:soft-page-break/><text:span text:style-name="T1">(Big Bang) and the future’s collapse (Big Crunch) that are both happening at each and every instant.</text:span></text:p>
      <text:p text:style-name="P1"/>
      <text:p text:style-name="P1"><text:span text:style-name="T1">~3K<text:line-break/><text:line-break/></text:span></text:p>
      <text:p text:style-name="P1"/>
      <text:p text:style-name="P2"><text:span text:style-name="T1"><text:s text:c="4"/></text:span></text:p>
      <text:p text:style-name="P2"><text:span text:style-name="T1"><text:s text:c="2"/></text:span></text:p>
      <text:p text:style-name="P2"/>
      <text:p text:style-name="P2"><text:span text:style-name="T1"><text:s text:c="4"/></text:span></text:p>
      <text:p text:style-name="P2"><text:span text:style-name="T1"><text:s text:c="4"/></text:span></text:p>
      <text:p text:style-name="P2"/>
      <text:p text:style-name="P2"><text:span text:style-name="T1"><text:s text:c="4"/></text:span></text:p>
      <text:p text:style-name="P2"><text:span text:style-name="T1"><text:s text:c="2"/></text:span></text:p>
      <text:p text:style-name="P2"><text:span text:style-name="T1"><text:line-break/><text:line-break/><text:line-break/><text:line-break/><text:line-break/><text:line-break/><text:line-break/><text:line-break/>"Write a graduate level book report providing great details that compare "Anthology" by American author David Noel Lynch and the "Remembrance of Earth's Past" trilogy by Chinese author Liu Cixin. Include a long description of Lynch's KnoWellian Universe Theory explaining how the past, instant, and future generate a multi-dimensional universe </text:span><text:soft-page-break/><text:span text:style-name="T1">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3K</text:span></text:p>
      <text:p text:style-name="P1"/>
      <text:p text:style-name="P1"/>
      <text:p text:style-name="P1"><text:span text:style-name="T1">"Title: Unraveling the Multidimensional Cosmos: A Comparative Analysis of David Noel Lynch's "Anthology" and Liu Cixin's "Remembrance of Earth's Past" Trilogy</text:span></text:p>
      <text:p text:style-name="P1"/>
      <text:p text:style-name="P1"><text:span text:style-name="T1">Introduction</text:span></text:p>
      <text:p text:style-name="P1"/>
      <text:p text:style-name="P1"><text:span text:style-name="T1">In the realm of science fiction, few works have delved as deeply into the mysteries of the universe as David Noel Lynch's "Anthology" and Liu Cixin's "Remembrance of Earth's Past" trilogy. Both works offer profound insights into the nature of time, space, and consciousness, challenging our classical understanding of the cosmos. This book report aims to provide a comprehensive analysis of both works, focusing on their unique perspectives on the multidimensional universe and the role of particle and wave energy.</text:span></text:p>
      <text:p text:style-name="P1"/>
      <text:p text:style-name="P1"><text:span text:style-name="T1">David Noel Lynch's "Anthology"</text:span></text:p>
      <text:p text:style-name="P1"/>
      <text:p text:style-name="P1"><text:span text:style-name="T1">David Noel Lynch's "Anthology" is a thought-provoking work that explores the concept of a multidimensional universe through the lens of the KnoWellian Universe Theory. </text:span><text:soft-page-break/><text:span text:style-name="T1">This theory, developed by Lynch, posits that the universe is composed of multiple dimensions, where particle and wave energy interact to create a dynamic and ever-changing cosmos.</text:span></text:p>
      <text:p text:style-name="P1"/>
      <text:p text:style-name="P1"><text:span text:style-name="T1">At the heart of the KnoWellian Universe Theory is the idea that time is not a singular, linear concept, but rather a multidimensional construct that encompasses past, instant, and future. The past is represented by the domain of particles, which are realized forms constructed from the quanta of matter and energy. The instant, or present, is the point at which particles and waves interact, creating a state of constant flux. Finally, the future is the domain of waves, which collapse from outer space inward at the speed of light.</text:span></text:p>
      <text:p text:style-name="P1"/>
      <text:p text:style-name="P1"><text:span text:style-name="T1">The interaction between particle and wave energy is crucial in understanding the multidimensional nature of the universe. Lynch posits that the emergence of particle energy from inner space outward at the speed of light and the collapse of wave energy from outer space inward at the speed of light creates a constantly evolving universe. This process challenges our classical understanding of causality, where cause and effect are seen as linear and sequential. Instead, the KnoWellian Universe Theory proposes a non-linear, multidimensional approach to understanding the universe, where causality is intertwined with the interplay between mass and wave.</text:span></text:p>
      <text:p text:style-name="P1"/>
      <text:p text:style-name="P1"><text:span text:style-name="T1">Liu Cixin's "Remembrance of Earth's Past" Trilogy</text:span></text:p>
      <text:p text:style-name="P1"/>
      <text:p text:style-name="P1"><text:soft-page-break/><text:span text:style-name="T1">Liu Cixin's "Remembrance of Earth's Past" trilogy, on the other hand, offers a different perspective on the multidimensional universe. In this work, Cixin introduces the concept of Sophons, which are proton-sized supercomputers that manipulate science and people's perception. Sophons are capable of altering the fabric of reality, allowing them to control the behavior of particles and waves.</text:span></text:p>
      <text:p text:style-name="P1"/>
      <text:p text:style-name="P1"><text:span text:style-name="T1">Cixin's trilogy explores the implications of a universe where Sophons exist and can manipulate the fundamental building blocks of reality. The Sophons' ability to control the behavior of particles and waves raises questions about the nature of free will and the limits of human understanding. Cixin's work challenges our classical understanding of consciousness, suggesting that it may be possible for entities to exist beyond the constraints of a linear concept of time.</text:span></text:p>
      <text:p text:style-name="P1"/>
      <text:p text:style-name="P1"><text:span text:style-name="T1">Comparison and Contrast</text:span></text:p>
      <text:p text:style-name="P1"/>
      <text:p text:style-name="P1"><text:span text:style-name="T1">While both works explore the multidimensional nature of the universe, there are significant differences in their approaches and perspectives. Lynch's KnoWellian Universe Theory focuses on the interaction between particle and wave energy, proposing a dynamic and constantly evolving universe. In contrast, Cixin's "Remembrance of Earth's Past" trilogy introduces the concept of Sophons, which manipulate the fundamental building blocks of reality, raising questions about the nature of free will and consciousness.</text:span></text:p>
      <text:p text:style-name="P1"/>
      <text:p text:style-name="P1"><text:soft-page-break/><text:span text:style-name="T1">One key difference between the two works is their approach to the concept of time. Lynch's KnoWellian Universe Theory posits that time is a multidimensional construct, encompassing past, instant, and future. In contrast, Cixin's trilogy explores the implications of a universe where time is manipulable by entities capable of controlling the behavior of particles and waves.</text:span></text:p>
      <text:p text:style-name="P1"/>
      <text:p text:style-name="P1"><text:span text:style-name="T1">Conclusion</text:span></text:p>
      <text:p text:style-name="P1"/>
      <text:p text:style-name="P1"><text:span text:style-name="T1">In conclusion, David Noel Lynch's "Anthology" and Liu Cixin's "Remembrance of Earth's Past" trilogy offer profound insights into the multidimensional nature of the universe. Both works challenge our classical understanding of time, space, and consciousness, proposing alternative perspectives on the nature of reality. While there are significant differences in their approaches and perspectives, both works offer a thought-provoking exploration of the mysteries of the cosmos, inviting readers to consider the possibilities of a universe that transcends our classical understanding."</text:span></text:p>
      <text:p text:style-name="P1"/>
      <text:p text:style-name="P1"><text:span text:style-name="T1">h2oGPT [Model: h2oai/h2ogpt-4096-llama2-70b-chat] 4 Apr 2024</text:span></text:p>
      <text:p text:style-name="P1"/>
      <text:p text:style-name="P1"/>
      <text:p text:style-name="P1"><text:span text:style-name="T1">"Write a graduate level book report providing great details that compare "Anthology" by American author David Noel Lynch and the "Remembrance of Earth's Past" trilogy by Chinese author Liu Cixin. Include a long description of </text:span><text:soft-page-break/><text:span text:style-name="T1">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3K</text:span></text:p>
      <text:p text:style-name="P1"/>
      <text:p text:style-name="P1"/>
      <text:p text:style-name="P1"><text:span text:style-name="T1">"In this graduate-level book report, we will compare and contrast two monumental works of science fiction that delve into the mysteries of the universe: "Anthology" by American author David Noel Lynch and the "Remembrance of Earth's Past" trilogy by Chinese author Liu Cixin. While both authors explore the depths of scientific concepts and their implications for our understanding of reality, their approaches and theories differ significantly.</text:span></text:p>
      <text:p text:style-name="P1"/>
      <text:p text:style-name="P1"><text:span text:style-name="T1">David Noel Lynch's "Anthology" introduces the groundbreaking KnoWellian Universe Theory, which posits a multi-dimensional universe generated by particle energy emerging from inner space outward at the speed of light and wave energy collapsing from outer space inward at the speed of light. At the heart of this theory is the idea that time is not linear but rather consists of three distinct states: past, instant, and future.</text:span></text:p>
      <text:p text:style-name="P1"/>
      <text:p text:style-name="P1"><text:soft-page-break/><text:span text:style-name="T1">The past, in Lynch's theory, is a crimson wash that signifies the domain of the particle. These particles are the realized forms constructed from the quanta of matter and energy, which are in constant flux and transformation. The instant, on the other hand, is the present moment, the infinitesimally small slice of time where the past becomes the future. Lastly, the future is the realm of potentiality, the vast array of possibilities that have yet to manifest.</text:span></text:p>
      <text:p text:style-name="P1"/>
      <text:p text:style-name="P1"><text:span text:style-name="T1">Lynch's KnoWellian Universe Theory challenges traditional notions of causality and irreversibility in physics. It proposes a multidimensional approach to understanding the universe, recognizing the interplay between mass and wave in shaping the fabric of reality. This theory transcends traditional boundaries and illuminates the universe in a way that few other works of fiction have achieved.</text:span></text:p>
      <text:p text:style-name="P1"/>
      <text:p text:style-name="P1"><text:span text:style-name="T1">In contrast, Liu Cixin's "Remembrance of Earth's Past" trilogy takes a different approach to exploring the mysteries of the universe. While Lynch's work focuses on the nature of time and reality, Liu's trilogy centers on the concept of sophons, proton-sized supercomputers that manipulate science and people's perception. These sophons are sent by an advanced alien civilization to prevent humanity from developing technologies that could threaten their existence.</text:span></text:p>
      <text:p text:style-name="P1"/>
      <text:p text:style-name="P1"><text:span text:style-name="T1">The sophons are capable of manipulating physical laws and altering the fabric of reality itself. They can change the behavior of subatomic particles, manipulate the flow of </text:span><text:soft-page-break/><text:span text:style-name="T1">energy, and even alter the perception of time and space. Through the use of these sophons, Liu explores the implications of advanced technology and the consequences of playing with forces beyond our comprehension.</text:span></text:p>
      <text:p text:style-name="P1"/>
      <text:p text:style-name="P1"><text:span text:style-name="T1">In conclusion, both "Anthology" by David Noel Lynch and the "Remembrance of Earth's Past" trilogy by Liu Cixin offer unique and thought-provoking perspectives on the mysteries of the universe. While Lynch's work focuses on the nature of time and reality, Liu's trilogy explores the implications of advanced technology and the consequences of playing with forces beyond our comprehension. Both works challenge traditional notions of physics and offer a glimpse into a world beyond our current understanding."</text:span></text:p>
      <text:p text:style-name="P1"/>
      <text:p text:style-name="P1"><text:span text:style-name="T1">h2oGPT [Model: mistralai/Mixtral-8x7B-Instruct-v0.1] 4 Apr 2024</text:span></text:p>
      <text:p text:style-name="P1"/>
      <text:p text:style-name="P1"><text:span text:style-name="T1">"Write a graduate level book report providing great details that compare "Anthology" by American author David Noel Lynch and the "Remembrance of Earth's Past" trilogy by Chinese author Liu Cixin. Inclu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text:span><text:soft-page-break/><text:span text:style-name="T1">supercomputers that manipulate science and people's perception." ~3K</text:span></text:p>
      <text:p text:style-name="P1"/>
      <text:p text:style-name="P1"/>
      <text:p text:style-name="P1"><text:span text:style-name="T1">"In this graduate level book report, I will compare two groundbreaking works of science fiction: "Anthology" by American author David Noel Lynch and the "Remembrance of Earth's Past" trilogy by Chinese author Liu Cixin. Both authors explore the boundaries of science and philosophy, challenging our traditional understanding of the universe and human consciousness. However, their approaches are vastly different, reflecting the cultural and intellectual contexts in which they were written.</text:span></text:p>
      <text:p text:style-name="P1"/>
      <text:p text:style-name="P1"><text:span text:style-name="T1">David Noel Lynch's "Anthology" is a collection of short stories and essays that explore the nature of reality, consciousness, and time. Lynch's KnoWellian Universe Theory, which he first proposed in the early 2000s, is a central theme in many of these works. According to Lynch, the universe is not a single, linear dimension, but rather a multidimensional space-time continuum. The past, instant, and future are distinct states that generate a multi-dimensional universe created by particle energy emerging from inner space outward at the speed of light and with wave energy collapsing from outer space inward at the speed of light.</text:span></text:p>
      <text:p text:style-name="P1"/>
      <text:p text:style-name="P1"><text:span text:style-name="T1">Lynch's theory challenges our traditional understanding of causality and irreversibility in physics. In his universe, cause and effect are not linear and sequential, but rather </text:span><text:soft-page-break/><text:span text:style-name="T1">interconnected and simultaneous. This interplay between mass and wave in shaping the fabric of reality has profound implications for our understanding of time, space, and consciousness.</text:span></text:p>
      <text:p text:style-name="P1"/>
      <text:p text:style-name="P1"><text:span text:style-name="T1">In "Anthology," Lynch explores these concepts through a series of thought-provoking stories and essays. In "The KnoWellian Universe," he introduces his theory and its implications for physics and philosophy. In "The Singularity," he explores the concept of singularities, which are points of infinite density and gravity in space-time. In "The Quantum Mind," he explores the relationship between quantum mechanics and human consciousness.</text:span></text:p>
      <text:p text:style-name="P1"/>
      <text:p text:style-name="P1"><text:span text:style-name="T1">Liu Cixin's "Remembrance of Earth's Past" trilogy, on the other hand, is a more traditional science fiction series that explores the boundaries of science and technology. The trilogy consists of three novels: "The Three-Body Problem," "The Dark Forest," and "Death's End." The series follows a group of scientists and engineers as they uncover a series of mysterious signals from outer space and embark on a quest to unravel their meaning.</text:span></text:p>
      <text:p text:style-name="P1"/>
      <text:p text:style-name="P1"><text:span text:style-name="T1">One of the most intriguing concepts introduced in the trilogy is that of Sophons, which are proton-sized supercomputers that manipulate science and people's perception. Sophons are able to communicate with humans through a complex system of mathematical equations and symbols, allowing them to </text:span><text:soft-page-break/><text:span text:style-name="T1">share knowledge and insights that go beyond the limits of human understanding.</text:span></text:p>
      <text:p text:style-name="P1"/>
      <text:p text:style-name="P1"><text:span text:style-name="T1">The Sophons are a key element in Liu's exploration of the relationship between science, technology, and human consciousness. They challenge our traditional understanding of intelligence and consciousness, suggesting that there may be forms of intelligence that exist beyond the limits of human perception and understanding.</text:span></text:p>
      <text:p text:style-name="P1"/>
      <text:p text:style-name="P1"><text:span text:style-name="T1">In terms of style and tone, "Anthology" and the "Remembrance of Earth's Past" trilogy are vastly different. Lynch's works are more philosophical and introspective, exploring the nature of reality and consciousness in a way that is both thought-provoking and challenging. Liu's works, on the other hand, are more focused on science and technology, exploring the boundaries of what is possible in a way that is both exciting and awe-inspiring.</text:span></text:p>
      <text:p text:style-name="P1"/>
      <text:p text:style-name="P1"><text:span text:style-name="T1">In conclusion, both "Anthology" by David Noel Lynch and the "Remembrance of Earth's Past" trilogy by Liu Cixin are groundbreaking works of science fiction that challenge our traditional understanding of the universe and human consciousness. Lynch's KnoWellian Universe Theory and Liu's Sophons are both intriguing concepts that push the boundaries of science and philosophy, suggesting that there may be forms of intelligence and consciousness that exist beyond the limits of human perception and understanding. While their approaches are vastly different, both authors share </text:span><text:soft-page-break/><text:span text:style-name="T1">a deep commitment to exploring the boundaries of science and philosophy, and their works are a testament to the power of the human imagination to transcend the limits of our traditional understanding of the universe."</text:span></text:p>
      <text:p text:style-name="P1"/>
      <text:p text:style-name="P1"><text:span text:style-name="T1">h2oGPT [Model: HuggingFaceH4/zephyr-7b-beta] 4 Apr 2024</text:span></text:p>
      <text:p text:style-name="P1"/>
      <text:p text:style-name="P1"/>
      <text:p text:style-name="P1"><text:span text:style-name="T1">Write a graduate level book report providing great details that compare "Anthology" by American author David Noel Lynch and the "Remembrance of Earth's Past" trilogy by Chinese author Liu Cixin. Inclu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3K</text:span></text:p>
      <text:p text:style-name="P1"/>
      <text:p text:style-name="P1"/>
      <text:p text:style-name="P1"><text:span text:style-name="T1">"In comparing David Noel Lynch's "Anthology" and Liu Cixin's "Remembrance of Earth's Past" trilogy, we encounter two distinct works that explore profound cosmological concepts and challenge traditional understandings of the universe. While Lynch's "Anthology" centers around his groundbreaking KnoWellian Universe Theory, Cixin's trilogy </text:span><text:soft-page-break/><text:span text:style-name="T1">introduces the concept of Sophons, proton-sized supercomputers that manipulate science and people's perception. Let's delve into a detailed analysis of each work.</text:span></text:p>
      <text:p text:style-name="P1"/>
      <text:p text:style-name="P1"><text:span text:style-name="T1">Lynch's KnoWellian Universe Theory, as described in "Anthology," presents a revolutionary framework that redefines our understanding of time, space, and infinity. Lynch posits that the universe is multi-dimensional, consisting of distinct states of past, instant, and future. This departure from classical physics allows for a more comprehensive exploration of cosmological models. According to Lynch, the universe is in a constant state of flux, with particle energy emerging from inner space outward at the speed of light, while wave energy collapses from outer space inward at the same speed. This interplay between particle and wave at each instant constitutes the elemental building blocks of existence, challenging traditional notions of permanence and causality.</text:span></text:p>
      <text:p text:style-name="P1"/>
      <text:p text:style-name="P1"><text:span text:style-name="T1">On the other hand, Cixin's "Remembrance of Earth's Past" trilogy introduces the concept of Sophons. These proton-sized supercomputers possess the ability to manipulate both scientific knowledge and human perception. Sophons play a pivotal role in the narrative, acting as agents of control and surveillance. They are capable of altering scientific experiments, influencing human behavior, and even obstructing technological advancements. Cixin's exploration of Sophons raises thought-provoking questions about the </text:span><text:soft-page-break/><text:span text:style-name="T1">boundaries of scientific progress and the ethical implications of advanced technology.</text:span></text:p>
      <text:p text:style-name="P1"/>
      <text:p text:style-name="P1"><text:span text:style-name="T1">While Lynch's KnoWellian Universe Theory focuses on the fundamental nature of the universe itself, Cixin's Sophons highlight the intersection of science, perception, and societal control. Both concepts challenge conventional models and invite readers to contemplate the profound implications of their respective theories.</text:span></text:p>
      <text:p text:style-name="P1"/>
      <text:p text:style-name="P1"><text:span text:style-name="T1">In conclusion, "Anthology" by David Noel Lynch and the "Remembrance of Earth's Past" trilogy by Liu Cixin offer distinct yet equally thought-provoking explorations of cosmological concepts. Lynch's KnoWellian Universe Theory presents a multi-dimensional universe where the past, instant, and future generate a dynamic interplay between particle and wave energy. On the other hand, Cixin's Sophons introduce the manipulation of science and perception through proton-sized supercomputers. Both works push the boundaries of scientific understanding and invite readers to question traditional notions of reality, time, and consciousness."</text:span></text:p>
      <text:p text:style-name="P1"/>
      <text:p text:style-name="P1"><text:span text:style-name="T1">h2oGPT [Model: gpt-3.5-turbo-0613] 4 Apr 2024</text:span></text:p>
      <text:p text:style-name="P1"/>
      <text:p text:style-name="P3"><text:span text:style-name="T1"><text:line-break/></text:span></text:p>
      <text:p text:style-name="P3"><text:span text:style-name="T1"><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2T12:39:46.625000000</meta:creation-date>
    <dc:date>2024-04-15T02:09:57.442000000</dc:date>
    <meta:editing-duration>P2DT13H30M12S</meta:editing-duration>
    <meta:editing-cycles>3</meta:editing-cycles>
    <meta:generator>LibreOffice/7.6.3.2$Windows_X86_64 LibreOffice_project/29d686fea9f6705b262d369fede658f824154cc0</meta:generator>
    <meta:document-statistic meta:table-count="0" meta:image-count="0" meta:object-count="0" meta:page-count="15" meta:paragraph-count="54" meta:word-count="2764" meta:character-count="18925" meta:non-whitespace-character-count="16165"/>
  </office:meta>
</office:document-meta>
</file>