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's a thinking process to address the user's issue of not having app/res/layout:</text:p>
      <text:p text:style-name="P1"/>
      <text:p text:style-name="P1">Acknowledge the Problem: The user states they don't have app/res/layout. This is a fundamental directory in standard Android projects for storing layout files. It's a significant issue.</text:p>
      <text:p text:style-name="P1"/>
      <text:p text:style-name="P1">Consider Possible Causes (and address them systematically): Why might this be missing?</text:p>
      <text:p text:style-name="P1"/>
      <text:p text:style-name="P1">Incorrect Project View: The user might be looking in the wrong place due to an incorrect Project view setting. This is a common beginner mistake. Action: Re-emphasize checking the Project view ("Android" is best for this).</text:p>
      <text:p text:style-name="P1"/>
      <text:p text:style-name="P1">Incorrect Project Type: The user might have created a project that doesn't use standard Android resources. Action: Ask about the project template they used. Compose projects are the most likely culprit.</text:p>
      <text:p text:style-name="P1"/>
      <text:p text:style-name="P1">Genuine Missing Folder (Less Likely, but possible): There might have been an error during project creation, or the folder was accidentally deleted. Action: Provide instructions on how to manually create the folder.</text:p>
      <text:p text:style-name="P1"/>
      <text:p text:style-name="P1">Misunderstanding the Path: The user might be looking at a different module in a multi-module project, or simply <text:soft-page-break/>misinterpreting the path. Action: Ask for clarification about their project structure if the other solutions don't work.</text:p>
      <text:p text:style-name="P1"/>
      <text:p text:style-name="P1">Provide Step-by-Step Instructions for Each Cause:</text:p>
      <text:p text:style-name="P1"/>
      <text:p text:style-name="P1">Incorrect Project View: Explain how to switch to "Android" view and navigate to the res/layout directory within that view. Include clear steps.</text:p>
      <text:p text:style-name="P1"/>
      <text:p text:style-name="P1">Incorrect Project Type (Compose): If they created a Compose project, explain that layout files are not the primary UI mechanism. Direct them towards Compose-specific UI building. This requires acknowledging that the provided code is incompatible.</text:p>
      <text:p text:style-name="P1"/>
      <text:p text:style-name="P1">Manually Create the Folder: Provide instructions for creating the layout directory under app/res. Be explicit about the steps and the correct location.</text:p>
      <text:p text:style-name="P1"/>
      <text:p text:style-name="P1">Offer Guidance for Creating the Layout File (Assuming the folder is found or created):</text:p>
      <text:p text:style-name="P1"/>
      <text:p text:style-name="P1">Once the layout directory exists, guide them on how to create the activity_main.xml file within that directory. Explain the different methods (right-click, New &gt; Layout Resource File).</text:p>
      <text:p text:style-name="P1"/>
      <text:p text:style-name="P1">Reiterate Key Concepts and Troubleshooting Tips:</text:p>
      <text:p text:style-name="P1"/>
      <text:p text:style-name="P1">Emphasize the importance of the "Android" project view.</text:p>
      <text:p text:style-name="P1"><text:soft-page-break/></text:p>
      <text:p text:style-name="P1">Suggest syncing Gradle files as a general troubleshooting step.</text:p>
      <text:p text:style-name="P1"/>
      <text:p text:style-name="P1">Advise rebuilding the project.</text:p>
      <text:p text:style-name="P1"/>
      <text:p text:style-name="P1">Ask Clarifying Questions (If the Issue Persists):</text:p>
      <text:p text:style-name="P1"/>
      <text:p text:style-name="P1">If none of the above solves the problem, request more information about the project setup (template used, other files present) to diagnose more deeply.</text:p>
      <text:p text:style-name="P1"/>
      <text:p text:style-name="P1">Maintain a Helpful and Patient Tone: Troubleshooting can be frustrating for users, so maintain a supportive and clear communication style.You're right, that's a crucial directory! If you don't have app/res/layout, there are a few possibilities and here's how to troubleshoot them:</text:p>
      <text:p text:style-name="P1"/>
      <text:p text:style-name="P1">1. Check Your Project View (Most Common Issue):</text:p>
      <text:p text:style-name="P1"/>
      <text:p text:style-name="P1">As we discussed before, the way you navigate the project structure in Android Studio depends on the Project view you've selected. The "Android" view is often the easiest for finding Android-specific folders.</text:p>
      <text:p text:style-name="P1"/>
      <text:p text:style-name="P1">Look at the dropdown menu at the top of the "Project" pane (usually on the left side of Android Studio).</text:p>
      <text:p text:style-name="P1"/>
      <text:p text:style-name="P1"><text:soft-page-break/>Is it set to "Android"? If not, click the dropdown and select "Android".</text:p>
      <text:p text:style-name="P1"/>
      <text:p text:style-name="P1">Now, navigate: app &gt; res &gt; layout. Do you see the layout folder now?</text:p>
      <text:p text:style-name="P1"/>
      <text:p text:style-name="P1">2. You Might Have Created a Different Type of Project:</text:p>
      <text:p text:style-name="P1"/>
      <text:p text:style-name="P1">If you're sure you're in the "Android" view and still don't see the layout folder, it's possible you created a project with a different structure, most likely a Jetpack Compose project.</text:p>
      <text:p text:style-name="P1"/>
      <text:p text:style-name="P1">Check your MainActivity.kt: If the code in your MainActivity.kt looks like the following (using @Composable annotations and setContent):</text:p>
      <text:p text:style-name="P1"/>
      <text:p text:style-name="P1">class MainActivity : ComponentActivity() {</text:p>
      <text:p text:style-name="P1"><text:s text:c="4"/>override fun onCreate(savedInstanceState: Bundle?) {</text:p>
      <text:p text:style-name="P1"><text:s text:c="8"/>super.onCreate(savedInstanceState)</text:p>
      <text:p text:style-name="P1"><text:s text:c="8"/>setContent {</text:p>
      <text:p text:style-name="P1"><text:s text:c="12"/>// ... Compose UI code</text:p>
      <text:p text:style-name="P1"><text:s text:c="8"/>}</text:p>
      <text:p text:style-name="P1"><text:s text:c="4"/>}</text:p>
      <text:p text:style-name="P1">}</text:p>
      <text:p text:style-name="P1">content_copy</text:p>
      <text:p text:style-name="P1">download</text:p>
      <text:p text:style-name="P1">Use code with caution.</text:p>
      <text:p text:style-name="P1">Kotlin</text:p>
      <text:p text:style-name="P1"/>
      <text:p text:style-name="P1"><text:soft-page-break/>Then you've created a Jetpack Compose project. Compose projects build their UI programmatically using Kotlin code, and they don't rely on traditional XML layout files in the res/layout directory in the same way.</text:p>
      <text:p text:style-name="P1"/>
      <text:p text:style-name="P1">If it's a Compose project and you want to use the provided code (which is based on traditional Android Views):</text:p>
      <text:p text:style-name="P1"/>
      <text:p text:style-name="P1">You'll need to create a new project using the Empty Views Activity template (or Basic Views Activity). This will set up the standard Android project structure with the res/layout directory.</text:p>
      <text:p text:style-name="P1"/>
      <text:p text:style-name="P1">You cannot simply mix and match Compose UI code with traditional View-based code in the same layout file.</text:p>
      <text:p text:style-name="P1"/>
      <text:p text:style-name="P1">3. The layout Folder Was Accidentally Deleted (Less Likely):</text:p>
      <text:p text:style-name="P1"/>
      <text:p text:style-name="P1">It's less common, but it's possible the layout folder was accidentally deleted. Here's how to create it manually:</text:p>
      <text:p text:style-name="P1"/>
      <text:p text:style-name="P1">Make sure you are in the "Project" view (from the dropdown at the top of the "Project" pane).</text:p>
      <text:p text:style-name="P1"/>
      <text:p text:style-name="P1">Navigate to app/res.</text:p>
      <text:p text:style-name="P1"/>
      <text:p text:style-name="P1">Right-click on the res folder.</text:p>
      <text:p text:style-name="P1"/>
      <text:p text:style-name="P1">Select New &gt; Directory.</text:p>
      <text:p text:style-name="P1"><text:soft-page-break/></text:p>
      <text:p text:style-name="P1">In the dialog box, type layout and click OK.</text:p>
      <text:p text:style-name="P1"/>
      <text:p text:style-name="P1">4. Misunderstanding the Project Structure (Less Likely):</text:p>
      <text:p text:style-name="P1"/>
      <text:p text:style-name="P1">Double-check that you are looking at the correct module in your project if you have a multi-module project setup. For a standard single-module Android app, you should be looking at the app module.</text:p>
      <text:p text:style-name="P1"/>
      <text:p text:style-name="P1">Steps to Proceed:</text:p>
      <text:p text:style-name="P1"/>
      <text:p text:style-name="P1">Verify Your Project View: Ensure you are in the "Android" view in the Project pane. This is the most likely culprit.</text:p>
      <text:p text:style-name="P1"/>
      <text:p text:style-name="P1">Check Your MainActivity.kt: Examine the code in your MainActivity.kt. If it uses @Composable and setContent, you have a Compose project.</text:p>
      <text:p text:style-name="P1"/>
      <text:p text:style-name="P1">If it's a Compose Project and You Want to Use the Provided Code:</text:p>
      <text:p text:style-name="P1"/>
      <text:p text:style-name="P1">Create a new Android Studio project, choosing the Empty Views Activity template.</text:p>
      <text:p text:style-name="P1"/>
      <text:p text:style-name="P1">Follow the instructions to create the Message.kt, ChatAdapter.kt, update the new MainActivity.kt, and create the activity_main.xml layout file in this new project.</text:p>
      <text:p text:style-name="P1"/>
      <text:p text:style-name="P1"><text:soft-page-break/>If You're Not in a Compose Project and the layout Folder is Still Missing:</text:p>
      <text:p text:style-name="P1"/>
      <text:p text:style-name="P1">Try creating the layout directory manually as described in step 3 above.</text:p>
      <text:p text:style-name="P1"/>
      <text:p text:style-name="P1">Sync Gradle Files: After creating the folder, go to File &gt; Sync Project with Gradle Files.</text:p>
      <text:p text:style-name="P1"/>
      <text:p text:style-name="P1">Rebuild Project: Go to Build &gt; Rebuild Project.</text:p>
      <text:p text:style-name="P1"/>
      <text:p text:style-name="P1">Once you have the app/res/layout directory, you can then proceed to create the activity_main.xml layout file inside it.</text:p>
      <text:p text:style-name="P1"/>
      <text:p text:style-name="P1">Let me know if you're working with a Compose project or if you've tried these steps and still can't find the layout folder. This will help me give you more specific guidan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23:50:37.084000000</meta:creation-date>
    <meta:editing-duration>P1DT15H51M19S</meta:editing-duration>
    <meta:editing-cycles>2</meta:editing-cycles>
    <meta:generator>LibreOffice/24.2.7.2$Windows_X86_64 LibreOffice_project/ee3885777aa7032db5a9b65deec9457448a91162</meta:generator>
    <dc:date>2025-01-06T15:52:02.750000000</dc:date>
    <meta:document-statistic meta:table-count="0" meta:image-count="0" meta:object-count="0" meta:page-count="7" meta:paragraph-count="65" meta:word-count="983" meta:character-count="6291" meta:non-whitespace-character-count="5329"/>
  </office:meta>
</office:document-meta>
</file>