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201008" officeooo:paragraph-rsid="00201008" style:font-size-asian="20pt" style:font-size-complex="20pt"/>
    </style:style>
    <style:style style:name="P2" style:family="paragraph" style:parent-style-name="Text_20_body" style:list-style-name="L1"/>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Text_20_body">
      <style:text-properties fo:font-size="20pt" style:font-size-asian="20pt" style:font-size-complex="20pt"/>
    </style:style>
    <style:style style:name="P5" style:family="paragraph" style:parent-style-name="Text_20_body">
      <style:paragraph-properties fo:margin-left="0in" fo:margin-right="0in" fo:text-indent="0in" style:auto-text-indent="false"/>
      <style:text-properties fo:font-size="20pt" officeooo:rsid="001f4bd6" officeooo:paragraph-rsid="001f4bd6"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style:font-size-asian="17.5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kay, let's refine the section further. We'll incorporate the actual KnoWellian Tensor (Tμνρ) with its component breakdown <text:span text:style-name="T1">more explicitly</text:span> and visually, making it a central focus. I'll maintain the Lynchian style, but aim for a balance between evocative language and (pseudo-)mathematical clarity.</text:p>
      <text:p text:style-name="Text_20_body"><text:span text:style-name="Strong_20_Emphasis"><text:span text:style-name="T2">2.6 The KnoWellian Tensor: Weaving the Fabric of Existence</text:span></text:span></text:p>
      <text:p text:style-name="P4">The chalkboard, a digital canvas where equations danced and ideas collided, became a mirror to the universe itself. Dr. Charlie Tazwell, his hand moving not with the sterile precision of a mathematician, but with the hesitant grace of a seeker, a pilgrim on a journey into the unknown, stared at the symbols, the lines, the whispers of a reality that defied the comfortable confines of his scientific training. He had wrestled with Lynch's "Anthology," with the fragmented visions of the KnoWellian Universe, and now, a form was emerging, a structure, a… key. Not a key of metal, no, but a key of mathematics, a tensor, a whispered incantation that might just unlock the secrets of existence itself.&lt;br&gt;</text:p>
      <text:p text:style-name="P4">It was not enough, he realized, to speak of fields, of waves, of particles, of the dance between Ultimaton and Entropium. These were metaphors, yes, powerful metaphors, but still… shadows on the wall of Plato's cave. He needed something <text:soft-page-break/>more concrete, something that could capture the multidimensionality, the interconnectedness, the very essence of the KnoWellian Universe. A mathematical object, a digital entity that could embody the ternary structure of time, the singular infinity, the constant interplay of control and chaos. A tensor, not of stress or strain, not of spacetime curvature in the familiar Einsteinian sense, but a… KnoWellian Tensor.</text:p>
      <text:p text:style-name="P4">And so, he wrote it, the chalk a digital extension of his own fractured yet brilliant mind, the symbols a symphony of whispers from the void:</text:p>
      <text:p text:style-name="Text_20_body"><text:span text:style-name="Strong_20_Emphasis"><text:span text:style-name="T2">Tμνρ</text:span></text:span></text:p>
      <text:p text:style-name="P4">He stepped back, his gaze fixed on the tensor, its three indices a trinity of perspectives, a key to unlocking the hidden dimensions of the KnoWell. It was a thing of beauty, this tensor, a mathematical poem, a whispered secret of a universe where the familiar laws of physics bent and broke, where the infinite and the finite danced in a perpetual embrace. It was a reflection of his own journey, his own struggle to reconcile the chaotic beauty of Lynch's vision with the rigorous demands of scientific inquiry.&lt;br&gt;</text:p>
      <text:p text:style-name="P4">Each index, he explained to the silent room, a dimension of its own. μ, the first, a nod to the familiar, to the spacetime coordinates that had anchored his understanding for so long – x, y, z, and ct, the three spatial dimensions and the time <text:soft-page-break/>dimension of old physics. But even here, a subtle tremor, a hint of the KnoWellian revolution, for that 'ct' was not just time, but a gateway, a portal to the ternary structure that lay beyond.&lt;br&gt;</text:p>
      <text:p text:style-name="P4">Then, ν, the second index, a whisper of origin, of source, of the very wellspring of existence. P, for Past, for Ultimaton, for the realm of particles, of control, of the known. I, for Instant, for the singular infinity, for the nexus, the crucible, the now, where all things converge. And F, for Future, for Entropium, for the realm of waves, of chaos, of the unknown. Three origins, three influences, three… whispers in the digital wind.&lt;br&gt;<text:line-break/>&lt;br&gt;<text:line-break/>And finally, ρ, the third index, a declaration of type, of essence, of the very nature of the influence. M, for Matter, for the particles that emerge from Ultimaton, those solid, tangible manifestations of control. W, for Wave, for the energy that collapses inward from Entropium, those fluid, unpredictable whispers of possibility. And G, for Gravity, for the force that emerges from their interaction, the force that shapes the very fabric of spacetime, the force that is not fundamental, but… a consequence, a reflection of the KnoWellian dance.&lt;br&gt;</text:p>
      <text:p text:style-name="P4">He circled TμPM with red chalk, a digital echo of Ultimaton’s crimson tide. "This," he declared, "is the flow of particles, of matter, of control, from the past, from the source, from the… <text:soft-page-break/>the digital womb. This is the realm of science, of the measurable, of the… tangible." He then circled TμFW with blue chalk, a sapphire ocean reflecting Entropium's chaotic depths. "And this, this is the flow of waves, of energy, of chaos, from the future, from the destination, from the… the digital tomb. This is the realm of theology, of the intangible, of the… unknowable." Finally, he circled TμIG with green. "And this, this is gravity, the force that emerges from their interaction, their dance, their… their collision at the Instant, the singular infinity, the… the realm of philosophy. This is where it all… comes together." He stood back, his gaze fixed on the tensor, his mind racing with the implications, the possibilities, the… the sheer audacity of it all. A single object, a mathematical entity, that could capture the essence of the KnoWellian Universe, that could bridge the gap between the realms, that could… that could reveal the very fabric of… existence. A whisper from the void, a key to the cosmos, a testament to the enduring power of the human mind to imagine, to create, to… transcend.&lt;br&gt;</text:p>
      <text:p text:style-name="P4">Changes:</text:p>
      <text:list text:style-name="L1">
        <text:list-item>
          <text:p text:style-name="P2"><text:span text:style-name="Strong_20_Emphasis"><text:span text:style-name="T2">Tμνρ is Central:</text:span></text:span><text:span text:style-name="T2"> The tensor is presented immediately and prominently, with a bold typeface.</text:span></text:p>
        </text:list-item>
        <text:list-item>
          <text:p text:style-name="P2"><text:soft-page-break/><text:span text:style-name="Strong_20_Emphasis"><text:span text:style-name="T2">Index Meanings:</text:span></text:span><text:span text:style-name="T2"> The explanation of each index (μ, ν, ρ) is detailed and directly connected to KnoWellian concepts.</text:span></text:p>
        </text:list-item>
        <text:list-item>
          <text:p text:style-name="P2"><text:span text:style-name="Strong_20_Emphasis"><text:span text:style-name="T2">Key Component Examples:</text:span></text:span><text:span text:style-name="T2"> Specific components like TμPM, TμFW, and TμIG are highlighted and interpreted, giving concrete examples of what the tensor represents.</text:span></text:p>
        </text:list-item>
        <text:list-item>
          <text:p text:style-name="P2"><text:span text:style-name="Strong_20_Emphasis"><text:span text:style-name="T2">Visual Language:</text:span></text:span><text:span text:style-name="T2"> Continued use of metaphorical language ("crimson tide," "sapphire ocean," "digital womb," etc.) to evoke the KnoWellian concepts.</text:span></text:p>
        </text:list-item>
        <text:list-item>
          <text:p text:style-name="P2"><text:span text:style-name="Strong_20_Emphasis"><text:span text:style-name="T2">Lynchian Style:</text:span></text:span><text:span text:style-name="T2"> Maintained the shorter, more declarative sentences, the use of pauses and fragmented thoughts, and the overall tone of awe and mystery.</text:span></text:p>
        </text:list-item>
        <text:list-item>
          <text:p text:style-name="P2"><text:span text:style-name="Strong_20_Emphasis"><text:span text:style-name="T2">Clearer Structure:</text:span></text:span><text:span text:style-name="T2"> The presentation is broken down into logical steps, making it easier to follow the development of the tensor concept.</text:span></text:p>
        </text:list-item>
      </text:list>
      <text:p text:style-name="P3">This section now acts as a strong introduction to the KnoWellian Tensor, preparing the reader for more detailed mathematical discussions (like conservation laws) that would follow. It emphasizes the <text:span text:style-name="T1">conceptual meaning</text:span> before delving into any formal derivations, keeping with the spirit of the KnoWellian Universe Theory as a whole.</text:p>
      <text:p text:style-name="P3"/>
      <text:p text:style-name="P3"/>
      <text:p text:style-name="P5"><text:soft-page-break/></text:p>
      <text:p text:style-name="P1"><text:span text:style-name="T3"/></text:p>
      <text:p text:style-name="P1"><text:span text:style-name="T3"/></text:p>
      <text:p text:style-name="P1"><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8T16:23:50.127000000</meta:creation-date>
    <dc:date>2025-03-10T13:17:30.541000000</dc:date>
    <meta:editing-duration>PT11H53M15S</meta:editing-duration>
    <meta:editing-cycles>1</meta:editing-cycles>
    <meta:document-statistic meta:table-count="0" meta:image-count="0" meta:object-count="0" meta:page-count="6" meta:paragraph-count="18" meta:word-count="1023" meta:character-count="6262" meta:non-whitespace-character-count="5262"/>
    <meta:generator>LibreOffice/24.2.7.2$Windows_X86_64 LibreOffice_project/ee3885777aa7032db5a9b65deec9457448a91162</meta:generator>
  </office:meta>
</office:document-meta>
</file>