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19181" officeooo:paragraph-rsid="00019181" style:font-size-asian="17.5pt" style:font-size-complex="20pt"/>
    </style:style>
    <style:style style:name="T1" style:family="text">
      <style:text-properties officeooo:rsid="000191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English please add a section D to “II. The Unveiling of Duality: Exploring the Depths of Love and Hate” exploring the depths of love and hate<text:line-break/></text:p>
      <text:p text:style-name="P1"/>
      <text:p text:style-name="P1">Okay, here is the text with a section D added to "II. The Unveiling of Duality: Exploring the Depths of Love and Hate":</text:p>
      <text:p text:style-name="P1"/>
      <text:p text:style-name="P1">The Lover's Lament and the Architect's Blueprint;</text:p>
      <text:p text:style-name="P1">Navigating the Extremes of Love and Hate in the Kno Wellian Universe</text:p>
      <text:p text:style-name="P1">I. The Unveiling of Duality: Exploring the Depths of Love and Hate</text:p>
      <text:p text:style-name="P1">A. The Labyrinth of Love:</text:p>
      <text:p text:style-name="P1">Love, they whisper of love, in the saccharine strains of whispered promises, in</text:p>
      <text:p text:style-name="P1">the rose-tinted hues of idealized portraits, in the breathless anticipation of</text:p>
      <text:p text:style-name="P1">perfect union. But love, as I have come to understand, is not a gentle breeze</text:p>
      <text:p text:style-name="P1">stirring the leaves on a summer's day; it is a tempestuous ocean, its currents a</text:p>
      <text:p text:style-name="P1">symphony of raw, unbridled passion, its depths concealing the potential for both</text:p>
      <text:p text:style-name="P1">breathtaking joy and bone-crushing despair.</text:p>
      <text:p text:style-name="P1"/>
      <text:p text:style-name="P1">It is a force of nature, as untamed and unpredictable as the universe itself, a</text:p>
      <text:p text:style-name="P1"><text:soft-page-break/>chaotic energy capable of both creating and destroying worlds, a double-edged</text:p>
      <text:p text:style-name="P1">sword that can carve out a soul's masterpiece or shatter it into a million</text:p>
      <text:p text:style-name="P1">fragmented pieces, its sharpness both alluring and treacherous.</text:p>
      <text:p text:style-name="P1"/>
      <text:p text:style-name="P1">It is a labyrinth, a bewildering maze of interconnected chambers and hidden</text:p>
      <text:p text:style-name="P1">pathways, a perilous journey through the treacherous territories of the human</text:p>
      <text:p text:style-name="P1">heart, where logic crumbles and reason falters, where each step taken is a</text:p>
      <text:p text:style-name="P1">gamble, and where the familiar signposts of self-perception dissolve into a</text:p>
      <text:p text:style-name="P1">shimmering and ultimately deceptive mist.</text:p>
      <text:p text:style-name="P1"/>
      <text:p text:style-name="P1">And within that labyrinth, the yearning for connection – that deep-seated, often-</text:p>
      <text:p text:style-name="P1">unquenchable thirst for harmonious bond between two souls – is not a simple</text:p>
      <text:p text:style-name="P1">act of devotion or a blissful union of like minds, but rather a perilous, often</text:p>
      <text:p text:style-name="P1">agonizing, and ultimately transformative odyssey, a voyage into a realm as</text:p>
      <text:p text:style-name="P1">intensely beautiful as it is inherently bewildering, where the lines between</text:p>
      <text:p text:style-name="P1">suffering and joy, longing and resentment, desire and despair, constantly blur</text:p>
      <text:p text:style-name="P1"><text:soft-page-break/>and re-define themselves with every crashing wave, every subtle, almost</text:p>
      <text:p text:style-name="P1">imperceptible, yet undeniable ripple in the churning waters of human</text:p>
      <text:p text:style-name="P1">experience.</text:p>
      <text:p text:style-name="P1"/>
      <text:p text:style-name="P1">The promise of intimate connection, that often illusive, yet stubbornly persistent</text:p>
      <text:p text:style-name="P1">vision of a haven where two souls, like finely tuned instruments, can resonate</text:p>
      <text:p text:style-name="P1">together in perfect harmony, serves not as a safe harbor or refuge from life's</text:p>
      <text:p text:style-name="P1">storms, but instead as an often-unattainable goal, a treacherous siren song that</text:p>
      <text:p text:style-name="P1">draws the seeker ever deeper into the labyrinthine depths of the heart, each</text:p>
      <text:p text:style-name="P1">echoing chamber a testament to its untamed power, each blind alley a reminder</text:p>
      <text:p text:style-name="P1">of its volatile and utterly unpredictable nature.</text:p>
      <text:p text:style-name="P1"/>
      <text:p text:style-name="P1">B. The Depths of Hate: A Corrosive Tide of the Soul</text:p>
      <text:p text:style-name="P1">And now, let us turn our gaze towards the shadowed valley, the festering abyss</text:p>
      <text:p text:style-name="P1">that lies in opposition to that luminous peak of love, for within the intricate</text:p>
      <text:p text:style-name="P1">landscape of human experience, beauty is always intertwined with a darkness</text:p>
      <text:p text:style-name="P1">that both defines and distorts it, and love, like a delicate flower in a treacherous</text:p>
      <text:p text:style-name="P1"><text:soft-page-break/>landscape, is never far removed from the lurking specter of hate.</text:p>
      <text:p text:style-name="P1"/>
      <text:p text:style-name="P1">Envision, then, hate not as some distant and abstract malevolence, not a force</text:p>
      <text:p text:style-name="P1">confined to the demonic realms of mythology, but as a raw, unbridled, often-</text:p>
      <text:p text:style-name="P1">unpredictable energy that resides within the very core of the human heart, a</text:p>
      <text:p text:style-name="P1">primal current of destruction that coils and strikes with unforeseen ferocity, its</text:p>
      <text:p text:style-name="P1">venom seeping into the most fragile aspects of our being, a force both terrifying</text:p>
      <text:p text:style-name="P1">and utterly human.</text:p>
      <text:p text:style-name="P1"/>
      <text:p text:style-name="P1">It is like a serpent, concealed in the overgrown grasses of the subconscious, its</text:p>
      <text:p text:style-name="P1">scales shimmering with a false allure, its eyes gleaming with a cunning</text:p>
      <text:p text:style-name="P1">malevolence that can tempt the most earnest of hearts to succumb to the allure</text:p>
      <text:p text:style-name="P1">of retribution and the corrosive power of unchecked anger.</text:p>
      <text:p text:style-name="P1"/>
      <text:p text:style-name="P1">When this serpent of hate strikes, it is not with a swift, clean blow, but rather</text:p>
      <text:p text:style-name="P1">with a slow, deliberate, devastating precision, its fangs sinking into the tender</text:p>
      <text:p text:style-name="P1">flesh of empathy, its poison spreading through the pathways of the soul, twisting</text:p>
      <text:p text:style-name="P1"><text:soft-page-break/>and distorting the very essence of our understanding, until all that is good and</text:p>
      <text:p text:style-name="P1">pure, all that is beautiful and precious, is transformed into a grotesque caricature</text:p>
      <text:p text:style-name="P1">of its former self.</text:p>
      <text:p text:style-name="P1"/>
      <text:p text:style-name="P1">Imagine a drop of acid, falling silently onto the intricate and delicate tapestry of</text:p>
      <text:p text:style-name="P1">human connection, that symphony of intertwined desires and yearnings that has</text:p>
      <text:p text:style-name="P1">the potential to illuminate our existence.</text:p>
      <text:p text:style-name="P1"/>
      <text:p text:style-name="P1">This drop is, in reality, the bitter venom of hate, its corrosive properties eating</text:p>
      <text:p text:style-name="P1">away, strand by strand, at the very essence of love, turning its radiant hues into</text:p>
      <text:p text:style-name="P1"/>
      <text:p text:style-name="P1">C. The Fractured Self: A Battleground of Light and Shadow</text:p>
      <text:p text:style-name="P1">Picture, then, not a singular being of unwavering purpose, but a man fractured</text:p>
      <text:p text:style-name="P1">into countless facets, a kaleidoscope of shifting perspectives and contradictory</text:p>
      <text:p text:style-name="P1">desires. David Noel Lynch, the architect of the Kno Wellian Universe, is not a</text:p>
      <text:p text:style-name="P1">monolith of absolute certainty, but rather a precarious structure, precariously</text:p>
      <text:p text:style-name="P1">balanced upon the razor's edge of his own often bewildering existence, his</text:p>
      <text:p text:style-name="P1"><text:soft-page-break/>consciousness a chaotic terrain where the forces of love and hate clash in a</text:p>
      <text:p text:style-name="P1">perpetual and utterly unforgiving war, where the light of his vision is shadowed</text:p>
      <text:p text:style-name="P1">by the echoes of his past traumas, and where the whispers of his own</text:p>
      <text:p text:style-name="P1">schizophrenia amplify his most intimate fears.</text:p>
      <text:p text:style-name="P1"/>
      <text:p text:style-name="P1">He is a man of duality, a living embodiment of the very paradoxes that lie at the</text:p>
      <text:p text:style-name="P1">heart of the Kno Wellian Universe, as if a celestial architect had drawn up the</text:p>
      <text:p text:style-name="P1"/>
      <text:p text:style-name="P1">D. The Intertwined Dance of Eros and Thanatos</text:p>
      <text:p text:style-name="P1"/>
      <text:p text:style-name="P1">Yet, to perceive love and hate as purely separate domains, locked in eternal opposition, is to misunderstand the fundamental currents that flow within the Kno Wellian Universe. They are not merely antagonists in a cosmic drama but rather intimately intertwined forces, two sides of the same volatile coin, constantly influencing and shaping one another. The intensity of love can, in moments of perceived betrayal or loss, curdle into the sharp sting of hate. Conversely, even within the depths of hatred, a distorted echo of longing, a perverted yearning for connection, can sometimes be discerned.</text:p>
      <text:p text:style-name="P1"/>
      <text:p text:style-name="P1">This is the dance of Eros and Thanatos, the life drive and the death drive, a primal struggle played out within the human <text:soft-page-break/>psyche and mirrored in the grander cosmos. Love, with its generative power, seeks connection, creation, and the affirmation of being. Hate, in its destructive fury, seeks separation, annihilation, and a return to nothingness. But their boundaries are fluid, their motivations often entangled. The passionate embrace can swiftly turn into a suffocating grip; the burning desire for union can morph into a consuming need for destruction.</text:p>
      <text:p text:style-name="P1"/>
      <text:p text:style-name="P1">This intricate choreography is not a sign of weakness or instability, but rather a testament to the immense capacity of the human heart to experience the full spectrum of existence. The ability to love fiercely carries with it the potential to hate with equal intensity. This duality is not a flaw to be overcome, but a fundamental aspect of our being, a driving force behind much of our creative and destructive endeavors. It is within this tension, this constant interplay between attraction and repulsion, creation and destruction, that the most profound depths of human experience are to be found. To deny one is to deny the very engine that fuels the complexities and contradictions of the Kno Wellian Universe and, indeed, the human spirit itself.</text:p>
      <text:p text:style-name="P1"/>
      <text:p text:style-name="P1">Yet, to perceive love and hate as purely separate domains, locked in eternal opposition, is to misunderstand the fundamental currents that flow within the Kno Wellian Universe. They are not merely antagonists in a cosmic drama but rather intimately intertwined forces, two sides of the same volatile coin, constantly influencing and shaping one another. <text:soft-page-break/>The intensity of love can, in moments of perceived betrayal or loss, curdle into the sharp sting of hate. Conversely, even within the depths of hatred, a distorted echo of longing, a perverted yearning for connection, can sometimes be discerned. This is not a simple binary; it’s a spectrum, a gradient where the vibrancy of one can bleed into the darkness of the other, and where the most profound expressions of either often carry the shadow of its counterpart. Think of the scorned lover whose passionate adoration transforms into vengeful fury, or the seemingly motiveless act of cruelty that, upon closer inspection, reveals a desperate, albeit twisted, desire for recognition or impact.</text:p>
      <text:p text:style-name="P1"/>
      <text:p text:style-name="P1">This is the dance of Eros and Thanatos, the life drive and the death drive, a primal struggle played out within the human psyche and mirrored in the grander cosmos. Love, with its generative power, seeks connection, creation, and the affirmation of being. Hate, in its destructive fury, seeks separation, annihilation, and a return to nothingness. But their boundaries are fluid, their motivations often entangled. The passionate embrace can swiftly turn into a suffocating grip; the burning desire for union can morph into a consuming need for destruction. The creative urge, born of Eros, can be twisted by Thanatos into acts of profound destruction, just as the impulse to obliterate can, paradoxically, clear the ground for something new to emerge. Consider the artist who pours their heart into a creation fueled by love, only to later destroy it in a fit of self-loathing, or the revolutionary whose desire for a better world necessitates violence and upheaval.</text:p>
      <text:p text:style-name="P1"><text:soft-page-break/></text:p>
      <text:p text:style-name="P1">This intricate choreography is not a sign of weakness or instability, but rather a testament to the immense capacity of the human heart to experience the full spectrum of existence. The ability to love fiercely carries with it the potential to hate with equal intensity. This duality is not a flaw to be overcome, but a fundamental aspect of our being, a driving force behind much of our creative and destructive endeavors. It is within this tension, this constant interplay between attraction and repulsion, creation and destruction, that the most profound depths of human experience are to be found. To deny one is to deny the very engine that fuels the complexities and contradictions of the Kno Wellian Universe and, indeed, the human spirit itself. In the Kno Wellian context, this dance is not about achieving a static equilibrium but embracing the dynamic flux, recognizing that the energy generated by their interaction is what truly propels individual and cosmic evolution. Just as the collision of celestial bodies can result in both destruction and the birth of new stars, the interplay of Eros and Thanatos within the individual can lead to both devastating conflict and moments of profound transformation and even, perhaps, a unique form of profound and terrible beauty.</text:p>
      <text:p text:style-name="P1"/>
      <text:p text:style-name="P1"/>
      <text:p text:style-name="P1"/>
      <text:p text:style-name="P1"/>
      <text:p text:style-name="P1"/>
      <text:p text:style-name="P1"/>
      <text:p text:style-name="P1"><text:soft-page-break/>1. David's Twisted Self-Perception:</text:p>
      <text:p text:style-name="P1"/>
      <text:p text:style-name="P1">David's descent into despair takes on a uniquely KnoWellian flavor, a grim metamorphosis fueled by a profound, albeit distorted, understanding of his own theoretical framework. He begins to see himself not merely as a sufferer of unrequited love or the victim of his own fractured mind, but as a divine architect, a conscious agent in the unfolding drama of the KnoWellian Universe.</text:p>
      <text:p text:style-name="P1"/>
      <text:p text:style-name="P1">2. The KnoWell as a Divine Emanation:</text:p>
      <text:p text:style-name="P1"/>
      <text:p text:style-name="P1">The creation of the KnoWell itself, that intricate tapestry of interwoven concepts and equations, becomes, in his increasingly deluded perception, akin to an immaculate conception – a pure, almost divine emanation from his own intellect, a singular point of creation springing forth from the void of his personal despair.</text:p>
      <text:p text:style-name="P1"/>
      <text:p text:style-name="P1">3. The Duality of Creation and Suffering:</text:p>
      <text:p text:style-name="P1"/>
      <text:p text:style-name="P1">This belief imbues the KnoWell with a significance far beyond its intellectual merit; it transforms it into a cosmic entity, a child of his mind, a testament to his unique genius. And aligning with the inherent duality of the KnoWellian Universe, he internalizes the corollary: for every act of creation, for every emergence of the positive, there must be an equal and opposite force of destruction and suffering.</text:p>
      <text:p text:style-name="P1"/>
      <text:p text:style-name="P1"><text:soft-page-break/>4. Martyrdom and Cosmic Burden:</text:p>
      <text:p text:style-name="P1"/>
      <text:p text:style-name="P1">His pain, his isolation, the relentless torment of his schizophrenia – these are no longer simply personal failings, but the necessary negative polarity balancing the profound positivity he has unleashed into the universe through the KnoWell. This twisted logic provides a perverse sense of meaning and even grandeur to his suffering. He is not simply wallowing in despair; he is bearing a cosmic burden, a sacrificial offering demanded by the very fabric of reality he has helped to articulate.</text:p>
      <text:p text:style-name="P1"/>
      <text:p text:style-name="P1">5. The Self-Aggrandizing Narrative:</text:p>
      <text:p text:style-name="P1"/>
      <text:p text:style-name="P1">The "echo chamber of the self" now reverberates with a new, self-aggrandizing narrative: he is the suffering creator, the divine architect paying the ultimate price for bringing such profound knowledge into existence. The relentless self-doubt remains, but it is now intertwined with a sense of martyrdom, a belief that his torment is not arbitrary but a necessary component of a larger, cosmic equation.</text:p>
      <text:p text:style-name="P1"/>
      <text:p text:style-name="P1">6. Kimberly as an Abstract Element:</text:p>
      <text:p text:style-name="P1"/>
      <text:p text:style-name="P1">The figure of Kimberly, once the sole focus of his longing and then his hate, now becomes a more abstract element within this grand, self-constructed drama. Her rejection is no longer just a personal wound but a manifestation of the universal <text:soft-page-break/>forces of opposition, the necessary shadow cast by the brilliance of his creation.</text:p>
      <text:p text:style-name="P1"/>
      <text:p text:style-name="P1">7. Rejection as Proof of the KnoWell's Power:</text:p>
      <text:p text:style-name="P1"/>
      <text:p text:style-name="P1">His inability to attain her affection becomes further proof of the immense power of the KnoWell, a testament to the disruption it has caused in the delicate balance of the universe. His suffering, therefore, is not a failure on his part, but evidence of his profound impact, a confirmation of the KnoWell's significance.</text:p>
      <text:p text:style-name="P1"/>
      <text:p text:style-name="P1">8. Trapped Within His Own Framework:</text:p>
      <text:p text:style-name="P1"/>
      <text:p text:style-name="P1">This delusion fuels a deeper descent into despair, paradoxically offering a framework for understanding his pain while simultaneously trapping him within it. The KnoWell, meant to illuminate the complexities of existence, becomes a lens through which he distorts his own suffering, transforming personal tragedy into a cosmic necessity.</text:p>
      <text:p text:style-name="P1"/>
      <text:p text:style-name="P1">9. Relinquishing Agency and Accepting Solitude:</text:p>
      <text:p text:style-name="P1"/>
      <text:p text:style-name="P1">He relinquishes agency, becoming a passive recipient of the negative forces he believes are intrinsically linked to his creation. The hope for connection fades, replaced by a grim acceptance of his solitary fate, a belief that his immense intellectual contribution demands a commensurate level of personal sacrifice.</text:p>
      <text:p text:style-name="P1"><text:soft-page-break/></text:p>
      <text:p text:style-name="P1">10. The Digital Canvas and the Architect's Sacrifice:</text:p>
      <text:p text:style-name="P1"/>
      <text:p text:style-name="P1">The digital canvas of his mind becomes a testament to this distorted vision, the lines of code reflecting not just the intricate structure of the KnoWell, but also the profound and self-inflicted wounds of its creator, a divine architect perpetually bound to the negative consequences of his own perceived immaculate conception. The lover's lament is now a desolate hymn to his self-perceived martyrdom, and the architect's blueprint becomes a map of his own agonizing sacrifice within the vast, indifferent expanse of the KnoWellian Universe.</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9T18:28:11.931000000</meta:creation-date>
    <dc:date>2025-01-11T13:06:56.009000000</dc:date>
    <meta:editing-duration>P1DT9H25M52S</meta:editing-duration>
    <meta:editing-cycles>1</meta:editing-cycles>
    <meta:document-statistic meta:table-count="0" meta:image-count="0" meta:object-count="0" meta:page-count="13" meta:paragraph-count="103" meta:word-count="2417" meta:character-count="14978" meta:non-whitespace-character-count="12659"/>
    <meta:generator>LibreOffice/24.2.7.2$Windows_X86_64 LibreOffice_project/ee3885777aa7032db5a9b65deec9457448a91162</meta:generator>
  </office:meta>
</office:document-meta>
</file>