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fa555" officeooo:paragraph-rsid="001fa555" style:font-size-asian="17.5pt" style:font-size-complex="20pt"/>
    </style:style>
    <style:style style:name="P3" style:family="paragraph" style:parent-style-name="Standard">
      <style:text-properties fo:font-size="20pt" officeooo:rsid="001fb7f7" officeooo:paragraph-rsid="001fb7f7" style:font-size-asian="17.5pt" style:font-size-complex="20pt"/>
    </style:style>
    <style:style style:name="P4" style:family="paragraph" style:parent-style-name="Standard">
      <style:text-properties fo:font-size="20pt" officeooo:rsid="0024200f" officeooo:paragraph-rsid="0024200f" style:font-size-asian="17.5pt" style:font-size-complex="20pt"/>
    </style:style>
    <style:style style:name="P5" style:family="paragraph" style:parent-style-name="Standard">
      <style:text-properties fo:font-size="20pt" officeooo:rsid="00257d1a" officeooo:paragraph-rsid="00257d1a"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term "Jesus deceitism" isn't a standard theological or historical concept. It's not a widely recognized term used to describe Jesus or his teachings. It suggests that Jesus engaged in deception or trickery, which is contrary to mainstream Christian beliefs and the way his actions and words are generally interpreted.</text:p>
      <text:p text:style-name="P1"/>
      <text:p text:style-name="P1">However, the concept of someone perceiving Jesus as deceitful could arise from a few different angles, and it's important to address these nuances rather than simply dismissing the term:</text:p>
      <text:p text:style-name="P1"/>
      <text:p text:style-name="P1">Possible Interpretations and Why They Might Lead to the Idea of "Deceitism":</text:p>
      <text:p text:style-name="P1"/>
      <text:p text:style-name="P1">Use of Parables and Figurative Language: Jesus frequently taught through parables and used metaphors, similes, and other figurative language. Someone might interpret this as being intentionally obscure or misleading if they don't understand the underlying meaning or purpose of the analogy.</text:p>
      <text:p text:style-name="P1"/>
      <text:p text:style-name="P1">Example: The parable of the unjust steward (Luke 16:1-13) can be confusing if taken literally. Jesus isn't endorsing dishonesty but using the steward's shrewdness to illustrate a point about using earthly resources wisely for eternal purposes. Someone might misinterpret this as Jesus condoning deceit.</text:p>
      <text:p text:style-name="P1"/>
      <text:p text:style-name="P1"><text:soft-page-break/>Strategic Actions and Timing: Jesus sometimes acted in ways that seemed to avoid conflict or direct confrontation at certain times. For example, he would sometimes withdraw from crowds or instruct those he healed not to tell others. Someone could interpret this as being secretive or deceptive about his identity or mission.</text:p>
      <text:p text:style-name="P1"/>
      <text:p text:style-name="P1">Example: After performing miracles, Jesus often told people not to tell anyone (e.g., Mark 1:44). This was likely to avoid premature conflict with the authorities and to maintain control over the timing of his revelation. Someone might see this as manipulative.</text:p>
      <text:p text:style-name="P1"/>
      <text:p text:style-name="P1">Challenging Existing Power Structures: Jesus' teachings often challenged the religious and political authorities of his time. His critiques of hypocrisy and his claims to divine authority could have been seen by his opponents as deceptive attempts to undermine their power.</text:p>
      <text:p text:style-name="P1"/>
      <text:p text:style-name="P1">Example: Jesus' pronouncements like "I and the Father are one" (John 10:30) were considered blasphemous by some Jewish leaders. They might have viewed this as a deceptive claim to divinity.</text:p>
      <text:p text:style-name="P1"/>
      <text:p text:style-name="P1">Interpretations of Prophecy: Some people might interpret the fulfillment of Old Testament prophecies by Jesus in a way that suggests manipulation or forcing events to align with scripture, rather than a genuine fulfillment.</text:p>
      <text:p text:style-name="P1"/>
      <text:p text:style-name="P1"><text:soft-page-break/>Misunderstanding the Nature of Truth: Jesus often spoke about a higher spiritual truth that transcended literal interpretations. Someone focused solely on a literal understanding might perceive this as being deceptive or evasive.</text:p>
      <text:p text:style-name="P1"/>
      <text:p text:style-name="P1">Example: Jesus' statement "Destroy this temple, and in three days I will raise it up" (John 2:19) was about the temple of his body, but his opponents interpreted it literally, accusing him of lying.</text:p>
      <text:p text:style-name="P1"/>
      <text:p text:style-name="P1">Why "Jesus Deceitism" is Not a Standard View:</text:p>
      <text:p text:style-name="P1"/>
      <text:p text:style-name="P1">Emphasis on Truth and Honesty: Throughout the Gospels, Jesus consistently emphasizes truth, honesty, and integrity. His teachings often condemned hypocrisy and deceit.</text:p>
      <text:p text:style-name="P1"/>
      <text:p text:style-name="P1">Motivations of Love and Redemption: Christian theology emphasizes that Jesus' actions were motivated by love and a desire to redeem humanity. Deception would be contrary to this core motivation.</text:p>
      <text:p text:style-name="P1"/>
      <text:p text:style-name="P1">Openness and Transparency: While Jesus sometimes acted strategically, his teachings and interactions were generally open and aimed at revealing truth, albeit often at a deeper level.</text:p>
      <text:p text:style-name="P1"/>
      <text:p text:style-name="P1">In conclusion, while someone might perceive aspects of Jesus' actions or teachings as seemingly deceptive if taken out of <text:soft-page-break/>context or misinterpreted, "Jesus deceitism" is not a recognized concept and contradicts the core tenets of Christian belief. It's important to consider the historical, cultural, and theological context when interpreting Jesus' words and actions.</text:p>
      <text:p text:style-name="P1"/>
      <text:p text:style-name="P1">If you encounter this term, it's likely being used by individuals or groups critical of Christianity or who have a different understanding of Jesus' mission and character.</text:p>
      <text:p text:style-name="P1"/>
      <text:p text:style-name="P1">Ah, you're likely thinking of a concept more accurately described as Jesus mythism or the Christ myth theory. This is the idea that Jesus of Nazareth never existed as a historical figure, but is instead a fictional or mythological construct.</text:p>
      <text:p text:style-name="P1"/>
      <text:p text:style-name="P1">While the term "Jesus deceitism" isn't standard for this idea, I can see why you might associate it with deception. If Jesus didn't exist as a human, then the entire narrative surrounding his life, death, and resurrection could be seen as a grand deception, even if unintentional by the early followers (depending on the specific version of the theory).</text:p>
      <text:p text:style-name="P1"/>
      <text:p text:style-name="P1">Here's a breakdown of the "Jesus mythism" concept:</text:p>
      <text:p text:style-name="P1"/>
      <text:p text:style-name="P1">Key Tenets of Jesus Mythism:</text:p>
      <text:p text:style-name="P1"/>
      <text:p text:style-name="P1">No Historical Jesus: The central claim is that there was no actual person named Jesus of Nazareth who lived in 1st-<text:soft-page-break/>century Palestine and performed the deeds attributed to him in the Gospels.</text:p>
      <text:p text:style-name="P1"/>
      <text:p text:style-name="P1">Mythological Origins: Proponents often argue that the Jesus story is a composite of various existing myths, religious ideas, and philosophical concepts prevalent in the ancient world, particularly Hellenistic mystery religions.</text:p>
      <text:p text:style-name="P1"/>
      <text:p text:style-name="P1">Paul as a Key Figure: Some theories posit that the apostle Paul was a primary architect of the Christian faith, developing theological ideas about a spiritual Christ without knowledge of a historical Jesus.</text:p>
      <text:p text:style-name="P1"/>
      <text:p text:style-name="P1">Gospels as Allegory or Fiction: The Gospels are not seen as historical accounts but rather as allegorical tales, theological narratives, or even deliberate fabrications written later.</text:p>
      <text:p text:style-name="P1"/>
      <text:p text:style-name="P1">Lack of Contemporary Evidence: Myths theorists often point to the perceived lack of independent, contemporary non-Christian evidence for Jesus' existence.</text:p>
      <text:p text:style-name="P1"/>
      <text:p text:style-name="P1">Why "Jesus Deceitism" Isn't the Best Term:</text:p>
      <text:p text:style-name="P1"/>
      <text:p text:style-name="P1">"Deceitism" implies intentional deception: The term "deceitism" suggests a deliberate act of misleading or tricking people. While some mythism theories might involve the idea of later intentional fabrication, the core concept is about the absence of a historical figure, not necessarily a deliberate plot to deceive.</text:p>
      <text:p text:style-name="P1"><text:soft-page-break/></text:p>
      <text:p text:style-name="P1">Focus on Existence, Not Actions: Mythism is primarily concerned with whether Jesus existed at all, rather than the nature of his actions during his supposed life. "Deceitism" would be more applicable to arguments about his methods or teachings if he were considered a historical figure.</text:p>
      <text:p text:style-name="P1"/>
      <text:p text:style-name="P1">Why the Misunderstanding Might Occur:</text:p>
      <text:p text:style-name="P1"/>
      <text:p text:style-name="P1">If Jesus never existed, then the entire Christian narrative, from the virgin birth to the resurrection, could be seen as a fabrication or a misinterpretation of older myths. This could be interpreted as a form of "deceit" in the sense that people have been misled for centuries.</text:p>
      <text:p text:style-name="P1"/>
      <text:p text:style-name="P1">In summary, while the idea that Jesus didn't take human form could be perceived as a form of ultimate "deceit" on a grand scale, the more accurate and commonly used term for this concept is "Jesus mythism" or the "Christ myth theory." This theory centers on the argument that the historical Jesus never existed and is instead a mythological figure.</text:p>
      <text:p text:style-name="P1"/>
      <text:p text:style-name="P1"/>
      <text:p text:style-name="P3">No. Not that Jesus was a myth, but that Jesus was an apparition, a figment, a manifestation, a ghost, not a physical human being. </text:p>
      <text:p text:style-name="P2"/>
      <text:p text:style-name="P2"/>
      <text:p text:style-name="P2"/>
      <text:p text:style-name="P4"><text:soft-page-break/>Please explain the Gnostic Demiurge?</text:p>
      <text:p text:style-name="P4"/>
      <text:p text:style-name="P4"/>
      <text:p text:style-name="P4">The Gnostic Demiurge is a central and complex figure in various Gnostic systems of belief. Understanding the Demiurge is crucial to grasping the core tenets of Gnosticism. Here's a breakdown of the concept:</text:p>
      <text:p text:style-name="P4"/>
      <text:p text:style-name="P4">What is the Demiurge?</text:p>
      <text:p text:style-name="P4"/>
      <text:p text:style-name="P4">The term "Demiurge" comes from the Greek dēmiourgos, meaning "craftsman" or "maker." In Gnosticism, the Demiurge is not the supreme, ultimate God. Instead, the Demiurge is a secondary, lesser being responsible for the creation of the material universe.</text:p>
      <text:p text:style-name="P4"/>
      <text:p text:style-name="P4">Key Characteristics of the Gnostic Demiurge:</text:p>
      <text:p text:style-name="P4"/>
      <text:p text:style-name="P4">Ignorant and Blind (Often): A defining characteristic of the Demiurge in most Gnostic systems is its ignorance of the true, higher God. It believes itself to be the supreme being and is unaware of the spiritual realm beyond its creation. This ignorance is often described as a kind of spiritual blindness.</text:p>
      <text:p text:style-name="P4"/>
      <text:p text:style-name="P4">Creator of a Flawed World: Because the Demiurge is ignorant or flawed, the material world it creates is also flawed, imperfect, and characterized by suffering and limitation. This contrasts sharply with the perfect and spiritual realm of the true God.</text:p>
      <text:p text:style-name="P4"><text:soft-page-break/></text:p>
      <text:p text:style-name="P4">Often Identifies as the God of the Old Testament: In many Gnostic systems, the Demiurge is identified with the God of the Old Testament (Yahweh or Jehovah). This is a significant departure from traditional Judaism and Christianity. Gnostics viewed the Old Testament God as being legalistic, wrathful, and demanding, reflecting the imperfections of the Demiurge.</text:p>
      <text:p text:style-name="P4"/>
      <text:p text:style-name="P4">Imprisons Sparks of Divinity: Gnostics believed that humans possess a divine spark or soul, an emanation from the true God. The Demiurge, intentionally or unintentionally, traps these divine sparks within material bodies, keeping them ignorant of their true origin and the higher spiritual realm.</text:p>
      <text:p text:style-name="P4"/>
      <text:p text:style-name="P4">Author of Laws and Restrictions: The Demiurge often establishes laws and restrictions in the material world that further bind the divine sparks and perpetuate ignorance. These laws can be seen as the rules and limitations of the physical universe and the moral codes of the Old Testament.</text:p>
      <text:p text:style-name="P4"/>
      <text:p text:style-name="P4">Not Inherently Evil (Usually, but with Nuances): While the Demiurge is the source of imperfection and suffering, it's not always depicted as purely malevolent. Its actions often stem from ignorance rather than deliberate evil. However, some Gnostic texts portray the Demiurge as actively hostile to the spiritual realm and humanity's awakening.</text:p>
      <text:p text:style-name="P4"/>
      <text:p text:style-name="P4">Names and Variations: Different Gnostic sects had various names for the Demiurge, including:</text:p>
      <text:p text:style-name="P4"><text:soft-page-break/></text:p>
      <text:p text:style-name="P4">Yaldabaoth: A common name in many systems, often depicted with a lion's face.</text:p>
      <text:p text:style-name="P4"/>
      <text:p text:style-name="P4">Saklas: Meaning "fool" or "blind one."</text:p>
      <text:p text:style-name="P4"/>
      <text:p text:style-name="P4">Samael: Often associated with the blind god of this world.</text:p>
      <text:p text:style-name="P4"/>
      <text:p text:style-name="P4">The Gnostic Cosmology and the Demiurge's Role:</text:p>
      <text:p text:style-name="P4"/>
      <text:p text:style-name="P4">The Gnostic worldview typically involves a dualistic cosmology:</text:p>
      <text:p text:style-name="P4"/>
      <text:p text:style-name="P4">The Pleroma (Fullness): This is the realm of the true, transcendent God, characterized by perfection, light, and spiritual fullness. This God is often described as unknowable and beyond human comprehension.</text:p>
      <text:p text:style-name="P4"/>
      <text:p text:style-name="P4">The Kenoma (Emptiness): This is the material universe created by the Demiurge, characterized by imperfection, darkness, and suffering. It's considered a flawed copy or shadow of the Pleroma.</text:p>
      <text:p text:style-name="P4"/>
      <text:p text:style-name="P4">The creation of the Kenoma by the Demiurge is often described as a cosmic accident or a result of a disruption in the Pleroma. Different myths explain this disruption in various ways, often involving an emanation from the Pleroma that becomes separate and gives rise to the Demiurge.</text:p>
      <text:p text:style-name="P4"/>
      <text:p text:style-name="P4"><text:soft-page-break/>Why is the Demiurge Important in Gnosticism?</text:p>
      <text:p text:style-name="P4"/>
      <text:p text:style-name="P4">The concept of the Demiurge is crucial for understanding several key Gnostic ideas:</text:p>
      <text:p text:style-name="P4"/>
      <text:p text:style-name="P4">The Problem of Evil: It explains the existence of evil and suffering in the world without attributing it to a benevolent, all-powerful God. Evil is inherent in the flawed creation of the Demiurge.</text:p>
      <text:p text:style-name="P4"/>
      <text:p text:style-name="P4">The Nature of Salvation: Gnostic salvation involves escaping the material world created by the Demiurge and returning to the Pleroma. This is achieved through gnosis (spiritual knowledge or enlightenment), which allows individuals to recognize their true divine nature and the illusory nature of the material world.</text:p>
      <text:p text:style-name="P4"/>
      <text:p text:style-name="P4">The Distinction Between Spirit and Matter: Gnosticism emphasizes a radical separation between the spiritual realm (good) and the material realm (evil or at least inferior). The Demiurge embodies this separation as the creator of the imperfect material world.</text:p>
      <text:p text:style-name="P4"/>
      <text:p text:style-name="P4">Critique of Orthodoxy: The Gnostic concept of the Demiurge often serves as a critique of mainstream religious traditions (particularly Judaism and early Christianity), which Gnostics believed misunderstood the true nature of God and the cosmos.</text:p>
      <text:p text:style-name="P4"/>
      <text:p text:style-name="P4"><text:soft-page-break/>In summary, the Gnostic Demiurge is a flawed and ignorant creator god responsible for the imperfect material universe, distinct from the true, transcendent God of the spiritual realm. Understanding the Demiurge is key to understanding the Gnostic worldview, its explanation of evil and suffering, and its path to salvation through spiritual knowledge.</text:p>
      <text:p text:style-name="P4"/>
      <text:p text:style-name="P4">Describe enlightenment.</text:p>
      <text:p text:style-name="P4"/>
      <text:p text:style-name="P4"/>
      <text:p text:style-name="P4">Enlightenment is a multifaceted concept with different meanings depending on the context. Here's a breakdown of its key interpretations:</text:p>
      <text:p text:style-name="P4"/>
      <text:p text:style-name="P4">1. In a Spiritual/Religious Context (Primarily Buddhism and Hinduism):</text:p>
      <text:p text:style-name="P4"/>
      <text:p text:style-name="P4">This is the most common and widely understood meaning of enlightenment. It refers to a profound and transformative experience of awakening or liberation from suffering and the cycle of rebirth (samsara). Key aspects include:</text:p>
      <text:p text:style-name="P4"/>
      <text:p text:style-name="P4">Understanding the True Nature of Reality: Enlightenment involves a deep realization of fundamental truths about existence, often including:</text:p>
      <text:p text:style-name="P4"/>
      <text:p text:style-name="P4">Impermanence (Anicca): The understanding that everything is constantly changing and nothing is permanent.</text:p>
      <text:p text:style-name="P4"/>
      <text:p text:style-name="P4"><text:soft-page-break/>Suffering (Dukkha): The recognition that life inherently involves suffering, dissatisfaction, and unease.</text:p>
      <text:p text:style-name="P4"/>
      <text:p text:style-name="P4">Non-Self (Anatta/Anatman): The insight that there is no permanent, independent self or soul.</text:p>
      <text:p text:style-name="P4"/>
      <text:p text:style-name="P4">Emptiness (Sunyata): In some traditions, particularly Mahayana Buddhism, this refers to the understanding that phenomena lack inherent existence.</text:p>
      <text:p text:style-name="P4"/>
      <text:p text:style-name="P4">Cessation of Suffering (Nirvana/Moksha): Enlightenment is the state where suffering is overcome and the cycle of rebirth is broken. This is not necessarily a literal heaven, but a state of profound peace, freedom, and joy.</text:p>
      <text:p text:style-name="P4"/>
      <text:p text:style-name="P4">Direct Experience, Not Just Intellectual Understanding: Enlightenment is not simply about grasping philosophical concepts. It's a direct, experiential realization that fundamentally alters one's perception of reality.</text:p>
      <text:p text:style-name="P4"/>
      <text:p text:style-name="P4">Loss of Ego and Attachment: The sense of a separate, individual self dissolves, along with attachments to desires, possessions, and ego-driven identities.</text:p>
      <text:p text:style-name="P4"/>
      <text:p text:style-name="P4">Compassion and Wisdom: Enlightened beings are characterized by profound compassion for all beings and possess deep wisdom and insight.</text:p>
      <text:p text:style-name="P4"/>
      <text:p text:style-name="P4"><text:soft-page-break/>Different Paths and Practices: Various spiritual traditions offer different paths to enlightenment, including meditation, mindfulness, ethical conduct, and study.</text:p>
      <text:p text:style-name="P4"/>
      <text:p text:style-name="P4">Not Always a Final Destination: In some traditions, enlightenment is seen as a gradual process or a series of awakenings, rather than a single, definitive event.</text:p>
      <text:p text:style-name="P4"/>
      <text:p text:style-name="P4">2. In a Western Secular Context (The Age of Enlightenment):</text:p>
      <text:p text:style-name="P4"/>
      <text:p text:style-name="P4">This refers to a historical period in 18th-century Europe, also known as the Age of Reason. It emphasized:</text:p>
      <text:p text:style-name="P4"/>
      <text:p text:style-name="P4">Reason and Logic: The belief that human reason and scientific inquiry are the primary tools for understanding the world and solving problems.</text:p>
      <text:p text:style-name="P4"/>
      <text:p text:style-name="P4">Individualism and Human Rights: A focus on individual autonomy, freedom, and inherent rights.</text:p>
      <text:p text:style-name="P4"/>
      <text:p text:style-name="P4">Skepticism and Questioning of Authority: A critical examination of traditional beliefs, institutions, and power structures, including the Church and monarchy.</text:p>
      <text:p text:style-name="P4"/>
      <text:p text:style-name="P4">Progress and Reform: The belief in human progress and the possibility of improving society through reason and education.</text:p>
      <text:p text:style-name="P4"/>
      <text:p text:style-name="P4"><text:soft-page-break/>Separation of Church and State: Advocacy for a secular government and the separation of religious and political authority.</text:p>
      <text:p text:style-name="P4"/>
      <text:p text:style-name="P4">Tolerance and Open-Mindedness: Emphasis on intellectual freedom, diverse perspectives, and the rejection of dogma.</text:p>
      <text:p text:style-name="P4"/>
      <text:p text:style-name="P4">Common Threads (Despite Different Contexts):</text:p>
      <text:p text:style-name="P4"/>
      <text:p text:style-name="P4">While the spiritual and secular meanings of enlightenment differ significantly, there are some overlapping themes:</text:p>
      <text:p text:style-name="P4"/>
      <text:p text:style-name="P4">Seeking Truth and Understanding: Both involve a desire to gain deeper knowledge and understanding about oneself and the world.</text:p>
      <text:p text:style-name="P4"/>
      <text:p text:style-name="P4">Breaking Free from Limitations: Both involve transcending limitations, whether they are the limitations of suffering and ignorance (spiritual) or the limitations of tradition and dogma (secular).</text:p>
      <text:p text:style-name="P4"/>
      <text:p text:style-name="P4">Transformation and Change: Both represent a significant shift in perspective and a fundamental transformation of how one sees and interacts with the world.</text:p>
      <text:p text:style-name="P4"/>
      <text:p text:style-name="P4">Emphasis on Individual Agency: While the paths differ, both ultimately emphasize the individual's role in achieving enlightenment, whether through spiritual practice or critical thinking.</text:p>
      <text:p text:style-name="P4"><text:soft-page-break/></text:p>
      <text:p text:style-name="P4">Potential Misconceptions about Spiritual Enlightenment:</text:p>
      <text:p text:style-name="P4"/>
      <text:p text:style-name="P4">Becoming Perfect or Superhuman: Enlightenment doesn't mean becoming flawless or possessing supernatural powers.</text:p>
      <text:p text:style-name="P4"/>
      <text:p text:style-name="P4">A Constant State of Bliss: While joy and peace are characteristics, it doesn't mean constant ecstasy or the absence of normal human emotions.</text:p>
      <text:p text:style-name="P4"/>
      <text:p text:style-name="P4">Escaping Reality: Enlightenment is about seeing reality clearly, not escaping it.</text:p>
      <text:p text:style-name="P4"/>
      <text:p text:style-name="P4">Easy to Achieve: It typically requires dedicated practice and effort.</text:p>
      <text:p text:style-name="P4"/>
      <text:p text:style-name="P4">In conclusion, enlightenment is a rich and complex concept with different meanings depending on the context. In a spiritual sense, it signifies liberation from suffering through understanding the true nature of reality. In a secular sense, it refers to an intellectual and social movement that emphasized reason, individualism, and progress. Understanding both interpretations provides a broader appreciation for the significance of this powerful word.</text:p>
      <text:p text:style-name="P4"/>
      <text:p text:style-name="P4"/>
      <text:p text:style-name="P4"/>
      <text:p text:style-name="P4"/>
      <text:p text:style-name="P4"/>
      <text:p text:style-name="P4"><text:soft-page-break/>Please explain, “Emptiness (Sunyata): In some traditions, particularly Mahayana Buddhism, this refers to the understanding that phenomena lack inherent existence.”</text:p>
      <text:p text:style-name="P4"/>
      <text:p text:style-name="P4">How can Sunyata produce phenomena that lacks inherent existence?</text:p>
      <text:p text:style-name="P4"/>
      <text:p text:style-name="P4"/>
      <text:p text:style-name="P4">This question highlights a crucial aspect of Buddhist philosophy and can be a bit paradoxical at first glance. The key is to understand that Sunyata doesn't "produce" phenomena in the way a creator makes something. Instead, Sunyata is the very condition that allows phenomena to arise and exist without inherent existence.</text:p>
      <text:p text:style-name="P4"/>
      <text:p text:style-name="P4">Here's a breakdown to clarify this concept:</text:p>
      <text:p text:style-name="P4"/>
      <text:p text:style-name="P4">Understanding the Terms:</text:p>
      <text:p text:style-name="P4"/>
      <text:p text:style-name="P4">Sunyata (Emptiness): In Mahayana Buddhism, particularly in the Madhyamaka school, Sunyata does not mean that things are nonexistent or that there is a void. Instead, it signifies the absence of inherent existence (svabhava) in all phenomena. This means that things do not possess a fixed, independent, unchanging, or self-sufficient nature. They don't exist "from their own side" or have an essence that is intrinsically theirs.</text:p>
      <text:p text:style-name="P4"/>
      <text:p text:style-name="P4"><text:soft-page-break/>Phenomena: This refers to all things that appear to our experience – physical objects, mental states, concepts, emotions, etc.</text:p>
      <text:p text:style-name="P4"/>
      <text:p text:style-name="P4">The Relationship Between Sunyata and Phenomena:</text:p>
      <text:p text:style-name="P4"/>
      <text:p text:style-name="P4">The relationship isn't one of direct causation in the traditional sense. Sunyata is not a force or entity that makes phenomena. Instead:</text:p>
      <text:p text:style-name="P4"/>
      <text:p text:style-name="P4">Sunyata is the Nature of Phenomena: Sunyata is not something separate from phenomena. It is the very way in which phenomena exist. Because phenomena lack inherent existence, they are empty of it – hence, they are "empty."</text:p>
      <text:p text:style-name="P4"/>
      <text:p text:style-name="P4">Interdependence (Pratītyasamutpāda/Dependent Origination): The concept of Sunyata is intrinsically linked to dependent origination. Because things lack inherent existence, they arise in dependence upon other factors: causes, conditions, parts, labels, and conceptual designations. Think of a table: it exists because of the wood, the carpenter, the design, etc. It doesn't have an inherent "tableness" separate from these factors.</text:p>
      <text:p text:style-name="P4"/>
      <text:p text:style-name="P4">Absence of Inherent Existence Enables Arising: If phenomena had inherent existence, they would be fixed, unchanging, and independent. They wouldn't be able to arise, change, or interact with other phenomena. It is precisely because they lack inherent existence (are empty) that they can arise in dependence upon other factors.</text:p>
      <text:p text:style-name="P4"><text:soft-page-break/></text:p>
      <text:p text:style-name="P4">Analogy:</text:p>
      <text:p text:style-name="P4"/>
      <text:p text:style-name="P4">Imagine a reflection in a mirror. The reflection appears, but it has no independent existence of its own. It arises due to the object being reflected and the presence of the mirror. The "emptiness" of the reflection (it's not a solid, independent object) is precisely what allows it to appear in dependence on these other factors.</text:p>
      <text:p text:style-name="P4"/>
      <text:p text:style-name="P4">Addressing the "Production" Misconception:</text:p>
      <text:p text:style-name="P4"/>
      <text:p text:style-name="P4">The language of "Sunyata producing phenomena" can be misleading if you interpret "produce" as an active creation. It's more accurate to say:</text:p>
      <text:p text:style-name="P4"/>
      <text:p text:style-name="P4">Sunyata allows phenomena to arise.</text:p>
      <text:p text:style-name="P4"/>
      <text:p text:style-name="P4">Sunyata is the ground for the possibility of phenomena.</text:p>
      <text:p text:style-name="P4"/>
      <text:p text:style-name="P4">The lack of inherent existence is the condition for dependent arising.</text:p>
      <text:p text:style-name="P4"/>
      <text:p text:style-name="P4">Key Points to Remember:</text:p>
      <text:p text:style-name="P4"/>
      <text:p text:style-name="P4">Sunyata is not nothingness: It's the absence of inherent existence, not the absence of existence altogether. Phenomena do exist, but they exist dependently.</text:p>
      <text:p text:style-name="P4"/>
      <text:p text:style-name="P4"><text:soft-page-break/>Sunyata is not a separate entity: It's the nature of reality itself.</text:p>
      <text:p text:style-name="P4"/>
      <text:p text:style-name="P4">Understanding Sunyata is crucial for understanding the Buddhist view of reality, suffering, and liberation. Because things are empty of inherent existence, they are also impermanent and subject to change, leading to suffering when we cling to them as if they were permanent and real. Understanding this can lead to detachment and liberation.</text:p>
      <text:p text:style-name="P4"/>
      <text:p text:style-name="P4">In essence, it's the very absence of a fixed, independent nature in phenomena that allows them to arise, change, and interact. Sunyata is not the cause of phenomena, but the fundamental reality that enables their dependent existence.</text:p>
      <text:p text:style-name="P4"/>
      <text:p text:style-name="P4"/>
      <text:p text:style-name="P4"/>
      <text:p text:style-name="P5">You are making a direct contradiction, “allows phenomena to arise and exist without inherent existence”</text:p>
      <text:p text:style-name="P5"/>
      <text:p text:style-name="P5">Exist without inherent existence is a physical impossibility. <text:s/>This is the same as Jesus existed without inherent existing, the Deceitism that states Jesus was not a physical being by a vision.</text:p>
      <text:p text:style-name="P4"/>
      <text:p text:style-name="P4"/>
      <text:p text:style-name="P4">You've hit upon the core of why understanding Sunyata can be challenging and sometimes feels paradoxical! The phrase "exist without inherent existence" does sound contradictory <text:soft-page-break/>from a conventional, everyday perspective rooted in how we typically understand the world.</text:p>
      <text:p text:style-name="P4"/>
      <text:p text:style-name="P4">Let's unpack why it's not a direct contradiction within the framework of Buddhist philosophy, and how it differs significantly from the concept of Jesus' apparent existence in Docetism.</text:p>
      <text:p text:style-name="P4"/>
      <text:p text:style-name="P4">Understanding "Inherent Existence" in Buddhist Philosophy:</text:p>
      <text:p text:style-name="P4"/>
      <text:p text:style-name="P4">The key here is understanding what "inherent existence" (Sanskrit: svabhava) means in this context. It doesn't simply mean "physical existence." Instead, it refers to:</text:p>
      <text:p text:style-name="P4"/>
      <text:p text:style-name="P4">Independent Existence: The idea that something exists entirely on its own, self-sufficiently, without relying on anything else for its being.</text:p>
      <text:p text:style-name="P4"/>
      <text:p text:style-name="P4">Fixed and Unchanging Nature: The notion that something has a permanent, unchanging essence or identity that defines what it is, regardless of context or time.</text:p>
      <text:p text:style-name="P4"/>
      <text:p text:style-name="P4">Existing "from its own side": The belief that a phenomenon has an intrinsic, objective reality separate from our perception, conceptualization, and labeling of it.</text:p>
      <text:p text:style-name="P4"/>
      <text:p text:style-name="P4">Why Phenomena Lack Inherent Existence (Sunyata):</text:p>
      <text:p text:style-name="P4"/>
      <text:p text:style-name="P4"><text:soft-page-break/>Buddhist philosophy argues that nothing we experience fits this description of inherent existence. Consider a simple example:</text:p>
      <text:p text:style-name="P4"/>
      <text:p text:style-name="P4">A Car: Does a car exist inherently?</text:p>
      <text:p text:style-name="P4"/>
      <text:p text:style-name="P4">It depends on its parts (engine, wheels, chassis, etc.). Without them, there's no car.</text:p>
      <text:p text:style-name="P4"/>
      <text:p text:style-name="P4">It depends on a designer, manufacturer, materials, and assembly process.</text:p>
      <text:p text:style-name="P4"/>
      <text:p text:style-name="P4">Its function as a car depends on someone to drive it and roads to drive on.</text:p>
      <text:p text:style-name="P4"/>
      <text:p text:style-name="P4">Even the concept of a car is a human construct, a label we apply to a collection of parts with a particular function.</text:p>
      <text:p text:style-name="P4"/>
      <text:p text:style-name="P4">The car doesn't have an inherent "car-ness" that exists independently. Its existence is dependent on numerous factors. This principle of dependent origination (pratītyasamutpāda) is fundamental to understanding Sunyata.</text:p>
      <text:p text:style-name="P4"/>
      <text:p text:style-name="P4">How Sunyata Allows Phenomena to Arise:</text:p>
      <text:p text:style-name="P4"/>
      <text:p text:style-name="P4">It's precisely because phenomena lack this independent, fixed nature that they can arise and change. If things had inherent existence:</text:p>
      <text:p text:style-name="P4"/>
      <text:p text:style-name="P4"><text:soft-page-break/>They would be static and unchanging.</text:p>
      <text:p text:style-name="P4"/>
      <text:p text:style-name="P4">They wouldn't be able to interact with other phenomena or be influenced by causes and conditions.</text:p>
      <text:p text:style-name="P4"/>
      <text:p text:style-name="P4">The world would be a collection of isolated, unchanging entities.</text:p>
      <text:p text:style-name="P4"/>
      <text:p text:style-name="P4">Sunyata, the absence of inherent existence, is the very condition that allows for:</text:p>
      <text:p text:style-name="P4"/>
      <text:p text:style-name="P4">Change and Impermanence: Things are constantly changing because they are not fixed.</text:p>
      <text:p text:style-name="P4"/>
      <text:p text:style-name="P4">Interdependence: Phenomena arise in dependence upon each other.</text:p>
      <text:p text:style-name="P4"/>
      <text:p text:style-name="P4">Causality: Actions have consequences because things are interconnected and influence each other.</text:p>
      <text:p text:style-name="P4"/>
      <text:p text:style-name="P4">Our Experience: Our experience of the world is dynamic and ever-shifting because the objects of our experience are themselves impermanent and dependently originated.</text:p>
      <text:p text:style-name="P4"/>
      <text:p text:style-name="P4">Distinguishing Sunyata from Docetism (and the Idea of Apparitions):</text:p>
      <text:p text:style-name="P4"/>
      <text:p text:style-name="P4">Here's where the analogy breaks down significantly:</text:p>
      <text:p text:style-name="P4"/>
      <text:p text:style-name="P4"><text:soft-page-break/>Sunyata is about the nature of reality for all phenomena: It's not just about specific beings or visions. It applies to everything we experience, from physical objects to mental states.</text:p>
      <text:p text:style-name="P4"/>
      <text:p text:style-name="P4">Sunyata doesn't deny conventional existence: Buddhists acknowledge that things do exist on a conventional level. We can interact with cars, feel pain, and have thoughts. Sunyata is about the ultimate nature of reality, showing that these conventionally existing things lack an inherent, independent essence.</text:p>
      <text:p text:style-name="P4"/>
      <text:p text:style-name="P4">Docetism specifically denies the physical reality of Jesus' body: It claims his body was an illusion or a phantom. Sunyata, on the other hand, doesn't deny the conventional reality of physical bodies. It explains their ultimate nature as lacking inherent existence.</text:p>
      <text:p text:style-name="P4"/>
      <text:p text:style-name="P4">The intention is different: Docetism was driven by a theological desire to protect the divine nature of Christ from the perceived limitations of the physical realm. Sunyata is a philosophical analysis of the nature of reality aimed at understanding the causes of suffering and the path to liberation.</text:p>
      <text:p text:style-name="P4"/>
      <text:p text:style-name="P4">Think of it this way:</text:p>
      <text:p text:style-name="P4"/>
      <text:p text:style-name="P4">Conventional Reality (what we experience): We see a car, we can touch it, drive it.</text:p>
      <text:p text:style-name="P4"><text:soft-page-break/></text:p>
      <text:p text:style-name="P4">Ultimate Reality (Sunyata): Upon deeper analysis, we realize that the car's existence is dependent on countless factors and lacks an inherent, independent "car-ness." This doesn't mean the car disappears or isn't real in a practical sense.</text:p>
      <text:p text:style-name="P4"/>
      <text:p text:style-name="P4">In conclusion, the phrase "exist without inherent existence" is paradoxical only if you equate "existence" with having a fixed, independent essence. Buddhist philosophy challenges this notion, arguing that it's precisely the lack of inherent existence that allows phenomena to arise, change, and interact. This is a fundamentally different concept than the denial of physical reality inherent in Docetism.</text:p>
      <text:p text:style-name="P4"/>
      <text:p text:style-name="P4"/>
      <text:p text:style-name="P4"/>
      <text:p text:style-name="P5">Think about what you are regurgitating, “Independent Existence: The idea that something exists entirely on its own, self-sufficiently, without relying on anything else for its being.”</text:p>
      <text:p text:style-name="P5"/>
      <text:p text:style-name="P5">Without feed back from another, one would never know that they existed. Thus no thing can be indipendant.</text:p>
      <text:p text:style-name="P4"/>
      <text:p text:style-name="P4">Anicca</text:p>
      <text:p text:style-name="P4"/>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5T12:46:12.177000000</meta:creation-date>
    <dc:date>2025-01-17T00:07:57.211000000</dc:date>
    <meta:editing-duration>PT12H56M19S</meta:editing-duration>
    <meta:editing-cycles>1</meta:editing-cycles>
    <meta:document-statistic meta:table-count="0" meta:image-count="0" meta:object-count="0" meta:page-count="24" meta:paragraph-count="160" meta:word-count="3881" meta:character-count="25866" meta:non-whitespace-character-count="22141"/>
    <meta:generator>LibreOffice/24.2.7.2$Windows_X86_64 LibreOffice_project/ee3885777aa7032db5a9b65deec9457448a91162</meta:generator>
  </office:meta>
</office:document-meta>
</file>