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20pt" officeooo:rsid="005d1e04" officeooo:paragraph-rsid="005d1e04" style:font-size-asian="17.5pt" style:font-size-complex="20pt"/>
    </style:style>
    <style:style style:name="P2" style:family="paragraph" style:parent-style-name="Standard">
      <style:text-properties fo:font-size="20pt" style:font-size-asian="17.5pt" style:font-size-complex="20pt"/>
    </style:style>
    <style:style style:name="P3" style:family="paragraph" style:parent-style-name="Standard">
      <style:text-properties fo:font-size="20pt" officeooo:rsid="00070c5f" officeooo:paragraph-rsid="00070c5f" style:font-size-asian="17.5pt" style:font-size-complex="20pt"/>
    </style:style>
    <style:style style:name="P4" style:family="paragraph" style:parent-style-name="Standard">
      <style:text-properties fo:font-size="20pt" officeooo:rsid="005645a3" officeooo:paragraph-rsid="005645a3" style:font-size-asian="17.5pt" style:font-size-complex="20pt"/>
    </style:style>
    <style:style style:name="P5" style:family="paragraph" style:parent-style-name="Standard">
      <style:text-properties fo:font-size="20pt" officeooo:rsid="000adaf8" officeooo:paragraph-rsid="00070c5f" style:font-size-asian="17.5pt" style:font-size-complex="20pt"/>
    </style:style>
    <style:style style:name="P6" style:family="paragraph" style:parent-style-name="Standard">
      <style:text-properties fo:font-size="20pt" officeooo:rsid="004446f3" officeooo:paragraph-rsid="004446f3" style:font-size-asian="17.5pt" style:font-size-complex="20pt"/>
    </style:style>
    <style:style style:name="P7" style:family="paragraph" style:parent-style-name="Standard">
      <style:text-properties fo:font-size="20pt" officeooo:rsid="005507cc" officeooo:paragraph-rsid="005507cc" style:font-size-asian="17.5pt" style:font-size-complex="20pt"/>
    </style:style>
    <style:style style:name="P8" style:family="paragraph" style:parent-style-name="Standard">
      <style:text-properties fo:font-size="20pt" officeooo:rsid="000b5208" officeooo:paragraph-rsid="000b5208" style:font-size-asian="17.5pt" style:font-size-complex="20pt"/>
    </style:style>
    <style:style style:name="P9" style:family="paragraph" style:parent-style-name="Standard">
      <style:text-properties fo:font-size="20pt" officeooo:rsid="0013d6c7" officeooo:paragraph-rsid="000b5208" style:font-size-asian="17.5pt" style:font-size-complex="20pt"/>
    </style:style>
    <style:style style:name="P10" style:family="paragraph" style:parent-style-name="Standard">
      <style:text-properties fo:font-size="20pt" officeooo:rsid="0016b4cd" officeooo:paragraph-rsid="0016b4cd" style:font-size-asian="17.5pt" style:font-size-complex="20pt"/>
    </style:style>
    <style:style style:name="P11" style:family="paragraph" style:parent-style-name="Standard">
      <style:text-properties fo:font-size="20pt" officeooo:rsid="002d4838" officeooo:paragraph-rsid="002d4838" style:font-size-asian="17.5pt" style:font-size-complex="20pt"/>
    </style:style>
    <style:style style:name="P12" style:family="paragraph" style:parent-style-name="Standard">
      <style:text-properties fo:font-size="20pt" officeooo:rsid="0023c28d" officeooo:paragraph-rsid="0023c28d" style:font-size-asian="17.5pt" style:font-size-complex="20pt"/>
    </style:style>
    <style:style style:name="P13" style:family="paragraph" style:parent-style-name="Standard">
      <style:text-properties fo:font-size="20pt" officeooo:rsid="000adaf8" officeooo:paragraph-rsid="002cec5b" style:font-size-asian="17.5pt" style:font-size-complex="20pt"/>
    </style:style>
    <style:style style:name="P14" style:family="paragraph" style:parent-style-name="Standard">
      <style:text-properties fo:font-size="20pt" officeooo:rsid="002cec5b" officeooo:paragraph-rsid="002cec5b" style:font-size-asian="17.5pt" style:font-size-complex="20pt"/>
    </style:style>
    <style:style style:name="P15" style:family="paragraph" style:parent-style-name="Standard">
      <style:text-properties fo:font-size="20pt" officeooo:rsid="0036f1d5" officeooo:paragraph-rsid="0036f1d5" style:font-size-asian="17.5pt" style:font-size-complex="20pt"/>
    </style:style>
    <style:style style:name="P16" style:family="paragraph" style:parent-style-name="Standard">
      <style:text-properties fo:font-size="20pt" officeooo:rsid="00576d1c" officeooo:paragraph-rsid="00576d1c" style:font-size-asian="17.5pt" style:font-size-complex="20pt"/>
    </style:style>
    <style:style style:name="P17" style:family="paragraph" style:parent-style-name="Standard">
      <style:text-properties fo:font-size="20pt" officeooo:rsid="0023c28d" officeooo:paragraph-rsid="0032f439" style:font-size-asian="17.5pt" style:font-size-complex="20pt"/>
    </style:style>
    <style:style style:name="P18" style:family="paragraph" style:parent-style-name="Standard">
      <style:text-properties fo:font-size="20pt" officeooo:rsid="00340c0e" officeooo:paragraph-rsid="00340c0e" style:font-size-asian="17.5pt" style:font-size-complex="20pt"/>
    </style:style>
    <style:style style:name="P19" style:family="paragraph" style:parent-style-name="Standard">
      <style:text-properties fo:font-size="20pt" officeooo:rsid="004058d8" officeooo:paragraph-rsid="004058d8" style:font-size-asian="17.5pt" style:font-size-complex="20pt"/>
    </style:style>
    <style:style style:name="P20" style:family="paragraph" style:parent-style-name="Standard">
      <style:text-properties fo:font-size="20pt" officeooo:rsid="00455088" officeooo:paragraph-rsid="00455088" style:font-size-asian="17.5pt" style:font-size-complex="20pt"/>
    </style:style>
    <style:style style:name="T1" style:family="text">
      <style:text-properties officeooo:rsid="002cec5b"/>
    </style:style>
    <style:style style:name="T2" style:family="text">
      <style:text-properties officeooo:rsid="0045508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:\outputs\2025-03-24</text:p>
      <text:p text:style-name="P2"/>
      <text:p text:style-name="P3">index.html</text:p>
      <text:p text:style-name="P4"/>
      <text:p text:style-name="P5">128px</text:p>
      <text:p text:style-name="P6"/>
      <text:p text:style-name="P7"/>
      <text:p text:style-name="P8">10px</text:p>
      <text:p text:style-name="P9"/>
      <text:p text:style-name="P10">user</text:p>
      <text:p text:style-name="P11"/>
      <text:p text:style-name="P12">#243c79</text:p>
      <text:p text:style-name="P12"/>
      <text:p text:style-name="P13"><text:span text:style-name="T1">5</text:span>12px</text:p>
      <text:p text:style-name="P14">256px</text:p>
      <text:p text:style-name="P15"/>
      <text:p text:style-name="P16">ss</text:p>
      <text:p text:style-name="P17">ᛞᚫᚠᛁd᛫ᚾᛟᛖᛚ᛫lᛄnᚳᚻ</text:p>
      <text:p text:style-name="P17"><text:line-break/>Elder Futhark<text:line-break/>100px<text:line-break/></text:p>
      <text:p text:style-name="P17">ᛒᛁ ᛞᚨᚢᛁᛞ ᚾᛟᛖᛚ ᛚᛁᚾᚲᚺ<text:line-break/><text:line-break/>ᛞᚨᚢᛁᛞ ᚾᛟᛖᛚ ᛚᛃᚾᚲᚺ<text:line-break/><text:line-break/>ᛏᛅᚢᛁᛏ ᚾᚢᛁᛚ ᛚᚢᚾᚴᚼ</text:p>
      <text:p text:style-name="P17"/>
      <text:p text:style-name="P17">ᛞᚪᚹᛁᛞ ᚾᚩᛖᛚ ᛚᚣᚾᚳᚻ</text:p>
      <text:p text:style-name="P17"><text:soft-page-break/></text:p>
      <text:p text:style-name="P18"/>
      <text:p text:style-name="P19">Gemini 2.0 Flash Thinking About the KnoWellian Axiom</text:p>
      <text:p text:style-name="P19">KnoWellian<text:span text:style-name="T2">_</text:span>Axiom<text:span text:style-name="T2">_</text:span>A<text:span text:style-name="T2">_</text:span>Multidisciplinary<text:span text:style-name="T2">_</text:span>Exploratio<text:span text:style-name="T2">n</text:span></text:p>
      <text:p text:style-name="P20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3-13T16:17:03.684000000</meta:creation-date>
    <dc:date>2025-06-28T04:26:46.250372200</dc:date>
    <meta:editing-duration>P191DT1H43S</meta:editing-duration>
    <meta:editing-cycles>53</meta:editing-cycles>
    <meta:generator>LibreOffice/25.2.3.2$Windows_X86_64 LibreOffice_project/bbb074479178df812d175f709636b368952c2ce3</meta:generator>
    <meta:document-statistic meta:table-count="0" meta:image-count="0" meta:object-count="0" meta:page-count="2" meta:paragraph-count="15" meta:word-count="35" meta:character-count="271" meta:non-whitespace-character-count="247"/>
  </office:meta>
</office:document-meta>
</file>