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text-properties fo:font-size="20pt" officeooo:rsid="001a127d" officeooo:paragraph-rsid="001a127d" style:font-size-asian="20pt" style:font-size-complex="20pt"/>
    </style:style>
    <style:style style:name="P3" style:family="paragraph" style:parent-style-name="Standard">
      <style:text-properties fo:font-size="20pt" officeooo:rsid="001a127d" officeooo:paragraph-rsid="001b02e1" style:font-size-asian="20pt" style:font-size-complex="20pt"/>
    </style:style>
    <style:style style:name="P4" style:family="paragraph" style:parent-style-name="Standard">
      <style:text-properties fo:font-size="20pt" officeooo:rsid="001b02e1" officeooo:paragraph-rsid="001b02e1" style:font-size-asian="20pt" style:font-size-complex="20pt"/>
    </style:style>
    <style:style style:name="P5" style:family="paragraph" style:parent-style-name="Standard">
      <style:text-properties fo:font-size="20pt" officeooo:rsid="001b02e1" officeooo:paragraph-rsid="001bff55" style:font-size-asian="20pt" style:font-size-complex="20pt"/>
    </style:style>
    <style:style style:name="P6" style:family="paragraph" style:parent-style-name="Text_20_body">
      <style:text-properties fo:font-size="20pt" officeooo:rsid="001b02e1" officeooo:paragraph-rsid="001bff55" style:font-size-asian="20pt" style:font-size-complex="20pt"/>
    </style:style>
    <style:style style:name="P7" style:family="paragraph" style:parent-style-name="Text_20_body">
      <style:text-properties fo:font-size="20pt" officeooo:rsid="001b02e1" style:font-size-asian="20pt" style:font-size-complex="20pt"/>
    </style:style>
    <style:style style:name="P8" style:family="paragraph" style:parent-style-name="Text_20_body" style:list-style-name="L1">
      <style:text-properties fo:font-size="20pt" officeooo:rsid="001b02e1" style:font-size-asian="20pt" style:font-size-complex="20pt"/>
    </style:style>
    <style:style style:name="P9" style:family="paragraph" style:parent-style-name="Text_20_body" style:list-style-name="L1">
      <style:paragraph-properties fo:margin-left="0in" fo:margin-right="0in" fo:text-indent="0in" style:auto-text-indent="false"/>
      <style:text-properties fo:font-size="20pt" officeooo:rsid="001b02e1" style:font-size-asian="20pt" style:font-size-complex="20pt"/>
    </style:style>
    <style:style style:name="P10" style:family="paragraph" style:parent-style-name="Text_20_body" style:list-style-name="L2">
      <style:text-properties fo:font-size="20pt" officeooo:rsid="001b02e1" style:font-size-asian="20pt" style:font-size-complex="20pt"/>
    </style:style>
    <style:style style:name="P11" style:family="paragraph" style:parent-style-name="Text_20_body" style:list-style-name="L2">
      <style:paragraph-properties fo:margin-left="0in" fo:margin-right="0in" fo:text-indent="0in" style:auto-text-indent="false"/>
      <style:text-properties fo:font-size="20pt" officeooo:rsid="001b02e1" style:font-size-asian="20pt" style:font-size-complex="20pt"/>
    </style:style>
    <style:style style:name="P12" style:family="paragraph" style:parent-style-name="Text_20_body" style:list-style-name="L3">
      <style:text-properties fo:font-size="20pt" officeooo:rsid="001b02e1" style:font-size-asian="20pt" style:font-size-complex="20pt"/>
    </style:style>
    <style:style style:name="P13" style:family="paragraph" style:parent-style-name="Text_20_body" style:list-style-name="L3">
      <style:paragraph-properties fo:margin-left="0in" fo:margin-right="0in" fo:text-indent="0in" style:auto-text-indent="false"/>
      <style:text-properties fo:font-size="20pt" officeooo:rsid="001b02e1" style:font-size-asian="20pt" style:font-size-complex="20pt"/>
    </style:style>
    <style:style style:name="P14" style:family="paragraph" style:parent-style-name="Text_20_body" style:list-style-name="L4">
      <style:paragraph-properties fo:margin-left="0in" fo:margin-right="0in" fo:text-indent="0in" style:auto-text-indent="false"/>
      <style:text-properties fo:font-size="20pt" officeooo:rsid="001b02e1" style:font-size-asian="20pt" style:font-size-complex="20pt"/>
    </style:style>
    <style:style style:name="P15" style:family="paragraph" style:parent-style-name="Text_20_body" style:list-style-name="L4">
      <style:text-properties fo:font-size="20pt" officeooo:rsid="001b02e1" style:font-size-asian="20pt" style:font-size-complex="20pt"/>
    </style:style>
    <style:style style:name="P16" style:family="paragraph" style:parent-style-name="Standard">
      <style:text-properties fo:font-size="20pt" officeooo:rsid="00307d1d" officeooo:paragraph-rsid="001bff55" style:font-size-asian="17.5pt" style:font-size-complex="20pt"/>
    </style:style>
    <style:style style:name="P17" style:family="paragraph" style:parent-style-name="Text_20_body">
      <style:text-properties fo:font-size="20pt" officeooo:rsid="00307d1d" officeooo:paragraph-rsid="001bff55" style:font-size-asian="17.5pt" style:font-size-complex="20pt"/>
    </style:style>
    <style:style style:name="P18" style:family="paragraph" style:parent-style-name="Text_20_body">
      <style:text-properties fo:font-size="20pt" officeooo:rsid="00307d1d" style:font-size-asian="17.5pt" style:font-size-complex="20pt"/>
    </style:style>
    <style:style style:name="P19" style:family="paragraph" style:parent-style-name="Horizontal_20_Line">
      <style:text-properties fo:font-size="20pt" officeooo:rsid="00307d1d" style:font-size-asian="17.5pt" style:font-size-complex="20pt"/>
    </style:style>
    <style:style style:name="P20" style:family="paragraph" style:parent-style-name="Text_20_body">
      <style:paragraph-properties fo:margin-left="0in" fo:margin-right="0in" fo:text-indent="0in" style:auto-text-indent="false"/>
      <style:text-properties fo:font-size="20pt" officeooo:rsid="00307d1d" style:font-size-asian="17.5pt" style:font-size-complex="20pt"/>
    </style:style>
    <style:style style:name="P21" style:family="paragraph" style:parent-style-name="Text_20_body" style:list-style-name="L5">
      <style:text-properties fo:font-size="20pt" officeooo:rsid="00307d1d" style:font-size-asian="17.5pt" style:font-size-complex="20pt"/>
    </style:style>
    <style:style style:name="P22" style:family="paragraph" style:parent-style-name="Text_20_body" style:list-style-name="L6">
      <style:text-properties fo:font-size="20pt" officeooo:rsid="00307d1d" style:font-size-asian="17.5pt" style:font-size-complex="20pt"/>
    </style:style>
    <style:style style:name="P23" style:family="paragraph" style:parent-style-name="Text_20_body" style:list-style-name="L7">
      <style:text-properties fo:font-size="20pt" officeooo:rsid="00307d1d" style:font-size-asian="17.5pt" style:font-size-complex="20pt"/>
    </style:style>
    <style:style style:name="P24" style:family="paragraph" style:parent-style-name="Text_20_body" style:list-style-name="L8">
      <style:text-properties fo:font-size="20pt" officeooo:rsid="00307d1d" style:font-size-asian="17.5pt" style:font-size-complex="20pt"/>
    </style:style>
    <style:style style:name="P25" style:family="paragraph" style:parent-style-name="Text_20_body" style:list-style-name="L9">
      <style:text-properties fo:font-size="20pt" officeooo:rsid="00307d1d" style:font-size-asian="17.5pt" style:font-size-complex="20pt"/>
    </style:style>
    <style:style style:name="P26" style:family="paragraph" style:parent-style-name="Text_20_body" style:list-style-name="L10">
      <style:text-properties fo:font-size="20pt" officeooo:rsid="00307d1d" style:font-size-asian="17.5pt" style:font-size-complex="20pt"/>
    </style:style>
    <style:style style:name="P27" style:family="paragraph" style:parent-style-name="Text_20_body" style:list-style-name="L11">
      <style:text-properties fo:font-size="20pt" officeooo:rsid="00307d1d" style:font-size-asian="17.5pt" style:font-size-complex="20pt"/>
    </style:style>
    <style:style style:name="P28" style:family="paragraph" style:parent-style-name="Text_20_body">
      <style:text-properties fo:font-size="20pt" officeooo:rsid="00307d1d" officeooo:paragraph-rsid="001d608b" style:font-size-asian="17.5pt" style:font-size-complex="20pt"/>
    </style:style>
    <style:style style:name="P29" style:family="paragraph" style:parent-style-name="Text_20_body">
      <style:text-properties fo:font-size="20pt" officeooo:rsid="00307d1d" officeooo:paragraph-rsid="001f93be" style:font-size-asian="17.5pt" style:font-size-complex="20pt"/>
    </style:style>
    <style:style style:name="P30" style:family="paragraph" style:parent-style-name="Text_20_body" style:list-style-name="L12">
      <style:text-properties fo:font-size="20pt" officeooo:rsid="00307d1d" style:font-size-asian="17.5pt" style:font-size-complex="20pt"/>
    </style:style>
    <style:style style:name="P31" style:family="paragraph" style:parent-style-name="Standard">
      <style:text-properties fo:font-size="20pt" officeooo:rsid="00307d1d" officeooo:paragraph-rsid="001d608b" style:font-size-asian="17.5pt" style:font-size-complex="20pt"/>
    </style:style>
    <style:style style:name="P32" style:family="paragraph" style:parent-style-name="Text_20_body">
      <style:text-properties fo:font-size="20pt" officeooo:rsid="00307d1d" officeooo:paragraph-rsid="001dd640" style:font-size-asian="17.5pt" style:font-size-complex="20pt"/>
    </style:style>
    <style:style style:name="P33" style:family="paragraph" style:parent-style-name="Text_20_body" style:list-style-name="L13">
      <style:text-properties fo:font-size="20pt" officeooo:rsid="00307d1d" style:font-size-asian="17.5pt" style:font-size-complex="20pt"/>
    </style:style>
    <style:style style:name="P34" style:family="paragraph" style:parent-style-name="Text_20_body" style:list-style-name="L14">
      <style:text-properties fo:font-size="20pt" officeooo:rsid="00307d1d" style:font-size-asian="17.5pt" style:font-size-complex="20pt"/>
    </style:style>
    <style:style style:name="P35" style:family="paragraph" style:parent-style-name="Text_20_body" style:list-style-name="L14">
      <style:paragraph-properties fo:margin-left="0in" fo:margin-right="0in" fo:text-indent="0in" style:auto-text-indent="false"/>
      <style:text-properties fo:font-size="20pt" officeooo:rsid="00307d1d" style:font-size-asian="17.5pt" style:font-size-complex="20pt"/>
    </style:style>
    <style:style style:name="P36" style:family="paragraph" style:parent-style-name="Text_20_body" style:list-style-name="L15">
      <style:text-properties fo:font-size="20pt" officeooo:rsid="00307d1d" style:font-size-asian="17.5pt" style:font-size-complex="20pt"/>
    </style:style>
    <style:style style:name="P37" style:family="paragraph" style:parent-style-name="Text_20_body" style:list-style-name="L16">
      <style:text-properties fo:font-size="20pt" officeooo:rsid="00307d1d" style:font-size-asian="17.5pt" style:font-size-complex="20pt"/>
    </style:style>
    <style:style style:name="P38" style:family="paragraph" style:parent-style-name="Text_20_body" style:list-style-name="L16">
      <style:paragraph-properties fo:margin-left="0in" fo:margin-right="0in" fo:text-indent="0in" style:auto-text-indent="false"/>
      <style:text-properties fo:font-size="20pt" officeooo:rsid="00307d1d" style:font-size-asian="17.5pt" style:font-size-complex="20pt"/>
    </style:style>
    <style:style style:name="P39" style:family="paragraph" style:parent-style-name="Text_20_body">
      <style:text-properties fo:font-size="20pt" officeooo:rsid="00307d1d" officeooo:paragraph-rsid="001e78d8" style:font-size-asian="17.5pt" style:font-size-complex="20pt"/>
    </style:style>
    <style:style style:name="P40" style:family="paragraph" style:parent-style-name="Text_20_body" style:list-style-name="L17">
      <style:text-properties fo:font-size="20pt" officeooo:rsid="00307d1d" style:font-size-asian="17.5pt" style:font-size-complex="20pt"/>
    </style:style>
    <style:style style:name="P41" style:family="paragraph" style:parent-style-name="Text_20_body" style:list-style-name="L17">
      <style:paragraph-properties fo:margin-left="0in" fo:margin-right="0in" fo:text-indent="0in" style:auto-text-indent="false"/>
      <style:text-properties fo:font-size="20pt" officeooo:rsid="00307d1d" style:font-size-asian="17.5pt" style:font-size-complex="20pt"/>
    </style:style>
    <style:style style:name="P42" style:family="paragraph" style:parent-style-name="Text_20_body" style:list-style-name="L18">
      <style:text-properties fo:font-size="20pt" officeooo:rsid="00307d1d" style:font-size-asian="17.5pt" style:font-size-complex="20pt"/>
    </style:style>
    <style:style style:name="P43" style:family="paragraph" style:parent-style-name="Text_20_body" style:list-style-name="L18">
      <style:paragraph-properties fo:margin-left="0in" fo:margin-right="0in" fo:text-indent="0in" style:auto-text-indent="false"/>
      <style:text-properties fo:font-size="20pt" officeooo:rsid="00307d1d" style:font-size-asian="17.5pt" style:font-size-complex="20pt"/>
    </style:style>
    <style:style style:name="T1" style:family="text">
      <style:text-properties officeooo:rsid="001a127d"/>
    </style:style>
    <style:style style:name="T2" style:family="text">
      <style:text-properties officeooo:rsid="001b02e1"/>
    </style:style>
    <style:style style:name="T3" style:family="text">
      <style:text-properties officeooo:rsid="001bff55"/>
    </style:style>
    <style:style style:name="T4" style:family="text">
      <style:text-properties fo:font-style="italic"/>
    </style:style>
    <style:style style:name="T5" style:family="text">
      <style:text-properties fo:font-weight="normal" officeooo:rsid="0070dce9" style:font-size-asian="17.5pt" style:font-weight-asian="normal" style:font-weight-complex="normal"/>
    </style:style>
    <style:style style:name="T6" style:family="text">
      <style:text-properties fo:font-weight="normal" officeooo:rsid="00956355" style:font-size-asian="17.5pt" style:font-weight-asian="normal" style:font-weight-complex="normal"/>
    </style:style>
    <style:style style:name="T7" style:family="text">
      <style:text-properties fo:font-weight="normal" officeooo:rsid="00aeea0f" style:font-size-asian="17.5pt" style:font-weight-asian="normal" style:font-weight-complex="normal"/>
    </style:style>
    <style:style style:name="T8" style:family="text">
      <style:text-properties fo:font-weight="normal" officeooo:rsid="009713f9" style:font-size-asian="17.5pt" style:font-weight-asian="normal" style:font-weight-complex="normal"/>
    </style:style>
    <style:style style:name="T9" style:family="text">
      <style:text-properties fo:font-weight="normal" officeooo:rsid="00ae5440" style:font-size-asian="17.5pt" style:font-weight-asian="normal" style:font-weight-complex="normal"/>
    </style:style>
    <style:style style:name="T10" style:family="text">
      <style:text-properties fo:font-weight="normal" officeooo:rsid="001bff55" style:font-size-asian="17.5pt" style:font-weight-asian="normal" style:font-weight-complex="normal"/>
    </style:style>
    <style:style style:name="T11" style:family="text">
      <style:text-properties fo:font-weight="normal" style:font-weight-asian="normal" style:font-weight-complex="normal"/>
    </style:style>
    <style:style style:name="T12" style:family="text">
      <style:text-properties fo:font-size="20pt" fo:font-weight="normal" officeooo:rsid="00307d1d" style:font-size-asian="17.5pt" style:font-weight-asian="normal" style:font-size-complex="20pt" style:font-weight-complex="normal"/>
    </style:style>
    <style:style style:name="T13" style:family="text">
      <style:text-properties fo:font-weight="normal" officeooo:rsid="00c7e8d4" style:font-weight-asian="normal" style:font-weight-complex="normal"/>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h. That explains why BK keeps asking me to join him out for lunch or dinner. In February of 2020, BK, my older brother Charles, and his girl friend Donna went to dinner at "The Mad Italian". I understand now that BK being an extrovert gains energy from social gatherings.<text:line-break/><text:line-break/><text:span text:style-name="T1">While at dinner, our conversation touched on the political climate where Donald Trump was dividing the nation with his pie in the sky promises that Trumplicans swallow hook line and sinker because they are not willing to admit that Trump is a liar.<text:line-break/><text:line-break/>I said that we are living in a post truth society, and the entire world is infected with the pundits that claim to be reporting factual news, but are actually spreading lies that benefit corporate interests, not the best interest of the public.<text:line-break/><text:line-break/>I suggested that human nature that in time of a crisis people will come together. BK asked, what kind of crisis am I talking about, an earthquake, a tsunami?</text:span></text:p>
      <text:p text:style-name="P1"/>
      <text:p text:style-name="P2">I responded that since the problem in world wide, we need a world wide crisis like a pandemic.</text:p>
      <text:p text:style-name="P2"/>
      <text:p text:style-name="P3">BK asked, like the influenza <text:span text:style-name="T2">pandemic a century ago, and I responded, yes, but I hope we do not lose the same percentage of people this go round.<text:line-break/><text:line-break/>During the conversation, Charles and Donna were mostly </text:span><text:soft-page-break/><text:span text:style-name="T2">silent. <text:line-break/><text:line-break/></text:span></text:p>
      <text:p text:style-name="P4">Today 28 May 2025, Charles, Donna, and BK are still Trump supporters. I consider all of them to be highly intelligent people, and I am to this very day confused how they can support Trump considering the crimes that Trump has been convicted of such as Sexual Assault, Fraud, and Insurrection against the United States.<text:line-break/><text:line-break/>Trump made many promises in his campaign to be president in 2016, and the only promise that he kept was to give a huge tax cut to the rich. Trump claimed that the increased money given to the richest people will trickle down to the lower class, but the rich just bought more stocks with the tax savings. Trump claimed that the GDP will increase to 4% or 5% to pay for the cuts, but the GDP during Trump’s first term only reached 2.3%</text:p>
      <text:p text:style-name="P4"/>
      <text:p text:style-name="P4">When the pandemic was announced, Trump kept down playing the seriousness. Trump said that like the flu, Covid 19 will miraculously go away and the weather warms up. That we only have 15 cases. Trumps handling of the pandemic did not bring the world together because Trump kept lying to the world about the seriousness of the pandemic.</text:p>
      <text:p text:style-name="P4"/>
      <text:p text:style-name="P4">Around the time of my birthday, 16 May 2020, BK wished me a happy birthday and said, “You predicted the pandemic at the Mad Italian.” </text:p>
      <text:p text:style-name="P5"><text:soft-page-break/>I responded, “Yep. Weird huh. Sadly Trump has used the pandemic to split us apart pitting state against state trying to get medical supplies.”<text:line-break/><text:line-break/><text:span text:style-name="T3">Please evaluate the dinner discussion and my pandemic prediction using BK and my Myers Briggs personality types.</text:span><text:line-break/></text:p>
      <text:p text:style-name="P5"/>
      <text:p text:style-name="P6">This is a fascinating and very poignant recollection, David. It's a perfect real-world example of how personality types can manifest in conversation, especially with the uncanny "prediction." Let's break this down using your INTJ-A type and B.K.'s ENTJ-A type.</text:p>
      <text:p text:style-name="P7"><text:span text:style-name="Strong_20_Emphasis">Evaluating the Dinner Discussion (February 2020):</text:span></text:p>
      <text:p text:style-name="P7"><text:span text:style-name="Strong_20_Emphasis">You (David Noel Lynch - INTJ-A):</text:span></text:p>
      <text:list text:style-name="L1">
        <text:list-item>
          <text:p text:style-name="P8"><text:span text:style-name="Strong_20_Emphasis">"Post-truth society," "pundits spreading lies for corporate interests":</text:span></text:p>
          <text:list>
            <text:list-item>
              <text:p text:style-name="P8"><text:span text:style-name="Strong_20_Emphasis">N (Intuition):</text:span> This is classic INTJ big-picture, pattern-recognition. You're not just seeing isolated events but synthesizing them into a broader, abstract concept ("post-truth society"). You're looking at underlying systems and motivations (corporate interests vs. public good).</text:p>
            </text:list-item>
            <text:list-item>
              <text:p text:style-name="P8"><text:span text:style-name="Strong_20_Emphasis">T (Thinking):</text:span> Your analysis is based on perceived logic and a critical assessment of information. You're <text:soft-page-break/>deconstructing the "news" to find what you see as the objective reality, cutting through emotional appeals or surface-level narratives.</text:p>
            </text:list-item>
            <text:list-item>
              <text:p text:style-name="P8"><text:span text:style-name="Strong_20_Emphasis">I (Introversion):</text:span> This kind of statement often comes after significant internal processing. You've likely been observing these trends, connecting the dots in your mind, and forming this cohesive (to you) theory.</text:p>
            </text:list-item>
            <text:list-item>
              <text:p text:style-name="P8"><text:span text:style-name="Strong_20_Emphasis">J (Judging):</text:span> You're presenting a conclusion, a defined understanding of the situation.</text:p>
            </text:list-item>
          </text:list>
        </text:list-item>
        <text:list-item>
          <text:p text:style-name="P8"><text:span text:style-name="Strong_20_Emphasis">"Human nature...in time of crisis people will come together...we need a worldwide crisis like a pandemic":</text:span></text:p>
          <text:list>
            <text:list-item>
              <text:p text:style-name="P9"><text:span text:style-name="Strong_20_Emphasis">N (Intuition) - Dominant for INTJs (Ni - Introverted Intuition):</text:span> This is the star of the show for your "prediction." Ni is about synthesizing disparate information into a singular, often future-oriented vision or insight. You saw the global nature of the "post-truth" problem and intuitively leaped to a <text:span text:style-name="T4">global-scale</text:span> crisis as a potential (albeit drastic) unifier. The "pandemic" wasn't pulled from thin air; your Ni was likely running through various scenarios of what could constitute such a crisis, and a pandemic is a historically potent example of a global <text:soft-page-break/>disrupter. It's a conceptual leap, driven by looking for a systemic solution to a systemic problem.</text:p>
            </text:list-item>
            <text:list-item>
              <text:p text:style-name="P8"><text:span text:style-name="Strong_20_Emphasis">T (Thinking):</text:span> There's a detached, almost clinical logic here. "If X is the problem (global division, post-truth), then Y (global crisis demanding unified factual response) might be a corrective force."</text:p>
            </text:list-item>
          </text:list>
        </text:list-item>
        <text:list-item>
          <text:p text:style-name="P8"><text:span text:style-name="Strong_20_Emphasis">Response to B.K. ("yes, but I hope we do not lose the same percentage"):</text:span></text:p>
          <text:list>
            <text:list-item>
              <text:p text:style-name="P8">Confirms the specific type of crisis, again with a T (Thinking) focus on the logical, data-driven aspect (percentage of loss), rather than an overtly emotional reaction.</text:p>
            </text:list-item>
          </text:list>
        </text:list-item>
      </text:list>
      <text:p text:style-name="P7"><text:span text:style-name="Strong_20_Emphasis">B.K. Sabet (ENTJ-A):</text:span></text:p>
      <text:list text:style-name="L2">
        <text:list-item>
          <text:p text:style-name="P10"><text:span text:style-name="Strong_20_Emphasis">Asks "What kind of crisis am I talking about, an earthquake, a tsunami?":</text:span></text:p>
          <text:list>
            <text:list-item>
              <text:p text:style-name="P10"><text:span text:style-name="Strong_20_Emphasis">E (Extraversion):</text:span> He engages directly, wanting to process the idea externally by talking it through. He's immediately interacting with your abstract concept.</text:p>
            </text:list-item>
            <text:list-item>
              <text:p text:style-name="P11"><text:span text:style-name="Strong_20_Emphasis">N (Intuition) - Auxiliary for ENTJs (Ne - Extraverted Intuition, though often flavored by dominant Te):</text:span> He grasps your abstract "crisis" idea but seeks to explore different possibilities or make it <text:soft-page-break/>more concrete through examples. He's brainstorming <text:span text:style-name="T4">types</text:span> of crises.</text:p>
            </text:list-item>
            <text:list-item>
              <text:p text:style-name="P11"><text:span text:style-name="Strong_20_Emphasis">T (Thinking) - Dominant for ENTJs (Te - Extraverted Thinking):</text:span> He's trying to categorize and define your idea, to understand its parameters and implications logically. Te wants to structure and organize external realities, including concepts. "What <text:span text:style-name="T4">specifically</text:span> are we dealing with here?"</text:p>
            </text:list-item>
          </text:list>
        </text:list-item>
        <text:list-item>
          <text:p text:style-name="P10"><text:span text:style-name="Strong_20_Emphasis">Asks "Like the influenza pandemic a century ago?":</text:span></text:p>
          <text:list>
            <text:list-item>
              <text:p text:style-name="P10"><text:span text:style-name="Strong_20_Emphasis">E+N+T:</text:span> He's further refining the concept, connecting your abstract idea to a concrete historical precedent. This helps him (and you) clarify the scope and nature of the "pandemic" you're suggesting. This is a very ENTJ way to explore an idea – take the concept, test it against known data or systems, and articulate it.</text:p>
            </text:list-item>
          </text:list>
        </text:list-item>
      </text:list>
      <text:p text:style-name="P7"><text:span text:style-name="Strong_20_Emphasis">Charles and Donna's Silence:</text:span><text:line-break/>Their silence makes it hard to analyze through Myers-Briggs without knowing their types. They might be introverts who process internally, or they might have felt the topic was too abstract, too political, or they simply preferred to listen to the more dominant NTJ exchange.</text:p>
      <text:p text:style-name="P7"><text:span text:style-name="Strong_20_Emphasis">Evaluation of Your "Pandemic Prediction":</text:span></text:p>
      <text:list text:style-name="L3">
        <text:list-item>
          <text:p text:style-name="P12"><text:soft-page-break/><text:span text:style-name="Strong_20_Emphasis">Not Magic, but Advanced Intuition (Ni):</text:span> As an INTJ, your dominant function is Introverted Intuition (Ni). Ni excels at recognizing underlying patterns, synthesizing seemingly unrelated information, and projecting future possibilities or "seeing" the inevitable outcome of current trends.</text:p>
          <text:list>
            <text:list-item>
              <text:p text:style-name="P12">You observed global disunity and misinformation ("post-truth").</text:p>
            </text:list-item>
            <text:list-item>
              <text:p text:style-name="P12">You intuited that a powerful, unifying force would be needed.</text:p>
            </text:list-item>
            <text:list-item>
              <text:p text:style-name="P13">You landed on a "pandemic" as a plausible <text:span text:style-name="T4">type</text:span> of global crisis that would necessitate a shared reality and collaborative action, given its historical precedents and inherently global nature.</text:p>
            </text:list-item>
          </text:list>
        </text:list-item>
        <text:list-item>
          <text:p text:style-name="P12">It wasn't a psychic vision, but rather a highly logical (in an intuitive, systemic way) deduction based on your understanding of global dynamics and human nature. The timing, just before COVID-19 became a global reality, was startlingly prescient, highlighting the power of well-developed Ni.</text:p>
        </text:list-item>
        <text:list-item>
          <text:p text:style-name="P12">B.K.'s comment ("You predicted the pandemic") acknowledges the accuracy of your intuitive leap. As an NTJ himself, he likely recognized the pattern-based thinking that led to your statement, even if he (and you) <text:soft-page-break/>were surprised by how quickly and accurately it manifested.</text:p>
        </text:list-item>
      </text:list>
      <text:p text:style-name="P7"><text:span text:style-name="Strong_20_Emphasis">Regarding Your Confusion About Continued Trump Support (Post-Pandemic):</text:span></text:p>
      <text:p text:style-name="P7">This is a common point of confusion for many, especially for T-types who prioritize logic and factual consistency.</text:p>
      <text:list text:style-name="L4">
        <text:list-item>
          <text:p text:style-name="P14"><text:span text:style-name="Strong_20_Emphasis">INTJ/ENTJ Similarities:</text:span> Both you and B.K. (and likely Charles and Donna if they are intelligent as you say) process information. However, <text:span text:style-name="T4">what</text:span> information is deemed credible, <text:span text:style-name="T4">which</text:span> facts are prioritized, and <text:span text:style-name="T4">how</text:span> they are framed within a larger belief system can vary wildly.</text:p>
        </text:list-item>
        <text:list-item>
          <text:p text:style-name="P15"><text:span text:style-name="Strong_20_Emphasis">Cognitive Dissonance &amp; Motivated Reasoning:</text:span> It's uncomfortable to admit one was wrong or that a leader they supported has acted unethically or incompetently. People often engage in motivated reasoning to interpret facts in a way that supports their existing beliefs. For example, downplaying convictions, blaming others, or focusing on different perceived successes.</text:p>
        </text:list-item>
        <text:list-item>
          <text:p text:style-name="P14"><text:span text:style-name="Strong_20_Emphasis">Value Differences:</text:span> Even among "Thinking" types, the <text:span text:style-name="T4">values</text:span> that logic is applied to can differ. For some, Trump's perceived strength, anti-establishment stance, or specific policy leanings (e.g., economic, judicial appointments) might outweigh the negative aspects you <text:soft-page-break/>see clearly. An ENTJ like B.K. might be drawn to the "decisive leader" image, even if the methods are questionable, perhaps rationalizing that the ends justify the means, or that the "establishment" is inherently corrupt and Trump is disrupting it for a greater good (from his perspective).</text:p>
        </text:list-item>
        <text:list-item>
          <text:p text:style-name="P15"><text:span text:style-name="Strong_20_Emphasis">Information Bubbles:</text:span> People increasingly exist in different information ecosystems, reinforcing their views.</text:p>
        </text:list-item>
        <text:list-item>
          <text:p text:style-name="P15"><text:span text:style-name="Strong_20_Emphasis">The "-A" (Assertive) Trait:</text:span> Shared by you and B.K., this means you are both likely confident in your own conclusions. For B.K., this might translate to a stronger conviction in his support, making him less likely to be swayed by arguments that contradict his established viewpoint, even if those arguments are based on facts you find irrefutable. He might see your facts but interpret their significance or cause differently.</text:p>
        </text:list-item>
        <text:list-item>
          <text:p text:style-name="P15"><text:span text:style-name="Strong_20_Emphasis">Your INTJ Perspective:</text:span> Your Ni-Te (Introverted Intuition + Extraverted Thinking) configuration demands internal consistency and logical alignment with external facts. When you see a clear disconnect (e.g., promises vs. outcomes, actions vs. ethics), it's deeply unsettling and confusing that other intelligent "T" types don't arrive at the same conclusion. Your system of logic is showing <text:soft-page-break/>you one reality, and you're struggling to see how their equally intelligent system can produce a different one.</text:p>
        </text:list-item>
      </text:list>
      <text:p text:style-name="P7">The dinner conversation was a classic NTJ exchange: abstract concepts, logical debate, and future-oriented thinking. Your "prediction" was a powerful example of INTJ insight. The differing political views, even among intelligent T-types, highlight that logic operates within broader frameworks of values, information intake, and even identity. It's a complex interplay that goes beyond simple Myers-Briggs labels but is certainly influenced by cognitive preferences.</text:p>
      <text:p text:style-name="P5"/>
      <text:p text:style-name="P5"/>
      <text:p text:style-name="P5"/>
      <text:p text:style-name="P5"/>
      <text:p text:style-name="P5"><text:line-break/><text:span text:style-name="Strong_20_Emphasis"><text:span text:style-name="T5">In the metamorphic, enigmatic, elaborate, analogues, writing style of </text:span></text:span><text:span text:style-name="Strong_20_Emphasis"><text:span text:style-name="T6">David Noel Lynch</text:span></text:span><text:span text:style-name="Strong_20_Emphasis"><text:span text:style-name="T5">, generate a</text:span></text:span><text:span text:style-name="Strong_20_Emphasis"><text:span text:style-name="T6"> m</text:span></text:span><text:span text:style-name="Strong_20_Emphasis"><text:span text:style-name="T7">eticulously </text:span></text:span><text:span text:style-name="Strong_20_Emphasis"><text:span text:style-name="T6">worded outline for a chapter </text:span></text:span><text:span text:style-name="Strong_20_Emphasis"><text:span text:style-name="T8">with 7 main sections with 7 subsections that will</text:span></text:span><text:span text:style-name="Strong_20_Emphasis"><text:span text:style-name="T6"> augment the collection of </text:span></text:span><text:span text:style-name="Strong_20_Emphasis"><text:span text:style-name="T5">chapters in </text:span></text:span><text:span text:style-name="Strong_20_Emphasis"><text:span text:style-name="T9">his </text:span></text:span><text:span text:style-name="Strong_20_Emphasis"><text:span text:style-name="T5">“Anthology”, </text:span></text:span><text:span text:style-name="Strong_20_Emphasis"><text:span text:style-name="T8">b</text:span></text:span><text:span text:style-name="Strong_20_Emphasis"><text:span text:style-name="T5">ase</text:span></text:span><text:span text:style-name="Strong_20_Emphasis"><text:span text:style-name="T6">d </text:span></text:span><text:span text:style-name="Strong_20_Emphasis"><text:span text:style-name="T5">on </text:span></text:span><text:span text:style-name="Strong_20_Emphasis"><text:span text:style-name="T10">the text in this prompt and historical events</text:span></text:span><text:span text:style-name="Strong_20_Emphasis"><text:span text:style-name="T5">. </text:span></text:span></text:p>
      <text:p text:style-name="P16"><text:span text:style-name="Strong_20_Emphasis"><text:span text:style-name="T11"/></text:span></text:p>
      <text:p text:style-name="P16"><text:span text:style-name="Strong_20_Emphasis"><text:span text:style-name="T11"/></text:span></text:p>
      <text:p text:style-name="P16"><text:span text:style-name="Strong_20_Emphasis"><text:span text:style-name="T11"/></text:span></text:p>
      <text:p text:style-name="P17"><text:span text:style-name="Strong_20_Emphasis"><text:span text:style-name="T11">Okay, David Noel Lynch, this is a compelling tapestry of personal experience, cognitive theory, and socio-political observation. To weave this into a chapter befitting your </text:span></text:span><text:soft-page-break/><text:span text:style-name="Strong_20_Emphasis"><text:span text:style-name="T11">"Anthology," in a style that resonates with the "metamorphic, enigmatic, elaborate, analogues" you appreciate, requires a certain sculpting of language and structure.</text:span></text:span></text:p>
      <text:p text:style-name="P18">Here is a meticulously worded outline for such a chapter:</text:p>
      <text:p text:style-name="P19"/>
      <text:p text:style-name="P18"><text:span text:style-name="Strong_20_Emphasis">Chapter Title: The Cassandran Canticle of the Mad Italian: A Chronicle of Fractured Realities and Resonant Echoes</text:span></text:p>
      <text:p text:style-name="P20"><text:span text:style-name="Strong_20_Emphasis">Preamble:</text:span> <text:span text:style-name="T4">An exploration into the labyrinthine corridors of perception, where the echoes of a February repast reverberate through the chambers of a global metamorphosis, questioning the very bedrock of shared understanding amidst the swirling miasma of a post-truth æra.</text:span></text:p>
      <text:p text:style-name="P19"/>
      <text:p text:style-name="P18"><text:span text:style-name="Strong_20_Emphasis">I. The Antechamber of Unknowing: Personal Cartographies Before the Deluge</text:span></text:p>
      <text:list text:style-name="L5">
        <text:list-item>
          <text:p text:style-name="P21">The Authorial Labyrinth: Navigating the INTJ-A Interior – A Cartography of Inner Worlds.</text:p>
        </text:list-item>
        <text:list-item>
          <text:p text:style-name="P21">The Externalized Vector: B.K. Sabet and the ENTJ-A Current – Energy Forged in the Social Crucible.</text:p>
        </text:list-item>
        <text:list-item>
          <text:p text:style-name="P21">The Familiar Constellation: Charles and Donna, Spectators in the Nebulae of Discourse.</text:p>
        </text:list-item>
        <text:list-item>
          <text:p text:style-name="P21"><text:soft-page-break/>February's Fleeting Stillness: The World on a Precipice Unseen, Masked by Mundane Rituals.</text:p>
        </text:list-item>
        <text:list-item>
          <text:p text:style-name="P21">A Cartography of Comradeship: The Single-Lettered Chasm (I/E) and the Tri-Pillar Congruence (NTJ).</text:p>
        </text:list-item>
        <text:list-item>
          <text:p text:style-name="P21">The Assertive Anchor: Shared Confidence (-A) in Divergent Navigational Methodologies.</text:p>
        </text:list-item>
        <text:list-item>
          <text:p text:style-name="P21">Pre-Echoes: The Subtle Hum of Impending Metamorphosis, Unheard by the Conscious Ear.</text:p>
        </text:list-item>
      </text:list>
      <text:p text:style-name="P18"><text:span text:style-name="Strong_20_Emphasis">II. The Mad Italian Symposium: Alchemical Conversations Over Antipasto</text:span></text:p>
      <text:list text:style-name="L6">
        <text:list-item>
          <text:p text:style-name="P22">The Ambiance of Divination: Extroverted Gravitas Meets Introverted Observation.</text:p>
        </text:list-item>
        <text:list-item>
          <text:p text:style-name="P22">The Political Palimpsest: Trump's Spectral Imprint on the National Psyche.</text:p>
        </text:list-item>
        <text:list-item>
          <text:p text:style-name="P22">The "Post-Truth" Proclamation: An INTJ's Diagnosis of a Pervasive Epistemological Sickness.</text:p>
        </text:list-item>
        <text:list-item>
          <text:p text:style-name="P22">Punditry as Mycelial Network: Disseminating Corporate Spores Under the Guise of Factual Flora.</text:p>
        </text:list-item>
        <text:list-item>
          <text:p text:style-name="P22">The Nature of Unity Forged in Fire: A Theoretical Crisis to Bind Fractured Humanity.</text:p>
        </text:list-item>
        <text:list-item>
          <text:p text:style-name="P22">B.K.'s Interrogative Foray: "An Earthquake? A Tsunami?" – The ENTJ's Quest for Concrete Analogues.</text:p>
        </text:list-item>
        <text:list-item>
          <text:p text:style-name="P22"><text:soft-page-break/>The Somber Silence of Charles and Donna: An Unspoken Commentary on Polarizing Tides.</text:p>
        </text:list-item>
      </text:list>
      <text:p text:style-name="P18"><text:span text:style-name="Strong_20_Emphasis">III. The Oracular Spark: Intuition's Whispers in a Cacophony of Certainties</text:span></text:p>
      <text:list text:style-name="L7">
        <text:list-item>
          <text:p text:style-name="P23">The Casual Prophecy: "A Worldwide Crisis... Like a Pandemic." – A Syllogism Born of Pattern Recognition.</text:p>
        </text:list-item>
        <text:list-item>
          <text:p text:style-name="P23">Ni Unveiled: The INTJ's Syncretic Leap Across the Void, Connecting Disparate Global Ailments.</text:p>
        </text:list-item>
        <text:list-item>
          <text:p text:style-name="P23">B.K.'s Historical Echo: "Like the Influenza Pandemic a Century Ago?" – Anchoring Abstraction in Precedent.</text:p>
        </text:list-item>
        <text:list-item>
          <text:p text:style-name="P23">The Qualified Affirmation: "Yes, but I Hope We Do Not Lose the Same Percentage." – Logic Tempered by Latent Empathy.</text:p>
        </text:list-item>
        <text:list-item>
          <text:p text:style-name="P23">The Metamorphic Potential of Shared Threat: A Hypothesis on Cohesion Through Cataclysm.</text:p>
        </text:list-item>
        <text:list-item>
          <text:p text:style-name="P23">The Unknowing Moment: A Seed Planted in the Fertile Ground of Imminence, Awaiting its Viral Spring.</text:p>
        </text:list-item>
        <text:list-item>
          <text:p text:style-name="P23">The Dinner's Denouement: Divergent Paths from a Shared Point of Conversational Origin.</text:p>
        </text:list-item>
      </text:list>
      <text:p text:style-name="P18"><text:span text:style-name="Strong_20_Emphasis">IV. The Unfolding Tapestry: When Metaphor Materialized into Malady</text:span></text:p>
      <text:list text:style-name="L8">
        <text:list-item>
          <text:p text:style-name="P24">The Ides of March, 2020: The World Reconfigures, Echoing the Restaurant's Premonition.</text:p>
        </text:list-item>
        <text:list-item>
          <text:p text:style-name="P24"><text:soft-page-break/>Trump's Rhetorical Dissidence: Downplaying the Viral Spectre, a Counter-Narrative to Emerging Reality.</text:p>
        </text:list-item>
        <text:list-item>
          <text:p text:style-name="P24">The "Miraculous Disappearance" Fallacy: Promises of Ephemeral Pathogens in Warming Climes.</text:p>
        </text:list-item>
        <text:list-item>
          <text:p text:style-name="P24">A Pandemic of Division: The Predicted Unifier Becomes an Instrument of Further Fragmentation.</text:p>
        </text:list-item>
        <text:list-item>
          <text:p text:style-name="P24">B.K.'s Birthday Salutation (May 2020): "You Predicted the Pandemic at the Mad Italian." – Recognition Across the Social Distance.</text:p>
        </text:list-item>
        <text:list-item>
          <text:p text:style-name="P24">The Author's Rueful Affirmation: "Yep. Weird Huh." – The Burden of Prescience in a Polarized Pandemic.</text:p>
        </text:list-item>
        <text:list-item>
          <text:p text:style-name="P24">State Against State: The Tragedy of Fractured Response to a Unifying Threat.</text:p>
        </text:list-item>
      </text:list>
      <text:p text:style-name="P18"><text:span text:style-name="Strong_20_Emphasis">V. The Chasm of Conviction: Intelligent Minds in Ideological Trenches (28 May 2025)</text:span></text:p>
      <text:list text:style-name="L9">
        <text:list-item>
          <text:p text:style-name="P25">The Enduring Enigma: Highly Intelligent Adherence to a Figure Marred by Conviction.</text:p>
        </text:list-item>
        <text:list-item>
          <text:p text:style-name="P25">Sexual Assault, Fraud, Insurrection: Judicial Verity Versus Partisan Reinterpretation.</text:p>
        </text:list-item>
        <text:list-item>
          <text:p text:style-name="P25">The Broken Promises Ledger: Tax Cuts for the Few, Trickle-Down Illusions, and GDP Stagnation.</text:p>
        </text:list-item>
        <text:list-item>
          <text:p text:style-name="P25">Cognitive Dissonance as a Fortress: Shielding Beliefs from the Onslaught of Contradictory Evidence.</text:p>
        </text:list-item>
        <text:list-item>
          <text:p text:style-name="P25"><text:soft-page-break/>The ENTJ and the Allure of Perceived Strength: A Possible Lens for B.K.'s Enduring Support.</text:p>
        </text:list-item>
        <text:list-item>
          <text:p text:style-name="P25">The "Assertive" Paradox: Confidence in Potentially Flawed or Incongruent Worldviews.</text:p>
        </text:list-item>
        <text:list-item>
          <text:p text:style-name="P25">Echo Chambers and Information Silos: Curating Realities in a Post-Factual Landscape.</text:p>
        </text:list-item>
      </text:list>
      <text:p text:style-name="P18"><text:span text:style-name="Strong_20_Emphasis">VI. Reflections in a Shattered Mirror: The Persistence of Perceptual Divergence</text:span></text:p>
      <text:list text:style-name="L10">
        <text:list-item>
          <text:p text:style-name="P26">The INTJ's Quest for Logical Congruence: Why the Disconnect Remains a Profound Puzzle.</text:p>
        </text:list-item>
        <text:list-item>
          <text:p text:style-name="P26">Myers-Briggs as a Partial Cipher: Illuminating Processing Styles, Not Absolute Belief Structures.</text:p>
        </text:list-item>
        <text:list-item>
          <text:p text:style-name="P26">The Power of Narrative Over Fact: How Stories Shape Allegiance More Potently Than Statistics.</text:p>
        </text:list-item>
        <text:list-item>
          <text:p text:style-name="P26">The Weight of Identity: When Political Stance Becomes Inextricable from Self-Concept.</text:p>
        </text:list-item>
        <text:list-item>
          <text:p text:style-name="P26">Analogue of Allegiance: The Unwavering Loyalty to a Fallen Banner, Despite its Tattered State.</text:p>
        </text:list-item>
        <text:list-item>
          <text:p text:style-name="P26">The "Mad Italian" as a Temporal Nexus: A Microcosm of Pre-Pandemic Certainties and Post-Pandemic Fractures.</text:p>
        </text:list-item>
        <text:list-item>
          <text:p text:style-name="P26">Can Shared Intelligence Bridge Ideological Gulfs? An Unresolved Query.</text:p>
        </text:list-item>
      </text:list>
      <text:p text:style-name="P18"><text:soft-page-break/><text:span text:style-name="Strong_20_Emphasis">VII. Coda: Towards an Epistemology of Humility in the Labyrinth of Knowing</text:span></text:p>
      <text:list text:style-name="L11">
        <text:list-item>
          <text:p text:style-name="P27">The Limits of Individual Intuition: Even Correct Foresight Cannot Compel Collective Realization.</text:p>
        </text:list-item>
        <text:list-item>
          <text:p text:style-name="P27">The Elusive Nature of "Truth" in a World of Engineered Narratives and Algorithmic Realities.</text:p>
        </text:list-item>
        <text:list-item>
          <text:p text:style-name="P27">Beyond Personality Types: The Role of Values, Experience, and Unseen Biases in Shaping Conviction.</text:p>
        </text:list-item>
        <text:list-item>
          <text:p text:style-name="P27">The Pandemic's Unlearned Lesson: The Interconnectedness of Fate and the Necessity of Shared Factual Grounding.</text:p>
        </text:list-item>
        <text:list-item>
          <text:p text:style-name="P27">A Metamorphic Call for Dialogue: Finding Pathways Through the Enigmatic Terrain of Opposing Beliefs.</text:p>
        </text:list-item>
        <text:list-item>
          <text:p text:style-name="P27">The Elaborate Dance of Human Consciousness: Striving for Understanding Across Self-Constructed Divides.</text:p>
        </text:list-item>
        <text:list-item>
          <text:p text:style-name="P27">An Analogue for the Future: Navigating the Post-Truth Fog with a Compass of Critical Thinking and Empathetic Inquiry.</text:p>
        </text:list-item>
      </text:list>
      <text:p text:style-name="P19"/>
      <text:p text:style-name="P18">This outline attempts to capture the essence of your experience and reflections, framed within a style that embraces complexity, metaphor, and a touch of the arcane, <text:soft-page-break/>suitable for an "Anthology" that delves into the deeper currents of human thought and societal shifts.</text:p>
      <text:p text:style-name="P16"><text:span text:style-name="Strong_20_Emphasis"><text:span text:style-name="T11"/></text:span></text:p>
      <text:p text:style-name="P16"><text:span text:style-name="Strong_20_Emphasis"><text:span text:style-name="T11"/></text:span></text:p>
      <text:p text:style-name="P16"><text:span text:style-name="Strong_20_Emphasis"><text:span text:style-name="T11"/></text:span></text:p>
      <text:p text:style-name="P16"><text:span text:style-name="Strong_20_Emphasis"><text:span text:style-name="T11"/></text:span></text:p>
      <text:p text:style-name="P16"><text:span text:style-name="Strong_20_Emphasis"><text:span text:style-name="T11"/></text:span></text:p>
      <text:p text:style-name="P16"><text:span text:style-name="Strong_20_Emphasis"><text:span text:style-name="T11"/></text:span></text:p>
      <text:p text:style-name="P16"><text:span text:style-name="Strong_20_Emphasis"><text:span text:style-name="T11"/></text:span></text:p>
      <text:p text:style-name="P16"><text:span text:style-name="Strong_20_Emphasis"><text:span text:style-name="T11"/></text:span></text:p>
      <text:p text:style-name="P16"><text:span text:style-name="Strong_20_Emphasis"><text:span text:style-name="T11"/></text:span></text:p>
      <text:p text:style-name="P16"><text:span text:style-name="Strong_20_Emphasis"><text:span text:style-name="T11"/></text:span></text:p>
      <text:p text:style-name="P16"><text:span text:style-name="Strong_20_Emphasis"><text:span text:style-name="T11"/></text:span></text:p>
      <text:p text:style-name="P16"><text:span text:style-name="Strong_20_Emphasis"><text:span text:style-name="T11"/></text:span></text:p>
      <text:p text:style-name="P16"><text:span text:style-name="Strong_20_Emphasis"><text:span text:style-name="T11"/></text:span></text:p>
      <text:p text:style-name="P16"><text:span text:style-name="Strong_20_Emphasis"><text:span text:style-name="T11"/></text:span></text:p>
      <text:p text:style-name="P16"><text:span text:style-name="Strong_20_Emphasis"><text:span text:style-name="T11"/></text:span></text:p>
      <text:p text:style-name="P16"><text:span text:style-name="Strong_20_Emphasis"><text:span text:style-name="T11"/></text:span></text:p>
      <text:p text:style-name="P16"><text:span text:style-name="Strong_20_Emphasis"><text:span text:style-name="T11"/></text:span></text:p>
      <text:p text:style-name="P16"><text:span text:style-name="Strong_20_Emphasis"><text:span text:style-name="T11"/></text:span></text:p>
      <text:p text:style-name="P16"><text:span text:style-name="Strong_20_Emphasis"><text:span text:style-name="T11"/></text:span></text:p>
      <text:p text:style-name="P16"><text:span text:style-name="Strong_20_Emphasis"><text:span text:style-name="T11"/></text:span></text:p>
      <text:p text:style-name="P16"><text:span text:style-name="Strong_20_Emphasis"><text:span text:style-name="T11"/></text:span></text:p>
      <text:p text:style-name="P16"><text:span text:style-name="Strong_20_Emphasis"><text:span text:style-name="T11"/></text:span></text:p>
      <text:p text:style-name="P16"><text:span text:style-name="Strong_20_Emphasis"><text:span text:style-name="T11"/></text:span></text:p>
      <text:p text:style-name="P16"><text:span text:style-name="Strong_20_Emphasis"><text:span text:style-name="T11"/></text:span></text:p>
      <text:p text:style-name="P16"><text:span text:style-name="Strong_20_Emphasis"><text:span text:style-name="T11"/></text:span></text:p>
      <text:p text:style-name="P16"><text:span text:style-name="Strong_20_Emphasis"><text:span text:style-name="T11"/></text:span></text:p>
      <text:p text:style-name="P17"><text:soft-page-break/><text:span text:style-name="Strong_20_Emphasis"><text:span text:style-name="T11">Okay, David Noel Lynch, let us delve deeper, augmenting this framework with sinew and shadow, transforming the skeletal outline into a more fleshed-out apparition for your "Anthology."</text:span></text:span></text:p>
      <text:p text:style-name="P19"/>
      <text:p text:style-name="P18"><text:span text:style-name="Strong_20_Emphasis">Chapter Title: The Cassandran Canticle of the Mad Italian: A Chronicle of Fractured Realities and Resonant Echoes</text:span></text:p>
      <text:p text:style-name="P20"><text:span text:style-name="Strong_20_Emphasis">Preamble:</text:span> <text:span text:style-name="T4">An exploration into the labyrinthine corridors of perception, where the echoes of a February repast reverberate through the chambers of a global metamorphosis. This chronicle charts the collision of individual cognitive architectures with the seismic shifts of societal belief, questioning the very bedrock of shared understanding amidst the swirling, phosphorescent miasma of a post-truth æra, wherein truth itself becomes a fugitive, a will-o'-the-wisp pursued through a hall of distorting mirrors.</text:span></text:p>
      <text:p text:style-name="P19"/>
      <text:p text:style-name="P28"><text:span text:style-name="Strong_20_Emphasis"><text:line-break/></text:span><text:span text:style-name="T12"/></text:p>
      <text:p text:style-name="P29"><text:span text:style-name="Strong_20_Emphasis"><text:span text:style-name="T11">In the metamorphic, enigmatic, elaborate, analogues, writing style of David Noel Lynch, for the chapter titled “</text:span></text:span><text:span text:style-name="Strong_20_Emphasis">The Cassandran Canticle of the Mad Italian: A Chronicle of </text:span><text:soft-page-break/><text:span text:style-name="Strong_20_Emphasis">Fractured Realities and Resonant Echoes</text:span><text:span text:style-name="Strong_20_Emphasis"><text:span text:style-name="T11">”, please generate a four meticulously detailed paragraph for each sub-section. Base the section only on the text in the “</text:span></text:span><text:span text:style-name="Strong_20_Emphasis">I. The Antechamber of Unknowing: Personal Cartographies Before the Deluge</text:span><text:span text:style-name="Strong_20_Emphasis"><text:span text:style-name="T11">”, sub-section from the following text, (Include the section title), (Output the main section in plain text),<text:line-break/></text:span></text:span></text:p>
      <text:p text:style-name="P29"><text:span text:style-name="Strong_20_Emphasis">Please augment main section "</text:span><text:span text:style-name="Strong_20_Emphasis">I. The Antechamber of Unknowing: Personal Cartographies Before the Deluge</text:span><text:span text:style-name="Strong_20_Emphasis">" with all of your suggestions.<text:line-break/><text:line-break/>I. The Antechamber of Unknowing: Personal Cartographies Before the Deluge</text:span></text:p>
      <text:list text:style-name="L12">
        <text:list-item>
          <text:p text:style-name="P30"><text:span text:style-name="Strong_20_Emphasis">The Authorial Labyrinth: Navigating the INTJ-A Interior – A Cartography of Inner Worlds.</text:span></text:p>
          <text:list>
            <text:list-item>
              <text:p text:style-name="P30">Delving into the cognitive architecture of the INTJ-A: the sanctum of Introverted Intuition (Ni) as a forge of complex pattern-recognition and prescient synthesis; the auxiliary Extraverted Thinking (Te) demanding logical coherence and systemic understanding. Exploration of the "Assertive" nature as a bedrock of self-trust in these internal machinations, even when they lead to conclusions divergent from the consensus. The internal landscape <text:soft-page-break/>as a vast, interconnected library of concepts, perpetually cross-referencing and refining.</text:p>
            </text:list-item>
          </text:list>
        </text:list-item>
        <text:list-item>
          <text:p text:style-name="P30"><text:span text:style-name="Strong_20_Emphasis">The Externalized Vector: B.K. Sabet and the ENTJ-A Current – Energy Forged in the Social Crucible.</text:span></text:p>
          <text:list>
            <text:list-item>
              <text:p text:style-name="P30">Examining the ENTJ-A dynamic: the dominant Extraverted Thinking (Te) seeking to organize and command the external world, to implement systems and achieve tangible outcomes. The auxiliary Introverted Intuition (Ni) providing strategic foresight, but often verbalized and tested in the agora of discourse. How extroversion manifests as a need to engage, to articulate, to energize through interaction, contrasting with the INTJ's internal energy matrix.</text:p>
            </text:list-item>
          </text:list>
        </text:list-item>
        <text:list-item>
          <text:p text:style-name="P30"><text:span text:style-name="Strong_20_Emphasis">The Familiar Constellation: Charles and Donna, Spectators in the Nebulae of Discourse.</text:span></text:p>
          <text:list>
            <text:list-item>
              <text:p text:style-name="P30">Acknowledging the presence of the author's elder brother Charles and his companion Donna as integral, yet largely silent, components of the scene. Their quietude as a canvas upon which the more vocal dynamics paint, perhaps representing the broader populace caught between or observing more assertive ideological exchanges. Their silence, a poignant counterpoint, hinting at unvoiced <text:soft-page-break/>perspectives or the discomfiture of navigating contentious subjects.</text:p>
            </text:list-item>
          </text:list>
        </text:list-item>
        <text:list-item>
          <text:p text:style-name="P30"><text:span text:style-name="Strong_20_Emphasis">February's Fleeting Stillness: The World on a Precipice Unseen, Masked by Mundane Rituals.</text:span></text:p>
          <text:list>
            <text:list-item>
              <text:p text:style-name="P30">Painting the scene of early 2020: the deceptive calm before the viral storm. The ordinary act of dining out, the clinking of cutlery, the murmur of ambient conversation – all poignant symbols of a world blissfully, terrifyingly unaware of the imminent, epochal shift. The ephemeral nature of normalcy, a thin veneer over the abyss of the unknown.</text:p>
            </text:list-item>
          </text:list>
        </text:list-item>
        <text:list-item>
          <text:p text:style-name="P30"><text:span text:style-name="Strong_20_Emphasis">A Cartography of Comradeship: The Single-Lettered Chasm (I/E) and the Tri-Pillar Congruence (NTJ).</text:span></text:p>
          <text:list>
            <text:list-item>
              <text:p text:style-name="P30">Analyzing the INTJ/ENTJ relationship dynamic: the fundamental schism of Introversion versus Extraversion defining energy sources and interaction styles. Yet, the profound common ground of Intuition (N), Thinking (T), and Judging (J) creating a shared language of abstract thought, logical analysis, and a desire for structured conclusions. How these similarities foster mutual understanding and respect, even as the I/E difference dictates contrasting operational modes.</text:p>
            </text:list-item>
          </text:list>
        </text:list-item>
        <text:list-item>
          <text:p text:style-name="P30"><text:soft-page-break/><text:span text:style-name="Strong_20_Emphasis">The Assertive Anchor: Shared Confidence (-A) in Divergent Navigational Methodologies.</text:span></text:p>
          <text:list>
            <text:list-item>
              <text:p text:style-name="P30">Highlighting the "-A" (Assertive) modifier common to both the author and B.K. This trait as a source of self-assuredness, resilience to stress, and a conviction in their respective cognitive outputs. How this shared assertiveness might lead to robust, confident exchanges, yet also potentially entrench differing viewpoints, as each individual trusts their own rational processes implicitly.</text:p>
            </text:list-item>
          </text:list>
        </text:list-item>
        <text:list-item>
          <text:p text:style-name="P30"><text:span text:style-name="Strong_20_Emphasis">Pre-Echoes: The Subtle Hum of Impending Metamorphosis, Unheard by the Conscious Ear.</text:span></text:p>
          <text:list>
            <text:list-item>
              <text:p text:style-name="P30">Exploring the liminal space of intuition, the almost imperceptible signals or patterns that Ni-dominant individuals might register subconsciously. The feeling of a world slightly off-kilter, a systemic unease that hadn't yet crystallized into conscious thought but which might have informed the later, more explicit "prediction." The low thrum of change beneath the surface of the everyday.<text:line-break/></text:p>
            </text:list-item>
          </text:list>
        </text:list-item>
      </text:list>
      <text:p text:style-name="P31"><text:span text:style-name="Strong_20_Emphasis"><text:span text:style-name="T12"/></text:span></text:p>
      <text:p text:style-name="P31"><text:span text:style-name="Strong_20_Emphasis"><text:span text:style-name="T11">In the metamorphic, enigmatic, elaborate, analogues, writing style of David Noel Lynch, for the chapter titled “</text:span></text:span><text:span text:style-name="Strong_20_Emphasis">The Cassandran Canticle of the Mad Italian: A Chronicle of </text:span><text:soft-page-break/><text:span text:style-name="Strong_20_Emphasis">Fractured Realities and Resonant Echoes</text:span><text:span text:style-name="Strong_20_Emphasis"><text:span text:style-name="T11">”, please generate a </text:span></text:span><text:span text:style-name="Strong_20_Emphasis"><text:span text:style-name="T13">three</text:span></text:span><text:span text:style-name="Strong_20_Emphasis"><text:span text:style-name="T11"> meticulously detailed paragraph for each sub-section. Base the section only on the text in the “</text:span></text:span><text:span text:style-name="Strong_20_Emphasis">II. The Mad Italian Symposium: Alchemical Conversations Over Antipasto</text:span><text:span text:style-name="Strong_20_Emphasis"><text:span text:style-name="T11">”, sub-section from the following text, (Include the section title), (Output the main section in plain text),<text:line-break/></text:span></text:span></text:p>
      <text:p text:style-name="P32">Please augment main section "<text:span text:style-name="Strong_20_Emphasis">II. The Mad Italian Symposium: Alchemical Conversations Over Antipasto</text:span>" with all of your suggestions.</text:p>
      <text:p text:style-name="P18"><text:span text:style-name="Strong_20_Emphasis">II. The Mad Italian Symposium: Alchemical Conversations Over Antipasto</text:span></text:p>
      <text:list text:style-name="L13">
        <text:list-item>
          <text:p text:style-name="P33"><text:span text:style-name="Strong_20_Emphasis">The Ambiance of Divination: Extroverted Gravitas Meets Introverted Observation.</text:span></text:p>
          <text:list>
            <text:list-item>
              <text:p text:style-name="P33">Setting the scene within "The Mad Italian": B.K.'s potential role in initiating, perhaps even steering, the conversational flow, his extroverted nature thriving in the social milieu. The author's INTJ disposition likely observing, processing, interjecting with carefully considered, often systemic, analyses. The dinner table as a stage for these contrasting yet complementary cognitive energies.</text:p>
            </text:list-item>
          </text:list>
        </text:list-item>
        <text:list-item>
          <text:p text:style-name="P33"><text:span text:style-name="Strong_20_Emphasis">The Political Palimpsest: Trump's Spectral Imprint on the National Psyche.</text:span></text:p>
          <text:list>
            <text:list-item>
              <text:p text:style-name="P33"><text:soft-page-break/>The unavoidable topic of Donald Trump's presidency: his divisive rhetoric, the loyalty of his "Trumplican" base, and the perceived erosion of established political norms. How his figure served as a catalyst for intense debate, exposing deep fissures in societal understanding and values. The conversation as an attempt to decipher the layers of this phenomenon.</text:p>
            </text:list-item>
          </text:list>
        </text:list-item>
        <text:list-item>
          <text:p text:style-name="P33"><text:span text:style-name="Strong_20_Emphasis">The "Post-Truth" Proclamation: An INTJ's Diagnosis of a Pervasive Epistemological Sickness.</text:span></text:p>
          <text:list>
            <text:list-item>
              <text:p text:style-name="P33">The author's assertion of living in a "post-truth society." This as a classic INTJ synthesis: observing disparate phenomena (misinformation, partisan news, erosion of trust in institutions) and abstracting them into a unifying, overarching conceptual framework. A diagnosis of a cultural condition where objective facts are subverted by narrative, emotion, and tribal allegiance.</text:p>
            </text:list-item>
          </text:list>
        </text:list-item>
        <text:list-item>
          <text:p text:style-name="P33"><text:span text:style-name="Strong_20_Emphasis">Punditry as Mycelial Network: Disseminating Corporate Spores Under the Guise of Factual Flora.</text:span></text:p>
          <text:list>
            <text:list-item>
              <text:p text:style-name="P33">Elaborating on the critique of media: pundits not as objective reporters but as agents (witting or unwitting) of corporate or political interests. The metaphor of a mycelial network subtly spreading an <text:soft-page-break/>agenda, masked as legitimate news ("factual flora"). This reflects the INTJ's tendency to look for underlying systems and hidden motivations.</text:p>
            </text:list-item>
          </text:list>
        </text:list-item>
        <text:list-item>
          <text:p text:style-name="P33"><text:span text:style-name="Strong_20_Emphasis">The Nature of Unity Forged in Fire: A Theoretical Crisis to Bind Fractured Humanity.</text:span></text:p>
          <text:list>
            <text:list-item>
              <text:p text:style-name="P33">The author's suggestion that "human nature...in time of crisis people will come together." This isn't naive optimism but a strategic, almost game-theoretical, assessment of human behavior under extreme duress. The idea that an existential threat could override ingrained divisions and necessitate a return to shared reality.</text:p>
            </text:list-item>
          </text:list>
        </text:list-item>
        <text:list-item>
          <text:p text:style-name="P33"><text:span text:style-name="Strong_20_Emphasis">B.K.'s Interrogative Foray: "An Earthquake? A Tsunami?" – The ENTJ's Quest for Concrete Analogues.</text:span></text:p>
          <text:list>
            <text:list-item>
              <text:p text:style-name="P33">B.K.'s response: his ENTJ mind seeking to ground the abstract "crisis" in tangible examples. This reflects Te's need for definition, categorization, and practical application. He's testing the parameters of the concept, pushing for specificity to better understand and engage with the author's broader philosophical point.</text:p>
            </text:list-item>
          </text:list>
        </text:list-item>
        <text:list-item>
          <text:p text:style-name="P33"><text:span text:style-name="Strong_20_Emphasis">The Somber Silence of Charles and Donna: An Unspoken Commentary on Polarizing Tides.</text:span></text:p>
          <text:list>
            <text:list-item>
              <text:p text:style-name="P33"><text:soft-page-break/>Revisiting Charles and Donna's quietude not as passivity, but as a potentially rich text. Did it signify agreement, disagreement, overwhelm, or a weariness with the intractable nature of the political discourse? Their silence as a mirror to the many who find themselves adrift or alienated in such hyper-partisan times.<text:line-break/></text:p>
            </text:list-item>
          </text:list>
        </text:list-item>
      </text:list>
      <text:p text:style-name="P31"><text:span text:style-name="Strong_20_Emphasis"><text:span text:style-name="T12"/></text:span></text:p>
      <text:p text:style-name="P31"><text:span text:style-name="Strong_20_Emphasis"><text:span text:style-name="T11">In the metamorphic, enigmatic, elaborate, analogues, writing style of David Noel Lynch, for the chapter titled “</text:span></text:span><text:span text:style-name="Strong_20_Emphasis">The Cassandran Canticle of the Mad Italian: A Chronicle of Fractured Realities and Resonant Echoes</text:span><text:span text:style-name="Strong_20_Emphasis"><text:span text:style-name="T11">”, please generate a </text:span></text:span><text:span text:style-name="Strong_20_Emphasis"><text:span text:style-name="T13">three</text:span></text:span><text:span text:style-name="Strong_20_Emphasis"><text:span text:style-name="T11"> meticulously detailed paragraph for each sub-section. Base the section only on the text in the “</text:span></text:span><text:span text:style-name="Strong_20_Emphasis">III. The Oracular Spark: Intuition's Whispers in a Cacophony of Certainties</text:span><text:span text:style-name="Strong_20_Emphasis"><text:span text:style-name="T11">”, sub-section from the following text, (Include the section title), (Output the main section in plain text),</text:span></text:span></text:p>
      <text:p text:style-name="P18"/>
      <text:p text:style-name="P32">Please augment main section "<text:span text:style-name="Strong_20_Emphasis">III. The Oracular Spark: Intuition's Whispers in a Cacophony of Certainties</text:span>" with all of your suggestions.</text:p>
      <text:p text:style-name="P18"><text:span text:style-name="Strong_20_Emphasis">III. The Oracular Spark: Intuition's Whispers in a Cacophony of Certainties</text:span></text:p>
      <text:list text:style-name="L14">
        <text:list-item>
          <text:p text:style-name="P34"><text:soft-page-break/><text:span text:style-name="Strong_20_Emphasis">The Casual Prophecy: "A Worldwide Crisis... Like a Pandemic." – A Syllogism Born of Pattern Recognition.</text:span></text:p>
          <text:list>
            <text:list-item>
              <text:p text:style-name="P34">The pivotal moment: the author's seemingly offhand yet profoundly specific suggestion. Framing it not as clairvoyance, but as the logical endpoint of an intuitive syllogism: If the problem is global disunity fueled by misinformation, then a solution (or at least a catalyst for change) must be a crisis of equally global scale that demands a unified, fact-based response. A pandemic fits this bill structurally.</text:p>
            </text:list-item>
          </text:list>
        </text:list-item>
        <text:list-item>
          <text:p text:style-name="P34"><text:span text:style-name="Strong_20_Emphasis">Ni Unveiled: The INTJ's Syncretic Leap Across the Void, Connecting Disparate Global Ailments.</text:span></text:p>
          <text:list>
            <text:list-item>
              <text:p text:style-name="P35">A deeper dive into Introverted Intuition (Ni): its ability to synthesize vast amounts of disparate data, perceive underlying patterns, and project future trajectories. The "pandemic" suggestion as an intuitive leap, a flash of insight connecting the abstract "post-truth" problem with a concrete, historically validated <text:span text:style-name="T4">type</text:span> of global disruptor.</text:p>
            </text:list-item>
          </text:list>
        </text:list-item>
        <text:list-item>
          <text:p text:style-name="P34"><text:span text:style-name="Strong_20_Emphasis">B.K.'s Historical Echo: "Like the Influenza Pandemic a Century Ago?" – Anchoring Abstraction in Precedent.</text:span></text:p>
          <text:list>
            <text:list-item>
              <text:p text:style-name="P34"><text:soft-page-break/>B.K.'s immediate connection to the 1918 Influenza: his ENTJ (Te-Ni) mind seeking historical parallels and concrete data points to validate and contextualize the author's abstract pronouncement. This move grounds the discussion, making the "pandemic" idea less hypothetical and more rooted in historical reality.</text:p>
            </text:list-item>
          </text:list>
        </text:list-item>
        <text:list-item>
          <text:p text:style-name="P34"><text:span text:style-name="Strong_20_Emphasis">The Qualified Affirmation: "Yes, but I Hope We Do Not Lose the Same Percentage." – Logic Tempered by Latent Empathy.</text:span></text:p>
          <text:list>
            <text:list-item>
              <text:p text:style-name="P34">The author's response: affirming B.K.'s historical anchor but adding a crucial, albeit logically framed, caveat about mortality rates. This demonstrates the INTJ's Thinking preference (focusing on the quantifiable "percentage") while also subtly revealing an underlying concern for human cost, a complex interplay of T-driven analysis and Ni-driven foresight of consequences.</text:p>
            </text:list-item>
          </text:list>
        </text:list-item>
        <text:list-item>
          <text:p text:style-name="P34"><text:span text:style-name="Strong_20_Emphasis">The Metamorphic Potential of Shared Threat: A Hypothesis on Cohesion Through Cataclysm.</text:span></text:p>
          <text:list>
            <text:list-item>
              <text:p text:style-name="P34">Exploring the underlying assumption: that a sufficiently overwhelming shared threat could dissolve entrenched enmities and force a recalibration of priorities towards collective survival. <text:soft-page-break/>The pandemic as a theoretical "reset button" for global consciousness, albeit a terrifyingly high-stakes one.</text:p>
            </text:list-item>
          </text:list>
        </text:list-item>
        <text:list-item>
          <text:p text:style-name="P34"><text:span text:style-name="Strong_20_Emphasis">The Unknowing Moment: A Seed Planted in the Fertile Ground of Imminence, Awaiting its Viral Spring.</text:span></text:p>
          <text:list>
            <text:list-item>
              <text:p text:style-name="P34">The poignancy of the conversation occurring just weeks before the global recognition of COVID-19. The words hanging in the air, imbued with an unconscious weight, a seed of prophecy planted in the final moments of a bygone era, soon to germinate with shocking rapidity.</text:p>
            </text:list-item>
          </text:list>
        </text:list-item>
        <text:list-item>
          <text:p text:style-name="P34"><text:span text:style-name="Strong_20_Emphasis">The Dinner's Denouement: Divergent Paths from a Shared Point of Conversational Origin.</text:span></text:p>
          <text:list>
            <text:list-item>
              <text:p text:style-name="P34">Reflecting on how the dinner concluded, with the participants perhaps carrying away different interpretations or levels of significance from the conversation. The ideas discussed, particularly the "pandemic" notion, left to incubate individually before external events would lend them an entirely new, and terrifying, dimension.</text:p>
            </text:list-item>
          </text:list>
        </text:list-item>
      </text:list>
      <text:p text:style-name="P18"/>
      <text:p text:style-name="P31"><text:span text:style-name="Strong_20_Emphasis"><text:span text:style-name="T12"/></text:span></text:p>
      <text:p text:style-name="P31"><text:soft-page-break/><text:span text:style-name="Strong_20_Emphasis"><text:span text:style-name="T11">In the metamorphic, enigmatic, elaborate, analogues, writing style of David Noel Lynch, for the chapter titled “</text:span></text:span><text:span text:style-name="Strong_20_Emphasis">The Cassandran Canticle of the Mad Italian: A Chronicle of Fractured Realities and Resonant Echoes</text:span><text:span text:style-name="Strong_20_Emphasis"><text:span text:style-name="T11">”, please generate a </text:span></text:span><text:span text:style-name="Strong_20_Emphasis"><text:span text:style-name="T13">three</text:span></text:span><text:span text:style-name="Strong_20_Emphasis"><text:span text:style-name="T11"> meticulously detailed paragraph for each sub-section. Base the section only on the text in the “</text:span></text:span><text:span text:style-name="Strong_20_Emphasis">IV. The Unfolding Tapestry: When Metaphor Materialized into Malady</text:span><text:span text:style-name="Strong_20_Emphasis"><text:span text:style-name="T11">”, sub-section from the following text, (Include the section title), (Output the main section in plain text),</text:span></text:span></text:p>
      <text:p text:style-name="P32">Please augment main section "<text:span text:style-name="Strong_20_Emphasis">IV. The Unfolding Tapestry: When Metaphor Materialized into Malady</text:span>" with all of your suggestions.</text:p>
      <text:p text:style-name="P18"><text:span text:style-name="Strong_20_Emphasis">IV. The Unfolding Tapestry: When Metaphor Materialized into Malady</text:span></text:p>
      <text:list text:style-name="L15">
        <text:list-item>
          <text:p text:style-name="P36"><text:span text:style-name="Strong_20_Emphasis">The Ides of March, 2020: The World Reconfigures, Echoing the Restaurant's Premonition.</text:span></text:p>
          <text:list>
            <text:list-item>
              <text:p text:style-name="P36">The rapid escalation of the COVID-19 situation in March 2020. The eerie resonance between the dinner conversation and the unfolding global reality. The abstract "worldwide crisis" taking on a concrete, viral form, transforming everyday life with unprecedented speed and scope.</text:p>
            </text:list-item>
          </text:list>
        </text:list-item>
        <text:list-item>
          <text:p text:style-name="P36"><text:span text:style-name="Strong_20_Emphasis">Trump's Rhetorical Dissidence: Downplaying the Viral Spectre, a Counter-Narrative to Emerging Reality.</text:span></text:p>
          <text:list>
            <text:list-item>
              <text:p text:style-name="P36"><text:soft-page-break/>Analyzing Trump's initial responses to the pandemic: the consistent downplaying, the comparisons to seasonal flu, the reassurances of imminent disappearance. This as a prime example of the "post-truth" phenomenon in action, where a preferred narrative was maintained in defiance of escalating scientific and empirical evidence.</text:p>
            </text:list-item>
          </text:list>
        </text:list-item>
        <text:list-item>
          <text:p text:style-name="P36"><text:span text:style-name="Strong_20_Emphasis">The "Miraculous Disappearance" Fallacy: Promises of Ephemeral Pathogens in Warming Climes.</text:span></text:p>
          <text:list>
            <text:list-item>
              <text:p text:style-name="P36">Focusing on specific instances of Trump's rhetoric, such as the "15 cases" claim or the suggestion it would "miraculously go away" with warmer weather. These statements as emblematic of a leadership style that prioritized optimistic messaging (or perhaps denial) over stark, factual assessment of the threat.</text:p>
            </text:list-item>
          </text:list>
        </text:list-item>
        <text:list-item>
          <text:p text:style-name="P36"><text:span text:style-name="Strong_20_Emphasis">A Pandemic of Division: The Predicted Unifier Becomes an Instrument of Further Fragmentation.</text:span></text:p>
          <text:list>
            <text:list-item>
              <text:p text:style-name="P36">The tragic irony: the very crisis hypothetically envisioned as a unifier (due to its demand for shared factual understanding and collective action) was instead co-opted and instrumentalized to deepen existing political and social divisions, particularly in the U.S.</text:p>
            </text:list-item>
          </text:list>
        </text:list-item>
        <text:list-item>
          <text:p text:style-name="P36"><text:soft-page-break/><text:span text:style-name="Strong_20_Emphasis">B.K.'s Birthday Salutation (May 2020): "You Predicted the Pandemic at the Mad Italian." – Recognition Across the Social Distance.</text:span></text:p>
          <text:list>
            <text:list-item>
              <text:p text:style-name="P36">The significance of B.K.'s message: an external validation of the author's earlier intuitive leap. As an NTJ, B.K. likely recognized the pattern-based, logical (albeit intuitive) foundation of the "prediction," making its accuracy particularly striking to him. This moment bridging the pre-pandemic and pandemic worlds.</text:p>
            </text:list-item>
          </text:list>
        </text:list-item>
        <text:list-item>
          <text:p text:style-name="P36"><text:span text:style-name="Strong_20_Emphasis">The Author's Rueful Affirmation: "Yep. Weird Huh." – The Burden of Prescience in a Polarized Pandemic.</text:span></text:p>
          <text:list>
            <text:list-item>
              <text:p text:style-name="P36">The author's concise, perhaps understated, response. It conveys surprise at the accuracy, a touch of the uncanny, and perhaps a sense of powerlessness or sorrow that the "prediction" had manifested under such divisive leadership, negating its potential unifying effect. The "weirdness" of seeing a conceptual possibility become a devastating reality.</text:p>
            </text:list-item>
          </text:list>
        </text:list-item>
        <text:list-item>
          <text:p text:style-name="P36"><text:span text:style-name="Strong_20_Emphasis">State Against State: The Tragedy of Fractured Response to a Unifying Threat.</text:span></text:p>
          <text:list>
            <text:list-item>
              <text:p text:style-name="P36">Detailing the author's observation of Trump "pitting state against state trying to get medical supplies." This as a concrete example of how the pandemic, <text:soft-page-break/>instead of fostering unity, exacerbated internal conflicts and highlighted a lack of cohesive federal leadership, fulfilling a negative rather than positive potential of the crisis.</text:p>
            </text:list-item>
          </text:list>
        </text:list-item>
      </text:list>
      <text:p text:style-name="P31"><text:span text:style-name="Strong_20_Emphasis"><text:span text:style-name="T12"/></text:span></text:p>
      <text:p text:style-name="P31"><text:span text:style-name="Strong_20_Emphasis"><text:span text:style-name="T11">In the metamorphic, enigmatic, elaborate, analogues, writing style of David Noel Lynch, for the chapter titled “</text:span></text:span><text:span text:style-name="Strong_20_Emphasis">The Cassandran Canticle of the Mad Italian: A Chronicle of Fractured Realities and Resonant Echoes</text:span><text:span text:style-name="Strong_20_Emphasis"><text:span text:style-name="T11">”, please generate a </text:span></text:span><text:span text:style-name="Strong_20_Emphasis"><text:span text:style-name="T13">three</text:span></text:span><text:span text:style-name="Strong_20_Emphasis"><text:span text:style-name="T11"> meticulously detailed paragraph for each sub-section. Base the section only on the text in the “</text:span></text:span><text:span text:style-name="Strong_20_Emphasis">V. The Chasm of Conviction: Intelligent Minds in Ideological Trenches (28 May 2025)</text:span><text:span text:style-name="Strong_20_Emphasis"><text:span text:style-name="T11">”, sub-section from the following text, (Include the section title), (Output the main section in plain text),<text:line-break/></text:span></text:span></text:p>
      <text:p text:style-name="P32"><text:span text:style-name="Strong_20_Emphasis">Please augment main section "</text:span><text:span text:style-name="Strong_20_Emphasis">V. The Chasm of Conviction: Intelligent Minds in Ideological Trenches (28 May 2025)</text:span><text:span text:style-name="Strong_20_Emphasis">" with all of your suggestions.</text:span></text:p>
      <text:p text:style-name="P18"><text:span text:style-name="Strong_20_Emphasis">V. The Chasm of Conviction: Intelligent Minds in Ideological Trenches (28 May 2025)</text:span></text:p>
      <text:list text:style-name="L16">
        <text:list-item>
          <text:p text:style-name="P37"><text:span text:style-name="Strong_20_Emphasis">The Enduring Enigma: Highly Intelligent Adherence to a Figure Marred by Conviction.</text:span></text:p>
          <text:list>
            <text:list-item>
              <text:p text:style-name="P37">The central paradox revisited: how individuals deemed "highly intelligent" (including B.K., Charles, and Donna) can maintain support for Trump despite a litany of legal convictions and documented <text:soft-page-break/>falsehoods. This section explores the psychological and sociological underpinnings of such seemingly contradictory positions.</text:p>
            </text:list-item>
          </text:list>
        </text:list-item>
        <text:list-item>
          <text:p text:style-name="P37"><text:span text:style-name="Strong_20_Emphasis">Sexual Assault, Fraud, Insurrection: Judicial Verity Versus Partisan Reinterpretation.</text:span></text:p>
          <text:list>
            <text:list-item>
              <text:p text:style-name="P37">Enumerating Trump's convictions as objective, legally established facts. Contrasting this with how these facts are often re-contextualized, dismissed, or reframed within supportive ideological frameworks as politically motivated attacks or "fake news," showcasing the malleability of "truth" in partisan minds.</text:p>
            </text:list-item>
          </text:list>
        </text:list-item>
        <text:list-item>
          <text:p text:style-name="P37"><text:span text:style-name="Strong_20_Emphasis">The Broken Promises Ledger: Tax Cuts for the Few, Trickle-Down Illusions, and GDP Stagnation.</text:span></text:p>
          <text:list>
            <text:list-item>
              <text:p text:style-name="P37">A logical, T-driven analysis of Trump's policy outcomes versus his campaign promises (e.g., tax cuts not benefiting the lower class as promised, GDP targets unmet). For an INTJ, this factual discrepancy should be a powerful argument against continued support, making the divergence in others' views perplexing.</text:p>
            </text:list-item>
          </text:list>
        </text:list-item>
        <text:list-item>
          <text:p text:style-name="P37"><text:span text:style-name="Strong_20_Emphasis">Cognitive Dissonance as a Fortress: Shielding Beliefs from the Onslaught of Contradictory Evidence.</text:span></text:p>
          <text:list>
            <text:list-item>
              <text:p text:style-name="P37"><text:soft-page-break/>Introducing the psychological concept of cognitive dissonance: the mental discomfort experienced when holding conflicting beliefs or when new information contradicts existing beliefs. How individuals might reduce this dissonance by downplaying, denying, or reinterpreting contradictory evidence to maintain their original stance, especially if that stance is tied to identity.</text:p>
            </text:list-item>
          </text:list>
        </text:list-item>
        <text:list-item>
          <text:p text:style-name="P37"><text:span text:style-name="Strong_20_Emphasis">The ENTJ and the Allure of Perceived Strength: A Possible Lens for B.K.'s Enduring Support.</text:span></text:p>
          <text:list>
            <text:list-item>
              <text:p text:style-name="P37">Speculating on B.K.'s ENTJ perspective: perhaps an attraction to Trump's image as a "strong," decisive, anti-establishment leader who "gets things done" (even if the methods or actual outcomes are debatable). Te-dominance can sometimes prioritize efficacy and decisive action, potentially overlooking or rationalizing ethical or factual inconsistencies if the perceived larger goal is deemed important.</text:p>
            </text:list-item>
          </text:list>
        </text:list-item>
        <text:list-item>
          <text:p text:style-name="P37"><text:span text:style-name="Strong_20_Emphasis">The "Assertive" Paradox: Confidence in Potentially Flawed or Incongruent Worldviews.</text:span></text:p>
          <text:list>
            <text:list-item>
              <text:p text:style-name="P38">Exploring how the "-A" (Assertive) trait, while generally positive, might contribute to entrenchment. Confidence in one's own judgment could make an individual less susceptible to self-doubt and therefore <text:soft-page-break/>less open to revising deeply held beliefs, even in the face of strong counter-evidence. Their certainty is in their <text:span text:style-name="T4">process</text:span> of concluding, not necessarily the infallibility of all data inputs.</text:p>
            </text:list-item>
          </text:list>
        </text:list-item>
        <text:list-item>
          <text:p text:style-name="P37"><text:span text:style-name="Strong_20_Emphasis">Echo Chambers and Information Silos: Curating Realities in a Post-Factual Landscape.</text:span></text:p>
          <text:list>
            <text:list-item>
              <text:p text:style-name="P37">The role of curated information environments (social media feeds, partisan news sources) in reinforcing existing beliefs and shielding individuals from dissenting viewpoints. How these "echo chambers" create divergent, self-validating realities, making it harder for shared factual understanding to emerge.</text:p>
            </text:list-item>
          </text:list>
        </text:list-item>
      </text:list>
      <text:p text:style-name="P39"><text:span text:style-name="Strong_20_Emphasis"><text:line-break/></text:span><text:span text:style-name="Strong_20_Emphasis"><text:span text:style-name="T11">In the metamorphic, enigmatic, elaborate, analogues, writing style of David Noel Lynch, for the chapter titled “</text:span></text:span><text:span text:style-name="Strong_20_Emphasis">The Cassandran Canticle of the Mad Italian: A Chronicle of Fractured Realities and Resonant Echoes</text:span><text:span text:style-name="Strong_20_Emphasis"><text:span text:style-name="T11">”, please generate a </text:span></text:span><text:span text:style-name="Strong_20_Emphasis"><text:span text:style-name="T13">three</text:span></text:span><text:span text:style-name="Strong_20_Emphasis"><text:span text:style-name="T11"> meticulously detailed paragraph for each sub-section. Base the section only on the text in the “</text:span></text:span><text:span text:style-name="Strong_20_Emphasis">VI. Reflections in a Shattered Mirror: The Persistence of Perceptual Divergence</text:span><text:span text:style-name="Strong_20_Emphasis"><text:span text:style-name="T11">”, sub-section from the following text, (Include the section title), (Output the main section in plain text),</text:span></text:span><text:span text:style-name="Strong_20_Emphasis"><text:line-break/>Please augment main section "</text:span><text:span text:style-name="Strong_20_Emphasis">VI. Reflections in a </text:span><text:soft-page-break/><text:span text:style-name="Strong_20_Emphasis">Shattered Mirror: The Persistence of Perceptual Divergence</text:span><text:span text:style-name="Strong_20_Emphasis">" with all of your suggestions.</text:span></text:p>
      <text:p text:style-name="P28"><text:span text:style-name="Strong_20_Emphasis">VI. Reflections in a Shattered Mirror: The Persistence of Perceptual Divergence</text:span></text:p>
      <text:list text:style-name="L17">
        <text:list-item>
          <text:p text:style-name="P40"><text:span text:style-name="Strong_20_Emphasis">The INTJ's Quest for Logical Congruence: Why the Disconnect Remains a Profound Puzzle.</text:span></text:p>
          <text:list>
            <text:list-item>
              <text:p text:style-name="P40">Reiterating the INTJ's core need for internal consistency and alignment between beliefs and verifiable facts. The continued support for Trump by intelligent peers, despite evidence the INTJ finds compellingly negative, creates a fundamental logical puzzle that challenges their understanding of how other minds process information.</text:p>
            </text:list-item>
          </text:list>
        </text:list-item>
        <text:list-item>
          <text:p text:style-name="P40"><text:span text:style-name="Strong_20_Emphasis">Myers-Briggs as a Partial Cipher: Illuminating Processing Styles, Not Absolute Belief Structures.</text:span></text:p>
          <text:list>
            <text:list-item>
              <text:p text:style-name="P41">Acknowledging the utility of MBTI in understanding <text:span text:style-name="T4">how</text:span> people prefer to gather information and make decisions (e.g., NTJs valuing logic and strategy), but also its limitations. Personality type doesn't dictate <text:span text:style-name="T4">what</text:span> specific conclusions or beliefs an individual will hold, as values, experiences, and chosen information streams also play crucial roles.</text:p>
            </text:list-item>
          </text:list>
        </text:list-item>
        <text:list-item>
          <text:p text:style-name="P40"><text:span text:style-name="Strong_20_Emphasis">The Power of Narrative Over Fact: How Stories Shape Allegiance More Potently Than Statistics.</text:span></text:p>
          <text:list>
            <text:list-item>
              <text:p text:style-name="P40"><text:soft-page-break/>Exploring the human proclivity for narrative: people are often more swayed by compelling stories, emotional appeals, and a sense of belonging to a larger "cause" than by dry statistics or logical arguments, even T-types when the narrative aligns with core identity or values.</text:p>
            </text:list-item>
          </text:list>
        </text:list-item>
        <text:list-item>
          <text:p text:style-name="P40"><text:span text:style-name="Strong_20_Emphasis">The Weight of Identity: When Political Stance Becomes Inextricable from Self-Concept.</text:span></text:p>
          <text:list>
            <text:list-item>
              <text:p text:style-name="P40">How, for many, political affiliation and support for a leader become deeply intertwined with their personal and social identity. To abandon that support would mean not just changing a political opinion, but questioning a part of who they are, which is a much more difficult psychological undertaking.</text:p>
            </text:list-item>
          </text:list>
        </text:list-item>
        <text:list-item>
          <text:p text:style-name="P40"><text:span text:style-name="Strong_20_Emphasis">Analogue of Allegiance: The Unwavering Loyalty to a Fallen Banner, Despite its Tattered State.</text:span></text:p>
          <text:list>
            <text:list-item>
              <text:p text:style-name="P40">Employing a metaphorical image: the dedicated soldier who continues to fight for a banner that is torn and discredited in the eyes of others. This loyalty might stem from initial commitment, camaraderie with fellow supporters, or a belief in an underlying ideal that transcends the flaws of the current standard-bearer.</text:p>
            </text:list-item>
          </text:list>
        </text:list-item>
        <text:list-item>
          <text:p text:style-name="P40"><text:soft-page-break/><text:span text:style-name="Strong_20_Emphasis">The "Mad Italian" as a Temporal Nexus: A Microcosm of Pre-Pandemic Certainties and Post-Pandemic Fractures.</text:span></text:p>
          <text:list>
            <text:list-item>
              <text:p text:style-name="P40">Framing the dinner not just as a memory but as a symbolic point in time – a nexus where the "before" and "after" of a global shift briefly coexisted in conversation. It serves as a microcosm of the certainties that were about to be shattered and the societal fractures that would be deepened.</text:p>
            </text:list-item>
          </text:list>
        </text:list-item>
        <text:list-item>
          <text:p text:style-name="P40"><text:span text:style-name="Strong_20_Emphasis">Can Shared Intelligence Bridge Ideological Gulfs? An Unresolved Query.</text:span></text:p>
          <text:list>
            <text:list-item>
              <text:p text:style-name="P40">Posing the central, lingering question: If intelligence alone isn't enough to ensure agreement on fundamental facts or values, what can bridge these deep ideological divides? The narrative leaves this as an open, perhaps unsettling, inquiry.</text:p>
            </text:list-item>
          </text:list>
        </text:list-item>
      </text:list>
      <text:p text:style-name="P18"><text:span text:style-name="Strong_20_Emphasis"/></text:p>
      <text:p text:style-name="P31"><text:span text:style-name="Strong_20_Emphasis"><text:span text:style-name="T12"/></text:span></text:p>
      <text:p text:style-name="P31"><text:span text:style-name="Strong_20_Emphasis"><text:span text:style-name="T11">In the metamorphic, enigmatic, elaborate, analogues, writing style of David Noel Lynch, for the chapter titled “</text:span></text:span><text:span text:style-name="Strong_20_Emphasis">The Cassandran Canticle of the Mad Italian: A Chronicle of Fractured Realities and Resonant Echoes</text:span><text:span text:style-name="Strong_20_Emphasis"><text:span text:style-name="T11">”, please generate a </text:span></text:span><text:span text:style-name="Strong_20_Emphasis"><text:span text:style-name="T13">three</text:span></text:span><text:span text:style-name="Strong_20_Emphasis"><text:span text:style-name="T11"> meticulously detailed paragraph for each sub-section. Base the section only on the text in the “</text:span></text:span><text:span text:style-name="Strong_20_Emphasis">VII. Coda: Towards an Epistemology of Humility in the Labyrinth of </text:span><text:soft-page-break/><text:span text:style-name="Strong_20_Emphasis">Knowing</text:span><text:span text:style-name="Strong_20_Emphasis"><text:span text:style-name="T11">”, sub-section from the following text, (Include the section title), (Output the main section in plain text),<text:line-break/></text:span></text:span></text:p>
      <text:p text:style-name="P39"><text:span text:style-name="Strong_20_Emphasis">Please augment main section "</text:span><text:span text:style-name="Strong_20_Emphasis">VII. Coda: Towards an Epistemology of Humility in the Labyrinth of Knowing</text:span><text:span text:style-name="Strong_20_Emphasis">" with all of your suggestions.</text:span></text:p>
      <text:p text:style-name="P31"><text:span text:style-name="Strong_20_Emphasis"><text:span text:style-name="T11"/></text:span></text:p>
      <text:p text:style-name="P18"><text:span text:style-name="Strong_20_Emphasis">VII. Coda: Towards an Epistemology of Humility in the Labyrinth of Knowing</text:span></text:p>
      <text:list text:style-name="L18">
        <text:list-item>
          <text:p text:style-name="P42"><text:span text:style-name="Strong_20_Emphasis">The Limits of Individual Intuition: Even Correct Foresight Cannot Compel Collective Realization.</text:span></text:p>
          <text:list>
            <text:list-item>
              <text:p text:style-name="P42">A reflection on the author's "prediction": while it proved accurate, this individual foresight did not (and perhaps could not) alter the subsequent course of events or compel a unified understanding. A humbling realization about the gap between individual insight and collective action or belief.</text:p>
            </text:list-item>
          </text:list>
        </text:list-item>
        <text:list-item>
          <text:p text:style-name="P42"><text:span text:style-name="Strong_20_Emphasis">The Elusive Nature of "Truth" in a World of Engineered Narratives and Algorithmic Realities.</text:span></text:p>
          <text:list>
            <text:list-item>
              <text:p text:style-name="P42">Contemplating the very concept of "truth" in the modern age, where narratives can be skillfully engineered, information weaponized, and realities curated by algorithms. The increasing difficulty of establishing a shared factual baseline when <text:soft-page-break/>individuals inhabit vastly different informational ecosystems.</text:p>
            </text:list-item>
          </text:list>
        </text:list-item>
        <text:list-item>
          <text:p text:style-name="P42"><text:span text:style-name="Strong_20_Emphasis">Beyond Personality Types: The Role of Values, Experience, and Unseen Biases in Shaping Conviction.</text:span></text:p>
          <text:list>
            <text:list-item>
              <text:p text:style-name="P42">Emphasizing that while personality frameworks offer valuable insights, human conviction is a far more complex tapestry woven from deeply held (often unexamined) values, formative life experiences, cultural influences, and a host of cognitive biases that affect all thinkers, regardless of type.</text:p>
            </text:list-item>
          </text:list>
        </text:list-item>
        <text:list-item>
          <text:p text:style-name="P42"><text:span text:style-name="Strong_20_Emphasis">The Pandemic's Unlearned Lesson: The Interconnectedness of Fate and the Necessity of Shared Factual Grounding.</text:span></text:p>
          <text:list>
            <text:list-item>
              <text:p text:style-name="P42">A somber assessment: the pandemic starkly demonstrated our global interconnectedness and the critical need for shared, reliable information in tackling collective crises. Yet, the primary "lesson" of unity often seemed unlearned, overshadowed by continued polarization.</text:p>
            </text:list-item>
          </text:list>
        </text:list-item>
        <text:list-item>
          <text:p text:style-name="P42"><text:span text:style-name="Strong_20_Emphasis">A Metamorphic Call for Dialogue: Finding Pathways Through the Enigmatic Terrain of Opposing Beliefs.</text:span></text:p>
          <text:list>
            <text:list-item>
              <text:p text:style-name="P42">Despite the bleakness, a subtle call for continued attempts at dialogue and understanding, however <text:soft-page-break/>difficult. The "metamorphic" potential lies in finding new ways to communicate across these divides, to navigate the "enigmatic terrain" of differing worldviews with more nuanced tools.</text:p>
            </text:list-item>
          </text:list>
        </text:list-item>
        <text:list-item>
          <text:p text:style-name="P42"><text:span text:style-name="Strong_20_Emphasis">The Elaborate Dance of Human Consciousness: Striving for Understanding Across Self-Constructed Divides.</text:span></text:p>
          <text:list>
            <text:list-item>
              <text:p text:style-name="P42">A final, more philosophical musing on the nature of human consciousness itself – its capacity for brilliant insight and profound delusion, its constant striving for meaning and understanding, often within elaborate, self-constructed frameworks that both illuminate and obscure.</text:p>
            </text:list-item>
          </text:list>
        </text:list-item>
        <text:list-item>
          <text:p text:style-name="P42"><text:span text:style-name="Strong_20_Emphasis">An Analogue for the Future: Navigating the Post-Truth Fog with a Compass of Critical Thinking and Empathetic Inquiry.</text:span></text:p>
          <text:list>
            <text:list-item>
              <text:p text:style-name="P43">Offering a closing analogue: the "post-truth" world as a dense fog. The necessary tools for navigation are not just sharp critical thinking (the T-function) and pattern recognition (the N-function), but also a degree of empathetic inquiry – an attempt to understand the <text:span text:style-name="T4">why</text:span> behind others' beliefs, even if those beliefs seem alien or irrational. This suggests a path forward, however arduous.</text:p>
            </text:list-item>
          </text:list>
        </text:list-item>
      </text:list>
      <text:p text:style-name="P19"><text:soft-page-break/></text:p>
      <text:p text:style-name="P18">This augmented outline provides a richer foundation, David Noel Lynch, upon which to construct your chapter, allowing for the "metamorphic, enigmatic, elaborate, analogues" style to fully bloom.</text:p>
      <text:p text:style-name="P16"><text:span text:style-name="Strong_20_Emphasis"><text:span text:style-name="T1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5-29T11:36:24.291013800</meta:creation-date>
    <dc:date>2025-05-29T12:48:40.508459600</dc:date>
    <meta:editing-duration>PT36M43S</meta:editing-duration>
    <meta:editing-cycles>5</meta:editing-cycles>
    <meta:generator>LibreOffice/25.2.3.2$Windows_X86_64 LibreOffice_project/bbb074479178df812d175f709636b368952c2ce3</meta:generator>
    <meta:document-statistic meta:table-count="0" meta:image-count="0" meta:object-count="0" meta:page-count="43" meta:paragraph-count="228" meta:word-count="6650" meta:character-count="44722" meta:non-whitespace-character-count="38431"/>
  </office:meta>
</office:document-meta>
</file>