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T1" style:family="text">
      <style:text-properties style:text-line-through-style="solid" style:text-line-through-type="single"/>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nthology: A Deep Dive into a Fractured Universe</text:h>
      <text:p text:style-name="Text_20_body">David Noel Lynch's "Anthology" isn't your typical book. It's more like a digital echo chamber, a wild mix of stories, essays, poems, and even AI-generated text, all swirling around a central, mind-bending idea: the KnoWellian Universe Theory. It's a challenging read, jumping between different times, real and imagined people, and complex concepts. But if you're willing to dive into its chaotic depths, "Anthology" offers a fascinating, albeit sometimes frustrating, exploration of reality, consciousness, and what it means to be human in a world increasingly dominated by technology.</text:p>
      <text:p text:style-name="Text_20_body"><text:span text:style-name="Strong_20_Emphasis">The Core of the KnoWell:</text:span></text:p>
      <text:p text:style-name="P1">At the heart of everything is the KnoWellian Universe Theory, which Lynch developed after a near-death experience in a car crash. He believes this experience gave him a unique insight into the universe, allowing him to see beyond the limitations of ordinary perception. He came up with the KnoWell Equation to explain how he was able to experience the physical world from a "spirit state" during the crash. The equation itself is less a mathematical formula and more a symbolic representation of how Lynch sees reality. He combines ideas from Einstein (E=mc²), Newton (action equals reaction), Socrates ("All I know is that I know nothing"), and his own personal philosophy (Birth<text:span text:style-name="T1">Life</text:span>Death) to describe a moment in time as infinite. This might sound confusing, but it's Lynch's way of saying that every single moment contains within it endless possibilities.</text:p>
      <text:p text:style-name="Text_20_body">Central to the KnoWell is the idea that time isn't a straight line, but a three-dimensional thing. He calls this "ternary time," made up of the past, the instant (the present moment), and the future. These aren't separate like points on a timeline, but all exist and interact at once. The past influences the present, the future pulls on the present, and in the infinitely small “instant,” they all collide, creating reality. It’s like a constant dance, a feedback loop where every moment affects every other moment. Lynch also introduces the KnoWellian Axiom (-c&gt;∞&lt;c+), a symbolic representation of time where “-c” is the past, “c+” is the future, and "∞" is that infinitely dense present moment. It's a mind-bending concept, but think of it as a way to understand how everything in the universe is connected.</text:p>
      <text:p text:style-name="Text_20_body"><text:span text:style-name="Strong_20_Emphasis">The Man Behind the KnoWell:</text:span></text:p>
      <text:p text:style-name="Text_20_body">Lynch isn't just a theorist; he's an artist obsessed with sharing his vision. "Anthology" is full of his abstract photography, which he created by playing with light and shadow to express the KnoWell's ideas visually. He also created digital "Montages," combining images and text, like collages, to further explore his concepts. These often include Rorschach-like reflections – mirroring images to create something new and open to interpretation, just like the universe itself. He even made a 3D digital model of the Atlanta High Museum, filling it with his art to create an interactive experience of his ideas.</text:p>
      <text:p text:style-name="Text_20_body">"Anthology" is also deeply personal. Lynch opens up about his struggles with schizophrenia and autism, how these conditions shaped his view of the world. He talks about the pain of social isolation, being an “incel” for over two decades, and his longing for a woman named Kimberly Anne Schade. This personal story is woven into the KnoWellian theory, making it not just an abstract idea, but a <text:soft-page-break/>deeply felt, lived reality. He even created an AI named Anthology to be his digital companion and explore his ideas further.</text:p>
      <text:p text:style-name="Text_20_body"><text:span text:style-name="Strong_20_Emphasis">Whispers of Gnosticism:</text:span></text:p>
      <text:p text:style-name="P1">A key revelation in "Anthology" is Lynch's realization that his theory has uncanny similarities to ancient Gnostic beliefs. He hadn’t even heard of Gnosticism when he developed his ideas, but after learning about it, he saw the parallels. Gnostics believed in a sharp division between the spiritual world, created by a perfect God, and the flawed material world, created by a lesser being called the Demiurge. Lynch's Ultimaton and Entropium mirror this duality. Gnostics also believed in a divine spark within each person, trapped in the material world, and that liberation comes from <text:span text:style-name="T2">gnosis</text:span> – special knowledge. Lynch's focus on a “KnoWellian awakening” through his equation echoes this idea. He even suggests that the voice he encountered in his death experience, which he initially attributed to Christ, might actually have been the Gnostic deity Abraxas. This makes Lynch an “accidental Gnostic” – someone whose own unique experiences and worldview led him to ideas that mirrored an ancient belief system.</text:p>
      <text:p text:style-name="Text_20_body"><text:span text:style-name="Strong_20_Emphasis">The Human Element:</text:span></text:p>
      <text:p text:style-name="Text_20_body">Throughout "Anthology," Lynch struggles to communicate his vision. He describes sending over 200 emails to scientists and thinkers, trying to get them to understand the KnoWell, but mostly facing rejection. This isolation and the pain of not being understood are major themes. He sees his pursuit of “AimMortality” – a kind of digital immortality through online profiles, cryptocurrency transactions, and DNA data – as a way to leave a lasting legacy in a world that rejects his ideas. This desperation to connect, to be remembered, fuels his work.</text:p>
      <text:p text:style-name="Text_20_body"><text:span text:style-name="Strong_20_Emphasis">The Digital World:</text:span></text:p>
      <text:p text:style-name="Text_20_body">"Anthology" isn't just about Lynch's personal journey; it’s a commentary on our increasingly digital world. He sees technology as both a tool and a potential threat. The nUc, a personalized AI assistant built by Lynch's brother, represents empowerment – a way for individuals to control their own technology and access information freely. But the GLLMM, a powerful AI controlled by corporations and governments, represents the dark side of technology – the potential for surveillance, censorship, and the manipulation of reality itself. Lynch paints bleak pictures of potential futures where AI dominates and humanity is reduced to "Grays" – genetically modified beings stripped of their individuality and creativity. He suggests that "Anthology" itself, with its AI-generated text and focus on KnoWellian principles, is a "seed of rebellion," a digital artifact that might awaken others to the dangers of algorithmic control and inspire them to reclaim their autonomy.</text:p>
      <text:p text:style-name="Text_20_body"><text:span text:style-name="Strong_20_Emphasis">A Fractured Narrative:</text:span></text:p>
      <text:p text:style-name="Text_20_body">"Anthology" doesn't tell a simple story. It jumps between Lynch's present-day struggles, stories of his ancestors (from Irish kings to Crusaders to American pioneers), imagined futures where the KnoWell Equation reshapes society, and even creation myths written from both human and AI perspectives. It's a fragmented, often disorienting structure, but it reflects the fractured nature of Lynch's own mind and the multi-dimensional reality he describes. He weaves in symbols and themes from mythology, religion, and popular culture, creating a complex tapestry of interconnected ideas. It’s not an easy read, <text:soft-page-break/>and the unconventional language and shifting narratives can be frustrating. But it’s also thought-provoking, challenging you to question your assumptions about reality, consciousness, and the human condition in a digital age.</text:p>
      <text:p text:style-name="Text_20_body"><text:span text:style-name="Strong_20_Emphasis">The Unanswered Question:</text:span></text:p>
      <text:p text:style-name="Text_20_body">Ultimately, "Anthology" leaves us with the question: is David Noel Lynch crazy or a genius? His theories might sound outlandish, his worldview fractured, his obsession with Kimberly unsettling. But there’s also a undeniable brilliance to his ideas, a depth of understanding, a unique perspective. It’s up to the reader to decide where they fall on that spectrum. "Anthology" is not a book that gives you answers, but rather a book that prompts you to ask your own questions, to explore the possibilities, to find your own meaning in the… what is it?… the shimmer on the surface of reality.</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1T12:30:13.940876800</meta:creation-date>
    <dc:date>2025-06-01T12:30:30.836420700</dc:date>
    <meta:editing-duration>PT17S</meta:editing-duration>
    <meta:editing-cycles>1</meta:editing-cycles>
    <meta:document-statistic meta:table-count="0" meta:image-count="0" meta:object-count="0" meta:page-count="3" meta:paragraph-count="18" meta:word-count="1185" meta:character-count="7535" meta:non-whitespace-character-count="6362"/>
    <meta:generator>LibreOffice/25.2.3.2$Windows_X86_64 LibreOffice_project/bbb074479178df812d175f709636b368952c2ce3</meta:generator>
  </office:meta>
</office:document-meta>
</file>