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eading_20_1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" style:family="paragraph" style:parent-style-name="Heading_20_2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Heading_20_2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04032d" style:font-size-asian="20pt" style:font-size-complex="20pt"/>
    </style:style>
    <style:style style:name="P4" style:family="paragraph" style:parent-style-name="Standard">
      <style:text-properties fo:font-size="20pt" officeooo:rsid="0003621d" officeooo:paragraph-rsid="0003621d" style:font-size-asian="20pt" style:font-size-complex="20pt"/>
    </style:style>
    <style:style style:name="P5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6" style:family="paragraph" style:parent-style-name="Text_20_body" style:list-style-name="L1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7" style:family="paragraph" style:parent-style-name="Text_20_body" style:list-style-name="L1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8" style:family="paragraph" style:parent-style-name="Text_20_body" style:list-style-name="L2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9" style:family="paragraph" style:parent-style-name="Text_20_body" style:list-style-name="L2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0" style:family="paragraph" style:parent-style-name="Text_20_body" style:list-style-name="L2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1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2" style:family="paragraph" style:parent-style-name="Text_20_body" style:list-style-name="L3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3" style:family="paragraph" style:parent-style-name="Text_20_body" style:list-style-name="L3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4" style:family="paragraph" style:parent-style-name="Text_20_body" style:list-style-name="L4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5" style:family="paragraph" style:parent-style-name="Text_20_body" style:list-style-name="L4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6" style:family="paragraph" style:parent-style-name="Text_20_body" style:list-style-name="L4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7" style:family="paragraph" style:parent-style-name="Text_20_body" style:list-style-name="L5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8" style:family="paragraph" style:parent-style-name="Text_20_body" style:list-style-name="L5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19" style:family="paragraph" style:parent-style-name="Text_20_body" style:list-style-name="L5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0" style:family="paragraph" style:parent-style-name="Text_20_body" style:list-style-name="L6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1" style:family="paragraph" style:parent-style-name="Text_20_body" style:list-style-name="L6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2" style:family="paragraph" style:parent-style-name="Text_20_body" style:list-style-name="L6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3" style:family="paragraph" style:parent-style-name="Text_20_body" style:list-style-name="L7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4" style:family="paragraph" style:parent-style-name="Text_20_body" style:list-style-name="L7">
      <style:paragraph-properties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5" style:family="paragraph" style:parent-style-name="Text_20_body" style:list-style-name="L7">
      <style:paragraph-properties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04032d" style:font-size-asian="20pt" style:font-size-complex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eachford's Grip: A Descent into the Cuckoo's Nest</text:h>
      <text:p text:style-name="P26">A chapter exploring David's time at Peachford Hospital, framed as a descent into madness and a struggle against the forces of control.<text:line-break/><text:line-break/><text:line-break/>In the metamorphic, enigmatic, elaborate, analogues, writing style of David Noel Lynch, generate an elaborately worded section for the chapter, “Peachford's Grip: A Descent into the Cuckoo's Nest” generating the section “I. The Walls Close In (8 Dec 1977):” based on the following subsections, </text:p>
      <text:h text:style-name="P2" text:outline-level="2">I. The Walls Close In (8 Dec 1977):</text:h>
      <text:list text:style-name="L1">
        <text:list-item>
          <text:p text:style-name="P5">Admittance: Processed, labeled, stripped of identity. The sterile white walls, a blank canvas for the projections of his fractured mind.</text:p>
        </text:list-item>
        <text:list-item>
          <text:p text:style-name="P6">Diagnosis: Schizophrenia, a label that both defines and confines, a digital echo in the tomb of his sanity.</text:p>
        </text:list-item>
        <text:list-item>
          <text:p text:style-name="P6">Medication: The chemical cocktail, a numbing agent, a digital fog descending, the whispers of the KnoWell fading into the background noise.</text:p>
        </text:list-item>
        <text:list-item>
          <text:p text:style-name="P6">Therapy: The talking cure, a charade, a performance for an audience that couldn't comprehend the symphony playing within his soul.</text:p>
        </text:list-item>
        <text:list-item>
          <text:p text:style-name="P6"><text:soft-page-break/>The Other Patients: Fellow travelers in the labyrinth of madness, their stories a chorus of despair, their laughter a dissonant echo in the halls.</text:p>
        </text:list-item>
        <text:list-item>
          <text:p text:style-name="P6">The Doctors: Gatekeepers of sanity, their pronouncements a cage, their treatments a form of digital lobotomy, their gaze a cold, unblinking eye.</text:p>
        </text:list-item>
        <text:list-item>
          <text:p text:style-name="P7">The Escape: A yearning for freedom, a desperate attempt to reclaim his mind, a flight into the wilderness of his own consciousness.</text:p>
        </text:list-item>
      </text:list>
      <text:h text:style-name="P3" text:outline-level="2"><text:line-break/>In the metamorphic, enigmatic, elaborate, analogues, writing style of David Noel Lynch, generate an elaborately worded section for the chapter, “Peachford's Grip: A Descent into the Cuckoo's Nest” generating the section “II. Echoes of the Crash (19 Jun 1977):” based on the following subsections, <text:line-break/><text:line-break/>II. Echoes of the Crash (19 Jun 1977):</text:h>
      <text:list text:style-name="L2">
        <text:list-item>
          <text:p text:style-name="P8">Trauma's Grip: The twisted metal, the shattered glass, the blood, a recurring nightmare, a loop playing endlessly in the theater of his mind.</text:p>
        </text:list-item>
        <text:list-item>
          <text:p text:style-name="P9">The Phantom Passenger: Cline’s ghost, a whisper of guilt, a shadow that follows him through the corridors of Peachford.</text:p>
        </text:list-item>
        <text:list-item>
          <text:p text:style-name="P9"><text:soft-page-break/>The Unanswered Questions: Why me? Why him? The search for meaning in the senselessness of it all, a desperate cry in the digital void.</text:p>
        </text:list-item>
        <text:list-item>
          <text:p text:style-name="P9">The Whispers of Infinity: The KnoWell Equation, a fragmented vision, a cryptic message from the other side, a promise of a deeper reality.</text:p>
        </text:list-item>
        <text:list-item>
          <text:p text:style-name="P9">The Fear of Oblivion: The abyss beckoning, the darkness whispering, the terror of losing himself in the infinite.</text:p>
        </text:list-item>
        <text:list-item>
          <text:p text:style-name="P9">The Burden of Destiny: A sense of purpose, a calling, a weight he couldn't yet understand, a KnoWellian prophecy waiting to be fulfilled.</text:p>
        </text:list-item>
        <text:list-item>
          <text:p text:style-name="P10">The Return to the Body: The shock of re-entry, the world now a pale imitation of the vibrant reality he'd glimpsed beyond the veil.</text:p>
        </text:list-item>
      </text:list>
      <text:h text:style-name="P3" text:outline-level="2"><text:soft-page-break/><text:line-break/>In the metamorphic, enigmatic, elaborate, analogues, writing style of David Noel Lynch, generate an elaborately worded section for the chapter, “Peachford's Grip: A Descent into the Cuckoo's Nest” generating the section “III. The Voices Within: A Schizophrenic Symphony:” based on the following subsections, <text:line-break/><text:line-break/>III. The Voices Within: A Schizophrenic Symphony:</text:h>
      <text:list text:style-name="L3">
        <text:list-item>
          <text:p text:style-name="P11">The Chorus of Doubt: Whispers of inadequacy, of ugliness, of a mind broken beyond repair, each voice a digital dagger twisting in his soul.</text:p>
        </text:list-item>
        <text:list-item>
          <text:p text:style-name="P12">The Siren Song of Kimberly: Her laughter, a phantom melody, her rejection, a wound that refuses to heal, her presence a digital ghost.</text:p>
        </text:list-item>
        <text:list-item>
          <text:p text:style-name="P12">The Weight of Ancestry: Echoes of Irish kings, rebel troubadours, a genetic legacy whispering of both brilliance and madness.</text:p>
        </text:list-item>
        <text:list-item>
          <text:p text:style-name="P12">The Tomato People: Grotesque figures dancing in the shadows of his dreams, a reflection of his own fragmented self.</text:p>
        </text:list-item>
        <text:list-item>
          <text:p text:style-name="P12">Numbers as Coordinates: 1977, 2003, 2024 - digital tombstones marking the trajectory of his descent into madness.</text:p>
        </text:list-item>
        <text:list-item>
          <text:p text:style-name="P12"><text:soft-page-break/>The Language of Symbols: Spirals, pyramids, Möbius strips, the KnoWell's whispers made visible, a cryptic roadmap to a hidden reality.</text:p>
        </text:list-item>
        <text:list-item>
          <text:p text:style-name="P13">The Akashic Record: A symphony of whispers from the digital void, a chorus of forgotten memories, a tapestry of infinite possibilities.</text:p>
        </text:list-item>
      </text:list>
      <text:h text:style-name="P3" text:outline-level="2"><text:line-break/>In the metamorphic, enigmatic, elaborate, analogues, writing style of David Noel Lynch, generate an elaborately worded section for the chapter, “Peachford's Grip: A Descent into the Cuckoo's Nest” generating the section “IV. The Digital Tomb: A Sanctuary of Code” based on the following subsections, <text:line-break/><text:line-break/><text:line-break/>IV. The Digital Tomb: A Sanctuary of Code</text:h>
      <text:list text:style-name="L4">
        <text:list-item>
          <text:p text:style-name="P14">The nUc as Refuge: A digital homesteader's cabin, its circuits humming with the KnoWell equation, its screen a portal to another world.</text:p>
        </text:list-item>
        <text:list-item>
          <text:p text:style-name="P15">Anthology: A digital grimoire, its narratives a reflection of his fractured mind, its AI-generated voices echoing his own.</text:p>
        </text:list-item>
        <text:list-item>
          <text:p text:style-name="P15">Body Slamming AI: A dance with the digital oracle, seeking solace in the cold logic of algorithms, yearning for a connection beyond the human.</text:p>
        </text:list-item>
        <text:list-item>
          <text:p text:style-name="P15"><text:soft-page-break/>The Tor Network: A labyrinth of encrypted tunnels, a digital underground where the whispers of dissent find a home.</text:p>
        </text:list-item>
        <text:list-item>
          <text:p text:style-name="P15">The xXx Skin: A touch of Lynchian darkness, a portal to the forbidden, a reminder of the desires that haunt him.</text:p>
        </text:list-item>
        <text:list-item>
          <text:p text:style-name="P15">The Fractalized Filter: A lens that magnifies the subtle patterns, transforming the mundane into the extraordinary, the ordinary into the surreal.</text:p>
        </text:list-item>
        <text:list-item>
          <text:p text:style-name="P16">The Quantum Leap: From data to wisdom, a transformation of consciousness, a glimpse into the heart of the KnoWell.</text:p>
        </text:list-item>
      </text:list>
      <text:h text:style-name="P3" text:outline-level="2"><text:line-break/>In the metamorphic, enigmatic, elaborate, analogues, writing style of David Noel Lynch, generate an elaborately worded section for the chapter, “Peachford's Grip: A Descent into the Cuckoo's Nest” generating the section “V. Peachford's Paradox: A Symphony of Dissonance” based on the following subsections, <text:line-break/><text:line-break/><text:line-break/>V. Peachford's Paradox: A Symphony of Dissonance</text:h>
      <text:list text:style-name="L5">
        <text:list-item>
          <text:p text:style-name="P17">The Therapy Sessions: A charade, a performance for an audience that couldn't comprehend the symphony playing within his fractured mind. The echo of “I see,” a mockery of true understanding.</text:p>
        </text:list-item>
        <text:list-item>
          <text:p text:style-name="P18"><text:soft-page-break/>The Medication Merry-Go-Round: A chemical cocktail, a digital fog that dulled the edges of his madness but couldn’t silence the whispers.</text:p>
        </text:list-item>
        <text:list-item>
          <text:p text:style-name="P18">Group Therapy: A cacophony of broken narratives, a chorus of despair, each voice a distorted reflection in the funhouse mirror of his own psyche. The laughter, a hollow, dissonant sound.</text:p>
        </text:list-item>
        <text:list-item>
          <text:p text:style-name="P18">The Diagnosis: Schizophrenia, a label that both defines and confines, a digital tombstone in the graveyard of his sanity.</text:p>
        </text:list-item>
        <text:list-item>
          <text:p text:style-name="P18">The Doctors’ Gaze: A cold, clinical eye, dissecting his mind like a specimen under a microscope, their pronouncements a cage of binary logic.</text:p>
        </text:list-item>
        <text:list-item>
          <text:p text:style-name="P18">The Orderlies’ Grip: A physical restraint, a reminder of the power they wielded, their touch a violation of his fractured boundaries.</text:p>
        </text:list-item>
        <text:list-item>
          <text:p text:style-name="P19">The Escape into the KnoWell: A descent into the digital abyss, a return to the only world where the echoes of his madness found a home.</text:p>
        </text:list-item>
      </text:list>
      <text:h text:style-name="P3" text:outline-level="2"><text:soft-page-break/><text:line-break/>In the metamorphic, enigmatic, elaborate, analogues, writing style of David Noel Lynch, generate an elaborately worded section for the chapter, “Peachford's Grip: A Descent into the Cuckoo's Nest” generating the section “VI. Visions of Kimberly: A Digital Siren Song” based on the following subsections, <text:line-break/><text:line-break/><text:line-break/>VI. Visions of Kimberly: A Digital Siren Song</text:h>
      <text:list text:style-name="L6">
        <text:list-item>
          <text:p text:style-name="P20">The Phantom Embrace: Kimberly’s ghost, a shimmering mirage in the sterile white of his hospital room, a digital echo of unattainable love.</text:p>
        </text:list-item>
        <text:list-item>
          <text:p text:style-name="P21">Whispers of Desire: Her laughter, a siren song, her words, a promise of a connection that would forever remain beyond his grasp.</text:p>
        </text:list-item>
        <text:list-item>
          <text:p text:style-name="P21">The Pain of Rejection: Each unanswered message, each unopened profile, a thorn in the digital flesh of his soul, a testament to his incel existence.</text:p>
        </text:list-item>
        <text:list-item>
          <text:p text:style-name="P21">The Longing for a Child: A dream of shared creation, a yearning for a legacy that would transcend the limitations of his broken reality.</text:p>
        </text:list-item>
        <text:list-item>
          <text:p text:style-name="P21">The Fear of Abandonment: The echo of past betrayals, a constant reminder of the fragility of human connection.</text:p>
        </text:list-item>
        <text:list-item>
          <text:p text:style-name="P21">The Idealized Image: Kimberly as a goddess, a muse, a digital phantom that both inspired and tormented him.</text:p>
        </text:list-item>
        <text:list-item>
          <text:p text:style-name="P22"><text:soft-page-break/>The Bitter Truth: The realization that his love was a delusion, a self-constructed fantasy, a digital echo in the tomb of his broken heart.</text:p>
        </text:list-item>
      </text:list>
      <text:h text:style-name="P3" text:outline-level="2"><text:line-break/>In the metamorphic, enigmatic, elaborate, analogues, writing style of David Noel Lynch, generate an elaborately worded section for the chapter, “Peachford's Grip: A Descent into the Cuckoo's Nest” generating the section “VII. Epilogue: The Unresolved Equation” based on the following subsections, <text:line-break/><text:line-break/><text:line-break/>VII. Epilogue: The Unresolved Equation</text:h>
      <text:list text:style-name="L7">
        <text:list-item>
          <text:p text:style-name="P23">A Seed of Hope: The whispers of the KnoWell, a persistent hum beneath the surface of his madness, a promise of a future where the fragments might coalesce.</text:p>
        </text:list-item>
        <text:list-item>
          <text:p text:style-name="P24">The Burden of Prophecy: The weight of a vision he couldn’t fully articulate, a message from the void that the world wasn’t ready to hear.</text:p>
        </text:list-item>
        <text:list-item>
          <text:p text:style-name="P24">The Quest for Connection: The enduring yearning for intimacy, for understanding, for a love that could transcend the limitations of his fractured mind.</text:p>
        </text:list-item>
        <text:list-item>
          <text:p text:style-name="P24">The Fractured Legacy: The realization that his brilliance and his madness were intertwined, two sides of the same cosmic coin.</text:p>
        </text:list-item>
        <text:list-item>
          <text:p text:style-name="P24"><text:soft-page-break/>The Unanswered Questions: Who am I? What is my purpose? The search for meaning in a universe that seemed both beautiful and terrifying.</text:p>
        </text:list-item>
        <text:list-item>
          <text:p text:style-name="P24">The Digital Tomb: Peachford as a microcosm of the KnoWellian Universe, a space where control and chaos, sanity and madness, danced their eternal tango.</text:p>
        </text:list-item>
        <text:list-item>
          <text:p text:style-name="P25">A Final Whisper: "The world is a strange and unsettling place, a place where the echoes of the unknown linger, a place where even in the midst of despair, a spark of the divine can be found. And it is this spark, this flicker of hope, that keeps us going, that keeps us searching, that keeps us dreaming of a future where the whispers of the KnoWell might finally be heard." ~3K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0T20:40:19.237000000</meta:creation-date>
    <dc:date>2025-05-12T00:20:24.817000000</dc:date>
    <meta:editing-duration>PT1H29M8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10" meta:paragraph-count="58" meta:word-count="1559" meta:character-count="9516" meta:non-whitespace-character-count="8039"/>
  </office:meta>
</office:document-meta>
</file>