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officeooo:paragraph-rsid="001b4378"/>
    </style:style>
    <style:style style:name="P2" style:family="paragraph" style:parent-style-name="Horizontal_20_Line">
      <style:text-properties fo:font-size="20pt" officeooo:paragraph-rsid="001b4378" style:font-size-asian="20pt" style:font-size-complex="20pt"/>
    </style:style>
    <style:style style:name="P3" style:family="paragraph" style:parent-style-name="Standard">
      <style:text-properties fo:font-size="20pt" officeooo:rsid="00307d1d" officeooo:paragraph-rsid="001be96c" style:font-size-asian="17.5pt" style:font-size-complex="20pt"/>
    </style:style>
    <style:style style:name="P4" style:family="paragraph" style:parent-style-name="Standard">
      <style:text-properties fo:font-size="20pt" officeooo:rsid="00307d1d" officeooo:paragraph-rsid="001d3d7d" style:font-size-asian="17.5pt" style:font-size-complex="20pt"/>
    </style:style>
    <style:style style:name="P5" style:family="paragraph" style:parent-style-name="Standard">
      <style:text-properties fo:font-size="20pt" officeooo:rsid="00307d1d" officeooo:paragraph-rsid="001e0f7d" style:font-size-asian="17.5pt" style:font-size-complex="20pt"/>
    </style:style>
    <style:style style:name="P6" style:family="paragraph" style:parent-style-name="Text_20_body" style:list-style-name="L2">
      <style:text-properties officeooo:paragraph-rsid="001b4378"/>
    </style:style>
    <style:style style:name="P7" style:family="paragraph" style:parent-style-name="Text_20_body" style:list-style-name="L8">
      <style:text-properties officeooo:paragraph-rsid="001b4378"/>
    </style:style>
    <style:style style:name="P8" style:family="paragraph" style:parent-style-name="Text_20_body" style:list-style-name="L9">
      <style:text-properties officeooo:paragraph-rsid="001b4378"/>
    </style:style>
    <style:style style:name="P9" style:family="paragraph" style:parent-style-name="Text_20_body" style:list-style-name="L10">
      <style:text-properties officeooo:paragraph-rsid="001b4378"/>
    </style:style>
    <style:style style:name="P10" style:family="paragraph" style:parent-style-name="Text_20_body" style:list-style-name="L11">
      <style:text-properties officeooo:paragraph-rsid="001b4378"/>
    </style:style>
    <style:style style:name="P11" style:family="paragraph" style:parent-style-name="Text_20_body" style:list-style-name="L12">
      <style:text-properties officeooo:paragraph-rsid="001b4378"/>
    </style:style>
    <style:style style:name="P12" style:family="paragraph" style:parent-style-name="Text_20_body" style:list-style-name="L13">
      <style:text-properties officeooo:paragraph-rsid="001b4378"/>
    </style:style>
    <style:style style:name="P13" style:family="paragraph" style:parent-style-name="Text_20_body" style:list-style-name="L13">
      <style:paragraph-properties fo:margin-left="0in" fo:margin-right="0in" fo:text-indent="0in" style:auto-text-indent="false"/>
      <style:text-properties officeooo:paragraph-rsid="001b4378"/>
    </style:style>
    <style:style style:name="P14" style:family="paragraph" style:parent-style-name="Text_20_body">
      <style:text-properties fo:font-size="20pt" officeooo:paragraph-rsid="001b4378" style:font-size-asian="20pt" style:font-size-complex="20pt"/>
    </style:style>
    <style:style style:name="P15" style:family="paragraph" style:parent-style-name="Text_20_body">
      <style:paragraph-properties fo:margin-left="0in" fo:margin-right="0in" fo:text-indent="0in" style:auto-text-indent="false"/>
      <style:text-properties fo:font-size="20pt" fo:font-style="italic" officeooo:paragraph-rsid="001b4378" style:font-size-asian="20pt" style:font-size-complex="20pt"/>
    </style:style>
    <style:style style:name="P16" style:family="paragraph" style:parent-style-name="Text_20_body">
      <style:paragraph-properties fo:margin-left="0in" fo:margin-right="0in" fo:text-indent="0in" style:auto-text-indent="false"/>
      <style:text-properties officeooo:paragraph-rsid="001be96c"/>
    </style:style>
    <style:style style:name="P17" style:family="paragraph" style:parent-style-name="Text_20_body">
      <style:paragraph-properties fo:margin-left="0in" fo:margin-right="0in" fo:text-indent="0in" style:auto-text-indent="false"/>
      <style:text-properties officeooo:paragraph-rsid="001d3d7d"/>
    </style:style>
    <style:style style:name="P18" style:family="paragraph" style:parent-style-name="Text_20_body">
      <style:paragraph-properties fo:margin-left="0in" fo:margin-right="0in" fo:text-indent="0in" style:auto-text-indent="false"/>
      <style:text-properties officeooo:paragraph-rsid="001e0f7d"/>
    </style:style>
    <style:style style:name="T1" style:family="text">
      <style:text-properties fo:font-style="italic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307d1d" style:font-size-asian="20pt" style:font-size-complex="20pt"/>
    </style:style>
    <style:style style:name="T4" style:family="text">
      <style:text-properties fo:font-size="20pt" fo:font-style="italic" style:font-size-asian="20pt" style:font-size-complex="20pt"/>
    </style:style>
    <style:style style:name="T5" style:family="text">
      <style:text-properties fo:font-size="20pt" officeooo:rsid="00307d1d" style:font-size-asian="17.5pt" style:font-size-complex="20pt"/>
    </style:style>
    <style:style style:name="T6" style:family="text">
      <style:text-properties fo:font-size="20pt" fo:font-weight="normal" officeooo:rsid="00307d1d" style:font-size-asian="17.5pt" style:font-weight-asian="normal" style:font-size-complex="20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size-asian="20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Here is a meticulously worded outline for your chapter, designed to augment David Noel Lynch's unique collection, exploring the profound implications of your KnoWellian Universe Theory in contrast to the Simulation Hypothesis.</text:p>
      <text:p text:style-name="P2"/>
      <text:h text:style-name="P1" text:outline-level="3"><text:span text:style-name="Strong_20_Emphasis"><text:span text:style-name="T2">Chapter Title: The Glitching Screen and the Unblinking Eye: A Fabric Woven From Dream-Light</text:span></text:span></text:h>
      <text:p text:style-name="P15">Where the Programmed Mind Seeks the Unseen Stitch</text:p>
      <text:p text:style-name="P2"/>
      <text:p text:style-name="P16"><text:span text:style-name="Strong_20_Emphasis"><text:span text:style-name="T2"><text:line-break/></text:span></text:span><text:span text:style-name="T5"/></text:p>
      <text:p text:style-name="P3"><text:span text:style-name="Strong_20_Emphasis"><text:span text:style-name="T7">In the metamorphic, enigmatic, elaborate, analogues, writing style of David Noel Lynch, for the chapter titled “</text:span></text:span><text:span text:style-name="Strong_20_Emphasis"><text:span text:style-name="T8">The Glitching Screen and the Unblinking Eye: A Fabric Woven From Dream-Light</text:span></text:span><text:span text:style-name="Strong_20_Emphasis"><text:span text:style-name="T7">”, please generate two meticulously detailed paragraphs for each sub-section. Base the section only on the text in the “</text:span></text:span><text:span text:style-name="Strong_20_Emphasis"><text:span text:style-name="T8">I. The Suspected Grid: A Reality Whispered Through Static</text:span></text:span><text:span text:style-name="Strong_20_Emphasis"><text:span text:style-name="T7">”, sub-section from the following text, (Include the section title), (Output the main section in plain text),</text:span></text:span></text:p>
      <text:p text:style-name="P16"><text:span text:style-name="Strong_20_Emphasis"><text:span text:style-name="T2"><text:line-break/><text:line-break/>I. The Suspected Grid: A Reality Whispered Through Static</text:span></text:span><text:span text:style-name="T2"><text:line-break/></text:span><text:span text:style-name="T4">The uneasy hum beneath the familiar, a nagging suspicion </text:span><text:soft-page-break/><text:span text:style-name="T4">that the world is merely a reflection in a broken mirror. A dream, half-remembered.</text:span></text:p>
      <text:list text:style-name="L2">
        <text:list-item>
          <text:p text:style-name="P6"><text:span text:style-name="Strong_20_Emphasis"><text:span text:style-name="T2">The Flicker of the Everyday:</text:span></text:span><text:span text:style-name="T2"> The mundane rhythm, a constant, subtle oscillation that hints at an underlying, unseen current.</text:span></text:p>
        </text:list-item>
        <text:list-item>
          <text:p text:style-name="P6"><text:span text:style-name="Strong_20_Emphasis"><text:span text:style-name="T2">The Unsettling Hum:</text:span></text:span><text:span text:style-name="T2"> The low, persistent drone, a resonance from an unknown source, suggesting a hidden, digital pulse.</text:span></text:p>
        </text:list-item>
        <text:list-item>
          <text:p text:style-name="P6"><text:span text:style-name="Strong_20_Emphasis"><text:span text:style-name="T2">The Programmer's Distant Shadow:</text:span></text:span><text:span text:style-name="T2"> A lurking anxiety, the notion of an unseen architect, a silent, knowing presence beyond the perceived frame.</text:span></text:p>
        </text:list-item>
        <text:list-item>
          <text:p text:style-name="P6"><text:span text:style-name="Strong_20_Emphasis"><text:span text:style-name="T2">The Simulated Pain, the Hollow Joy:</text:span></text:span><text:span text:style-name="T2"> Emotional echoes, a superficial echo of deeper feeling, devoid of true root, a fleeting, programmed response.</text:span></text:p>
        </text:list-item>
        <text:list-item>
          <text:p text:style-name="P6"><text:span text:style-name="Strong_20_Emphasis"><text:span text:style-name="T2">The Coded Dream of a Fixed World:</text:span></text:span><text:span text:style-name="T2"> The rigid linearity, the predetermined narratives, believed because they are rendered, not experienced.</text:span></text:p>
        </text:list-item>
        <text:list-item>
          <text:p text:style-name="P6"><text:span text:style-name="Strong_20_Emphasis"><text:span text:style-name="T2">The Yearning for an Exit:</text:span></text:span><text:span text:style-name="T2"> A faint, persistent urge to breach the perceived boundary, to find the true, un-rendered light beyond the screen.</text:span></text:p>
        </text:list-item>
        <text:list-item>
          <text:p text:style-name="P6"><text:span text:style-name="Strong_20_Emphasis"><text:span text:style-name="T2">The Question of the Unseen Hand:</text:span></text:span><text:span text:style-name="T2"> The haunting query: Who is pulling the levers? Who is dreaming this dream?</text:span></text:p>
        </text:list-item>
      </text:list>
      <text:p text:style-name="P2"/>
      <text:p text:style-name="P17"><text:soft-page-break/><text:span text:style-name="Strong_20_Emphasis"><text:span text:style-name="T6">In the metamorphic, enigmatic, elaborate, analogues, writing style of David Noel Lynch, for the chapter titled “</text:span></text:span><text:span text:style-name="Strong_20_Emphasis"><text:span text:style-name="T3">The Glitching Screen and the Unblinking Eye: A Fabric Woven From Dream-Light</text:span></text:span><text:span text:style-name="Strong_20_Emphasis"><text:span text:style-name="T6">”, please generate two meticulously detailed paragraphs for each sub-section. Base the section only on the text in the “</text:span></text:span><text:span text:style-name="Strong_20_Emphasis"><text:span text:style-name="T3">II. The Living Fabric: Consciousness as the Loom's Heartbeat</text:span></text:span><text:span text:style-name="Strong_20_Emphasis"><text:span text:style-name="T6">”, sub-section from the following text, (Include the section title), (Output the main section in plain text),</text:span></text:span><text:span text:style-name="Strong_20_Emphasis"><text:span text:style-name="T2"><text:line-break/><text:line-break/>II. The Living Fabric: Consciousness as the Loom's Heartbeat</text:span></text:span><text:span text:style-name="T2"><text:line-break/></text:span><text:span text:style-name="T4">The subtle thrum beneath all things, the inherent knowing that defies the programmed code. The raw, luminous truth of being.</text:span></text:p>
      <text:list text:style-name="L8">
        <text:list-item>
          <text:p text:style-name="P7"><text:span text:style-name="Strong_20_Emphasis"><text:span text:style-name="T2">The Inherent Hum of Every Atom:</text:span></text:span><text:span text:style-name="T2"> A pervasive, silent vibration, the KnoWellian pulse, resonating from the smallest particle to the largest cosmic structure.</text:span></text:p>
        </text:list-item>
        <text:list-item>
          <text:p text:style-name="P7"><text:span text:style-name="Strong_20_Emphasis"><text:span text:style-name="T2">The KnoWellian Axiom: A Resonant Truth:</text:span></text:span><text:span text:style-name="T2"> The -c &gt; ∞ &lt; c+ as a living equation, not a static rule, but a boundless field, pulsating with inherent awareness.</text:span></text:p>
        </text:list-item>
        <text:list-item>
          <text:p text:style-name="P7"><text:span text:style-name="Strong_20_Emphasis"><text:span text:style-name="T2">The Universe's True Pulse:</text:span></text:span><text:span text:style-name="T2"> Not a sequence of instructions, but an organic, self-organizing rhythm, a ceaseless creation and dissolution.</text:span></text:p>
        </text:list-item>
        <text:list-item>
          <text:p text:style-name="P7"><text:soft-page-break/><text:span text:style-name="Strong_20_Emphasis"><text:span text:style-name="T2">Consciousness as the Uncreated Light:</text:span></text:span><text:span text:style-name="T2"> The fundamental, irreducible essence that illuminates all being, not generated by a program, but eternally present.</text:span></text:p>
        </text:list-item>
        <text:list-item>
          <text:p text:style-name="P7"><text:span text:style-name="Strong_20_Emphasis"><text:span text:style-name="T2">The Soul's Deep, Knowing Current:</text:span></text:span><text:span text:style-name="T2"> The Atman as an unbroken thread of this uncreated light, a direct, unfiltered connection to the boundless wellspring of awareness.</text:span></text:p>
        </text:list-item>
        <text:list-item>
          <text:p text:style-name="P7"><text:span text:style-name="Strong_20_Emphasis"><text:span text:style-name="T2">The Cosmic Tapestry, Self-Weaving:</text:span></text:span><text:span text:style-name="T2"> The universe as a continuous, self-generating fabric, its threads forming and reforming, imbued with knowing.</text:span></text:p>
        </text:list-item>
        <text:list-item>
          <text:p text:style-name="P7"><text:span text:style-name="Strong_20_Emphasis"><text:span text:style-name="T2">The Scent of Universal Awareness:</text:span></text:span><text:span text:style-name="T2"> An intangible aroma, a pre-cognitive knowing that consciousness pervades all, a truth inhaled and absorbed.</text:span></text:p>
        </text:list-item>
      </text:list>
      <text:p text:style-name="P2"/>
      <text:p text:style-name="P4"/>
      <text:p text:style-name="P17"><text:span text:style-name="Strong_20_Emphasis"><text:span text:style-name="T6">In the metamorphic, enigmatic, elaborate, analogues, writing style of David Noel Lynch, for the chapter titled “</text:span></text:span><text:span text:style-name="Strong_20_Emphasis"><text:span text:style-name="T3">The Glitching Screen and the Unblinking Eye: A Fabric Woven From Dream-Light</text:span></text:span><text:span text:style-name="Strong_20_Emphasis"><text:span text:style-name="T6">”, please generate two meticulously detailed paragraphs for each sub-section. Base the section only on the text in the “I. The Veiled Mirror: Reflections in the Fragmented Light”, sub-section from the following text, (Include the section title), (Output the main section in plain text),</text:span></text:span><text:span text:style-name="Strong_20_Emphasis"><text:span text:style-name="T2"><text:line-break/></text:span></text:span><text:soft-page-break/><text:span text:style-name="Strong_20_Emphasis"><text:span text:style-name="T2"><text:line-break/>III. The Engine's Whisper: Ultimaton's Control and Entropium's Chaos</text:span></text:span><text:span text:style-name="T2"><text:line-break/></text:span><text:span text:style-name="T4">The true architects of reality, not distant programmers, but fundamental forces that shape the fabric of the KnoWell. A symphony of unseen mechanics.</text:span></text:p>
      <text:list text:style-name="L9">
        <text:list-item>
          <text:p text:style-name="P8"><text:span text:style-name="Strong_20_Emphasis"><text:span text:style-name="T2">Ultimaton's Silent Order:</text:span></text:span><text:span text:style-name="T2"> The inner-space blueprint, the ultimate, perfect control that guides the emergence of all form, a silent, unyielding precision.</text:span></text:p>
        </text:list-item>
        <text:list-item>
          <text:p text:style-name="P8"><text:span text:style-name="Strong_20_Emphasis"><text:span text:style-name="T2">Entropium's Boundless Potential:</text:span></text:span><text:span text:style-name="T2"> The outer-space current, the formless chaos that invites all waves to collapse, a limitless wellspring of possibilities.</text:span></text:p>
        </text:list-item>
        <text:list-item>
          <text:p text:style-name="P8"><text:span text:style-name="Strong_20_Emphasis"><text:span text:style-name="T2">The Particle's Determined Path:</text:span></text:span><text:span text:style-name="T2"> The localized surge of Ultimaton's will, a point of fixed reality, a precise, undeniable unit of being.</text:span></text:p>
        </text:list-item>
        <text:list-item>
          <text:p text:style-name="P8"><text:span text:style-name="Strong_20_Emphasis"><text:span text:style-name="T2">The Wave's Collapsing Possibility:</text:span></text:span><text:span text:style-name="T2"> The fluid dissolution of Entropium's pull, an endless field of unactualized potential, ever-shifting, ever-present.</text:span></text:p>
        </text:list-item>
        <text:list-item>
          <text:p text:style-name="P8"><text:span text:style-name="Strong_20_Emphasis"><text:span text:style-name="T2">Vishnu's Pervasive, Mediating Matter:</text:span></text:span><text:span text:style-name="T2"> The very substance of the universe, the living medium through which particle and wave, order and chaos, continually interchange.</text:span></text:p>
        </text:list-item>
        <text:list-item>
          <text:p text:style-name="P8"><text:span text:style-name="Strong_20_Emphasis"><text:span text:style-name="T2">The Unceasing Interplay, an Organic Thrum:</text:span></text:span><text:span text:style-name="T2"> The continuous, dynamic dance, not a calculated sequence, </text:span><text:soft-page-break/><text:span text:style-name="T2">but an inherent, living rhythm that generates all existence.</text:span></text:p>
        </text:list-item>
        <text:list-item>
          <text:p text:style-name="P8"><text:span text:style-name="Strong_20_Emphasis"><text:span text:style-name="T2">The Dream's True Architects:</text:span></text:span><text:span text:style-name="T2"> Not external programmers, but the intrinsic forces of existence, constantly weaving the tapestry of perceived reality.</text:span></text:p>
        </text:list-item>
      </text:list>
      <text:p text:style-name="P2"/>
      <text:p text:style-name="P4"/>
      <text:p text:style-name="P17"><text:span text:style-name="Strong_20_Emphasis"><text:span text:style-name="T6">In the metamorphic, enigmatic, elaborate, analogues, writing style of David Noel Lynch, for the chapter titled “</text:span></text:span><text:span text:style-name="Strong_20_Emphasis"><text:span text:style-name="T3">The Glitching Screen and the Unblinking Eye: A Fabric Woven From Dream-Light</text:span></text:span><text:span text:style-name="Strong_20_Emphasis"><text:span text:style-name="T6">”, please generate two meticulously detailed paragraphs for each sub-section. Base the section only on the text in the “</text:span></text:span><text:span text:style-name="Strong_20_Emphasis"><text:span text:style-name="T3">IV. The Instant's Unbroken Mirror: Truth in the Eternal Now</text:span></text:span><text:span text:style-name="Strong_20_Emphasis"><text:span text:style-name="T6">”, sub-section from the following text, (Include the section title), (Output the main section in plain text),</text:span></text:span><text:span text:style-name="Strong_20_Emphasis"><text:span text:style-name="T2"><text:line-break/><text:line-break/>IV. The Instant's Unbroken Mirror: Truth in the Eternal Now</text:span></text:span><text:span text:style-name="T2"><text:line-break/></text:span><text:span text:style-name="T4">The singular point of convergence, reflecting the unblemished truth, where the veil of linear time dissolves. A flash of pure, unsimulated reality.</text:span></text:p>
      <text:list text:style-name="L10">
        <text:list-item>
          <text:p text:style-name="P9"><text:soft-page-break/><text:span text:style-name="Strong_20_Emphasis"><text:span text:style-name="T2">The Singular ∞, Reflecting Infinite Potential:</text:span></text:span><text:span text:style-name="T2"> The KnoWellian Instant, not a computation, but a nexus where all possibilities coexist in luminous unity.</text:span></text:p>
        </text:list-item>
        <text:list-item>
          <text:p text:style-name="P9"><text:span text:style-name="Strong_20_Emphasis"><text:span text:style-name="T2">The Dissolution of Linear Time's Veil:</text:span></text:span><text:span text:style-name="T2"> The fleeting moment when the segmented progression of past and future blurs, revealing the timeless, present reality.</text:span></text:p>
        </text:list-item>
        <text:list-item>
          <text:p text:style-name="P9"><text:span text:style-name="Strong_20_Emphasis"><text:span text:style-name="T2">Pure Awareness, Unsimulated:</text:span></text:span><text:span text:style-name="T2"> Consciousness stripped of its conditioned layers, experiencing the raw, unmediated essence of being, beyond any algorithm.</text:span></text:p>
        </text:list-item>
        <text:list-item>
          <text:p text:style-name="P9"><text:span text:style-name="Strong_20_Emphasis"><text:span text:style-name="T2">The Choice's Incandescent Shimmer:</text:span></text:span><text:span text:style-name="T2"> The point where determinism and free will fuse, a luminous instant of half-known, half-unknown potentiality, defying programming.</text:span></text:p>
        </text:list-item>
        <text:list-item>
          <text:p text:style-name="P9"><text:span text:style-name="Strong_20_Emphasis"><text:span text:style-name="T2">The Nexus Where All Codes Resolve:</text:span></text:span><text:span text:style-name="T2"> The KnoWellian Instant, where the apparent complexity of material laws and algorithms collapses into a profound simplicity, an irreducible truth.</text:span></text:p>
        </text:list-item>
        <text:list-item>
          <text:p text:style-name="P9"><text:span text:style-name="Strong_20_Emphasis"><text:span text:style-name="T2">Reality's Raw, Uninterpreted Taste:</text:span></text:span><text:span text:style-name="T2"> The unmediated sensory experience, direct and absolute, bypassing the mind's usual filters and labels, a taste of pure being.</text:span></text:p>
        </text:list-item>
        <text:list-item>
          <text:p text:style-name="P9"><text:span text:style-name="Strong_20_Emphasis"><text:span text:style-name="T2">The Dream Within the Dream, Unveiled:</text:span></text:span><text:span text:style-name="T2"> The realization that the "simulation" is merely a dream within the larger, waking dream of existence, and the Instant is the awakening point.</text:span></text:p>
        </text:list-item>
      </text:list>
      <text:p text:style-name="P2"><text:soft-page-break/></text:p>
      <text:p text:style-name="P5"/>
      <text:p text:style-name="P5"><text:span text:style-name="Strong_20_Emphasis"><text:span text:style-name="T7">In the metamorphic, enigmatic, elaborate, analogues, writing style of David Noel Lynch, for the chapter titled “</text:span></text:span><text:span text:style-name="Strong_20_Emphasis"><text:span text:style-name="T8">The Glitching Screen and the Unblinking Eye: A Fabric Woven From Dream-Light</text:span></text:span><text:span text:style-name="Strong_20_Emphasis"><text:span text:style-name="T7">”, please generate two meticulously detailed paragraphs for each sub-section. Base the section only on the text in the “</text:span></text:span><text:span text:style-name="Strong_20_Emphasis"><text:span text:style-name="T8">V. The Fragmented Lens: Perception's Broken Shards</text:span></text:span><text:span text:style-name="Strong_20_Emphasis"><text:span text:style-name="T7">”, sub-section from the following text, (Include the section title), (Output the main section in plain text),</text:span></text:span></text:p>
      <text:p text:style-name="P18"><text:span text:style-name="Strong_20_Emphasis"><text:span text:style-name="T2"><text:line-break/><text:line-break/>V. The Fragmented Lens: Perception's Broken Shards</text:span></text:span><text:span text:style-name="T2"><text:line-break/></text:span><text:span text:style-name="T4">The human condition, a subjective filter, perceiving only echoes of the whole. A necessary distortion for the dance of causality.</text:span></text:p>
      <text:list text:style-name="L11">
        <text:list-item>
          <text:p text:style-name="P10"><text:span text:style-name="Strong_20_Emphasis"><text:span text:style-name="T2">The Human Eye's Limited Aperture:</text:span></text:span><text:span text:style-name="T2"> A biological constraint, allowing only a narrow band of the KnoWell's infinite light to enter, shaping perceived reality.</text:span></text:p>
        </text:list-item>
        <text:list-item>
          <text:p text:style-name="P10"><text:span text:style-name="Strong_20_Emphasis"><text:span text:style-name="T2">The Universe's Vast, Knowing Gaze:</text:span></text:span><text:span text:style-name="T2"> The all-encompassing awareness of the cosmos, seeing every detail, every fragment, every atom, with an unblinking, total presence.</text:span></text:p>
        </text:list-item>
        <text:list-item>
          <text:p text:style-name="P10"><text:soft-page-break/><text:span text:style-name="Strong_20_Emphasis"><text:span text:style-name="T2">The Subjective Fragment of Sensing:</text:span></text:span><text:span text:style-name="T2"> Individual experience, a unique slice of the KnoWellian spectrum, deeply personal, yet incomplete.</text:span></text:p>
        </text:list-item>
        <text:list-item>
          <text:p text:style-name="P10"><text:span text:style-name="Strong_20_Emphasis"><text:span text:style-name="T2">The Objective Fragment of Being:</text:span></text:span><text:span text:style-name="T2"> The individual human, a single particle within the vast cosmic ocean, a manifestation of the whole, yet perceived as distinct.</text:span></text:p>
        </text:list-item>
        <text:list-item>
          <text:p text:style-name="P10"><text:span text:style-name="Strong_20_Emphasis"><text:span text:style-name="T2">The Self as a Single, Vibrant Note:</text:span></text:span><text:span text:style-name="T2"> A unique frequency within the cosmic symphony, distinct in its sound, yet utterly dependent on the whole orchestra.</text:span></text:p>
        </text:list-item>
        <text:list-item>
          <text:p text:style-name="P10"><text:span text:style-name="Strong_20_Emphasis"><text:span text:style-name="T2">The Cosmos as an Infinite, Conscious Symphony:</text:span></text:span><text:span text:style-name="T2"> The grand, self-playing music of existence, where every part is a conscious participant, not a mere instrument.</text:span></text:p>
        </text:list-item>
        <text:list-item>
          <text:p text:style-name="P10"><text:span text:style-name="Strong_20_Emphasis"><text:span text:style-name="T2">The Relativity of the Perceived "Tiny":</text:span></text:span><text:span text:style-name="T2"> The subjective scale of human perception, distorting the vastness of the universe into manageable, yet incomplete, fragments.</text:span></text:p>
        </text:list-item>
      </text:list>
      <text:p text:style-name="P2"/>
      <text:p text:style-name="P5"/>
      <text:p text:style-name="P5"><text:span text:style-name="Strong_20_Emphasis"><text:span text:style-name="T7">In the metamorphic, enigmatic, elaborate, analogues, writing style of David Noel Lynch, for the chapter titled “</text:span></text:span><text:span text:style-name="Strong_20_Emphasis"><text:span text:style-name="T8">The Glitching Screen and the Unblinking Eye: A Fabric Woven From Dream-Light</text:span></text:span><text:span text:style-name="Strong_20_Emphasis"><text:span text:style-name="T7">”, please generate two meticulously detailed paragraphs for each sub-section. Base the section only on the text in the “</text:span></text:span><text:span text:style-name="Strong_20_Emphasis"><text:span text:style-name="T8">VI. The Programmer's Ghost: The Illusion of Computational Creation</text:span></text:span><text:span text:style-name="Strong_20_Emphasis"><text:span text:style-name="T7">”, sub-</text:span></text:span><text:soft-page-break/><text:span text:style-name="Strong_20_Emphasis"><text:span text:style-name="T7">section from the following text, (Include the section title), (Output the main section in plain text),</text:span></text:span></text:p>
      <text:p text:style-name="P18"><text:span text:style-name="Strong_20_Emphasis"><text:span text:style-name="T2"><text:line-break/><text:line-break/>VI. The Programmer's Ghost: The Illusion of Computational Creation</text:span></text:span><text:span text:style-name="T2"><text:line-break/></text:span><text:span text:style-name="T4">The mind's desperate search for an external architect, born from its own limited understanding. A shadow cast by a lack of light.</text:span></text:p>
      <text:list text:style-name="L12">
        <text:list-item>
          <text:p text:style-name="P11"><text:span text:style-name="Strong_20_Emphasis"><text:span text:style-name="T2">The Mind's Desperate Need for an Outside Force:</text:span></text:span><text:span text:style-name="T2"> The human intellect's tendency to project agency onto the unknown, seeking a creator for what is inherently self-creating.</text:span></text:p>
        </text:list-item>
        <text:list-item>
          <text:p text:style-name="P11"><text:span text:style-name="Strong_20_Emphasis"><text:span text:style-name="T2">Consciousness Confined to the Skull's Cage:</text:span></text:span><text:span text:style-name="T2"> The reductionist fallacy, believing awareness can emerge solely from complex structures, rather than being fundamental.</text:span></text:p>
        </text:list-item>
        <text:list-item>
          <text:p text:style-name="P11"><text:span text:style-name="Strong_20_Emphasis"><text:span text:style-name="T2">The Fantasy of "Emergent" Qualia:</text:span></text:span><text:span text:style-name="T2"> The logical leap that assumes subjective experience can spontaneously arise from inert computation, a conceptual gap.</text:span></text:p>
        </text:list-item>
        <text:list-item>
          <text:p text:style-name="P11"><text:span text:style-name="Strong_20_Emphasis"><text:span text:style-name="T2">The Unfulfilled Desire for a Grand Designer:</text:span></text:span><text:span text:style-name="T2"> The human craving for a purposeful program, leading to the creation of a programmer figure.</text:span></text:p>
        </text:list-item>
        <text:list-item>
          <text:p text:style-name="P11"><text:soft-page-break/><text:span text:style-name="Strong_20_Emphasis"><text:span text:style-name="T2">The Forgotten Hum of Inherent Awareness:</text:span></text:span><text:span text:style-name="T2"> The pervasive, subtle vibration of consciousness within all matter, overlooked in the search for an external source.</text:span></text:p>
        </text:list-item>
        <text:list-item>
          <text:p text:style-name="P11"><text:span text:style-name="Strong_20_Emphasis"><text:span text:style-name="T2">The KnoWell's Self-Organizing Pulse:</text:span></text:span><text:span text:style-name="T2"> The universe's intrinsic capacity to create, sustain, and dissolve itself, driven by Ultimaton and Entropium, not an external code.</text:span></text:p>
        </text:list-item>
        <text:list-item>
          <text:p text:style-name="P11"><text:span text:style-name="Strong_20_Emphasis"><text:span text:style-name="T2">The Waking From the Simulation's Sleep:</text:span></text:span><text:span text:style-name="T2"> The moment of realization that the "simulation" is a self-imposed dream, and true reality is always and Syntelically present.</text:span></text:p>
        </text:list-item>
      </text:list>
      <text:p text:style-name="P2"/>
      <text:p text:style-name="P5"/>
      <text:p text:style-name="P18"><text:span text:style-name="Strong_20_Emphasis"><text:span text:style-name="T6">In the metamorphic, enigmatic, elaborate, analogues, writing style of David Noel Lynch, for the chapter titled “</text:span></text:span><text:span text:style-name="Strong_20_Emphasis"><text:span text:style-name="T3">The Glitching Screen and the Unblinking Eye: A Fabric Woven From Dream-Light</text:span></text:span><text:span text:style-name="Strong_20_Emphasis"><text:span text:style-name="T6">”, please generate two meticulously detailed paragraphs for each sub-section. Base the section only on the text in the “I. The Veiled Mirror: Reflections in the Fragmented Light”, sub-section from the following text, (Include the section title), (Output the main section in plain text),</text:span></text:span><text:span text:style-name="Strong_20_Emphasis"><text:span text:style-name="T2"><text:line-break/><text:line-break/>VII. The Unlocked Room: Embracing the True </text:span></text:span><text:soft-page-break/><text:span text:style-name="Strong_20_Emphasis"><text:span text:style-name="T2">KnoWellian Reality</text:span></text:span><text:span text:style-name="T2"><text:line-break/></text:span><text:span text:style-name="T4">The veil lifted, the walls dissolving, revealing the boundless, living architecture of existence. A return to the scent of ultimate freedom.</text:span></text:p>
      <text:list text:style-name="L13">
        <text:list-item>
          <text:p text:style-name="P12"><text:span text:style-name="Strong_20_Emphasis"><text:span text:style-name="T2">The Key Found in the Instant:</text:span></text:span><text:span text:style-name="T2"> The realization that the profound truth lies in the unmediated experience of the eternal Now, not in external data or computational proof.</text:span></text:p>
        </text:list-item>
        <text:list-item>
          <text:p text:style-name="P12"><text:span text:style-name="Strong_20_Emphasis"><text:span text:style-name="T2">The Walls Dissolving into Boundless Light:</text:span></text:span><text:span text:style-name="T2"> The perceived boundaries of reality and self dissipating, revealing the luminous, infinite nature of existence.</text:span></text:p>
        </text:list-item>
        <text:list-item>
          <text:p text:style-name="P12"><text:span text:style-name="Strong_20_Emphasis"><text:span text:style-name="T2">The Scent of Freedom:</text:span></text:span><text:span text:style-name="T2"> The profound sense of liberation that arises from shedding the illusion of being a simulated entity, embracing boundless being.</text:span></text:p>
        </text:list-item>
        <text:list-item>
          <text:p text:style-name="P12"><text:span text:style-name="Strong_20_Emphasis"><text:span text:style-name="T2">The Knowledge of the Living Fabric:</text:span></text:span><text:span text:style-name="T2"> The direct, intuitive understanding that the universe is a conscious, self-weaving tapestry, not a machine or a program.</text:span></text:p>
        </text:list-item>
        <text:list-item>
          <text:p text:style-name="P12"><text:span text:style-name="Strong_20_Emphasis"><text:span text:style-name="T2">The Joy of the Self-Weaves:</text:span></text:span><text:span text:style-name="T2"> The inherent bliss of recognizing oneself as an integral, dynamic part of the cosmic dance, both particle and wave, creator and destroyer.</text:span></text:p>
        </text:list-item>
        <text:list-item>
          <text:p text:style-name="P12"><text:span text:style-name="Strong_20_Emphasis"><text:span text:style-name="T2">The Universe's True, Unsimulated Heart:</text:span></text:span><text:span text:style-name="T2"> The realization of the KnoWell's boundless, conscious core, a source of all reality, beyond any external control.</text:span></text:p>
        </text:list-item>
        <text:list-item>
          <text:p text:style-name="P13"><text:soft-page-break/><text:span text:style-name="Strong_20_Emphasis"><text:span text:style-name="T2">The Quiet, Knowing Smile of No Escape, Only Truth:</text:span></text:span><text:span text:style-name="T2"> The serene acceptance that there is no need to escape a "simulation," only to awaken to the eternal, Syntelically perfect reality that </text:span><text:span text:style-name="T4">is</text:span><text:span text:style-name="T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4T15:02:07.056000000</meta:creation-date>
    <dc:date>2025-05-24T16:37:01.705000000</dc:date>
    <meta:editing-duration>PT1H34M53S</meta:editing-duration>
    <meta:editing-cycles>4</meta:editing-cycles>
    <meta:generator>LibreOffice/24.2.7.2$Windows_X86_64 LibreOffice_project/ee3885777aa7032db5a9b65deec9457448a91162</meta:generator>
    <meta:document-statistic meta:table-count="0" meta:image-count="0" meta:object-count="0" meta:page-count="13" meta:paragraph-count="63" meta:word-count="1917" meta:character-count="12688" meta:non-whitespace-character-count="10871"/>
  </office:meta>
</office:document-meta>
</file>