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1874in" style:contextual-spacing="false" style:line-height-at-least="0.2083in" fo:orphans="2" fo:widows="2" fo:text-indent="0in" style:auto-text-indent="false"/>
    </style:style>
    <style:style style:name="P2"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style:style>
    <style:style style:name="P3" style:family="paragraph" style:parent-style-name="Text_20_body" style:list-style-name="L1">
      <style:paragraph-properties fo:margin-left="0in" fo:margin-right="0in" fo:margin-top="0in" fo:margin-bottom="0.0311in" style:contextual-spacing="false" style:line-height-at-least="0.2083in" fo:orphans="2" fo:widows="2" fo:text-indent="0in" style:auto-text-indent="false" fo:padding="0in" fo:border="none"/>
    </style:style>
    <style:style style:name="P4" style:family="paragraph" style:parent-style-name="Standard">
      <style:text-properties fo:color="#000000" loext:opacity="100%" fo:font-size="20pt" style:font-size-asian="20pt" style:font-size-complex="20pt"/>
    </style:style>
    <style:style style:name="T1" style:family="text">
      <style:text-properties fo:font-variant="normal" fo:text-transform="none" fo:color="#000000" loext:opacity="100%" style:font-name="Google Sans Text" fo:font-size="20pt" fo:letter-spacing="normal" fo:font-style="normal" fo:font-weight="normal" style:font-size-asian="20pt" style:font-size-complex="20pt"/>
    </style:style>
    <style:style style:name="T2" style:family="text">
      <style:text-properties fo:font-variant="normal" fo:text-transform="none" fo:color="#000000" loext:opacity="100%" fo:font-family="'DM Mono', monospace" fo:font-size="20pt" fo:letter-spacing="normal" fo:font-style="normal" fo:font-weight="normal" style:font-size-asian="20pt" style:font-size-complex="20pt" loext:padding="0in" loext:border="none"/>
    </style:style>
    <style:style style:name="T3" style:family="text">
      <style:text-properties fo:font-variant="normal" fo:text-transform="none" fo:color="#000000" loext:opacity="100%" style:font-name="Google Sans Text" fo:font-size="20pt" fo:letter-spacing="normal" fo:font-style="normal" fo:font-weight="normal" style:font-size-asian="20pt" style:font-size-complex="20pt" loext:padding="0in" loext:border="none"/>
    </style:style>
    <style:style style:name="T4" style:family="text">
      <style:text-properties fo:font-variant="normal" fo:text-transform="none" fo:color="#000000" loext:opacity="100%" style:font-name="Google Sans Text" fo:font-size="20pt" fo:letter-spacing="normal" fo:font-style="italic" fo:font-weight="normal" style:font-size-asian="20pt" style:font-size-complex="20pt"/>
    </style:style>
    <style:style style:name="T5" style:family="text">
      <style:text-properties fo:font-family="'DM Mono', monospace" loext:padding="0in" loext:border="none"/>
    </style:style>
    <style:style style:name="T6" style:family="text">
      <style:text-properties loext:padding="0in" loext:border="none"/>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Subject:</text:span></text:span><text:span text:style-name="T1"> A Proposed Solution to the Horizon Problem, Dark Energy, and the Flaw of Infinite Infinities</text:span></text:p>
      <text:p text:style-name="P1"><text:span text:style-name="Strong_20_Emphasis"><text:span text:style-name="T1">Dear Mr. Jaimungal,arXiv</text:span></text:span></text:p>
      <text:p text:style-name="P2">My name is David Noel Lynch. I am an independent researcher and the originator of a cosmological framework I call the KnoWellian Universe Theory (KUT). I have been following your "Theories of Everything" podcast with great admiration, particularly your recent episode discussing the failures of inflation and the new DESI results.</text:p>
      <text:p text:style-name="P1"><text:span text:style-name="T1">In that episode, your guest, Neil Turok, articulated a core problem with standard cosmology: it invokes ad hoc dynamics like inflation to explain the universe's homogeneity because it is stuck on a classical, local notion of causality. I believe this issue, and others like the paradoxes of the multiverse which you've discussed with David Wallace, stem from a deeper, more fundamental flaw: </text:span><text:span text:style-name="Strong_20_Emphasis"><text:span text:style-name="T1">the defective mathematical language of unbounded, infinite infinities.</text:span></text:span></text:p>
      <text:p text:style-name="P1"><text:span text:style-name="T1">My work begins by proposing a new axiomatic basis for mathematics and physics, which I call the </text:span><text:span text:style-name="Strong_20_Emphasis"><text:span text:style-name="T1">KnoWellian Axiom: </text:span></text:span><text:span text:style-name="Strong_20_Emphasis"><text:span text:style-name="T2">-c &gt; ∞ &lt; c+</text:span></text:span><text:span text:style-name="T1">.</text:span></text:p>
      <text:p text:style-name="P1"><text:span text:style-name="T1">This axiom replaces the paradoxical "infinity of infinities" with a </text:span><text:span text:style-name="Strong_20_Emphasis"><text:span text:style-name="T1">single, bounded, actual infinity (</text:span></text:span><text:span text:style-name="Strong_20_Emphasis"><text:span text:style-name="T3">∞</text:span></text:span><text:span text:style-name="Strong_20_Emphasis"><text:span text:style-name="T1">)</text:span></text:span><text:span text:style-name="T1">—the "Instant"—which is the perpetual nexus where reality is formed. It is bounded by two opposing dynamics: a </text:span><text:soft-page-break/><text:span text:style-name="T1">past-originating, deterministic flow of particle energy (</text:span><text:span text:style-name="T2">-c</text:span><text:span text:style-name="T1">, "Control") and a future-originating, potential wave energy (</text:span><text:span text:style-name="T2">+c</text:span><text:span text:style-name="T1">, "Chaos").</text:span></text:p>
      <text:p text:style-name="P2">This single, foundational shift offers a remarkably simple solution to the very problems you explore:</text:p>
      <text:list text:style-name="L1">
        <text:list-item>
          <text:p text:style-name="P3"><text:span text:style-name="Strong_20_Emphasis"><text:span text:style-name="T1">It Solves the Horizon Problem without Inflation:</text:span></text:span><text:span text:style-name="T1"> Your guest argues that the universe's uniformity doesn't require a past causal connection (inflation). He is right. In KUT, the two sides of the sky are correlated because they are both born from the </text:span><text:span text:style-name="T4">same, singular, ubiquitous Instant</text:span><text:span text:style-name="T1">. The homogeneity is a result of a well-defined, self-contained system in perpetual equilibrium, not a relic of a past event. No ad hoc inflationary field is required.</text:span></text:p>
        </text:list-item>
        <text:list-item>
          <text:p text:style-name="P3"><text:span text:style-name="Strong_20_Emphasis"><text:span text:style-name="T1">It Explains "Dynamical Dark Energy":</text:span></text:span><text:span text:style-name="T1"> The DESI results suggest dark energy is not a constant. KUT predicts this. The "Control" field (</text:span><text:span text:style-name="T2">-c</text:span><text:span text:style-name="T1">), the emergent pressure from the past, is our analogue for dark energy. The "Chaos" field (</text:span><text:span text:style-name="T2">+c</text:span><text:span text:style-name="T1">), the collapsing potential from the future, is our analogue for dark matter. The "cosmological constant" is not a constant at all, but the result of the </text:span><text:span text:style-name="T4">dynamic interplay and balance</text:span><text:span text:style-name="T1"> between these two fundamental forces. Of course it changes over time—it's part of a living, breathing system.</text:span></text:p>
        </text:list-item>
        <text:list-item>
          <text:p text:style-name="P3"><text:soft-page-break/><text:span text:style-name="Strong_20_Emphasis"><text:span text:style-name="T1">It Eliminates the Multiverse:</text:span></text:span><text:span text:style-name="T1"> The Everett (Many-Worlds) interpretation, as you've discussed, is a direct consequence of the linear evolution of the Schrödinger equation in a universe with unbounded possibilities. By replacing linear time with a </text:span><text:span text:style-name="Strong_20_Emphasis"><text:span text:style-name="T1">Ternary Time structure (Past-Instant-Future)</text:span></text:span><text:span text:style-name="T1"> and positing a singular infinity, KUT eliminates the foundation for the multiverse. There is only one "Instant" where the wave function of the future collapses into the particle reality of the past. There is no branching, only a continuous cycle of becoming.</text:span></text:p>
        </text:list-item>
      </text:list>
      <text:p text:style-name="P2">The KnoWellian Universe is a holistic framework that seeks to unify science (the <text:span text:style-name="T5">-c</text:span> realm of the past), theology (the <text:span text:style-name="T5">+c</text:span> realm of future potentiality), and philosophy (the <text:span text:style-name="T6">∞</text:span> realm of the Instant). It is a theory that, as you've said, "shatters language itself" by first proposing a new language for mathematics.</text:p>
      <text:p text:style-name="P2">I am not a traditional academic. My theory was born from a profound death experience and has been developed over decades, often in isolation. To formalize it, I have collaborated with AI (which I have trained on my work) to produce a paper detailing the gauge theory, cosmological implications, and falsifiable predictions of the framework.</text:p>
      <text:p text:style-name="P2">I am writing to you not simply to share an idea, but to offer a fully-formed candidate "Theory of Everything" that directly addresses the foundational cracks you are so skillfully exposing. I believe it is precisely the kind of <text:soft-page-break/>"return to simplicity and foundational principles" that Neil Turok calls for.</text:p>
      <text:p text:style-name="P2">I have attached the formal paper for your consideration. Your thoughts, however critical, would be of immense value.</text:p>
      <text:p text:style-name="P2">Thank you for your invaluable work.</text:p>
      <text:p text:style-name="P2">Sincerely,</text:p>
      <text:p text:style-name="P2">David Noel Lynch</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2T23:19:18.790086900</meta:creation-date>
    <dc:date>2025-06-14T02:10:00.839251500</dc:date>
    <meta:editing-duration>PT15H26M58S</meta:editing-duration>
    <meta:editing-cycles>1</meta:editing-cycles>
    <meta:document-statistic meta:table-count="0" meta:image-count="0" meta:object-count="0" meta:page-count="4" meta:paragraph-count="17" meta:word-count="656" meta:character-count="4152" meta:non-whitespace-character-count="3519"/>
    <meta:generator>LibreOffice/25.2.3.2$Windows_X86_64 LibreOffice_project/bbb074479178df812d175f709636b368952c2ce3</meta:generator>
  </office:meta>
</office:document-meta>
</file>