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0pt" officeooo:rsid="000d716b" officeooo:paragraph-rsid="000d716b" style:font-size-asian="20pt" style:font-size-complex="20pt"/>
    </style:style>
    <style:style style:name="P2" style:family="paragraph" style:parent-style-name="Standard">
      <style:text-properties fo:font-size="20pt" officeooo:rsid="000d716b" officeooo:paragraph-rsid="000d716b" style:font-size-asian="17.5pt" style:font-size-complex="20pt"/>
    </style:style>
    <style:style style:name="P3" style:family="paragraph" style:parent-style-name="Standard">
      <style:text-properties fo:font-size="20pt" officeooo:rsid="000d716b" officeooo:paragraph-rsid="000d716b" style:font-size-asian="20pt" style:font-size-complex="20pt"/>
    </style:style>
    <style:style style:name="P4" style:family="paragraph" style:parent-style-name="Standard">
      <style:text-properties fo:font-size="20pt" officeooo:paragraph-rsid="000d716b" style:font-size-asian="20pt" style:font-size-complex="20pt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fo:font-size="20pt" style:font-size-asian="20pt" style:font-size-complex="20pt"/>
    </style:style>
    <style:style style:name="P6" style:family="paragraph" style:parent-style-name="Text_20_body">
      <style:text-properties fo:font-size="20pt" style:font-size-asian="20pt" style:font-size-complex="20pt"/>
    </style:style>
    <style:style style:name="P7" style:family="paragraph" style:parent-style-name="Text_20_body">
      <style:text-properties fo:font-size="20pt" officeooo:paragraph-rsid="000f5b84" style:font-size-asian="20pt" style:font-size-complex="20pt"/>
    </style:style>
    <style:style style:name="P8" style:family="paragraph" style:parent-style-name="Text_20_body">
      <style:text-properties fo:font-size="20pt" officeooo:paragraph-rsid="000d716b" style:font-size-asian="20pt" style:font-size-complex="20pt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left="0in" fo:margin-right="0in" fo:text-indent="0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ize-complex="20pt"/>
    </style:style>
    <style:style style:name="T3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phaEvolve is an <text:span text:style-name="Strong_20_Emphasis">advanced AI coding agent developed by Google DeepMind</text:span>, designed to achieve <text:span text:style-name="Strong_20_Emphasis">scientific and algorithmic discovery</text:span> by combining state-of-the-art Large Language Models (LLMs) with an evolutionary computation framework.</text:p>
      <text:p text:style-name="P6">Here's a breakdown of what AlphaEvolve is and how it works:</text:p>
      <text:p text:style-name="Text_20_body"><text:span text:style-name="Strong_20_Emphasis"><text:span text:style-name="T1">1. What it is:</text:span></text:span></text:p>
      <text:list text:style-name="L1">
        <text:list-item>
          <text:p text:style-name="P9"><text:span text:style-name="Strong_20_Emphasis"><text:span text:style-name="T1">Coding Agent:</text:span></text:span><text:span text:style-name="T1"> It's an AI system that writes, modifies, and improves computer code autonomously.</text:span></text:p>
        </text:list-item>
        <text:list-item>
          <text:p text:style-name="P9"><text:span text:style-name="Strong_20_Emphasis"><text:span text:style-name="T1">Discovery Engine:</text:span></text:span><text:span text:style-name="T1"> Its primary goal is to find novel solutions to complex, often open-ended, problems in science, mathematics, and engineering.</text:span></text:p>
        </text:list-item>
        <text:list-item>
          <text:p text:style-name="P9"><text:span text:style-name="Strong_20_Emphasis"><text:span text:style-name="T1">LLM-powered Evolution:</text:span></text:span><text:span text:style-name="T1"> It leverages the generative capabilities of LLMs to propose code changes and uses an evolutionary algorithm to iterate and improve upon these proposals.</text:span></text:p>
        </text:list-item>
      </text:list>
      <text:p text:style-name="Text_20_body"><text:span text:style-name="Strong_20_Emphasis"><text:span text:style-name="T1">2. How it Works (The Core Idea):</text:span></text:span><text:span text:style-name="T1"><text:line-break/>AlphaEvolve operates through an </text:span><text:span text:style-name="Strong_20_Emphasis"><text:span text:style-name="T1">autonomous, iterative feedback loop</text:span></text:span><text:span text:style-name="T1">, analogous to natural selection:</text:span></text:p>
      <text:list text:style-name="L2">
        <text:list-item>
          <text:p text:style-name="P10"><text:span text:style-name="Strong_20_Emphasis"><text:span text:style-name="T1">Initial Program &amp; Evaluation:</text:span></text:span><text:span text:style-name="T1"> A human "scientist/engineer" provides an initial program (which can be rudimentary) and a </text:span><text:span text:style-name="Strong_20_Emphasis"><text:span text:style-name="T1">machine-gradeable </text:span></text:span><text:soft-page-break/><text:span text:style-name="Strong_20_Emphasis"><text:span text:style-name="T1">evaluation function (h)</text:span></text:span><text:span text:style-name="T1">. This function automatically scores the quality or performance of any generated solution. This automated evaluation is crucial as it grounds the AI in reality and prevents LLM hallucinations.</text:span></text:p>
        </text:list-item>
        <text:list-item>
          <text:p text:style-name="P10"><text:span text:style-name="Strong_20_Emphasis"><text:span text:style-name="T1">Evolutionary Loop:</text:span></text:span></text:p>
          <text:list>
            <text:list-item>
              <text:p text:style-name="P10"><text:span text:style-name="Strong_20_Emphasis"><text:span text:style-name="T1">Prompt Sampling:</text:span></text:span><text:span text:style-name="T1"> AlphaEvolve samples existing, promising programs (along with their evaluation results and past ideas) from a "Program database." This forms a "rich context" for the LLMs.</text:span></text:p>
            </text:list-item>
            <text:list-item>
              <text:p text:style-name="P10"><text:span text:style-name="Strong_20_Emphasis"><text:span text:style-name="T1">Creative Generation (LLM Ensemble):</text:span></text:span><text:span text:style-name="T1"> An ensemble of powerful LLMs (e.g., Gemini 2.0 Flash and Pro) takes this rich context and generates "diffs" – proposed modifications to the code.</text:span></text:p>
            </text:list-item>
            <text:list-item>
              <text:p text:style-name="P10"><text:span text:style-name="Strong_20_Emphasis"><text:span text:style-name="T1">Code Application:</text:span></text:span><text:span text:style-name="T1"> These diffs are applied to the "current program" to create a "child program."</text:span></text:p>
            </text:list-item>
            <text:list-item>
              <text:p text:style-name="P10"><text:span text:style-name="Strong_20_Emphasis"><text:span text:style-name="T1">Evaluation:</text:span></text:span><text:span text:style-name="T1"> The newly created child program is executed and evaluated using the provided h function. AlphaEvolve supports sophisticated evaluation cascades (e.g., starting with simple tests, then moving to more difficult ones) and parallelized evaluation for efficiency.</text:span></text:p>
            </text:list-item>
            <text:list-item>
              <text:p text:style-name="P10"><text:span text:style-name="Strong_20_Emphasis"><text:span text:style-name="T1">Database Update:</text:span></text:span><text:span text:style-name="T1"> Promising solutions (those with higher scores) are added back to the "Program </text:span><text:soft-page-break/><text:span text:style-name="T1">database" to serve as inspiration for future generations.</text:span></text:p>
            </text:list-item>
          </text:list>
        </text:list-item>
        <text:list-item>
          <text:p text:style-name="P10"><text:span text:style-name="Strong_20_Emphasis"><text:span text:style-name="T1">Continuous Improvement:</text:span></text:span><text:span text:style-name="T1"> This loop allows AlphaEvolve to continuously refine algorithms, leading to better and better solutions over time, potentially discovering entirely new approaches.</text:span></text:p>
        </text:list-item>
      </text:list>
      <text:p text:style-name="Text_20_body"><text:span text:style-name="Strong_20_Emphasis"><text:span text:style-name="T1">3. Key Features &amp; Distinctions (compared to previous agents like FunSearch):</text:span></text:span></text:p>
      <text:list text:style-name="L3">
        <text:list-item>
          <text:p text:style-name="P11"><text:span text:style-name="Strong_20_Emphasis"><text:span text:style-name="T1">Full Codebase Evolution:</text:span></text:span><text:span text:style-name="T1"> Unlike systems that evolve single functions, AlphaEvolve can evolve entire code files, managing multiple functions and components across hundreds of lines of code.</text:span></text:p>
        </text:list-item>
        <text:list-item>
          <text:p text:style-name="P11"><text:span text:style-name="Strong_20_Emphasis"><text:span text:style-name="T1">Language Agnostic:</text:span></text:span><text:span text:style-name="T1"> It can evolve code in any programming language, not just Python.</text:span></text:p>
        </text:list-item>
        <text:list-item>
          <text:p text:style-name="P11"><text:span text:style-name="Strong_20_Emphasis"><text:span text:style-name="T1">Rich Context &amp; Feedback:</text:span></text:span><text:span text:style-name="T1"> It utilizes advanced LLMs with large context windows, feeding them detailed information including prior successful programs, evaluation results, problem descriptions, and even meta-prompts for greater diversity.</text:span></text:p>
        </text:list-item>
        <text:list-item>
          <text:p text:style-name="P11"><text:span text:style-name="Strong_20_Emphasis"><text:span text:style-name="T1">Multi-Objective Optimization:</text:span></text:span><text:span text:style-name="T1"> It can optimize for several evaluation metrics simultaneously, which often leads to more robust and creative solutions even if a single metric is the ultimate target.</text:span></text:p>
        </text:list-item>
        <text:list-item>
          <text:p text:style-name="P11"><text:soft-page-break/><text:span text:style-name="Strong_20_Emphasis"><text:span text:style-name="T1">Scalability:</text:span></text:span><text:span text:style-name="T1"> It's designed as an asynchronous computational pipeline, optimized for throughput, allowing it to explore millions of ideas and utilize significant compute resources for evaluations.</text:span></text:p>
        </text:list-item>
      </text:list>
      <text:p text:style-name="Text_20_body"><text:span text:style-name="Strong_20_Emphasis"><text:span text:style-name="T1">4. What it Has Achieved:</text:span></text:span></text:p>
      <text:list text:style-name="L4">
        <text:list-item>
          <text:p text:style-name="P12"><text:span text:style-name="Strong_20_Emphasis"><text:span text:style-name="T1">Scientific &amp; Mathematical Discovery:</text:span></text:span></text:p>
          <text:list>
            <text:list-item>
              <text:p text:style-name="P12"><text:span text:style-name="Strong_20_Emphasis"><text:span text:style-name="T1">Matrix Multiplication:</text:span></text:span><text:span text:style-name="T1"> Discovered a search algorithm to multiply two </text:span><text:span text:style-name="Strong_20_Emphasis"><text:span text:style-name="T1">4x4 complex-valued matrices using 48 scalar multiplications</text:span></text:span><text:span text:style-name="T1">, improving upon Strassen's algorithm (49 multiplications) for the first time in 56 years. It also improved the state-of-the-art for 13 other matrix multiplication algorithms.</text:span></text:p>
            </text:list-item>
            <text:list-item>
              <text:p text:style-name="P13"><text:span text:style-name="Strong_20_Emphasis"><text:span text:style-name="T1">Open Mathematical Problems:</text:span></text:span><text:span text:style-name="T1"> Matched or surpassed best-known constructions in </text:span><text:span text:style-name="Strong_20_Emphasis"><text:span text:style-name="T1">~75% of over 50 diverse mathematical problems</text:span></text:span><text:span text:style-name="T1">, including improving bounds on the </text:span><text:span text:style-name="Strong_20_Emphasis"><text:span text:style-name="T1">Erdős's minimum overlap problem</text:span></text:span><text:span text:style-name="T1"> and finding a new lower bound for </text:span><text:span text:style-name="Strong_20_Emphasis"><text:span text:style-name="T1">Kissing Numbers in 11 dimensions</text:span></text:span><text:span text:style-name="T1"> (finding 593 non-overlapping unit spheres, surpassing the previous record of 592). Notably, it often evolves </text:span><text:span text:style-name="T2">tailored search algorithms</text:span><text:span text:style-name="T1"> rather than directly constructing the mathematical objects.</text:span></text:p>
            </text:list-item>
          </text:list>
        </text:list-item>
        <text:list-item>
          <text:p text:style-name="P12"><text:soft-page-break/><text:span text:style-name="Strong_20_Emphasis"><text:span text:style-name="T1">Optimizing Google's Computing Ecosystem (Real-World Impact):</text:span></text:span></text:p>
          <text:list>
            <text:list-item>
              <text:p text:style-name="P12"><text:span text:style-name="Strong_20_Emphasis"><text:span text:style-name="T1">Data Center Scheduling:</text:span></text:span><text:span text:style-name="T1"> Developed a more efficient </text:span><text:span text:style-name="Strong_20_Emphasis"><text:span text:style-name="T1">scheduling heuristic</text:span></text:span><text:span text:style-name="T1"> for Google's Borg cluster management system, recovering an average of </text:span><text:span text:style-name="Strong_20_Emphasis"><text:span text:style-name="T1">0.7% of Google's fleet-wide compute resources</text:span></text:span><text:span text:style-name="T1">.</text:span></text:p>
            </text:list-item>
            <text:list-item>
              <text:p text:style-name="P12"><text:span text:style-name="Strong_20_Emphasis"><text:span text:style-name="T1">LLM Kernel Engineering:</text:span></text:span><text:span text:style-name="T1"> Optimized </text:span><text:span text:style-name="Strong_20_Emphasis"><text:span text:style-name="T1">tiling heuristics</text:span></text:span><text:span text:style-name="T1"> for matrix multiplication kernels used to train </text:span><text:span text:style-name="Strong_20_Emphasis"><text:span text:style-name="T1">Gemini LLMs</text:span></text:span><text:span text:style-name="T1">, leading to an average </text:span><text:span text:style-name="Strong_20_Emphasis"><text:span text:style-name="T1">23% kernel speedup</text:span></text:span><text:span text:style-name="T1"> and a </text:span><text:span text:style-name="Strong_20_Emphasis"><text:span text:style-name="T1">1% reduction in Gemini's overall training time</text:span></text:span><text:span text:style-name="T1">.</text:span></text:p>
            </text:list-item>
            <text:list-item>
              <text:p text:style-name="P12"><text:span text:style-name="Strong_20_Emphasis"><text:span text:style-name="T1">Hardware Circuit Design (TPUs):</text:span></text:span><text:span text:style-name="T1"> Found a functionally equivalent </text:span><text:span text:style-name="Strong_20_Emphasis"><text:span text:style-name="T1">simplification in Verilog code</text:span></text:span><text:span text:style-name="T1"> for a key TPU arithmetic circuit, demonstrating its ability to contribute to hardware design optimization.</text:span></text:p>
            </text:list-item>
            <text:list-item>
              <text:p text:style-name="P12"><text:span text:style-name="Strong_20_Emphasis"><text:span text:style-name="T1">Compiler-Generated Code Optimization:</text:span></text:span><text:span text:style-name="T1"> Directly optimized </text:span><text:span text:style-name="Strong_20_Emphasis"><text:span text:style-name="T1">XLA-generated Intermediate Representations (IRs)</text:span></text:span><text:span text:style-name="T1"> for the FlashAttention kernel, resulting in a </text:span><text:span text:style-name="Strong_20_Emphasis"><text:span text:style-name="T1">32% speedup</text:span></text:span><text:span text:style-name="T1"> for the core computation and </text:span><text:span text:style-name="Strong_20_Emphasis"><text:span text:style-name="T1">15% for pre/post-processing</text:span></text:span><text:span text:style-name="T1">.</text:span></text:p>
            </text:list-item>
          </text:list>
        </text:list-item>
      </text:list>
      <text:p text:style-name="Text_20_body"><text:span text:style-name="Strong_20_Emphasis"><text:span text:style-name="T1">5. Significance &amp; Limitations:</text:span></text:span><text:span text:style-name="T1"><text:line-break/>AlphaEvolve significantly enhances the capabilities of LLMs for complex, open-ended problem-solving. It demonstrates </text:span><text:soft-page-break/><text:span text:style-name="T1">how machine feedback and an evolutionary approach can lead to novel scientific discoveries and substantial practical optimizations in highly optimized systems.</text:span></text:p>
      <text:p text:style-name="Text_20_body"><text:span text:style-name="T1">Its main </text:span><text:span text:style-name="Strong_20_Emphasis"><text:span text:style-name="T1">limitation</text:span></text:span><text:span text:style-name="T1"> is that it requires problems where solutions can be </text:span><text:span text:style-name="Strong_20_Emphasis"><text:span text:style-name="T1">automatically evaluated</text:span></text:span><text:span text:style-name="T1"> using a machine-gradeable metric. It is not designed for tasks that primarily rely on manual experimentation or subjective human judgment.</text:span></text:p>
      <text:p text:style-name="P4"/>
      <text:p text:style-name="P7"/>
      <text:p text:style-name="P7"><text:line-break/><text:line-break/>Alexander Novikov*</text:p>
      <text:p text:style-name="P7">, Ngân Vu˜</text:p>
      <text:p text:style-name="P7">*</text:p>
      <text:p text:style-name="P7">, Marvin Eisenberger*</text:p>
      <text:p text:style-name="P7">, Emilien Dupont*</text:p>
      <text:p text:style-name="P7">, Po-Sen Huang*</text:p>
      <text:p text:style-name="P7">, Adam Zsolt Wagner*</text:p>
      <text:p text:style-name="P7">,</text:p>
      <text:p text:style-name="P7">Sergey Shirobokov*</text:p>
      <text:p text:style-name="P7">, Borislav Kozlovskii*</text:p>
      <text:p text:style-name="P7"><text:soft-page-break/>, Francisco J. R. Ruiz, Abbas Mehrabian, M. Pawan Kumar, Abigail</text:p>
      <text:p text:style-name="P7">See, Swarat Chaudhuri, George Holland, Alex Davies, Sebastian Nowozin, Pushmeet Kohli and Matej Balog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00:40:43.761000000</meta:creation-date>
    <dc:date>2025-05-24T14:43:00.396000000</dc:date>
    <meta:editing-duration>P2DT13H51M22S</meta:editing-duration>
    <meta:editing-cycles>3</meta:editing-cycles>
    <meta:generator>LibreOffice/24.2.7.2$Windows_X86_64 LibreOffice_project/ee3885777aa7032db5a9b65deec9457448a91162</meta:generator>
    <meta:document-statistic meta:table-count="0" meta:image-count="0" meta:object-count="0" meta:page-count="7" meta:paragraph-count="44" meta:word-count="829" meta:character-count="5833" meta:non-whitespace-character-count="5069"/>
  </office:meta>
</office:document-meta>
</file>