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Heading_20_3">
      <style:text-properties fo:font-size="20pt" style:font-size-asian="20pt" style:font-size-complex="20pt"/>
    </style:style>
    <style:style style:name="P4" style:family="paragraph" style:parent-style-name="Text_20_body">
      <style:paragraph-properties fo:margin-left="0.3937in" fo:margin-right="0.3937in" fo:text-indent="0in" style:auto-text-indent="false"/>
      <style:text-properties fo:font-size="20pt" style:font-size-asian="20pt" style:font-size-complex="20pt"/>
    </style:style>
    <style:style style:name="P5" style:family="paragraph" style:parent-style-name="Preformatted_20_Text">
      <style:text-properties fo:font-size="20pt" style:font-size-asian="20pt" style:font-size-complex="20pt"/>
    </style:style>
    <style:style style:name="P6" style:family="paragraph" style:parent-style-name="Preformatted_20_Text">
      <style:paragraph-properties fo:margin-top="0in" fo:margin-bottom="0.1965in" style:contextual-spacing="false"/>
      <style:text-properties fo:font-size="20pt" style:font-size-asian="20pt" style:font-size-complex="20pt"/>
    </style:style>
    <style:style style:name="P7" style:family="paragraph" style:parent-style-name="Heading_20_4">
      <style:text-properties fo:font-size="20pt" style:font-size-asian="20pt" style:font-size-complex="20pt"/>
    </style:style>
    <style:style style:name="P8" style:family="paragraph" style:parent-style-name="Text_20_body" style:list-style-name="L1"/>
    <style:style style:name="P9" style:family="paragraph" style:parent-style-name="Text_20_body" style:list-style-name="L1">
      <style:text-properties fo:font-size="20pt" style:font-size-asian="20pt" style:font-size-complex="20pt"/>
    </style:style>
    <style:style style:name="P10" style:family="paragraph" style:parent-style-name="Text_20_body">
      <style:paragraph-properties fo:margin-top="0in" fo:margin-bottom="0in" style:contextual-spacing="false"/>
      <style:text-properties fo:font-size="20pt" style:font-size-asian="20pt" style:font-size-complex="20pt"/>
    </style:style>
    <style:style style:name="P11" style:family="paragraph" style:parent-style-name="Text_20_body">
      <style:paragraph-properties fo:margin-top="0in" fo:margin-bottom="0in" style:contextual-spacing="false"/>
    </style:style>
    <style:style style:name="P12" style:family="paragraph" style:parent-style-name="Standard">
      <style:text-properties fo:font-size="20pt" style:font-size-asian="20pt" style:font-size-complex="20pt"/>
    </style:style>
    <style:style style:name="T1"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properly formatted BIND-style reverse DNS zone file for the IP address 70.228.96.177.</text:p>
      <text:p text:style-name="Text_20_body"><text:span text:style-name="T1">However, it is critically important to understand that </text:span><text:span text:style-name="Strong_20_Emphasis"><text:span text:style-name="T1">you cannot host this file yourself</text:span></text:span><text:span text:style-name="T1">. Reverse DNS (PTR records) must be configured by the entity that owns and manages the IP block your address belongs to. This is almost always your server provider, hosting company, or ISP.</text:span></text:p>
      <text:p text:style-name="P1">You will use the information below to make a request to them.</text:p>
      <text:p text:style-name="P2"/>
      <text:h text:style-name="P3" text:outline-level="3">Part 1: What to Ask Your Provider</text:h>
      <text:p text:style-name="P1">You need to open a support ticket or use the control panel of your hosting provider (e.g., Linode, DigitalOcean, Vultr, your data center) and make the following request:</text:p>
      <text:p text:style-name="P4">"Hello,</text:p>
      <text:p text:style-name="P4">Please set the PTR record (Reverse DNS) for the IP address 70.228.96.177 to point to the hostname ns1.lynchinc.com.</text:p>
      <text:p text:style-name="P4">Thank you."</text:p>
      <text:p text:style-name="P1">They will handle the configuration on their end. They are the only ones who can.</text:p>
      <text:p text:style-name="P2"/>
      <text:h text:style-name="P3" text:outline-level="3"><text:soft-page-break/>Part 2: The Reverse DNS Zone File (For Your Understanding)</text:h>
      <text:p text:style-name="P1">If you were the one managing the IP block, this is what the zone file would look like. This is for educational purposes so you can see how it's constructed.</text:p>
      <text:p text:style-name="Text_20_body"><text:span text:style-name="T1">The reverse zone for an IP like A.B.C.D is named C.B.A.in-addr.arpa.. For your IP 70.228.96.177, the zone is </text:span><text:span text:style-name="Strong_20_Emphasis"><text:span text:style-name="T1">96.228.70.in-addr.arpa.</text:span></text:span><text:span text:style-name="T1">.</text:span></text:p>
      <text:p text:style-name="P1">Here is the file content, typically named something like db.96.228.70:</text:p>
      <text:p text:style-name="Preformatted_20_Text"><text:span text:style-name="T1"><text:s text:c="6"/></text:span><text:span text:style-name="Source_20_Text"><text:span text:style-name="T1">;</text:span></text:span></text:p>
      <text:p text:style-name="Preformatted_20_Text"><text:span text:style-name="Source_20_Text"><text:span text:style-name="T1">; BIND reverse data file for 70.228.96.0/24 network</text:span></text:span></text:p>
      <text:p text:style-name="Preformatted_20_Text"><text:span text:style-name="Source_20_Text"><text:span text:style-name="T1">;</text:span></text:span></text:p>
      <text:p text:style-name="Preformatted_20_Text"><text:span text:style-name="Source_20_Text"><text:span text:style-name="T1">$TTL <text:s text:c="3"/>3600</text:span></text:span></text:p>
      <text:p text:style-name="Preformatted_20_Text"><text:span text:style-name="Source_20_Text"><text:span text:style-name="T1">@ <text:s text:c="6"/>IN <text:s text:c="5"/>SOA <text:s text:c="4"/>ns1.lynchinc.com. admin.lynchinc.com. (</text:span></text:span></text:p>
      <text:p text:style-name="Preformatted_20_Text"><text:span text:style-name="Source_20_Text"><text:span text:style-name="T1"><text:s text:c="24"/>2023102701 <text:s text:c="5"/>; Serial (e.g., YYYYMMDDNN)</text:span></text:span></text:p>
      <text:p text:style-name="Preformatted_20_Text"><text:span text:style-name="Source_20_Text"><text:span text:style-name="T1"><text:s text:c="24"/>3600 <text:s text:c="11"/>; Refresh</text:span></text:span></text:p>
      <text:p text:style-name="Preformatted_20_Text"><text:span text:style-name="Source_20_Text"><text:span text:style-name="T1"><text:s text:c="24"/>1800 <text:s text:c="11"/>; Retry</text:span></text:span></text:p>
      <text:p text:style-name="Preformatted_20_Text"><text:span text:style-name="Source_20_Text"><text:span text:style-name="T1"><text:s text:c="24"/>604800 <text:s text:c="9"/>; Expire</text:span></text:span></text:p>
      <text:p text:style-name="Preformatted_20_Text"><text:span text:style-name="Source_20_Text"><text:span text:style-name="T1"><text:s text:c="24"/>86400 ) <text:s text:c="8"/>; Negative Cache TTL</text:span></text:span></text:p>
      <text:p text:style-name="Preformatted_20_Text"><text:soft-page-break/><text:span text:style-name="Source_20_Text"><text:span text:style-name="T1">;</text:span></text:span></text:p>
      <text:p text:style-name="Preformatted_20_Text"><text:span text:style-name="Source_20_Text"><text:span text:style-name="T1">; Name Server</text:span></text:span></text:p>
      <text:p text:style-name="Preformatted_20_Text"><text:span text:style-name="Source_20_Text"><text:span text:style-name="T1">@ <text:s text:c="6"/>IN <text:s text:c="5"/>NS <text:s text:c="5"/>ns1.lynchinc.com.</text:span></text:span></text:p>
      <text:p text:style-name="P5"/>
      <text:p text:style-name="Preformatted_20_Text"><text:span text:style-name="Source_20_Text"><text:span text:style-name="T1">; PTR Record for your IP address</text:span></text:span></text:p>
      <text:p text:style-name="Preformatted_20_Text"><text:span text:style-name="Source_20_Text"><text:span text:style-name="T1">177 <text:s text:c="4"/>IN <text:s text:c="5"/>PTR <text:s text:c="4"/>ns1.lynchinc.com.</text:span></text:span></text:p>
      <text:p text:style-name="P6"><text:s text:c="4"/></text:p>
      <text:h text:style-name="P7" text:outline-level="4">Breakdown of the File:</text:h>
      <text:list text:style-name="L1">
        <text:list-item>
          <text:p text:style-name="P8"><text:span text:style-name="Strong_20_Emphasis"><text:span text:style-name="T1">$TTL 3600</text:span></text:span><text:span text:style-name="T1">: The default Time-To-Live for records in this file, set to 1 hour.</text:span></text:p>
        </text:list-item>
        <text:list-item>
          <text:p text:style-name="P8"><text:span text:style-name="Strong_20_Emphasis"><text:span text:style-name="T1">@ IN SOA ...</text:span></text:span><text:span text:style-name="T1">: The </text:span><text:span text:style-name="Strong_20_Emphasis"><text:span text:style-name="T1">S</text:span></text:span><text:span text:style-name="T1">tart </text:span><text:span text:style-name="Strong_20_Emphasis"><text:span text:style-name="T1">O</text:span></text:span><text:span text:style-name="T1">f </text:span><text:span text:style-name="Strong_20_Emphasis"><text:span text:style-name="T1">A</text:span></text:span><text:span text:style-name="T1">uthority record.</text:span></text:p>
          <text:list>
            <text:list-item>
              <text:p text:style-name="P9">ns1.lynchinc.com. is the primary master name server for this zone.</text:p>
            </text:list-item>
            <text:list-item>
              <text:p text:style-name="P9">admin.lynchinc.com. is the email address of the administrator (the first . is replaced with an @).</text:p>
            </text:list-item>
            <text:list-item>
              <text:p text:style-name="P9">The numbers in parenthesis control how other DNS servers cache this zone's data.</text:p>
            </text:list-item>
          </text:list>
        </text:list-item>
        <text:list-item>
          <text:p text:style-name="P8"><text:span text:style-name="Strong_20_Emphasis"><text:span text:style-name="T1">@ IN NS ...</text:span></text:span><text:span text:style-name="T1">: The </text:span><text:span text:style-name="Strong_20_Emphasis"><text:span text:style-name="T1">N</text:span></text:span><text:span text:style-name="T1">ame </text:span><text:span text:style-name="Strong_20_Emphasis"><text:span text:style-name="T1">S</text:span></text:span><text:span text:style-name="T1">erver record, declaring which server is authoritative for this reverse zone.</text:span></text:p>
        </text:list-item>
        <text:list-item>
          <text:p text:style-name="P8"><text:span text:style-name="Strong_20_Emphasis"><text:span text:style-name="T1">177 IN PTR ...</text:span></text:span><text:span text:style-name="T1">: This is the actual reverse lookup record.</text:span></text:p>
          <text:list>
            <text:list-item>
              <text:p text:style-name="P8"><text:span text:style-name="T1">177: This is the </text:span><text:span text:style-name="Strong_20_Emphasis"><text:span text:style-name="T1">last octet</text:span></text:span><text:span text:style-name="T1"> of your IP address (70.228.96. **177**).</text:span></text:p>
            </text:list-item>
            <text:list-item>
              <text:p text:style-name="P9">IN: Stands for "Internet".</text:p>
            </text:list-item>
            <text:list-item>
              <text:p text:style-name="P9"><text:soft-page-break/>PTR: The record type, which means "Pointer" (pointing an IP to a name).</text:p>
            </text:list-item>
            <text:list-item>
              <text:p text:style-name="P8"><text:span text:style-name="T1">ns1.lynchinc.com.: The fully qualified domain name that the IP points to. </text:span><text:span text:style-name="Strong_20_Emphasis"><text:span text:style-name="T1">Note the critical trailing dot .</text:span></text:span><text:span text:style-name="T1">, which signifies that this is an absolute name and not relative to the current zone.</text:span></text:p>
            </text:list-item>
          </text:list>
        </text:list-item>
      </text:list>
      <text:p text:style-name="P2"/>
      <text:h text:style-name="P3" text:outline-level="3">Part 3: How to Verify After Your Provider Makes the Change</text:h>
      <text:p text:style-name="P1">After you've submitted the request and your provider confirms it's done, you can verify it from any machine with DNS tools installed (like your own server).</text:p>
      <text:p text:style-name="P1">Use the dig command with the -x flag for a reverse lookup:</text:p>
      <text:p text:style-name="Preformatted_20_Text"><text:span text:style-name="T1"><text:s text:c="6"/></text:span><text:span text:style-name="Source_20_Text"><text:span text:style-name="T1">dig -x 70.228.96.177</text:span></text:span></text:p>
      <text:p text:style-name="P6"><text:s text:c="4"/></text:p>
      <text:p text:style-name="P10">IGNORE_WHEN_COPYING_START</text:p>
      <text:p text:style-name="P10">content_copy download </text:p>
      <text:p text:style-name="P11"><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Text_20_body"><text:span text:style-name="T1">You are looking for the </text:span><text:span text:style-name="Strong_20_Emphasis"><text:span text:style-name="T1">ANSWER SECTION</text:span></text:span><text:span text:style-name="T1"> in the output. It should look like this:</text:span></text:p>
      <text:p text:style-name="Preformatted_20_Text"><text:span text:style-name="T1"><text:s text:c="6"/></text:span><text:span text:style-name="Source_20_Text"><text:span text:style-name="T1">; &lt;&lt;&gt;&gt; DiG 9.18.1-1ubuntu1.1-Ubuntu &lt;&lt;&gt;&gt; -x 70.228.96.177</text:span></text:span></text:p>
      <text:p text:style-name="Preformatted_20_Text"><text:soft-page-break/><text:span text:style-name="Source_20_Text"><text:span text:style-name="T1">;; global options: +cmd</text:span></text:span></text:p>
      <text:p text:style-name="Preformatted_20_Text"><text:span text:style-name="Source_20_Text"><text:span text:style-name="T1">;; Got answer:</text:span></text:span></text:p>
      <text:p text:style-name="Preformatted_20_Text"><text:span text:style-name="Source_20_Text"><text:span text:style-name="T1">;; -&gt;&gt;HEADER&lt;&lt;- opcode: QUERY, status: NOERROR, id: 12345</text:span></text:span></text:p>
      <text:p text:style-name="Preformatted_20_Text"><text:span text:style-name="Source_20_Text"><text:span text:style-name="T1">;; flags: qr rd ra; QUERY: 1, ANSWER: 1, AUTHORITY: 0, ADDITIONAL: 1</text:span></text:span></text:p>
      <text:p text:style-name="P5"/>
      <text:p text:style-name="Preformatted_20_Text"><text:span text:style-name="Source_20_Text"><text:span text:style-name="T1">;; OPT PSEUDOSECTION:</text:span></text:span></text:p>
      <text:p text:style-name="Preformatted_20_Text"><text:span text:style-name="Source_20_Text"><text:span text:style-name="T1">; EDNS: version: 0, flags:; udp: 65494</text:span></text:span></text:p>
      <text:p text:style-name="Preformatted_20_Text"><text:span text:style-name="Source_20_Text"><text:span text:style-name="T1">;; QUESTION SECTION:</text:span></text:span></text:p>
      <text:p text:style-name="Preformatted_20_Text"><text:span text:style-name="Source_20_Text"><text:span text:style-name="T1">;177.96.228.70.in-addr.arpa. <text:s text:c="3"/>IN <text:s text:c="5"/>PTR</text:span></text:span></text:p>
      <text:p text:style-name="P5"/>
      <text:p text:style-name="Preformatted_20_Text"><text:span text:style-name="Source_20_Text"><text:span text:style-name="T1">;; ANSWER SECTION:</text:span></text:span></text:p>
      <text:p text:style-name="Preformatted_20_Text"><text:span text:style-name="Source_20_Text"><text:span text:style-name="T1">177.96.228.70.in-addr.arpa. 3600 IN <text:s text:c="4"/>PTR <text:s text:c="4"/>ns1.lynchinc.com.</text:span></text:span></text:p>
      <text:p text:style-name="P5"/>
      <text:p text:style-name="Preformatted_20_Text"><text:span text:style-name="Source_20_Text"><text:span text:style-name="T1">;; Query time: 55 msec</text:span></text:span></text:p>
      <text:p text:style-name="Preformatted_20_Text"><text:span text:style-name="Source_20_Text"><text:span text:style-name="T1">;; SERVER: 8.8.8.8#53(8.8.8.8)</text:span></text:span></text:p>
      <text:p text:style-name="Preformatted_20_Text"><text:span text:style-name="Source_20_Text"><text:span text:style-name="T1">;; WHEN: Fri Oct 27 10:30:00 PDT 2023</text:span></text:span></text:p>
      <text:p text:style-name="Preformatted_20_Text"><text:span text:style-name="Source_20_Text"><text:span text:style-name="T1">;; MSG SIZE <text:s/>rcvd: 97</text:span></text:span></text:p>
      <text:p text:style-name="P6"><text:s text:c="4"/></text:p>
      <text:p text:style-name="P10">IGNORE_WHEN_COPYING_START</text:p>
      <text:p text:style-name="P10">content_copy download </text:p>
      <text:p text:style-name="P11"><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text:span></text:p>
      <text:p text:style-name="P1">IGNORE_WHEN_COPYING_END</text:p>
      <text:p text:style-name="P1">If the ANSWER SECTION shows the PTR record pointing correctly to ns1.lynchinc.com., then your reverse DNS is <text:soft-page-break/>properly configured. This is a huge step towards good email deliverability.</text:p>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9T23:46:14.985574800</meta:creation-date>
    <meta:editing-duration>PT17H39M34S</meta:editing-duration>
    <meta:editing-cycles>2</meta:editing-cycles>
    <meta:generator>LibreOffice/25.2.3.2$Windows_X86_64 LibreOffice_project/bbb074479178df812d175f709636b368952c2ce3</meta:generator>
    <dc:date>2025-06-10T17:32:33.259035700</dc:date>
    <meta:document-statistic meta:table-count="0" meta:image-count="0" meta:object-count="0" meta:page-count="6" meta:paragraph-count="72" meta:word-count="630" meta:character-count="4022" meta:non-whitespace-character-count="3211"/>
  </office:meta>
</office:document-meta>
</file>