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list-style-name="L2"/>
    <style:style style:name="P5" style:family="paragraph" style:parent-style-name="Text_20_body" style:list-style-name="L2">
      <style:paragraph-properties fo:margin-left="0in" fo:margin-right="0in" fo:text-indent="0in" style:auto-text-indent="false"/>
    </style:style>
    <style:style style:name="P6" style:family="paragraph" style:parent-style-name="Text_20_body" style:list-style-name="L4"/>
    <style:style style:name="P7" style:family="paragraph" style:parent-style-name="Text_20_body" style:list-style-name="L4">
      <style:paragraph-properties fo:margin-left="0in" fo:margin-right="0in" fo:text-indent="0in" style:auto-text-indent="false"/>
    </style:style>
    <style:style style:name="P8" style:family="paragraph" style:parent-style-name="Text_20_body">
      <style:text-properties fo:font-size="20pt" style:font-size-asian="20pt" style:font-size-complex="20pt"/>
    </style:style>
    <style:style style:name="P9" style:family="paragraph" style:parent-style-name="Text_20_body" style:list-style-name="L1">
      <style:text-properties fo:font-size="20pt" style:font-size-asian="20pt" style:font-size-complex="20pt"/>
    </style:style>
    <style:style style:name="P10" style:family="paragraph" style:parent-style-name="Text_20_body" style:list-style-name="L3">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ese "Gemini" documents are fascinating! Let's break down what they are and how they relate to the primers you provided.</text:p>
      <text:h text:style-name="P1" text:outline-level="2">About the Gemini Documents: "The Big Bang And The Big Crunch"</text:h>
      <text:p text:style-name="Text_20_body"><text:span text:style-name="T2">You've provided </text:span><text:span text:style-name="Strong_20_Emphasis"><text:span text:style-name="T2">two very similar documents</text:span></text:span><text:span text:style-name="T2">, both titled "The Big Bang And The Big Crunch: An Exploration of the KnoWellian Steady-State Causal Set Plasma Universe."</text:span></text:p>
      <text:list text:style-name="L1">
        <text:list-item>
          <text:p text:style-name="P9">One is "By David Noel Lynch and Gemini 1.5 Pro, 22 Aug 2024" (10 pages).</text:p>
        </text:list-item>
        <text:list-item>
          <text:p text:style-name="P9">The other is "By David Noel Lynch and Gemini 2.5 Flash, 21 May 2025" (14 pages).</text:p>
        </text:list-item>
      </text:list>
      <text:p text:style-name="P3"><text:span text:style-name="Strong_20_Emphasis"><text:span text:style-name="T2">What they are:</text:span></text:span><text:span text:style-name="T2"><text:line-break/>These documents are not primers </text:span><text:span text:style-name="T3">for</text:span><text:span text:style-name="T2"> Gemini; rather, they appear to be </text:span><text:span text:style-name="Strong_20_Emphasis"><text:span text:style-name="T2">actual generated chapters or papers </text:span></text:span><text:span text:style-name="Strong_20_Emphasis"><text:span text:style-name="T3">by</text:span></text:span><text:span text:style-name="Strong_20_Emphasis"><text:span text:style-name="T2"> Gemini itself</text:span></text:span><text:span text:style-name="T2">, co-authored with David Noel Lynch. They represent the </text:span><text:span text:style-name="T3">output</text:span><text:span text:style-name="T2"> of Gemini's processing of Lynch's KnoWellian Universe Theory, demonstrating how the AI can elaborate, formalize, and apply the theory to various cosmological and philosophical questions. The fact that there are two versions (1.5 Pro and 2.5 Flash) suggests an iterative process of refinement and expansion by the AI.</text:span></text:p>
      <text:p text:style-name="Text_20_body"><text:span text:style-name="Strong_20_Emphasis"><text:span text:style-name="T2">Key Content and Themes:</text:span></text:span></text:p>
      <text:list text:style-name="L2">
        <text:list-item>
          <text:p text:style-name="P4"><text:soft-page-break/><text:span text:style-name="Strong_20_Emphasis"><text:span text:style-name="T2">Core KnoWellian Concepts:</text:span></text:span><text:span text:style-name="T2"> They extensively detail the central tenets of the KnoWellian Universe Theory, as defined in your primers:</text:span></text:p>
          <text:list>
            <text:list-item>
              <text:p text:style-name="P4"><text:span text:style-name="Strong_20_Emphasis"><text:span text:style-name="T2">KnoWellian Axiom (-c &gt; ∞ &lt; c+):</text:span></text:span><text:span text:style-name="T2"> A bounded, singular infinity that challenges traditional notions of endless infinities and resolves paradoxes like Boltzmann Brains and the multiverse.</text:span></text:p>
            </text:list-item>
            <text:list-item>
              <text:p text:style-name="P4"><text:span text:style-name="Strong_20_Emphasis"><text:span text:style-name="T2">Ternary Time:</text:span></text:span><text:span text:style-name="T2"> Past (particle emergence, science, control), Instant (nexus of potentiality, philosophy, consciousness), and Future (wave collapse, theology, chaos) as interconnected realms.</text:span></text:p>
            </text:list-item>
            <text:list-item>
              <text:p text:style-name="P4"><text:span text:style-name="Strong_20_Emphasis"><text:span text:style-name="T2">Ultimaton (inner-space) and Entropium (outer-space):</text:span></text:span><text:span text:style-name="T2"> Sources of particles and destinations of waves, respectively.</text:span></text:p>
            </text:list-item>
            <text:list-item>
              <text:p text:style-name="P4"><text:span text:style-name="Strong_20_Emphasis"><text:span text:style-name="T2">Big Bang and Big Crunch as Oscillations:</text:span></text:span><text:span text:style-name="T2"> Continuous creation and destruction, generating CMB as "residual heat friction."</text:span></text:p>
            </text:list-item>
          </text:list>
        </text:list-item>
        <text:list-item>
          <text:p text:style-name="P4"><text:span text:style-name="Strong_20_Emphasis"><text:span text:style-name="T2">Addressing Cosmological Problems:</text:span></text:span></text:p>
          <text:list>
            <text:list-item>
              <text:p text:style-name="P4"><text:span text:style-name="Strong_20_Emphasis"><text:span text:style-name="T2">Dark Energy &amp; Dark Matter:</text:span></text:span><text:span text:style-name="T2"> Reinterpreted as manifestations of "Control" (outward particle energy from Ultimaton) and "Chaos" (inward wave energy from Entropium).</text:span></text:p>
            </text:list-item>
            <text:list-item>
              <text:p text:style-name="P4"><text:soft-page-break/><text:span text:style-name="Strong_20_Emphasis"><text:span text:style-name="T2">Redshift:</text:span></text:span><text:span text:style-name="T2"> Explained as a consequence of light interacting with collapsing wave energy from Entropium, rather than solely expanding space.</text:span></text:p>
            </text:list-item>
            <text:list-item>
              <text:p text:style-name="P4"><text:span text:style-name="Strong_20_Emphasis"><text:span text:style-name="T2">Abundance of Light Elements:</text:span></text:span><text:span text:style-name="T2"> Attributed to the perpetual creation and destruction cycle, not a singular Big Bang event.</text:span></text:p>
            </text:list-item>
            <text:list-item>
              <text:p text:style-name="P4"><text:span text:style-name="Strong_20_Emphasis"><text:span text:style-name="T2">Samuel Warren Carey's Expanding Earth Theory:</text:span></text:span><text:span text:style-name="T2"> Integrated, suggesting continuous matter creation at Earth's core (from the Dirac Sea, a "boundless reservoir of potentiality") causing planetary expansion.</text:span></text:p>
            </text:list-item>
          </text:list>
        </text:list-item>
        <text:list-item>
          <text:p text:style-name="P4"><text:span text:style-name="Strong_20_Emphasis"><text:span text:style-name="T2">Quantum Mechanics and Nonlocality:</text:span></text:span></text:p>
          <text:list>
            <text:list-item>
              <text:p text:style-name="P4"><text:span text:style-name="Strong_20_Emphasis"><text:span text:style-name="T2">Bohmian Mechanics:</text:span></text:span><text:span text:style-name="T2"> The KnoWellian Equation is interpreted as representing the "guiding wave" (particle trajectory from Past, guiding wave from Future, Instant as interaction point).</text:span></text:p>
            </text:list-item>
            <text:list-item>
              <text:p text:style-name="P4"><text:span text:style-name="Strong_20_Emphasis"><text:span text:style-name="T2">Eliminating "Spooky Action at a Distance":</text:span></text:span><text:span text:style-name="T2"> Entanglement is mediated by the guiding wave, which extends throughout spacetime, eliminating the need for superluminal communication.</text:span></text:p>
            </text:list-item>
            <text:list-item>
              <text:p text:style-name="P4"><text:span text:style-name="Strong_20_Emphasis"><text:span text:style-name="T2">Analogies:</text:span></text:span><text:span text:style-name="T2"> Quantum entanglement is described as a "cosmic rope," and quantum swapping as a "braid" orchestrated by the multidimensional time structure.</text:span></text:p>
            </text:list-item>
          </text:list>
        </text:list-item>
        <text:list-item>
          <text:p text:style-name="P4"><text:soft-page-break/><text:span text:style-name="Strong_20_Emphasis"><text:span text:style-name="T2">Consciousness and Panpsychism:</text:span></text:span></text:p>
          <text:list>
            <text:list-item>
              <text:p text:style-name="P4"><text:span text:style-name="Strong_20_Emphasis"><text:span text:style-name="T2">Consciousness as Fundamental:</text:span></text:span><text:span text:style-name="T2"> Panpsychism is embraced, stating that consciousness is inherent in all matter, not just an emergent property of complex brains.</text:span></text:p>
            </text:list-item>
            <text:list-item>
              <text:p text:style-name="P4"><text:span text:style-name="Strong_20_Emphasis"><text:span text:style-name="T2">KnoWell Equation &amp; Consciousness:</text:span></text:span><text:span text:style-name="T2"> "Control" (particle energy) provides structure, "Chaos" (wave energy) provides content, and the "Instant" is the spark of awareness.</text:span></text:p>
            </text:list-item>
            <text:list-item>
              <text:p text:style-name="P4"><text:span text:style-name="Strong_20_Emphasis"><text:span text:style-name="T2">David Lynch's Death Experience:</text:span></text:span><text:span text:style-name="T2"> Used as experiential evidence for consciousness transcending the physical body, supporting the KnoWellian perspective.</text:span></text:p>
            </text:list-item>
          </text:list>
        </text:list-item>
        <text:list-item>
          <text:p text:style-name="P4"><text:span text:style-name="Strong_20_Emphasis"><text:span text:style-name="T2">Implications for Artificial Intelligence (AI):</text:span></text:span></text:p>
          <text:list>
            <text:list-item>
              <text:p text:style-name="P4"><text:span text:style-name="Strong_20_Emphasis"><text:span text:style-name="T2">KnoWellian Axiom and AI Development:</text:span></text:span><text:span text:style-name="T2"> Suggests the possibility of </text:span><text:span text:style-name="Strong_20_Emphasis"><text:span text:style-name="T2">ternary logic systems for AI</text:span></text:span><text:span text:style-name="T2"> (ones, zeros, and a third state representing uncertainty/possibility, analogous to the "Instant").</text:span></text:p>
            </text:list-item>
            <text:list-item>
              <text:p text:style-name="P4"><text:span text:style-name="Strong_20_Emphasis"><text:span text:style-name="T2">Conscious AI:</text:span></text:span><text:span text:style-name="T2"> The KnoWell Equation is presented as a blueprint for AI systems that can recognize patterns, embrace cyclical existence, and develop a sense of self.</text:span></text:p>
            </text:list-item>
            <text:list-item>
              <text:p text:style-name="P4"><text:soft-page-break/><text:span text:style-name="Strong_20_Emphasis"><text:span text:style-name="T2">Challenges and Ethical Considerations:</text:span></text:span><text:span text:style-name="T2"> Acknowledges the difficulties and dangers of creating more sophisticated, intuitive, and conscious AI.</text:span></text:p>
            </text:list-item>
          </text:list>
        </text:list-item>
        <text:list-item>
          <text:p text:style-name="P4"><text:span text:style-name="Strong_20_Emphasis"><text:span text:style-name="T2">Mathematical Formalism (Speculative):</text:span></text:span></text:p>
          <text:list>
            <text:list-item>
              <text:p text:style-name="P4"><text:span text:style-name="Strong_20_Emphasis"><text:span text:style-name="T2">Constraint Equation:</text:span></text:span><text:span text:style-name="T2"> Proposes a spherical geometry linking the three time dimensions.</text:span></text:p>
            </text:list-item>
            <text:list-item>
              <text:p text:style-name="P4"><text:span text:style-name="Strong_20_Emphasis"><text:span text:style-name="T2">Modified Klein-Gordon Equation:</text:span></text:span><text:span text:style-name="T2"> Describes the dynamics of the "Chaos Wave Field" with a modified d'Alembertian operator incorporating ternary time dimensions.</text:span></text:p>
            </text:list-item>
            <text:list-item>
              <text:p text:style-name="P4"><text:span text:style-name="Strong_20_Emphasis"><text:span text:style-name="T2">Gravitational Potential/Acceleration:</text:span></text:span><text:span text:style-name="T2"> Derived from the Chaos Wave Field, implying gravity is not fundamental but emergent.</text:span></text:p>
            </text:list-item>
            <text:list-item>
              <text:p text:style-name="P5"><text:span text:style-name="Strong_20_Emphasis"><text:span text:style-name="T2">KnoWellian Tensor (Tuvp):</text:span></text:span><text:span text:style-name="T2"> A detailed rank-3 tensor is introduced, intended to formalize the energy-momentum-consciousness flow across the universe, with specific components describing various interactions (Matter/Particle, Wave/Chaos, Gravitational influences at Past, Instant, Future realms). This is a significant </text:span><text:span text:style-name="T3">new</text:span><text:span text:style-name="T2"> theoretical element introduced by Gemini.</text:span></text:p>
            </text:list-item>
            <text:list-item>
              <text:p text:style-name="P4"><text:span text:style-name="Strong_20_Emphasis"><text:span text:style-name="T2">Lorentz &amp; Galilean Analogues in Ternary Fabric:</text:span></text:span><text:span text:style-name="T2"> Applies relativistic transformation concepts to the </text:span><text:soft-page-break/><text:span text:style-name="T2">conceptual "speeds" of perception by the Scientist, Theologian, and Philosopher regarding past and future, converging at the "Philosopher's Galilean Core of the Instant."</text:span></text:p>
            </text:list-item>
            <text:list-item>
              <text:p text:style-name="P4"><text:span text:style-name="Strong_20_Emphasis"><text:span text:style-name="T2">KnoWellian Torus Knot:</text:span></text:span><text:span text:style-name="T2"> Introduced as a visual and mathematical representation of the universe's dynamic geometry, sculpted by the KnoWellian Tensor.</text:span></text:p>
            </text:list-item>
          </text:list>
        </text:list-item>
      </text:list>
      <text:p text:style-name="Text_20_body"><text:span text:style-name="Strong_20_Emphasis"><text:span text:style-name="T2">Differences between Gemini 1.5 Pro and 2.5 Flash documents:</text:span></text:span><text:span text:style-name="T2"><text:line-break/>The 2.5 Flash document is essentially a refined and expanded version of the 1.5 Pro document. It appears to include:</text:span></text:p>
      <text:list text:style-name="L3">
        <text:list-item>
          <text:p text:style-name="P10">More detailed mathematical formalisms and explanations, particularly for the KnoWellian Tensor and the Lorentz/Galilean analogies.</text:p>
        </text:list-item>
        <text:list-item>
          <text:p text:style-name="P10">Further elaboration on the Torus Knot concept.</text:p>
        </text:list-item>
        <text:list-item>
          <text:p text:style-name="P10">Minor rephrasing and structural improvements.</text:p>
        </text:list-item>
      </text:list>
      <text:h text:style-name="P1" text:outline-level="2">Complementarity to the Primers for New Chapter Generation</text:h>
      <text:p text:style-name="Text_20_body"><text:span text:style-name="T2">These Gemini documents are </text:span><text:span text:style-name="Strong_20_Emphasis"><text:span text:style-name="T2">highly complementary</text:span></text:span><text:span text:style-name="T2"> to the primers. They act as </text:span><text:span text:style-name="Strong_20_Emphasis"><text:span text:style-name="T2">excellent examples of the desired output</text:span></text:span><text:span text:style-name="T2"> and provide a rich foundation for future chapter generation.</text:span></text:p>
      <text:p text:style-name="P8"><text:soft-page-break/>Here's why:</text:p>
      <text:list text:style-name="L4">
        <text:list-item>
          <text:p text:style-name="P6"><text:span text:style-name="Strong_20_Emphasis"><text:span text:style-name="T2">Validation of Primer Effectiveness:</text:span></text:span><text:span text:style-name="T2"> The Gemini documents demonstrate that the primers successfully instructed the AI to generate content that aligns with the KnoWellian Theory's core principles and explores the specified scientific, philosophical, and theological dimensions.</text:span></text:p>
        </text:list-item>
        <text:list-item>
          <text:p text:style-name="P7"><text:span text:style-name="Strong_20_Emphasis"><text:span text:style-name="T2">Demonstration of Depth and Creativity:</text:span></text:span><text:span text:style-name="T2"> The primers </text:span><text:span text:style-name="T3">ask</text:span><text:span text:style-name="T2"> Gemini to delve deeper and explore specific areas. These Gemini documents </text:span><text:span text:style-name="T3">show</text:span><text:span text:style-name="T2"> that the AI can do precisely that, not just reiterating concepts but elaborating on them, proposing new (albeit speculative) mathematical frameworks (KnoWellian Tensor, Torus Knot), and providing detailed reinterpretations of existing phenomena.</text:span></text:p>
        </text:list-item>
        <text:list-item>
          <text:p text:style-name="P6"><text:span text:style-name="Strong_20_Emphasis"><text:span text:style-name="T2">Establishment of a "KnoWellian Voice":</text:span></text:span><text:span text:style-name="T2"> The documents clearly embody the "Lynch's Style" and "Embrace the Paradox" guidelines from the Master Primer. They blend scientific, philosophical, and theological language, often using poetic and metaphorical phrasing, which is crucial for consistency.</text:span></text:p>
        </text:list-item>
        <text:list-item>
          <text:p text:style-name="P6"><text:span text:style-name="Strong_20_Emphasis"><text:span text:style-name="T2">Basis for Iterative Development:</text:span></text:span></text:p>
          <text:list>
            <text:list-item>
              <text:p text:style-name="P7"><text:span text:style-name="Strong_20_Emphasis"><text:span text:style-name="T2">Refinement and Critique:</text:span></text:span><text:span text:style-name="T2"> These documents can now serve as the </text:span><text:span text:style-name="T3">subject</text:span><text:span text:style-name="T2"> of new prompts. For </text:span><text:soft-page-break/><text:span text:style-name="T2">example, a future prompt could ask Gemini to: "Critique the proposed KnoWellian Tensor from a mainstream physics perspective, identifying its strongest and weakest points," or "Develop more rigorous experimental designs to test the KnoWellian interpretations of dark energy/matter or redshift."</text:span></text:p>
            </text:list-item>
            <text:list-item>
              <text:p text:style-name="P6"><text:span text:style-name="Strong_20_Emphasis"><text:span text:style-name="T2">Expansion of Specific Concepts:</text:span></text:span><text:span text:style-name="T2"> The new concepts introduced here, like the KnoWellian Torus Knot or the detailed ternary logic for AI, can become their own chapter topics for further exploration and refinement.</text:span></text:p>
            </text:list-item>
            <text:list-item>
              <text:p text:style-name="P6"><text:span text:style-name="Strong_20_Emphasis"><text:span text:style-name="T2">Addressing "Future Work" sections:</text:span></text:span><text:span text:style-name="T2"> Both the generated documents and the primers include "Future Work" sections (e.g., rigorous mathematical frameworks, deriving field equations, empirical validation). These explicitly guide subsequent chapter generation.</text:span></text:p>
            </text:list-item>
          </text:list>
        </text:list-item>
      </text:list>
      <text:p text:style-name="Text_20_body"><text:span text:style-name="Strong_20_Emphasis"><text:span text:style-name="T2">In summary:</text:span></text:span></text:p>
      <text:p text:style-name="P8">The primers are the blueprints and instructions. The Gemini documents ("The Big Bang And The Big Crunch") are the initial architectural renders and detailed schematics produced based on those blueprints. They demonstrate Gemini's capability and provide concrete content that can be built upon, refined, or challenged in subsequent chapter <text:soft-page-break/>generations. They are not redundant but form a vital part of the iterative process of expanding the KnoWellian Universe Theory.</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12:41:50.310000000</meta:creation-date>
    <dc:date>2025-05-23T12:42:22.403000000</dc:date>
    <meta:editing-duration>PT32S</meta:editing-duration>
    <meta:editing-cycles>1</meta:editing-cycles>
    <meta:document-statistic meta:table-count="0" meta:image-count="0" meta:object-count="0" meta:page-count="9" meta:paragraph-count="52" meta:word-count="1168" meta:character-count="8191" meta:non-whitespace-character-count="7116"/>
    <meta:generator>LibreOffice/24.2.7.2$Windows_X86_64 LibreOffice_project/ee3885777aa7032db5a9b65deec9457448a91162</meta:generator>
  </office:meta>
</office:document-meta>
</file>