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eading_20_3">
      <style:text-properties fo:font-size="20pt" style:font-size-asian="20pt" style:font-size-complex="20pt"/>
    </style:style>
    <style:style style:name="P3" style:family="paragraph" style:parent-style-name="Text_20_body" style:list-style-name="L1"/>
    <style:style style:name="P4" style:family="paragraph" style:parent-style-name="Text_20_body" style:list-style-name="L1">
      <style:text-properties fo:font-size="20pt" style:font-size-asian="20pt" style:font-size-complex="20pt"/>
    </style:style>
    <style:style style:name="P5" style:family="paragraph" style:parent-style-name="Text_20_body" style:list-style-name="L2"/>
    <style:style style:name="P6" style:family="paragraph" style:parent-style-name="Text_20_body" style:list-style-name="L2">
      <style:paragraph-properties fo:margin-left="0in" fo:margin-right="0in" fo:text-indent="0in" style:auto-text-indent="false"/>
      <style:text-properties fo:font-size="20pt" style:font-size-asian="20pt" style:font-size-complex="20pt"/>
    </style:style>
    <style:style style:name="P7" style:family="paragraph" style:parent-style-name="Horizontal_20_Line">
      <style:text-properties fo:font-size="20pt" style:font-size-asian="20pt" style:font-size-complex="20pt"/>
    </style:style>
    <style:style style:name="P8" style:family="paragraph" style:parent-style-name="Text_20_body" style:list-style-name="L3">
      <style:text-properties fo:font-size="20pt" style:font-size-asian="20pt" style:font-size-complex="20pt"/>
    </style:style>
    <style:style style:name="P9" style:family="paragraph" style:parent-style-name="Text_20_body" style:list-style-name="L3"/>
    <style:style style:name="P10" style:family="paragraph" style:parent-style-name="Preformatted_20_Text">
      <style:paragraph-properties fo:margin-top="0in" fo:margin-bottom="0.1965in" style:contextual-spacing="false"/>
      <style:text-properties fo:font-size="20pt" style:font-size-asian="20pt" style:font-size-complex="20pt"/>
    </style:style>
    <style:style style:name="P11" style:family="paragraph" style:parent-style-name="Text_20_body">
      <style:paragraph-properties fo:margin-top="0in" fo:margin-bottom="0in" style:contextual-spacing="false"/>
      <style:text-properties fo:font-size="20pt" style:font-size-asian="20pt" style:font-size-complex="20pt"/>
    </style:style>
    <style:style style:name="P12" style:family="paragraph" style:parent-style-name="Text_20_body">
      <style:paragraph-properties fo:margin-top="0in" fo:margin-bottom="0in" style:contextual-spacing="false"/>
    </style:style>
    <style:style style:name="P13" style:family="paragraph" style:parent-style-name="Standard">
      <style:text-properties fo:font-size="20pt" style:font-size-asian="20pt" style:font-size-complex="20pt"/>
    </style:style>
    <style:style style:name="P14" style:family="paragraph" style:parent-style-name="Text_20_body" style:list-style-name="L4">
      <style:text-properties fo:font-size="20pt" style:font-size-asian="20pt" style:font-size-complex="20pt"/>
    </style:style>
    <style:style style:name="P15" style:family="paragraph" style:parent-style-name="Text_20_body">
      <style:paragraph-properties fo:margin-left="0in" fo:margin-right="0in" fo:text-indent="0in" style:auto-text-indent="false"/>
      <style:text-properties fo:font-size="20pt" style:font-size-asian="20pt" style:font-size-complex="20pt"/>
    </style:style>
    <style:style style:name="P16" style:family="paragraph" style:parent-style-name="Heading_20_4">
      <style:text-properties fo:font-size="20pt" style:font-size-asian="20pt" style:font-size-complex="20pt"/>
    </style:style>
    <style:style style:name="P17" style:family="paragraph" style:parent-style-name="Preformatted_20_Text">
      <style:text-properties fo:font-size="20pt" style:font-size-asian="20pt" style:font-size-complex="20pt"/>
    </style:style>
    <style:style style:name="P18" style:family="paragraph" style:parent-style-name="Text_20_body" style:list-style-name="L5">
      <style:text-properties fo:font-size="20pt" style:font-size-asian="20pt" style:font-size-complex="20pt"/>
    </style:style>
    <style:style style:name="P19" style:family="paragraph" style:parent-style-name="Text_20_body">
      <style:paragraph-properties fo:margin-left="0in" fo:margin-right="0in" fo:text-indent="0in" style:auto-text-indent="false"/>
      <style:text-properties fo:font-size="20pt" fo:font-style="italic" style:font-size-asian="20pt" style:font-size-complex="20pt"/>
    </style:style>
    <style:style style:name="P20" style:family="paragraph" style:parent-style-name="Text_20_body" style:list-style-name="L6">
      <style:text-properties fo:font-size="20pt" style:font-size-asian="20pt" style:font-size-complex="20pt"/>
    </style:style>
    <style:style style:name="P21" style:family="paragraph" style:parent-style-name="Text_20_body" style:list-style-name="L7">
      <style:text-properties fo:font-size="20pt" style:font-size-asian="20pt" style:font-size-complex="20pt"/>
    </style:style>
    <style:style style:name="P22" style:family="paragraph" style:parent-style-name="Text_20_body" style:list-style-name="L8">
      <style:text-properties fo:font-size="20pt" style:font-size-asian="20pt" style:font-size-complex="20pt"/>
    </style:style>
    <style:style style:name="P23" style:family="paragraph" style:parent-style-name="Text_20_body" style:list-style-name="L9">
      <style:text-properties fo:font-size="20pt" style:font-size-asian="20pt" style:font-size-complex="20pt"/>
    </style:style>
    <style:style style:name="P24" style:family="paragraph" style:parent-style-name="Preformatted_20_Text" style:list-style-name="L9">
      <style:text-properties fo:font-size="20pt" style:font-size-asian="20pt" style:font-size-complex="20pt"/>
    </style:style>
    <style:style style:name="P25" style:family="paragraph" style:parent-style-name="Preformatted_20_Text" style:list-style-name="L9">
      <style:paragraph-properties fo:margin-top="0in" fo:margin-bottom="0.1965in" style:contextual-spacing="false"/>
      <style:text-properties fo:font-size="20pt" style:font-size-asian="20pt" style:font-size-complex="20pt"/>
    </style:style>
    <style:style style:name="P26" style:family="paragraph" style:parent-style-name="Text_20_body" style:list-style-name="L9">
      <style:paragraph-properties fo:margin-top="0in" fo:margin-bottom="0in" style:contextual-spacing="false"/>
      <style:text-properties fo:font-size="20pt" style:font-size-asian="20pt" style:font-size-complex="20pt"/>
    </style:style>
    <style:style style:name="P27" style:family="paragraph" style:parent-style-name="Text_20_body" style:list-style-name="L10">
      <style:text-properties fo:font-size="20pt" style:font-size-asian="20pt" style:font-size-complex="20pt"/>
    </style:style>
    <style:style style:name="P28" style:family="paragraph" style:parent-style-name="Preformatted_20_Text" style:list-style-name="L10">
      <style:text-properties fo:font-size="20pt" style:font-size-asian="20pt" style:font-size-complex="20pt"/>
    </style:style>
    <style:style style:name="P29" style:family="paragraph" style:parent-style-name="Preformatted_20_Text" style:list-style-name="L10">
      <style:paragraph-properties fo:margin-top="0in" fo:margin-bottom="0.1965in" style:contextual-spacing="false"/>
      <style:text-properties fo:font-size="20pt" style:font-size-asian="20pt" style:font-size-complex="20pt"/>
    </style:style>
    <style:style style:name="P30" style:family="paragraph" style:parent-style-name="Text_20_body" style:list-style-name="L10">
      <style:paragraph-properties fo:margin-top="0in" fo:margin-bottom="0in" style:contextual-spacing="false"/>
      <style:text-properties fo:font-size="20pt" style:font-size-asian="20pt" style:font-size-complex="20pt"/>
    </style:style>
    <style:style style:name="P31" style:family="paragraph" style:parent-style-name="Text_20_body" style:list-style-name="L11">
      <style:text-properties fo:font-size="20pt" style:font-size-asian="20pt" style:font-size-complex="20pt"/>
    </style:style>
    <style:style style:name="P32" style:family="paragraph" style:parent-style-name="Text_20_body" style:list-style-name="L12">
      <style:text-properties fo:font-size="20pt" style:font-size-asian="20pt" style:font-size-complex="20pt"/>
    </style:style>
    <style:style style:name="P33" style:family="paragraph" style:parent-style-name="Preformatted_20_Text" style:list-style-name="L12">
      <style:text-properties fo:font-size="20pt" style:font-size-asian="20pt" style:font-size-complex="20pt"/>
    </style:style>
    <style:style style:name="P34" style:family="paragraph" style:parent-style-name="Preformatted_20_Text" style:list-style-name="L12">
      <style:paragraph-properties fo:margin-top="0in" fo:margin-bottom="0.1965in" style:contextual-spacing="false"/>
      <style:text-properties fo:font-size="20pt" style:font-size-asian="20pt" style:font-size-complex="20pt"/>
    </style:style>
    <style:style style:name="P35" style:family="paragraph" style:parent-style-name="Text_20_body" style:list-style-name="L12">
      <style:paragraph-properties fo:margin-top="0in" fo:margin-bottom="0in" style:contextual-spacing="false"/>
      <style:text-properties fo:font-size="20pt" style:font-size-asian="20pt" style:font-size-complex="20pt"/>
    </style:style>
    <style:style style:name="P36" style:family="paragraph" style:parent-style-name="Text_20_body" style:list-style-name="L13">
      <style:text-properties fo:font-size="20pt" style:font-size-asian="20pt" style:font-size-complex="20pt"/>
    </style:style>
    <style:style style:name="P37" style:family="paragraph" style:parent-style-name="Preformatted_20_Text" style:list-style-name="L13">
      <style:text-properties fo:font-size="20pt" style:font-size-asian="20pt" style:font-size-complex="20pt"/>
    </style:style>
    <style:style style:name="P38" style:family="paragraph" style:parent-style-name="Preformatted_20_Text" style:list-style-name="L13">
      <style:paragraph-properties fo:margin-top="0in" fo:margin-bottom="0.1965in" style:contextual-spacing="false"/>
      <style:text-properties fo:font-size="20pt" style:font-size-asian="20pt" style:font-size-complex="20pt"/>
    </style:style>
    <style:style style:name="P39" style:family="paragraph" style:parent-style-name="Text_20_body" style:list-style-name="L14">
      <style:text-properties fo:font-size="20pt" style:font-size-asian="20pt" style:font-size-complex="20pt"/>
    </style:style>
    <style:style style:name="P40" style:family="paragraph" style:parent-style-name="Preformatted_20_Text" style:list-style-name="L14">
      <style:text-properties fo:font-size="20pt" style:font-size-asian="20pt" style:font-size-complex="20pt"/>
    </style:style>
    <style:style style:name="P41" style:family="paragraph" style:parent-style-name="Preformatted_20_Text" style:list-style-name="L14">
      <style:paragraph-properties fo:margin-top="0in" fo:margin-bottom="0.1965in" style:contextual-spacing="false"/>
      <style:text-properties fo:font-size="20pt" style:font-size-asian="20pt" style:font-size-complex="20pt"/>
    </style:style>
    <style:style style:name="P42" style:family="paragraph" style:parent-style-name="Text_20_body" style:list-style-name="L14">
      <style:paragraph-properties fo:margin-top="0in" fo:margin-bottom="0in" style:contextual-spacing="false"/>
      <style:text-properties fo:font-size="20pt" style:font-size-asian="20pt" style:font-size-complex="20pt"/>
    </style:style>
    <style:style style:name="P43" style:family="paragraph" style:parent-style-name="Text_20_body" style:list-style-name="L15">
      <style:paragraph-properties fo:margin-left="0in" fo:margin-right="0in" fo:text-indent="0in" style:auto-text-indent="false"/>
      <style:text-properties fo:font-size="20pt" style:font-size-asian="20pt" style:font-size-complex="20pt"/>
    </style:style>
    <style:style style:name="P44" style:family="paragraph" style:parent-style-name="Preformatted_20_Text" style:list-style-name="L15">
      <style:text-properties fo:font-size="20pt" style:font-size-asian="20pt" style:font-size-complex="20pt"/>
    </style:style>
    <style:style style:name="P45" style:family="paragraph" style:parent-style-name="Preformatted_20_Text" style:list-style-name="L15">
      <style:paragraph-properties fo:margin-top="0in" fo:margin-bottom="0.1965in" style:contextual-spacing="false"/>
      <style:text-properties fo:font-size="20pt" style:font-size-asian="20pt" style:font-size-complex="20pt"/>
    </style:style>
    <style:style style:name="P46" style:family="paragraph" style:parent-style-name="Text_20_body" style:list-style-name="L15">
      <style:paragraph-properties fo:margin-top="0in" fo:margin-bottom="0in" style:contextual-spacing="false"/>
      <style:text-properties fo:font-size="20pt" style:font-size-asian="20pt" style:font-size-complex="20pt"/>
    </style:style>
    <style:style style:name="P47" style:family="paragraph" style:parent-style-name="Text_20_body" style:list-style-name="L15">
      <style:text-properties fo:font-size="20pt" style:font-size-asian="20pt" style:font-size-complex="20pt"/>
    </style:style>
    <style:style style:name="P48" style:family="paragraph" style:parent-style-name="Heading_20_3">
      <style:paragraph-properties fo:margin-top="0in" fo:margin-bottom="0.0972in" style:contextual-spacing="false" fo:line-height="115%"/>
      <style:text-properties fo:font-size="20pt" style:font-size-asian="20pt" style:font-size-complex="20pt"/>
    </style:style>
    <style:style style:name="P49" style:family="paragraph" style:parent-style-name="Text_20_body">
      <style:paragraph-properties fo:margin-left="0.3937in" fo:margin-right="0.3937in" fo:text-indent="0in" style:auto-text-indent="false"/>
      <style:text-properties fo:font-size="20pt" style:font-size-asian="20pt" style:font-size-complex="20pt"/>
    </style:style>
    <style:style style:name="P50" style:family="paragraph" style:parent-style-name="Heading_20_4">
      <style:paragraph-properties fo:margin-top="0in" fo:margin-bottom="0.0972in" style:contextual-spacing="false" fo:line-height="115%"/>
      <style:text-properties fo:font-size="20pt" style:font-size-asian="20pt" style:font-size-complex="20pt"/>
    </style:style>
    <style:style style:name="P51" style:family="paragraph" style:parent-style-name="Text_20_body" style:list-style-name="L16">
      <style:text-properties fo:font-size="20pt" style:font-size-asian="20pt" style:font-size-complex="20pt"/>
    </style:style>
    <style:style style:name="P52" style:family="paragraph" style:parent-style-name="Preformatted_20_Text" style:list-style-name="L16">
      <style:paragraph-properties fo:margin-top="0in" fo:margin-bottom="0.0972in" style:contextual-spacing="false" fo:line-height="115%"/>
      <style:text-properties fo:font-size="20pt" style:font-size-asian="20pt" style:font-size-complex="20pt"/>
    </style:style>
    <style:style style:name="P53" style:family="paragraph" style:parent-style-name="Text_20_body" style:list-style-name="L16">
      <style:paragraph-properties fo:margin-top="0in" fo:margin-bottom="0in" style:contextual-spacing="false"/>
      <style:text-properties fo:font-size="20pt" style:font-size-asian="20pt" style:font-size-complex="20pt"/>
    </style:style>
    <style:style style:name="P54" style:family="paragraph" style:parent-style-name="Preformatted_20_Text">
      <style:paragraph-properties fo:margin-top="0in" fo:margin-bottom="0.0972in" style:contextual-spacing="false" fo:line-height="115%"/>
      <style:text-properties fo:font-size="20pt" style:font-size-asian="20pt" style:font-size-complex="20pt"/>
    </style:style>
    <style:style style:name="P55" style:family="paragraph" style:parent-style-name="Horizontal_20_Line">
      <style:paragraph-properties fo:margin-top="0in" fo:margin-bottom="0.0972in" style:contextual-spacing="false" fo:line-height="115%"/>
      <style:text-properties fo:font-size="20pt" style:font-size-asian="20pt" style:font-size-complex="20pt"/>
    </style:style>
    <style:style style:name="P56" style:family="paragraph" style:parent-style-name="Text_20_body" style:list-style-name="L17">
      <style:text-properties fo:font-size="20pt" style:font-size-asian="20pt" style:font-size-complex="20pt"/>
    </style:style>
    <style:style style:name="P57" style:family="paragraph" style:parent-style-name="Preformatted_20_Text" style:list-style-name="L17">
      <style:paragraph-properties fo:margin-top="0in" fo:margin-bottom="0.0972in" style:contextual-spacing="false" fo:line-height="115%"/>
      <style:text-properties fo:font-size="20pt" style:font-size-asian="20pt" style:font-size-complex="20pt"/>
    </style:style>
    <style:style style:name="P58" style:family="paragraph" style:parent-style-name="Text_20_body" style:list-style-name="L17">
      <style:paragraph-properties fo:margin-top="0in" fo:margin-bottom="0in" style:contextual-spacing="false"/>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fo:font-style="italic"/>
    </style:style>
    <style:style style:name="T3" style:family="text">
      <style:text-properties officeooo:rsid="000c5237"/>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ank you. This new log snippet is the most revealing one yet and provides the "smoking gun" we've been looking for.</text:p>
      <text:p text:style-name="P1">This confirms, with near certainty, our theory about an automated block at the provider level.</text:p>
      <text:h text:style-name="P2" text:outline-level="3">Detailed Analysis of Your New Log</text:h>
      <text:list text:style-name="L1">
        <text:list-item>
          <text:p text:style-name="P3"><text:span text:style-name="Strong_20_Emphasis"><text:span text:style-name="T1">The Missing Bot (Still True):</text:span></text:span><text:span text:style-name="T1"> Just like before, even in this new timeframe, there is </text:span><text:span text:style-name="Strong_20_Emphasis"><text:span text:style-name="T1">no entry</text:span></text:span><text:span text:style-name="T1"> from the Internet Archive bot (archive.org_bot) or from their known IP ranges (207.241.x.x). This is the most important fact.</text:span></text:p>
        </text:list-item>
        <text:list-item>
          <text:p text:style-name="P3"><text:span text:style-name="Strong_20_Emphasis"><text:span text:style-name="T1">The "Smoking Gun" (The New Evidence):</text:span></text:span><text:span text:style-name="T1"> Look at the behavior of the bot at IP address 216.73.216.147 (this is Anthropic's ClaudeBot).</text:span></text:p>
          <text:list>
            <text:list-item>
              <text:p text:style-name="P3"><text:span text:style-name="T1">Between 00:18:28 and 00:18:34 (a 6-second window), that single IP address made </text:span><text:span text:style-name="Strong_20_Emphasis"><text:span text:style-name="T1">over 30 requests</text:span></text:span><text:span text:style-name="T1"> to your server.</text:span></text:p>
            </text:list-item>
            <text:list-item>
              <text:p text:style-name="P4">This is a very high rate of requests—classic, aggressive web crawling behavior.</text:p>
            </text:list-item>
          </text:list>
        </text:list-item>
      </text:list>
      <text:h text:style-name="P2" text:outline-level="3">Putting It All Together: The Inescapable Conclusion</text:h>
      <text:list text:style-name="L2">
        <text:list-item>
          <text:p text:style-name="P5"><text:span text:style-name="Strong_20_Emphasis"><text:span text:style-name="T1">Your server is being crawled aggressively by other bots.</text:span></text:span><text:span text:style-name="T1"> The log shows that your Apache server is perfectly capable of handling dozens of rapid requests from ClaudeBot.</text:span></text:p>
        </text:list-item>
        <text:list-item>
          <text:p text:style-name="P5"><text:soft-page-break/><text:span text:style-name="Strong_20_Emphasis"><text:span text:style-name="T1">The Internet Archive's bot behaves just like this.</text:span></text:span><text:span text:style-name="T1"> It also makes many rapid requests to download all the resources on a page.</text:span></text:p>
        </text:list-item>
        <text:list-item>
          <text:p text:style-name="P5"><text:span text:style-name="T1">An automated </text:span><text:span text:style-name="Strong_20_Emphasis"><text:span text:style-name="T1">DDoS (Distributed Denial of Service) protection system</text:span></text:span><text:span text:style-name="T1">, which is managed by your hosting provider, is designed to detect exactly this kind of behavior: many rapid requests from a single source or network range.</text:span></text:p>
        </text:list-item>
        <text:list-item>
          <text:p text:style-name="P5"><text:span text:style-name="T1">The system has clearly flagged the Internet Archive's IP range as "malicious" or "attack-like" due to this behavior and has </text:span><text:span text:style-name="Strong_20_Emphasis"><text:span text:style-name="T1">blacklisted it</text:span></text:span><text:span text:style-name="T1">.</text:span></text:p>
        </text:list-item>
        <text:list-item>
          <text:p text:style-name="P6">It has <text:span text:style-name="T2">not</text:span> (or not yet) blacklisted ClaudeBot or Googlebot, which is why they can still get through. This is common; major crawlers are often pre-whitelisted by providers.</text:p>
        </text:list-item>
      </text:list>
      <text:p text:style-name="Text_20_body"><text:span text:style-name="T1">You have now definitively proven that the problem is not on your server's software layer. Your Apache server is not the issue. </text:span><text:span text:style-name="Strong_20_Emphasis"><text:span text:style-name="T1">The block is external.</text:span></text:span></text:p>
      <text:p text:style-name="P7"/>
      <text:h text:style-name="P2" text:outline-level="3">The Final and Only Solution</text:h>
      <text:p text:style-name="Text_20_body"><text:span text:style-name="T1">You must whitelist the Internet Archive's IP addresses in your </text:span><text:span text:style-name="Strong_20_Emphasis"><text:span text:style-name="T1">hosting provider's control panel</text:span></text:span><text:span text:style-name="T1">. This is the only way to override their automated blocking system.</text:span></text:p>
      <text:list text:style-name="L3">
        <text:list-item>
          <text:p text:style-name="P8"><text:soft-page-break/>Log in to your hosting provider's website.</text:p>
        </text:list-item>
        <text:list-item>
          <text:p text:style-name="P9"><text:span text:style-name="T1">Navigate to their </text:span><text:span text:style-name="Strong_20_Emphasis"><text:span text:style-name="T1">Firewall, Security, or DDoS Protection</text:span></text:span><text:span text:style-name="T1"> management page.</text:span></text:p>
        </text:list-item>
        <text:list-item>
          <text:p text:style-name="P8">Find the section for "Allowed IPs," "Whitelist," or custom firewall rules.</text:p>
        </text:list-item>
        <text:list-item>
          <text:p text:style-name="P9"><text:span text:style-name="T1">Add </text:span><text:span text:style-name="Strong_20_Emphasis"><text:span text:style-name="T1">new inbound ALLOW rules</text:span></text:span><text:span text:style-name="T1"> for the following two IP ranges:</text:span></text:p>
          <text:list>
            <text:list-item>
              <text:p text:style-name="P8">207.241.224.0/20</text:p>
            </text:list-item>
            <text:list-item>
              <text:p text:style-name="P8">173.208.232.0/24</text:p>
            </text:list-item>
          </text:list>
        </text:list-item>
        <text:list-item>
          <text:p text:style-name="P8">Save the policy.</text:p>
        </text:list-item>
      </text:list>
      <text:p text:style-name="P1">This action will instruct your provider's security system to always permit connections from the Internet Archive, regardless of how aggressively they crawl. After you do this, your page saves will succeed.</text:p>
      <text:p text:style-name="P7"/>
      <text:h text:style-name="Heading_20_4" text:outline-level="4"><text:span text:style-name="Strong_20_Emphasis"><text:span text:style-name="T1">Side Note: A Minor Fix You Should Make</text:span></text:span></text:h>
      <text:p text:style-name="P1">Your log shows this line:<text:line-break/>216.73.216.147 - - [10/Jun/2025:00:18:28 +0000] "GET /robots.txt HTTP/1.1" 404 497</text:p>
      <text:p text:style-name="P1">This means a bot tried to access http://www.lynchphoto.com/robots.txt but the file doesn't <text:soft-page-break/>exist (a 404 Not Found error). While not related to the main problem, it's good practice to have one.</text:p>
      <text:p text:style-name="P1">You can fix this by creating a simple robots.txt file in your main web directory (/var/www/html or similar).</text:p>
      <text:p text:style-name="Preformatted_20_Text"><text:span text:style-name="T1"><text:s text:c="6"/></text:span><text:span text:style-name="Source_20_Text"><text:span text:style-name="T1"># Create and open the file</text:span></text:span></text:p>
      <text:p text:style-name="Preformatted_20_Text"><text:span text:style-name="Source_20_Text"><text:span text:style-name="T1">sudo nano /var/www/html/robots.txt</text:span></text:span></text:p>
      <text:p text:style-name="P10"><text:s text:c="4"/></text:p>
      <text:p text:style-name="P1">Paste the following content, which allows all bots to crawl everything:</text:p>
      <text:p text:style-name="Preformatted_20_Text"><text:span text:style-name="T1"><text:s text:c="6"/></text:span><text:span text:style-name="Source_20_Text"><text:span text:style-name="T1">User-agent: *</text:span></text:span></text:p>
      <text:p text:style-name="Preformatted_20_Text"><text:span text:style-name="Source_20_Text"><text:span text:style-name="T1">Disallow:</text:span></text:span></text:p>
      <text:p text:style-name="P10"><text:s text:c="4"/></text:p>
      <text:p text:style-name="P11">IGNORE_WHEN_COPYING_START</text:p>
      <text:p text:style-name="P11">content_copy download </text:p>
      <text:p text:style-name="P12"><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text:span></text:p>
      <text:p text:style-name="P1">IGNORE_WHEN_COPYING_END</text:p>
      <text:p text:style-name="P1">Save the file. This will stop the 404 errors in your log.</text:p>
      <text:p text:style-name="P13"/>
      <text:p text:style-name="P13"/>
      <text:p text:style-name="P13"/>
      <text:p text:style-name="P13"/>
      <text:p text:style-name="P13"/>
      <text:p text:style-name="P13"/>
      <text:p text:style-name="P13"/>
      <text:p text:style-name="P13"/>
      <text:p text:style-name="P1"><text:soft-page-break/>Excellent question. This is a very common and often confusing situation.</text:p>
      <text:p text:style-name="P1">Let's address your question directly first, and then get to the root of the problem.</text:p>
      <text:h text:style-name="P2" text:outline-level="3">Do I Need to Flush a Route Table?</text:h>
      <text:p text:style-name="P1"><text:span text:style-name="Strong_20_Emphasis">No, you do not need to flush a route table.</text:span></text:p>
      <text:list text:style-name="L4">
        <text:list-item>
          <text:p text:style-name="P14"><text:span text:style-name="Strong_20_Emphasis">Routing tables</text:span> handle how to send data packets to a known <text:span text:style-name="Strong_20_Emphasis">IP address</text:span>. They map IP destinations to network interfaces (e.g., "to reach 8.8.8.8, send traffic out eth0").</text:p>
        </text:list-item>
        <text:list-item>
          <text:p text:style-name="P14"><text:span text:style-name="Strong_20_Emphasis">DNS</text:span> is the system that translates a <text:span text:style-name="Strong_20_Emphasis">domain name</text:span> (like lynchphoto.com) into an IP address (like 45.79.192.165).</text:p>
        </text:list-item>
      </text:list>
      <text:p text:style-name="P1">Your problem is not with routing; it's with an outdated DNS record. Your server is still "remembering" the old IP address for lynchphoto.com.</text:p>
      <text:p text:style-name="P7"/>
      <text:h text:style-name="P2" text:outline-level="3">The Real Problem: DNS Caching</text:h>
      <text:p text:style-name="P1">The issue is <text:span text:style-name="Strong_20_Emphasis">DNS Caching</text:span>. When a computer looks up a domain name, it saves (caches) the result for a certain amount of time to avoid having to ask again. This "time to live" is called the <text:span text:style-name="Strong_20_Emphasis">TTL</text:span>, and it's set in your BIND zone file.</text:p>
      <text:p text:style-name="P15">Even though you updated your BIND server (the <text:span text:style-name="T2">authoritative</text:span> source), your server's own operating system (the <text:soft-page-break/><text:span text:style-name="T2">local resolver</text:span>) is likely still holding onto the old, cached record.</text:p>
      <text:h text:style-name="P2" text:outline-level="3">How to Diagnose and Fix This</text:h>
      <text:p text:style-name="P1">Here is a step-by-step process to find the issue and fix it.</text:p>
      <text:h text:style-name="P16" text:outline-level="4">Step 1: Verify Your BIND Server is Serving the Correct Record</text:h>
      <text:p text:style-name="P1">First, let's ask your local BIND server directly what it thinks the IP is. This bypasses any caching.</text:p>
      <text:p text:style-name="P17"><text:s text:c="6"/><text:span text:style-name="Source_20_Text">dig lynchphoto.com @localhost</text:span></text:p>
      <text:p text:style-name="P10"><text:s text:c="4"/></text:p>
      <text:p text:style-name="P1">Look at the ANSWER SECTION in the output. It should show the <text:span text:style-name="Strong_20_Emphasis">new IP address 45.79.192.165</text:span>.</text:p>
      <text:list text:style-name="L5">
        <text:list-item>
          <text:p text:style-name="P18"><text:span text:style-name="Strong_20_Emphasis">If it shows the new IP:</text:span> Great! Your BIND server is configured correctly. The problem is definitely local caching. Proceed to Step 2.</text:p>
        </text:list-item>
        <text:list-item>
          <text:p text:style-name="P18"><text:span text:style-name="Strong_20_Emphasis">If it shows the old IP:</text:span> Your BIND service may not have reloaded the zone file correctly. Double-check that you incremented the serial number in the zone file and restart BIND again (sudo systemctl restart bind9). Then repeat this dig command.</text:p>
        </text:list-item>
      </text:list>
      <text:h text:style-name="P16" text:outline-level="4"><text:soft-page-break/>Step 2: Check What Your Server's Operating System Thinks</text:h>
      <text:p text:style-name="P15">Now, let's ask the server's general DNS resolver, which <text:span text:style-name="T2">does</text:span> use a cache.</text:p>
      <text:p text:style-name="P17"><text:s text:c="6"/><text:span text:style-name="Source_20_Text">dig lynchphoto.com</text:span></text:p>
      <text:p text:style-name="P10"><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IGNORE_WHEN_COPYING_END</text:p>
      <text:p text:style-name="P1">This will likely show you the <text:span text:style-name="Strong_20_Emphasis">old IP address</text:span>. This confirms the OS has a stale record.</text:p>
      <text:h text:style-name="P16" text:outline-level="4">Step 3: Flush the Local DNS Cache (The Solution)</text:h>
      <text:p text:style-name="P1">On modern Ubuntu servers, the systemd-resolved service handles DNS caching. You can flush its cache with this command:</text:p>
      <text:p text:style-name="P17"><text:s text:c="6"/><text:span text:style-name="Source_20_Text">sudo systemd-resolve --flush-caches</text:span></text:p>
      <text:p text:style-name="P10"><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IGNORE_WHEN_COPYING_END</text:p>
      <text:p text:style-name="P1">You won't see any output, but the cache will be cleared.</text:p>
      <text:p text:style-name="P19"><text:soft-page-break/>For older systems that might use nscd, the command would be sudo /etc/init.d/nscd restart.</text:p>
      <text:h text:style-name="P16" text:outline-level="4">Step 4: Verify the Fix</text:h>
      <text:p text:style-name="P1">Immediately after flushing the cache, try pinging again:</text:p>
      <text:p text:style-name="P17"><text:s text:c="6"/><text:span text:style-name="Source_20_Text">ping lynchphoto.com</text:span></text:p>
      <text:p text:style-name="P10"><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IGNORE_WHEN_COPYING_END</text:p>
      <text:p text:style-name="P1">It should now resolve to the <text:span text:style-name="Strong_20_Emphasis">new IP address 45.79.192.165</text:span>.</text:p>
      <text:p text:style-name="P1">You can also run dig lynchphoto.com again, and it should also show the new address.</text:p>
      <text:p text:style-name="P7"/>
      <text:h text:style-name="P2" text:outline-level="3">Summary</text:h>
      <text:list text:style-name="L6">
        <text:list-item>
          <text:p text:style-name="P20">The issue is <text:span text:style-name="Strong_20_Emphasis">DNS caching</text:span>, not routing.</text:p>
        </text:list-item>
        <text:list-item>
          <text:p text:style-name="P20">Use dig lynchphoto.com @localhost to confirm your BIND server is correct.</text:p>
        </text:list-item>
        <text:list-item>
          <text:p text:style-name="P20">Use the command <text:span text:style-name="Strong_20_Emphasis">sudo systemd-resolve --flush-caches</text:span> to clear the old, stale DNS record from your server's local cache.</text:p>
        </text:list-item>
        <text:list-item>
          <text:p text:style-name="P20">ping lynchphoto.com again to confirm it's working.</text:p>
        </text:list-item>
      </text:list>
      <text:p text:style-name="P1"><text:soft-page-break/>This will resolve the issue on your server. Be aware that it may still take several hours (or up to 48) for the DNS change to "propagate" across the entire internet, as other DNS servers around the world also have their own caches that need to expire. You can check the global status using a site like <text:a xlink:type="simple" xlink:href="https://www.google.com/url?sa=E&amp;q=https%3A%2F%2Fwww.whatsmydns.net%2F%23A%2Flynchphoto.com" office:target-frame-name="_blank" xlink:show="new" text:style-name="Internet_20_link" text:visited-style-name="Visited_20_Internet_20_Link">whatsmydns.net</text:a>.</text:p>
      <text:p text:style-name="P13"/>
      <text:p text:style-name="P13"/>
      <text:p text:style-name="P13"/>
      <text:p text:style-name="P13"/>
      <text:p text:style-name="P13"/>
      <text:p text:style-name="P1">Excellent. That dig output gives us the exact information we need. Thank you for providing it.</text:p>
      <text:p text:style-name="P1"><text:span text:style-name="Strong_20_Emphasis">Here is the analysis and the solution.</text:span></text:p>
      <text:h text:style-name="P2" text:outline-level="3">The Problem, Explained by Your dig Output</text:h>
      <text:list text:style-name="L7">
        <text:list-item>
          <text:p text:style-name="P21"><text:span text:style-name="Strong_20_Emphasis">ANSWER SECTION: ... A 70.228.96.177</text:span></text:p>
          <text:list>
            <text:list-item>
              <text:p text:style-name="P21">This is the core of the problem. Your server is still seeing the <text:span text:style-name="Strong_20_Emphasis">old IP address</text:span>.</text:p>
            </text:list-item>
          </text:list>
        </text:list-item>
        <text:list-item>
          <text:p text:style-name="P21"><text:span text:style-name="Strong_20_Emphasis">SERVER: 127.0.0.53#53</text:span></text:p>
          <text:list>
            <text:list-item>
              <text:p text:style-name="P21">This is the most important clue. You are <text:span text:style-name="Strong_20_Emphasis">not</text:span> querying your BIND server directly. 127.0.0.53 is the address for Ubuntu's built-in DNS caching service, systemd-resolved.</text:p>
            </text:list-item>
          </text:list>
        </text:list-item>
      </text:list>
      <text:p text:style-name="P1"><text:soft-page-break/><text:span text:style-name="Strong_20_Emphasis">In simple terms:</text:span> Your dig command asked the local operating system cache for the IP, not your BIND server. The cache still has the old record and hasn't checked for an update yet.</text:p>
      <text:h text:style-name="P2" text:outline-level="3">The Two-Step Solution</text:h>
      <text:p text:style-name="P1">We need to first confirm BIND is correct, and then force the cache to update.</text:p>
      <text:h text:style-name="P16" text:outline-level="4">Step 1: Query Your BIND Server Directly</text:h>
      <text:p text:style-name="P1">Let's bypass the cache and ask BIND itself what it thinks the IP is. localhost (or 127.0.0.1) is the address of your BIND server.</text:p>
      <text:p text:style-name="P17"><text:s text:c="6"/><text:span text:style-name="Source_20_Text">dig lynchphoto.com @localhost</text:span></text:p>
      <text:p text:style-name="P10"><text:s text:c="4"/></text:p>
      <text:p text:style-name="P1">Look at the ANSWER SECTION of this command's output.</text:p>
      <text:list text:style-name="L8">
        <text:list-item>
          <text:p text:style-name="P22"><text:span text:style-name="Strong_20_Emphasis">If it shows the new IP 45.79.192.165:</text:span> Perfect! Your BIND configuration is correct. Proceed to Step 2.</text:p>
        </text:list-item>
        <text:list-item>
          <text:p text:style-name="P22"><text:span text:style-name="Strong_20_Emphasis">If it still shows the old IP 70.228.96.177:</text:span> This means your BIND server didn't load the new zone file. The most common reasons are:</text:p>
          <text:list>
            <text:list-item>
              <text:p text:style-name="P22">You forgot to <text:span text:style-name="Strong_20_Emphasis">increment the serial number</text:span> in the zone file.</text:p>
            </text:list-item>
            <text:list-item>
              <text:p text:style-name="P22"><text:soft-page-break/>You forgot to restart/reload BIND (sudo systemctl restart bind9).</text:p>
            </text:list-item>
            <text:list-item>
              <text:p text:style-name="P22">There's a syntax error in the zone file. Check the logs with sudo journalctl -u bind9.</text:p>
            </text:list-item>
            <text:list-item>
              <text:p text:style-name="P22">Fix the BIND issue, then run dig lynchphoto.com @localhost again until it shows the correct new IP.</text:p>
            </text:list-item>
          </text:list>
        </text:list-item>
      </text:list>
      <text:h text:style-name="P16" text:outline-level="4">Step 2: Flush the System DNS Cache</text:h>
      <text:p text:style-name="P1">Once you've confirmed BIND is correct (from Step 1), you need to force systemd-resolved to clear its memory of the old record.</text:p>
      <text:p text:style-name="P1">Run this command:</text:p>
      <text:p text:style-name="P17"><text:s text:c="6"/><text:span text:style-name="Source_20_Text">sudo systemd-resolve --flush-caches</text:span></text:p>
      <text:p text:style-name="P10"><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IGNORE_WHEN_COPYING_END</text:p>
      <text:p text:style-name="P1">This command produces no output, but it clears the local DNS cache.</text:p>
      <text:h text:style-name="P2" text:outline-level="3">Verification: Try Again</text:h>
      <text:p text:style-name="P1">Now, run your original command again:</text:p>
      <text:p text:style-name="P17"><text:s text:c="6"/><text:span text:style-name="Source_20_Text">dig lynchphoto.com</text:span></text:p>
      <text:p text:style-name="P10"><text:soft-page-break/><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IGNORE_WHEN_COPYING_END</text:p>
      <text:p text:style-name="P1">This time, the ANSWER SECTION should show the correct, <text:span text:style-name="Strong_20_Emphasis">new IP address 45.79.192.165</text:span>.</text:p>
      <text:p text:style-name="P1">Once dig shows the correct IP, ping will also work correctly:</text:p>
      <text:p text:style-name="P17"><text:s text:c="6"/><text:span text:style-name="Source_20_Text">ping lynchphoto.com</text:span></text:p>
      <text:p text:style-name="P10"><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p text:style-name="P7"/>
      <text:h text:style-name="P2" text:outline-level="3">Important Tip for the Future: Check Your TTL</text:h>
      <text:p text:style-name="P1">In your dig output, you have lynchphoto.com. 420482 IN A .... The number 420482 is the TTL (Time To Live) in seconds. This is over 116 hours! This is why your cache was not updating on its own.</text:p>
      <text:p text:style-name="P1">In your BIND zone file for lynchphoto.com, you should set a much lower TTL. A good standard is one hour (3600 seconds) <text:soft-page-break/>or even 15 minutes (900 seconds) if you are making frequent changes.</text:p>
      <text:p text:style-name="P1">Look for a line like $TTL 86400 at the top of your zone file and change it to:</text:p>
      <text:p text:style-name="P17"><text:s text:c="6"/><text:span text:style-name="Source_20_Text">$TTL 3600</text:span></text:p>
      <text:p text:style-name="P10"><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text:p>
      <text:p text:style-name="P1">IGNORE_WHEN_COPYING_END</text:p>
      <text:p text:style-name="P1">After changing the TTL, remember to <text:span text:style-name="Strong_20_Emphasis">increment the serial number</text:span> and <text:span text:style-name="Strong_20_Emphasis">reload BIND</text:span> (sudo systemctl reload bind9). This will make future DNS changes propagate much faster.</text:p>
      <text:p text:style-name="P13"/>
      <text:p text:style-name="P13"/>
      <text:p text:style-name="P13"/>
      <text:p text:style-name="P1">Ah, that is a key piece of information! The error command not found means your Ubuntu system is not using the modern systemd-resolved service for DNS caching.</text:p>
      <text:p text:style-name="P1">This is common on <text:span text:style-name="Strong_20_Emphasis">older Ubuntu versions (like 16.04 or earlier)</text:span> or on <text:span text:style-name="Strong_20_Emphasis">minimal server installs</text:span> where it might not have been included.</text:p>
      <text:p text:style-name="P1"><text:soft-page-break/>Your system is almost certainly using a different caching service. The most likely candidate is nscd (Name Service Caching Daemon).</text:p>
      <text:h text:style-name="P2" text:outline-level="3">The Solution: Restart the Correct Caching Service</text:h>
      <text:p text:style-name="P15">Let's find and restart the service that <text:span text:style-name="T2">is</text:span> running on your machine.</text:p>
      <text:h text:style-name="P16" text:outline-level="4">Step 1: Check for nscd and Restart It</text:h>
      <text:p text:style-name="P1">This is the most probable service on your system. To restart it (which also flushes its cache), run one of these commands. The first one is for systems that use systemd, the second is for older systems. Try the first one first.</text:p>
      <text:p text:style-name="P17"><text:s text:c="6"/><text:span text:style-name="Source_20_Text"># Try this command first</text:span></text:p>
      <text:p text:style-name="P17"><text:span text:style-name="Source_20_Text">sudo systemctl restart nscd</text:span></text:p>
      <text:p text:style-name="P17"/>
      <text:p text:style-name="P17"><text:span text:style-name="Source_20_Text"># If that fails, try this one</text:span></text:p>
      <text:p text:style-name="P17"><text:span text:style-name="Source_20_Text">sudo /etc/init.d/nscd restart</text:span></text:p>
      <text:p text:style-name="P10"><text:s text:c="4"/></text:p>
      <text:p text:style-name="P1">If one of those commands runs without an error (it might say [ OK ]), you have successfully flushed the cache.</text:p>
      <text:h text:style-name="P16" text:outline-level="4">Step 2: Check for dnsmasq (Less Likely, but Possible)</text:h>
      <text:p text:style-name="P1">If the nscd commands gave an error like "service not found," you might be using dnsmasq.</text:p>
      <text:p text:style-name="P1">To restart it and flush its cache, run:</text:p>
      <text:p text:style-name="P17"><text:soft-page-break/><text:s text:c="6"/><text:span text:style-name="Source_20_Text">sudo systemctl restart dnsmasq</text:span></text:p>
      <text:p text:style-name="P10"><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1">IGNORE_WHEN_COPYING_END</text:p>
      <text:p text:style-name="P7"/>
      <text:h text:style-name="P2" text:outline-level="3">Verification: Try dig and ping Again</text:h>
      <text:p text:style-name="P1">After successfully restarting either nscd or dnsmasq, your server's local DNS cache is now clear.</text:p>
      <text:list text:style-name="L9">
        <text:list-item>
          <text:p text:style-name="P23"><text:span text:style-name="Strong_20_Emphasis">Verify with dig:</text:span></text:p>
          <text:p text:style-name="P24"><text:s text:c="6"/><text:span text:style-name="Source_20_Text">dig lynchphoto.com</text:span></text:p>
          <text:p text:style-name="P25"><text:s text:c="4"/></text:p>
          <text:p text:style-name="P26">IGNORE_WHEN_COPYING_START</text:p>
          <text:p text:style-name="P26">content_copy download </text:p>
          <text:p text:style-name="P26">Use code <text:a xlink:type="simple" xlink:href="https://support.google.com/legal/answer/13505487" office:target-frame-name="_blank" xlink:show="new" text:style-name="Internet_20_link" text:visited-style-name="Visited_20_Internet_20_Link">with caution</text:a>. Bash</text:p>
          <text:p text:style-name="P23">IGNORE_WHEN_COPYING_END</text:p>
          <text:p text:style-name="P23">The ANSWER SECTION should now show the new IP: 45.79.192.165.</text:p>
        </text:list-item>
        <text:list-item>
          <text:p text:style-name="P23"><text:span text:style-name="Strong_20_Emphasis">Verify with ping:</text:span></text:p>
          <text:p text:style-name="P24"><text:s text:c="6"/><text:span text:style-name="Source_20_Text">ping lynchphoto.com</text:span></text:p>
          <text:p text:style-name="P25"><text:s text:c="4"/></text:p>
          <text:p text:style-name="P26"><text:soft-page-break/>IGNORE_WHEN_COPYING_START</text:p>
          <text:p text:style-name="P26">content_copy download </text:p>
          <text:p text:style-name="P26">Use code <text:a xlink:type="simple" xlink:href="https://support.google.com/legal/answer/13505487" office:target-frame-name="_blank" xlink:show="new" text:style-name="Internet_20_link" text:visited-style-name="Visited_20_Internet_20_Link">with caution</text:a>. Bash</text:p>
          <text:p text:style-name="P23">IGNORE_WHEN_COPYING_END</text:p>
          <text:p text:style-name="P23">The ping should now be directed to 45.79.192.165.</text:p>
        </text:list-item>
      </text:list>
      <text:h text:style-name="P2" text:outline-level="3">What if Neither Command Works?</text:h>
      <text:p text:style-name="P1">If both the nscd and dnsmasq commands fail with "service not found," we need to see exactly how your system is configured. Please run these two commands and show me the output:</text:p>
      <text:list text:style-name="L10">
        <text:list-item>
          <text:p text:style-name="P27"><text:span text:style-name="Strong_20_Emphasis">Check your Ubuntu version:</text:span></text:p>
          <text:p text:style-name="P28"><text:s text:c="6"/><text:span text:style-name="Source_20_Text">lsb_release -a</text:span></text:p>
          <text:p text:style-name="P29"><text:s text:c="4"/></text:p>
          <text:p text:style-name="P30">IGNORE_WHEN_COPYING_START</text:p>
          <text:p text:style-name="P30">content_copy download </text:p>
          <text:p text:style-name="P30">Use code <text:a xlink:type="simple" xlink:href="https://support.google.com/legal/answer/13505487" office:target-frame-name="_blank" xlink:show="new" text:style-name="Internet_20_link" text:visited-style-name="Visited_20_Internet_20_Link">with caution</text:a>. Bash</text:p>
          <text:p text:style-name="P30">IGNORE_WHEN_COPYING_END</text:p>
        </text:list-item>
        <text:list-item>
          <text:p text:style-name="P27"><text:span text:style-name="Strong_20_Emphasis">Check your DNS resolver configuration:</text:span></text:p>
          <text:p text:style-name="P28"><text:s text:c="6"/><text:span text:style-name="Source_20_Text">cat /etc/resolv.conf</text:span></text:p>
          <text:p text:style-name="P29"><text:s text:c="4"/></text:p>
          <text:p text:style-name="P30">IGNORE_WHEN_COPYING_START</text:p>
          <text:p text:style-name="P30">content_copy download </text:p>
          <text:p text:style-name="P30">Use code <text:a xlink:type="simple" xlink:href="https://support.google.com/legal/answer/13505487" office:target-frame-name="_blank" xlink:show="new" text:style-name="Internet_20_link" text:visited-style-name="Visited_20_Internet_20_Link">with caution</text:a>. Bash</text:p>
          <text:p text:style-name="P27"><text:soft-page-break/>IGNORE_WHEN_COPYING_END</text:p>
        </text:list-item>
      </text:list>
      <text:p text:style-name="P1">The output from these will tell us exactly what service to target. But it's very likely that restarting nscd will be the solutio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hank you! This output is perfect. It solves the mystery completely and is a classic case of conflicting clues.</text:p>
      <text:h text:style-name="P2" text:outline-level="3">The Analysis</text:h>
      <text:list text:style-name="L11">
        <text:list-item>
          <text:p text:style-name="P31"><text:span text:style-name="Strong_20_Emphasis">lsb_release -a shows Ubuntu 24.04 LTS:</text:span> This confirms you are on a very modern version of Ubuntu.</text:p>
        </text:list-item>
        <text:list-item>
          <text:p text:style-name="P31"><text:span text:style-name="Strong_20_Emphasis">cat /etc/resolv.conf is the key:</text:span> The file's comments explicitly state:</text:p>
          <text:list>
            <text:list-item>
              <text:p text:style-name="P31"># This is /run/systemd/resolve/stub-resolv.conf managed by man:systemd-resolved(8).</text:p>
            </text:list-item>
            <text:list-item>
              <text:p text:style-name="P31"><text:soft-page-break/># Run "resolvectl status" to see details...</text:p>
            </text:list-item>
            <text:list-item>
              <text:p text:style-name="P31">nameserver 127.0.0.53 is the IP address for the local systemd-resolved caching service.</text:p>
            </text:list-item>
          </text:list>
        </text:list-item>
      </text:list>
      <text:p text:style-name="P1"><text:span text:style-name="Strong_20_Emphasis">This is the crucial contradiction:</text:span> Your system <text:span text:style-name="Strong_20_Emphasis">is</text:span> using systemd-resolved. The reason the command sudo systemd-resolve failed is not because the service isn't running, but because the command itself is not in your shell's default search PATH.</text:p>
      <text:h text:style-name="P2" text:outline-level="3">The Solution: Use the Full Path</text:h>
      <text:p text:style-name="P1">We can bypass the PATH issue by telling the system exactly where the command is located. The modern and preferred command is resolvectl.</text:p>
      <text:p text:style-name="P1"><text:span text:style-name="Strong_20_Emphasis">Run this command to flush the cache:</text:span></text:p>
      <text:p text:style-name="P17"><text:s text:c="6"/><text:span text:style-name="Source_20_Text">sudo /usr/bin/resolvectl flush-caches</text:span></text:p>
      <text:p text:style-name="P10"><text:s text:c="4"/></text:p>
      <text:p text:style-name="P1">This will produce no output, but it will successfully clear the cache.</text:p>
      <text:h text:style-name="P2" text:outline-level="3">Verification</text:h>
      <text:p text:style-name="P1">Now, immediately run your dig and ping commands again. They will work.</text:p>
      <text:list text:style-name="L12">
        <text:list-item>
          <text:p text:style-name="P32"><text:span text:style-name="Strong_20_Emphasis">Check dig:</text:span></text:p>
          <text:p text:style-name="P33"><text:soft-page-break/><text:s text:c="6"/><text:span text:style-name="Source_20_Text">dig @ns1.lynchinc.com lynchphoto.com </text:span><text:span text:style-name="Source_20_Text"><text:span text:style-name="T3">A</text:span></text:span></text:p>
          <text:p text:style-name="P34"><text:s text:c="4"/></text:p>
          <text:p text:style-name="P35">IGNORE_WHEN_COPYING_START</text:p>
          <text:p text:style-name="P35">content_copy download </text:p>
          <text:p text:style-name="P35">Use code <text:a xlink:type="simple" xlink:href="https://support.google.com/legal/answer/13505487" office:target-frame-name="_blank" xlink:show="new" text:style-name="Internet_20_link" text:visited-style-name="Visited_20_Internet_20_Link">with caution</text:a>. Bash</text:p>
          <text:p text:style-name="P32">IGNORE_WHEN_COPYING_END</text:p>
          <text:p text:style-name="P32">The ANSWER SECTION will now show the correct new IP address: 45.79.192.165.</text:p>
        </text:list-item>
        <text:list-item>
          <text:p text:style-name="P32"><text:span text:style-name="Strong_20_Emphasis">Check ping:</text:span></text:p>
          <text:p text:style-name="P33"><text:s text:c="6"/><text:span text:style-name="Source_20_Text">ping lynchphoto.com</text:span></text:p>
          <text:p text:style-name="P34"><text:s text:c="4"/></text:p>
          <text:p text:style-name="P35">IGNORE_WHEN_COPYING_START</text:p>
          <text:p text:style-name="P35">content_copy download </text:p>
          <text:p text:style-name="P35">Use code <text:a xlink:type="simple" xlink:href="https://support.google.com/legal/answer/13505487" office:target-frame-name="_blank" xlink:show="new" text:style-name="Internet_20_link" text:visited-style-name="Visited_20_Internet_20_Link">with caution</text:a>. Bash</text:p>
          <text:p text:style-name="P32">IGNORE_WHEN_COPYING_END</text:p>
          <text:p text:style-name="P32">It will now ping the new address.</text:p>
        </text:list-item>
      </text:list>
      <text:p text:style-name="P7"/>
      <text:h text:style-name="P2" text:outline-level="3">Summary</text:h>
      <text:p text:style-name="P1">The problem was never the service itself, but simply that your shell couldn't find the command to control it. Using the full path (/usr/bin/resolvectl) solves this instantly. You are now unblocked and can proceed.</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This is the most definitive piece of information yet. Thank you.</text:p>
      <text:p text:style-name="P1"><text:span text:style-name="Strong_20_Emphasis">This dig output proves, without a doubt, that the problem is not a cache.</text:span> You are querying your BIND server directly (@ns1.lynchinc.com), and it is giving you an <text:span text:style-name="Strong_20_Emphasis">Authoritative Answer</text:span> (indicated by the aa flag in the output) with the <text:span text:style-name="Strong_20_Emphasis">old IP address</text:span>.</text:p>
      <text:p text:style-name="P1">This means your BIND server has not loaded your updated zone file.</text:p>
      <text:p text:style-name="P1">The single most common reason for this is that <text:span text:style-name="Strong_20_Emphasis">you did not increment the serial number in the zone file.</text:span></text:p>
      <text:p text:style-name="P15">When you use systemctl reload bind9, BIND checks the serial number of the zone file on the disk. If that number is not <text:soft-page-break/><text:span text:style-name="T2">greater than</text:span> the serial number it already has in memory, it assumes nothing has changed and <text:span text:style-name="Strong_20_Emphasis">ignores the file</text:span>.</text:p>
      <text:h text:style-name="P2" text:outline-level="3">The Definitive Solution</text:h>
      <text:p text:style-name="P1">You need to edit your zone file for lynchphoto.com, increment the serial number, and then reload BIND.</text:p>
      <text:h text:style-name="P16" text:outline-level="4">Step 1: Find and Edit Your Zone File</text:h>
      <text:list text:style-name="L13">
        <text:list-item>
          <text:p text:style-name="P36">First, let's be 100% sure which file you need to edit. Run this grep command to find the file path defined in your BIND configuration:</text:p>
          <text:p text:style-name="P37"><text:s text:c="6"/><text:span text:style-name="Source_20_Text">sudo grep "lynchphoto.com" /etc/bind/named.conf*</text:span></text:p>
          <text:p text:style-name="P38"><text:s text:c="4"/></text:p>
          <text:p text:style-name="P36">This will likely point to a line in /etc/bind/named.conf.local that looks something like this: file "/etc/bind/db.lynchphoto.com";. Now you know the exact file to edit.</text:p>
        </text:list-item>
        <text:list-item>
          <text:p text:style-name="P36">Open that file with pico (e.g., sudo pico /etc/bind/db.lynchphoto.com).</text:p>
        </text:list-item>
      </text:list>
      <text:h text:style-name="P16" text:outline-level="4">Step 2: Increment the Serial Number</text:h>
      <text:list text:style-name="L14">
        <text:list-item>
          <text:p text:style-name="P39">Look for the "Start of Authority" (SOA) record at the top of the file. It will look similar to this:</text:p>
          <text:p text:style-name="P40"><text:s text:c="6"/><text:span text:style-name="Source_20_Text">;</text:span></text:p>
          <text:p text:style-name="P40"><text:span text:style-name="Source_20_Text">; BIND data file for lynchphoto.com</text:span></text:p>
          <text:p text:style-name="P40"><text:soft-page-break/><text:span text:style-name="Source_20_Text">;</text:span></text:p>
          <text:p text:style-name="P40"><text:span text:style-name="Source_20_Text">$TTL <text:s text:c="3"/>3600</text:span></text:p>
          <text:p text:style-name="P40"><text:span text:style-name="Source_20_Text">@ <text:s text:c="6"/>IN <text:s text:c="5"/>SOA <text:s text:c="4"/>ns1.lynchinc.com. root.lynchphoto.com. (</text:span></text:p>
          <text:p text:style-name="P40"><text:span text:style-name="Source_20_Text"><text:s text:c="22"/>2025061001 <text:s text:c="8"/>; Serial <text:s/>&lt;-- THIS IS THE NUMBER TO CHANGE</text:span></text:p>
          <text:p text:style-name="P40"><text:span text:style-name="Source_20_Text"><text:s text:c="28"/>3600 <text:s text:c="8"/>; Refresh</text:span></text:p>
          <text:p text:style-name="P40"><text:span text:style-name="Source_20_Text"><text:s text:c="29"/>600 <text:s text:c="8"/>; Retry</text:span></text:p>
          <text:p text:style-name="P40"><text:span text:style-name="Source_20_Text"><text:s text:c="27"/>2419200 <text:s text:c="8"/>; Expire</text:span></text:p>
          <text:p text:style-name="P40"><text:span text:style-name="Source_20_Text"><text:s text:c="30"/>3600 ) <text:s text:c="6"/>; Negative Cache TTL</text:span></text:p>
          <text:p text:style-name="P40"><text:span text:style-name="Source_20_Text">;</text:span></text:p>
          <text:p text:style-name="P41"><text:s text:c="4"/></text:p>
          <text:p text:style-name="P42">IGNORE_WHEN_COPYING_START</text:p>
          <text:p text:style-name="P42">content_copy download </text:p>
          <text:p text:style-name="P42">Use code <text:a xlink:type="simple" xlink:href="https://support.google.com/legal/answer/13505487" office:target-frame-name="_blank" xlink:show="new" text:style-name="Internet_20_link" text:visited-style-name="Visited_20_Internet_20_Link">with caution</text:a>. Dns</text:p>
          <text:p text:style-name="P42">IGNORE_WHEN_COPYING_END</text:p>
        </text:list-item>
        <text:list-item>
          <text:p text:style-name="P39"><text:span text:style-name="Strong_20_Emphasis">You must increase the serial number.</text:span> The standard convention is YYYYMMDDNN (Year, Month, Day, Revision Number).</text:p>
          <text:p text:style-name="P39">If your serial is 2025061001, change it to <text:span text:style-name="Strong_20_Emphasis">2025061002</text:span>.<text:line-break/>If it's just a simple number like 15, change it to <text:span text:style-name="Strong_20_Emphasis">16</text:span>.</text:p>
          <text:p text:style-name="P39"><text:soft-page-break/><text:span text:style-name="Strong_20_Emphasis">This is the most critical step.</text:span></text:p>
        </text:list-item>
        <text:list-item>
          <text:p text:style-name="P39">While you are in the file, double-check that the A record for lynchphoto.com is pointing to the new IP address (45.79.192.165).</text:p>
        </text:list-item>
      </text:list>
      <text:h text:style-name="P16" text:outline-level="4">Step 3: Check Syntax and Reload</text:h>
      <text:list text:style-name="L15">
        <text:list-item>
          <text:p text:style-name="P43">After saving the file, check the syntax of your <text:span text:style-name="T2">zone file</text:span> specifically. This is a different check than named-checkconf.</text:p>
          <text:p text:style-name="P44"><text:s text:c="6"/><text:span text:style-name="Source_20_Text"># Usage: named-checkzone &lt;zonename&gt; &lt;zonefilename&gt;</text:span></text:p>
          <text:p text:style-name="P44"><text:span text:style-name="Source_20_Text">sudo named-checkzone lynchphoto.com /etc/bind/db.lynchphoto.com</text:span></text:p>
          <text:p text:style-name="P45"><text:s text:c="4"/></text:p>
          <text:p text:style-name="P46">IGNORE_WHEN_COPYING_START</text:p>
          <text:p text:style-name="P46">content_copy download </text:p>
          <text:p text:style-name="P46">Use code <text:a xlink:type="simple" xlink:href="https://support.google.com/legal/answer/13505487" office:target-frame-name="_blank" xlink:show="new" text:style-name="Internet_20_link" text:visited-style-name="Visited_20_Internet_20_Link">with caution</text:a>. Bash</text:p>
          <text:p text:style-name="P47">IGNORE_WHEN_COPYING_END</text:p>
          <text:p text:style-name="P47">It should output OK.</text:p>
        </text:list-item>
        <text:list-item>
          <text:p text:style-name="P47">Now, reload BIND. This time, it will see the new, higher serial number and load your changes.</text:p>
          <text:p text:style-name="P44"><text:s text:c="6"/><text:span text:style-name="Source_20_Text">sudo systemctl reload bind9</text:span></text:p>
          <text:p text:style-name="P45"><text:s text:c="4"/></text:p>
          <text:p text:style-name="P46">IGNORE_WHEN_COPYING_START</text:p>
          <text:p text:style-name="P46"><text:soft-page-break/>content_copy download </text:p>
          <text:p text:style-name="P46">Use code <text:a xlink:type="simple" xlink:href="https://support.google.com/legal/answer/13505487" office:target-frame-name="_blank" xlink:show="new" text:style-name="Internet_20_link" text:visited-style-name="Visited_20_Internet_20_Link">with caution</text:a>. Bash</text:p>
          <text:p text:style-name="P47">IGNORE_WHEN_COPYING_END</text:p>
        </text:list-item>
      </text:list>
      <text:h text:style-name="P16" text:outline-level="4">Step 4: Verify the Fix</text:h>
      <text:p text:style-name="P1">Run the exact same dig command as before.</text:p>
      <text:p text:style-name="P17"><text:s text:c="6"/><text:span text:style-name="Source_20_Text">dig @ns1.lynchinc.com lynchphoto.com A</text:span></text:p>
      <text:p text:style-name="P10"><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Bash</text:p>
      <text:p text:style-name="P1">IGNORE_WHEN_COPYING_END</text:p>
      <text:p text:style-name="P1">The ANSWER SECTION will now correctly show:</text:p>
      <text:p text:style-name="P17"><text:s text:c="6"/><text:span text:style-name="Source_20_Text">lynchphoto.com. <text:s text:c="8"/>3600 <text:s text:c="3"/>IN <text:s text:c="5"/>A <text:s text:c="6"/>45.79.192.165</text:span></text:p>
      <text:p text:style-name="P10"><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text:p>
      <text:p text:style-name="P1">IGNORE_WHEN_COPYING_END</text:p>
      <text:p text:style-name="P1">Once that is confirmed, your DNS server is fixed. Any machine that queries it will now get the correct IP address.</text:p>
      <text:p text:style-name="P1"/>
      <text:p text:style-name="P1"><text:soft-page-break/>Excellent! This error from named-checkzone is perfect. It tells us the <text:span text:style-name="Strong_20_Emphasis">exact problem</text:span> and even the line number.</text:p>
      <text:p text:style-name="P1">This is a classic DNS configuration mistake, and it's very easy to fix.</text:p>
      <text:h text:style-name="P48" text:outline-level="3">The Problem: "CNAME and other data"</text:h>
      <text:p text:style-name="P1">The error message CNAME and other data means you have broken a fundamental rule of DNS:</text:p>
      <text:p text:style-name="P49">If a name has a CNAME record, it <text:span text:style-name="Strong_20_Emphasis">cannot</text:span> have any other type of record (like an A, AAAA, or MX record).</text:p>
      <text:p text:style-name="P1">A CNAME is an alias. It means "the real data for this name is over there." You can't say "this is an alias" and also say "and here is its IP address." That's a contradiction.</text:p>
      <text:p text:style-name="P1">Your zone file, /etc/bind/db.lynchphoto.com, has tried to do this for the name www.lynchphoto.com.</text:p>
      <text:h text:style-name="P48" text:outline-level="3">How to Fix It</text:h>
      <text:p text:style-name="P1">You have two choices. The first one is simpler and generally recommended.</text:p>
      <text:h text:style-name="P50" text:outline-level="4">Option 1 (Recommended): Use Two A Records</text:h>
      <text:p text:style-name="P1">If you want both lynchphoto.com and www.lynchphoto.com to point to the same IP address, just give them both an A record. This is the clearest and most common method.</text:p>
      <text:list text:style-name="L16">
        <text:list-item>
          <text:p text:style-name="P51"><text:span text:style-name="Strong_20_Emphasis">Open your zone file:</text:span></text:p>
          <text:p text:style-name="P52"><text:soft-page-break/><text:s text:c="6"/><text:span text:style-name="Source_20_Text">sudo pico /etc/bind/db.lynchphoto.com</text:span></text:p>
          <text:p text:style-name="P52"><text:s text:c="4"/></text:p>
        </text:list-item>
        <text:list-item>
          <text:p text:style-name="P51"><text:span text:style-name="Strong_20_Emphasis">Find the conflicting records.</text:span> They will look something like this (the line numbers might be slightly different):</text:p>
          <text:p text:style-name="P52"><text:s text:c="6"/><text:span text:style-name="Source_20_Text">; LIKELY INCORRECT VERSION IN YOUR FILE</text:span></text:p>
          <text:p text:style-name="P52"><text:span text:style-name="Source_20_Text">...</text:span></text:p>
          <text:p text:style-name="P52"><text:span text:style-name="Source_20_Text">@ <text:s text:c="6"/>IN <text:s text:c="5"/>A <text:s text:c="6"/>45.79.192.165</text:span></text:p>
          <text:p text:style-name="P52"><text:span text:style-name="Source_20_Text">...</text:span></text:p>
          <text:p text:style-name="P52"><text:span text:style-name="Source_20_Text">www <text:s text:c="4"/>IN <text:s text:c="5"/>A <text:s text:c="6"/>45.79.192.165 <text:s text:c="2"/>; &lt;-- This is a problem...</text:span></text:p>
          <text:p text:style-name="P52"><text:span text:style-name="Source_20_Text">www <text:s text:c="4"/>IN <text:s text:c="5"/>CNAME <text:s text:c="2"/>lynchphoto.com. ; &lt;-- ...because this CNAME exists for the same name 'www'</text:span></text:p>
          <text:p text:style-name="P52"><text:s text:c="4"/></text:p>
          <text:p text:style-name="P53">IGNORE_WHEN_COPYING_START</text:p>
          <text:p text:style-name="P53">content_copy download </text:p>
          <text:p text:style-name="P53">Use code <text:a xlink:type="simple" xlink:href="https://support.google.com/legal/answer/13505487" office:target-frame-name="_blank" xlink:show="new" text:style-name="Internet_20_link" text:visited-style-name="Visited_20_Internet_20_Link">with caution</text:a>. Dns</text:p>
          <text:p text:style-name="P53">IGNORE_WHEN_COPYING_END</text:p>
        </text:list-item>
        <text:list-item>
          <text:p text:style-name="P51"><text:span text:style-name="Strong_20_Emphasis">Fix the records.</text:span> Delete the A record for www and just use the CNAME, or (better yet) delete the CNAME and use two A records.</text:p>
          <text:p text:style-name="P51"><text:soft-page-break/>Here is the <text:span text:style-name="Strong_20_Emphasis">best practice</text:span> version. Make your file's A records look like this:</text:p>
          <text:p text:style-name="P52"><text:s text:c="6"/><text:span text:style-name="Source_20_Text">; CORRECTED VERSION (RECOMMENDED)</text:span></text:p>
          <text:p text:style-name="P52"><text:span text:style-name="Source_20_Text">...</text:span></text:p>
          <text:p text:style-name="P52"><text:span text:style-name="Source_20_Text">; The '@' symbol means the domain itself (lynchphoto.com)</text:span></text:p>
          <text:p text:style-name="P52"><text:span text:style-name="Source_20_Text">@ <text:s text:c="6"/>IN <text:s text:c="5"/>A <text:s text:c="6"/>45.79.192.165</text:span></text:p>
          <text:p text:style-name="P52"/>
          <text:p text:style-name="P52"><text:span text:style-name="Source_20_Text">; 'www' refers to www.lynchphoto.com</text:span></text:p>
          <text:p text:style-name="P52"><text:span text:style-name="Source_20_Text">www <text:s text:c="4"/>IN <text:s text:c="5"/>A <text:s text:c="6"/>45.79.192.165</text:span></text:p>
          <text:p text:style-name="P52"><text:s text:c="4"/></text:p>
          <text:p text:style-name="P53">IGNORE_WHEN_COPYING_START</text:p>
          <text:p text:style-name="P53">content_copy download </text:p>
          <text:p text:style-name="P53">Use code <text:a xlink:type="simple" xlink:href="https://support.google.com/legal/answer/13505487" office:target-frame-name="_blank" xlink:show="new" text:style-name="Internet_20_link" text:visited-style-name="Visited_20_Internet_20_Link">with caution</text:a>. Dns</text:p>
          <text:p text:style-name="P51">IGNORE_WHEN_COPYING_END</text:p>
          <text:p text:style-name="P51">This is simple, clear, and correct.</text:p>
        </text:list-item>
      </text:list>
      <text:h text:style-name="P50" text:outline-level="4">Option 2: Use a CNAME Correctly</text:h>
      <text:p text:style-name="P1">If you prefer to use a CNAME, you must delete the other record for www.</text:p>
      <text:p text:style-name="P54"><text:s text:c="6"/><text:span text:style-name="Source_20_Text">; ALTERNATIVE CORRECT VERSION (using CNAME)</text:span></text:p>
      <text:p text:style-name="P54"><text:soft-page-break/><text:span text:style-name="Source_20_Text">...</text:span></text:p>
      <text:p text:style-name="P54"><text:span text:style-name="Source_20_Text">@ <text:s text:c="6"/>IN <text:s text:c="5"/>A <text:s text:c="6"/>45.79.192.165</text:span></text:p>
      <text:p text:style-name="P54"/>
      <text:p text:style-name="P54"><text:span text:style-name="Source_20_Text">; The 'www' subdomain is an alias for the main domain.</text:span></text:p>
      <text:p text:style-name="P54"><text:span text:style-name="Source_20_Text">; Note the dot at the end of lynchphoto.com. - it is required!</text:span></text:p>
      <text:p text:style-name="P54"><text:span text:style-name="Source_20_Text">www <text:s text:c="4"/>IN <text:s text:c="5"/>CNAME <text:s text:c="2"/>lynchphoto.com.</text:span></text:p>
      <text:p text:style-name="P54"><text:s text:c="4"/></text:p>
      <text:p text:style-name="P11">IGNORE_WHEN_COPYING_START</text:p>
      <text:p text:style-name="P11">content_copy download </text:p>
      <text:p text:style-name="P11">Use code <text:a xlink:type="simple" xlink:href="https://support.google.com/legal/answer/13505487" office:target-frame-name="_blank" xlink:show="new" text:style-name="Internet_20_link" text:visited-style-name="Visited_20_Internet_20_Link">with caution</text:a>. Dns</text:p>
      <text:p text:style-name="P1">IGNORE_WHEN_COPYING_END</text:p>
      <text:p text:style-name="P1">This is also correct, but the first option is often easier to manage.</text:p>
      <text:p text:style-name="P55"/>
      <text:h text:style-name="P48" text:outline-level="3">Your Next Steps</text:h>
      <text:list text:style-name="L17">
        <text:list-item>
          <text:p text:style-name="P56"><text:span text:style-name="Strong_20_Emphasis">Edit the file</text:span> (sudo pico /etc/bind/db.lynchphoto.com) and apply the fix from Option 1.</text:p>
        </text:list-item>
        <text:list-item>
          <text:p text:style-name="P56"><text:span text:style-name="Strong_20_Emphasis">Increment the serial number</text:span> in the SOA record at the top of the file. This is crucial.</text:p>
        </text:list-item>
        <text:list-item>
          <text:p text:style-name="P56">Save the file.</text:p>
        </text:list-item>
        <text:list-item>
          <text:p text:style-name="P56"><text:soft-page-break/><text:span text:style-name="Strong_20_Emphasis">Run the check again</text:span> to confirm it's fixed:</text:p>
          <text:p text:style-name="P57"><text:s text:c="6"/><text:span text:style-name="Source_20_Text">sudo named-checkzone lynchphoto.com /etc/bind/db.lynchphoto.com</text:span></text:p>
          <text:p text:style-name="P57"><text:s text:c="4"/></text:p>
          <text:p text:style-name="P58">IGNORE_WHEN_COPYING_START</text:p>
          <text:p text:style-name="P58">content_copy download </text:p>
          <text:p text:style-name="P58">Use code <text:a xlink:type="simple" xlink:href="https://support.google.com/legal/answer/13505487" office:target-frame-name="_blank" xlink:show="new" text:style-name="Internet_20_link" text:visited-style-name="Visited_20_Internet_20_Link">with caution</text:a>. Bash</text:p>
          <text:p text:style-name="P56">IGNORE_WHEN_COPYING_END</text:p>
          <text:p text:style-name="P56">It should now report OK.</text:p>
        </text:list-item>
        <text:list-item>
          <text:p text:style-name="P56"><text:span text:style-name="Strong_20_Emphasis">Reload BIND</text:span> to make it use the corrected file:</text:p>
          <text:p text:style-name="P57"><text:s text:c="6"/><text:span text:style-name="Source_20_Text">sudo systemctl reload bind9</text:span></text:p>
          <text:p text:style-name="P57"><text:s text:c="4"/></text:p>
          <text:p text:style-name="P58">IGNORE_WHEN_COPYING_START</text:p>
          <text:p text:style-name="P58">content_copy download </text:p>
          <text:p text:style-name="P58">Use code <text:a xlink:type="simple" xlink:href="https://support.google.com/legal/answer/13505487" office:target-frame-name="_blank" xlink:show="new" text:style-name="Internet_20_link" text:visited-style-name="Visited_20_Internet_20_Link">with caution</text:a>. Bash</text:p>
          <text:p text:style-name="P58">IGNORE_WHEN_COPYING_END</text:p>
        </text:list-item>
        <text:list-item>
          <text:p text:style-name="P56"><text:span text:style-name="Strong_20_Emphasis">Verify with dig</text:span>:</text:p>
          <text:p text:style-name="P57"><text:s text:c="6"/><text:span text:style-name="Source_20_Text">dig @ns1.lynchinc.com www.lynchphoto.com</text:span></text:p>
          <text:p text:style-name="P57"><text:s text:c="4"/></text:p>
          <text:p text:style-name="P58">IGNORE_WHEN_COPYING_START</text:p>
          <text:p text:style-name="P58">content_copy download </text:p>
          <text:p text:style-name="P58"><text:soft-page-break/>Use code <text:a xlink:type="simple" xlink:href="https://support.google.com/legal/answer/13505487" office:target-frame-name="_blank" xlink:show="new" text:style-name="Internet_20_link" text:visited-style-name="Visited_20_Internet_20_Link">with caution</text:a>. Bash</text:p>
          <text:p text:style-name="P56">IGNORE_WHEN_COPYING_END</text:p>
          <text:p text:style-name="P56">It will now return the correct A record with the IP 45.79.192.165.</text:p>
        </text:list-item>
      </text:list>
      <text:p text:style-name="P1"/>
      <text:p text:style-name="P1"/>
      <text:p text:style-name="P1"/>
      <text:p text:style-name="P1"/>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0T11:38:06.809819900</meta:creation-date>
    <dc:date>2025-06-12T11:16:42.491191600</dc:date>
    <meta:editing-duration>P1DT45M43S</meta:editing-duration>
    <meta:editing-cycles>3</meta:editing-cycles>
    <meta:generator>LibreOffice/25.2.3.2$Windows_X86_64 LibreOffice_project/bbb074479178df812d175f709636b368952c2ce3</meta:generator>
    <meta:document-statistic meta:table-count="0" meta:image-count="0" meta:object-count="0" meta:page-count="30" meta:paragraph-count="392" meta:word-count="3340" meta:character-count="21292" meta:non-whitespace-character-count="17697"/>
  </office:meta>
</office:document-meta>
</file>