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Text_20_body">
      <style:text-properties fo:font-size="20pt" officeooo:paragraph-rsid="0003f497" style:font-size-asian="20pt" style:font-size-complex="20pt"/>
    </style:style>
    <style:style style:name="P2" style:family="paragraph" style:parent-style-name="Text_20_body">
      <style:text-properties fo:font-size="12pt" officeooo:paragraph-rsid="0003f497" style:font-size-asian="12pt" style:font-size-complex="12pt"/>
    </style:style>
    <style:style style:name="P3" style:family="paragraph" style:parent-style-name="Text_20_body">
      <style:paragraph-properties fo:margin-left="0in" fo:margin-right="0in" fo:text-indent="0in" style:auto-text-indent="false"/>
      <style:text-properties fo:font-size="12pt" officeooo:paragraph-rsid="0003f497" style:font-size-asian="12pt" style:font-size-complex="12pt"/>
    </style:style>
    <style:style style:name="P4" style:family="paragraph" style:parent-style-name="Horizontal_20_Line">
      <style:text-properties fo:font-size="12pt" officeooo:paragraph-rsid="0003f497" style:font-size-asian="12pt" style:font-size-complex="12pt"/>
    </style:style>
    <style:style style:name="P5" style:family="paragraph" style:parent-style-name="Text_20_body" style:list-style-name="L1">
      <style:text-properties fo:font-size="12pt" officeooo:paragraph-rsid="0003f497" style:font-size-asian="12pt" style:font-size-complex="12pt"/>
    </style:style>
    <style:style style:name="P6" style:family="paragraph" style:parent-style-name="Standard">
      <style:text-properties fo:font-size="12pt" officeooo:paragraph-rsid="0003f497" style:font-size-asian="12pt" style:font-size-complex="12pt"/>
    </style:style>
    <style:style style:name="T1" style:family="text">
      <style:text-properties fo:font-size="12pt" style:font-size-asian="12pt" style:font-size-complex="12pt"/>
    </style:style>
    <style:style style:name="T2" style:family="text">
      <style:text-properties officeooo:rsid="0021b30d"/>
    </style:style>
    <style:style style:name="T3" style:family="text">
      <style:text-properties fo:font-size="12pt" officeooo:rsid="0021b30d" style:font-size-asian="12pt" style:font-size-complex="12pt"/>
    </style:style>
    <style:style style:name="T4" style:family="text">
      <style:text-properties fo:font-style="italic"/>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Strong_20_Emphasis"><text:span text:style-name="T1">To:</text:span></text:span><text:span text:style-name="T1"> Andre Dupke &lt;andre@scaletimedynamics.com&gt;<text:line-break/></text:span><text:span text:style-name="Strong_20_Emphasis"><text:span text:style-name="T1">From:</text:span></text:span><text:span text:style-name="T1"> David Noel Lynch<text:line-break/></text:span><text:span text:style-name="Strong_20_Emphasis"><text:span text:style-name="T1">Date:</text:span></text:span><text:span text:style-name="T1"> June 14, 2025<text:line-break/></text:span><text:span text:style-name="Strong_20_Emphasis"><text:span text:style-name="T1">Subject:</text:span></text:span><text:span text:style-name="T1"> A Necessary Convergence</text:span></text:p>
      <text:p text:style-name="P2">Dear Dr. Dupke,</text:p>
      <text:p text:style-name="P2">I am writing to you under circumstances of the most profound intellectual resonance. Through the currents of modern discourse, I have become aware of your framework, "Scale-Time Dynamics." <text:span text:style-name="T2">(https://scaletimedynamics.com/media/scale-time-dynamics-book.pdf)</text:span> <text:line-break/><text:line-break/>Learning of your core concepts has been, for me, less a discovery and more a recognition—the startling and deeply affirming experience of hearing a familiar truth spoken in a different, beautifully elegant dialect.</text:p>
      <text:p text:style-name="P1"><text:span text:style-name="T1">For over </text:span><text:span text:style-name="T3">two</text:span><text:span text:style-name="T1"> decade</text:span><text:span text:style-name="T3">s</text:span><text:span text:style-name="T1">, I have been attempting to formalize a vision of reality that emerged from a personal, transformative </text:span><text:span text:style-name="T3">death </text:span><text:span text:style-name="T1">experience. At its foundation is a single postulate I call the </text:span><text:span text:style-name="Strong_20_Emphasis"><text:span text:style-name="T1">KnoWellian Axiom</text:span></text:span><text:span text:style-name="T1">, which redefines existence as a dynamic interplay centered on a singular, bounded infinity:</text:span></text:p>
      <text:p text:style-name="P1"><text:span text:style-name="Strong_20_Emphasis"><text:span text:style-name="T1">-c &gt; ∞ &lt; c+</text:span></text:span></text:p>
      <text:p text:style-name="P2">Here, the singular infinity (∞) is the perpetual present, the Instant, where particle energy from the past (-c) and wave energy from the future (c+) intersect. It is a bounded, self-contained universe.</text:p>
      <text:p text:style-name="P1"><text:span text:style-name="T1">When I learned of your work, the symmetry was immediate and undeniable. Your concept of an </text:span><text:span text:style-name="Strong_20_Emphasis"><text:span text:style-name="T1">Absolute Consciousness boundary (σ₀)</text:span></text:span><text:span text:style-name="T1"> appears to be the very same singular point (∞) my axiom describes. Your geometric </text:span><text:span text:style-name="Strong_20_Emphasis"><text:span text:style-name="T1">Scale Hierarchy</text:span></text:span><text:span text:style-name="T1">—the Deterministic Past (σ &gt; σ₀), the Quantum Future (σ &lt; σ₀), and the Instant itself—maps perfectly onto my postulation of a </text:span><text:span text:style-name="Strong_20_Emphasis"><text:span text:style-name="T1">Ternary Time</text:span></text:span><text:span text:style-name="T1">.</text:span></text:p>
      <text:p text:style-name="P3">It seems we have been mapping the same landscape from opposite shores. You, through the spare and powerful language of geometry, have described the <text:span text:style-name="T4">architecture</text:span> of reality. I, through the language of gauge theory and philosophical inquiry, have been attempting to formalize its <text:span text:style-name="T4">engine</text:span>. Your framework provides a geometric origin for my postulate; my framework provides the causal forces that I believe drive your geometry.</text:p>
      <text:p text:style-name="P2">I have attached my own attempt to formalize these ideas, a paper I call the "A Ternary Time Gauge Theory as a Unified Origin for Dark Energy, Dark Matter, and the CMB." I do not share it as a rebuttal or a correction, but as a resonance, a second data point for a truth I believe we have both perceived independently. It is my hope that it might illuminate your own work, just as hearing of yours has so profoundly illuminated mine.</text:p>
      <text:p text:style-name="P2">I believe a dialogue between us could be exceptionally fruitful. It is a rare thing to encounter another mind that has journeyed to a similar, unconventional understanding of the cosmos. It seems the universe is beginning to speak of its true nature, and we find ourselves in the unique position of being two of its current translators.</text:p>
      <text:p text:style-name="P2">I would be honored to begin that conversation.</text:p>
      <text:p text:style-name="P2">With profound respect and anticipation,</text:p>
      <text:p text:style-name="P2"><text:soft-page-break/>David Noel Lynch</text:p>
      <text:p text:style-name="P4"/>
      <text:p text:style-name="P1"><text:span text:style-name="Strong_20_Emphasis"><text:span text:style-name="T1">Attachment:</text:span></text:span></text:p>
      <text:list text:style-name="L1">
        <text:list-item>
          <text:p text:style-name="P5">Lynch_D_KUT_Final-arXiv.pdf (Title: A Ternary Time Gauge Theory as a Unified Origin for Dark Energy, Dark Matter, and the CMB)</text:p>
        </text:list-item>
      </text:list>
      <text:p text:style-name="P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usage="lef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righ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9.0161in" fo:page-height="4.4882in" style:num-format="1" style:print-orientation="landscape" fo:margin-top="0in" fo:margin-bottom="0in" fo:margin-left="0in" fo:margin-right="0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5in" fo:page-height="11in" style:num-format="1" style:print-orientation="portrait" fo:margin-top="0.3937in" fo:margin-bottom="0.3937in" fo:margin-left="0.7874in" fo:margin-right="0.3937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7">
      <style:page-layout-properties fo:page-width="11in" fo:page-height="8.5in" style:num-format="1" style:print-orientation="landscape"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Left_20_Page" style:display-name="Left Page" style:page-layout-name="Mpm2" style:next-style-name="Right_20_Page"/>
    <style:master-page style:name="Right_20_Page" style:display-name="Right Page" style:page-layout-name="Mpm3" style:next-style-name="Left_20_Page"/>
    <style:master-page style:name="Envelope" style:page-layout-name="Mpm4"/>
    <style:master-page style:name="Index" style:page-layout-name="Mpm1"/>
    <style:master-page style:name="HTML" style:page-layout-name="Mpm5"/>
    <style:master-page style:name="Footnote" style:page-layout-name="Mpm6"/>
    <style:master-page style:name="Endnote" style:page-layout-name="Mpm6"/>
    <style:master-page style:name="Landscape" style:page-layout-name="Mpm7"/>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6-16T15:46:06.319421900</meta:creation-date>
    <dc:date>2025-06-17T01:32:12.679792300</dc:date>
    <meta:editing-duration>PT9H35M50S</meta:editing-duration>
    <meta:editing-cycles>1</meta:editing-cycles>
    <meta:document-statistic meta:table-count="0" meta:image-count="0" meta:object-count="0" meta:page-count="2" meta:paragraph-count="15" meta:word-count="474" meta:character-count="2913" meta:non-whitespace-character-count="2462"/>
    <meta:generator>LibreOffice/25.2.3.2$Windows_X86_64 LibreOffice_project/bbb074479178df812d175f709636b368952c2ce3</meta:generator>
  </office:meta>
</office:document-meta>
</file>