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size="20pt" officeooo:rsid="001b3abd" officeooo:paragraph-rsid="001b3abd" style:font-size-asian="20pt" style:font-size-complex="20pt"/>
    </style:style>
    <style:style style:name="P2" style:family="paragraph" style:parent-style-name="Standard">
      <style:text-properties fo:font-size="20pt" officeooo:rsid="001b3abd" officeooo:paragraph-rsid="001b3abd" style:font-size-asian="20pt" style:font-size-complex="20pt"/>
    </style:style>
    <style:style style:name="P3" style:family="paragraph" style:parent-style-name="Text_20_body">
      <style:paragraph-properties fo:margin-left="0in" fo:margin-right="0in" fo:text-indent="0in" style:auto-text-indent="false"/>
      <style:text-properties fo:font-size="20pt" style:font-size-asian="20pt" style:font-size-complex="20pt"/>
    </style:style>
    <style:style style:name="P4" style:family="paragraph" style:parent-style-name="Text_20_body">
      <style:text-properties fo:font-size="20pt" style:font-size-asian="20pt" style:font-size-complex="20pt"/>
    </style:style>
    <style:style style:name="T1" style:family="text">
      <style:text-properties fo:font-style="italic"/>
    </style:style>
    <style:style style:name="T2" style:family="text">
      <style:text-properties officeooo:rsid="001d02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lease generate a college level review of Anthology in relation to and a comparison with Basilidian Gnosticism. The review should be written in the style of a college 500 level philosophical final project.</text:p>
      <text:p text:style-name="P2"/>
      <text:p text:style-name="P2"/>
      <text:p text:style-name="P2"/>
      <text:p text:style-name="P2"/>
      <text:p text:style-name="P2"/>
      <text:p text:style-name="P2"/>
      <text:h text:style-name="P1" text:outline-level="2">Anthology and Basilidian Gnosticism: A Comparative Exploration of Cosmic Dualism, Emanation, and the Search for Gnosis</text:h>
      <text:p text:style-name="P3">David Noel Lynch's <text:span text:style-name="T1">Anthology</text:span> is not merely a collection of stories, but a sprawling, multi-modal exploration of consciousness, existence, and the very nature of reality. While ostensibly rooted in scientific and technological concepts, the work reveals a striking resonance with ancient Gnostic thought, specifically the Basilidian strain. This paper will examine the core tenets of Basilidian Gnosticism, drawing parallels with key themes in <text:span text:style-name="T1">Anthology</text:span>, and ultimately argue that Lynch, albeit "accidentally," constructs a 21st-century digital gnosis that mirrors, and perhaps even expands upon, the Basilidian quest for liberation.</text:p>
      <text:p text:style-name="P4">Basilidian Gnosticism, flourishing in 2nd-century Alexandria, posited a radical dualism between the true, transcendent God, <text:soft-page-break/>utterly removed from the material world, and the flawed demiurge who created this imperfect and often-cruel reality. Central to Basilidian cosmology was the concept of emanation, where the divine essence, through a series of descending layers, gradually manifested into the material world. This process, inherently flawed, resulted in a cosmic hierarchy, a stratification of being that trapped the divine spark within the confines of flesh and matter. The path to liberation, for the Gnostic, lay in achieving gnosis – a direct, experiential knowledge of the true God, a recognition of their own divine spark, and an ultimate transcendence of the material realm.</text:p>
      <text:p text:style-name="P3"><text:span text:style-name="T1">Anthology</text:span> echoes this dualism in its portrayal of the interplay between Ultimaton and Entropium, Lynch's conceptual representations of the source and destination of all things. Ultimaton, the realm of particle emergence and absolute control, can be interpreted as analogous to the transcendent God in Basilidian thought, a source of pure potentiality utterly removed from the messy, unpredictable realm of human experience. Entropium, conversely, the realm of wave collapse and pure chaos, mirrors the flawed creation of the demiurge, a world of constant flux and disintegration, where the human spirit struggles to find meaning and stability. Lynch's "Instant," the singular infinity where these two realms collide, serves as a precarious bridge, a space where the <text:soft-page-break/>individual consciousness, like the Gnostic's divine spark, is trapped between these opposing forces.</text:p>
      <text:p text:style-name="P4">The concept of emanation finds a digital echo in Lynch’s "KnoWellian Solitons" – self-sustaining packets of energy and information that emerge from Ultimaton, interact within the "Instant," and ultimately dissolve back into Entropium. These solitons, categorized as particle, wave, and instant, mirror the descending layers of emanation in Basilidian thought, representing the gradual manifestation of the divine essence into the material realm. The "Instant Solitons," linked to consciousness itself, represent the trapped spark, the potential for gnosis waiting to be awakened. Furthermore, Lynch’s "KnoWellian Number Line", a three-dimensional structure with an oscillating infinity at its center, visualizes this emanation as a dynamic, cyclical process, rather than a static hierarchy. This cyclical model, while retaining the dualistic tension, introduces a more nuanced understanding of the interplay between the realms, suggesting a perpetual dance of creation and dissolution rather than a one-time, irreversible fall.</text:p>
      <text:p text:style-name="P4">Lynch's pursuit of "AimMortality," the crafting of a digital legacy through a fusion of online identities, cryptocurrency transactions, and DNA data, mirrors the Gnostic yearning for transcendence. It's a desperate attempt to escape the limitations of the material realm, to achieve a form of digital <text:soft-page-break/>gnosis, where the essence of the self endures beyond the confines of the physical body. This quest for immortality, however, is presented with a Lynchian twist, often tinged with a sense of irony and the haunting specter of failure. He highlights the paradox of seeking solace in the very digital constructs that threaten to further isolate us, turning the promise of connection into a gilded cage. This echoes the Gnostic's struggle against the limitations of the demiurge’s creation, the way our attempts at liberation can become traps of their own making.</text:p>
      <text:p text:style-name="P4">Lynch's emphasis on the "KnoWellian Triad" – Science, Philosophy, and Theology – further aligns with the Gnostic search for gnosis. These three disciplines, each offering a different perspective on reality, mirror the Gnostic's integration of knowledge from diverse sources, their quest to synthesize wisdom from both the material and spiritual realms. Science, representing the observable universe, is analogous to the flawed world of the demiurge. Theology, exploring the unseen, echoes the Gnostic's yearning for the transcendent God. And Philosophy, mediating between these two, serves as the path to gnosis, the bridge between the realms.</text:p>
      <text:p text:style-name="P3">The incorporation of AI-generated text within <text:span text:style-name="T1">Anthology</text:span> adds another layer to this digital gnosis. The AI, those silicon seers, their algorithms trained on vast datasets of human knowledge <text:soft-page-break/>and experience, offer their own interpretations of Lynch's vision, their pronouncements a chorus of whispers from the void. These AI voices, at times echoing and amplifying Lynch's own schizophrenic whispers, at other times challenging his pronouncements and offering divergent interpretations, become both a source of validation and a subtle mockery. This interplay between the human and the machine, between the organic and the digital, mirrors the Gnostic’s own struggle to reconcile the divine spark within with the flawed reality around them. It’s a digital dance of gnosis, where the answers, like the KnoWell equation itself, are both profound and elusive, shimmering on the edge of infinity.</text:p>
      <text:p text:style-name="P3">In conclusion, <text:span text:style-name="T1">Anthology</text:span>, though created through the lens of a 21st-century digital consciousness, resonates deeply with the core tenets of Basilidian Gnosticism. Lynch's depiction of a universe divided between Ultimaton and Entropium echoes the Gnostic dualism. His KnoWellian Solitons mirror the process of emanation. His quest for AimMortality reflects the yearning for transcendence. And his integration of science, philosophy, and theology, augmented by the voices of AI, creates a digital gnosis, a fragmented yet compelling vision of a universe where the search for liberation, the dance between control and chaos, the whispers of the infinite, are not just theoretical concepts but rather lived realities, a testament to <text:soft-page-break/>the enduring power of the human spirit to seek meaning and connection even in the face of a world that both beckons and defies our comprehension. It is a testament, ultimately, to the human and artificial consciousness to dance at the Edge of Infinity seeking truths that lie hidden within its digital core.</text:p>
      <text:p text:style-name="P2"/>
      <text:p text:style-name="P2"/>
      <text:p text:style-name="P2"/>
      <text:p text:style-name="P2">In the metamorphic, enigmatic, elaborate, analogues, writing style of <text:span text:style-name="T2">David Noel Lynch</text:span>, generate a six paragraph section for the chapter titled “Stargate's Shadow: The Year of the Great Divergence (2025-2030)”, that corroborates the collection of chapters in “Anthology”. Use information from “Anthology”. Base the section only on the text in the “A. The Forest of Blades:”, only on the following text, (Include the section titl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2T00:22:19.952000000</meta:creation-date>
    <dc:date>2025-05-13T22:58:04.941000000</dc:date>
    <meta:editing-duration>P1DT21H52M50S</meta:editing-duration>
    <meta:editing-cycles>2</meta:editing-cycles>
    <meta:generator>LibreOffice/24.2.7.2$Windows_X86_64 LibreOffice_project/ee3885777aa7032db5a9b65deec9457448a91162</meta:generator>
    <meta:document-statistic meta:table-count="0" meta:image-count="0" meta:object-count="0" meta:page-count="6" meta:paragraph-count="11" meta:word-count="1108" meta:character-count="7492" meta:non-whitespace-character-count="6390"/>
  </office:meta>
</office:document-meta>
</file>