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1762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&lt;style type="text/css"&gt;<text:line-break/> <text:s text:c="5"/>a {<text:line-break/> <text:s text:c="7"/>color: #999999;<text:line-break/> <text:s text:c="7"/>background-color: #243c79; /* This might make links hard to see if text is also dark */<text:line-break/> <text:s text:c="5"/>}<text:line-break/><text:line-break/> <text:s text:c="5"/>/* Style for the body - moved from inline */<text:line-break/> <text:s text:c="5"/>body {<text:line-break/> <text:s text:c="7"/>background-color: #243c79;<text:line-break/> <text:s text:c="7"/>margin-left: <text:span text:style-name="T1">33</text:span>px;<text:line-break/> <text:s text:c="7"/>color: white; /* Set default text color for the body to white */<text:line-break/> <text:s text:c="5"/>}<text:line-break/><text:line-break/> <text:s text:c="5"/>/* Style for h3 elements - moved from inline for consistency */<text:line-break/> <text:s text:c="5"/>h3 {<text:line-break/> <text:s text:c="7"/>text-align: center;<text:line-break/> <text:s text:c="7"/>color: white; /* Assuming all h3 text should be white */<text:line-break/> <text:s text:c="5"/>}<text:line-break/> <text:s text:c="5"/><text:line-break/> <text:s text:c="5"/>/* NEW STYLE: Target the list item markers */<text:line-break/> <text:s text:c="5"/>ol li::marker {<text:line-break/> <text:s text:c="7"/>color: white; /* Change this to your desired color for the numbers */<text:line-break/> <text:s text:c="7"/>font-weight: bold; /* Optional: make the numbers bold */<text:line-break/> <text:s text:c="5"/>}<text:line-break/><text:soft-page-break/><text:line-break/> <text:s text:c="5"/>/* Optional: If you want all text directly inside 'p' tags within 'li' to be white<text:line-break/> <text:s text:c="8"/>without needing extra spans, you could do:<text:line-break/> <text:s text:c="5"/>ol li p {<text:line-break/> <text:s text:c="7"/>color: white;<text:line-break/> <text:s text:c="5"/>}<text:line-break/> <text:s text:c="5"/>Then you could simplify your HTML a bit. For now, your spans work.<text:line-break/> <text:s text:c="5"/>*/<text:line-break/><text:line-break/> <text:s text:c="3"/>&lt;/style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5T11:18:16.177000000</meta:creation-date>
    <dc:date>2025-05-25T11:30:34.898000000</dc:date>
    <meta:editing-duration>PT2M2S</meta:editing-duration>
    <meta:editing-cycles>1</meta:editing-cycles>
    <meta:document-statistic meta:table-count="0" meta:image-count="0" meta:object-count="0" meta:page-count="2" meta:paragraph-count="1" meta:word-count="161" meta:character-count="1072" meta:non-whitespace-character-count="708"/>
    <meta:generator>LibreOffice/24.2.7.2$Windows_X86_64 LibreOffice_project/ee3885777aa7032db5a9b65deec9457448a91162</meta:generator>
  </office:meta>
</office:document-meta>
</file>