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paragraph-properties fo:margin-top="0in" fo:margin-bottom="0.1965in" style:contextual-spacing="false"/>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top="0in" fo:margin-bottom="0in" style:contextual-spacing="false"/>
    </style:style>
    <style:style style:name="P5" style:family="paragraph" style:parent-style-name="Text_20_body">
      <style:text-properties fo:font-size="20pt" style:font-size-asian="20pt" style:font-size-complex="20pt"/>
    </style:style>
    <style:style style:name="P6" style:family="paragraph" style:parent-style-name="Text_20_body">
      <style:paragraph-properties fo:margin-top="0in" fo:margin-bottom="0in" style:contextual-spacing="false"/>
      <style:text-properties fo:font-size="20pt" style:font-size-asian="20pt" style:font-size-complex="20pt"/>
    </style:style>
    <style:style style:name="P7" style:family="paragraph" style:parent-style-name="Text_20_body">
      <style:paragraph-properties fo:margin-left="0in" fo:margin-right="0in" fo:text-indent="0in" style:auto-text-indent="false"/>
      <style:text-properties officeooo:paragraph-rsid="000f3176"/>
    </style:style>
    <style:style style:name="P8" style:family="paragraph" style:parent-style-name="Text_20_body">
      <style:text-properties officeooo:paragraph-rsid="00112523"/>
    </style:style>
    <style:style style:name="P9" style:family="paragraph" style:parent-style-name="Text_20_body">
      <style:paragraph-properties fo:margin-left="0in" fo:margin-right="0in" fo:text-indent="0in" style:auto-text-indent="false"/>
      <style:text-properties officeooo:paragraph-rsid="00132be5"/>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fo:font-size="20pt" fo:font-style="italic" officeooo:rsid="00116d86"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kay, here is the elaborately worded outline, in plain English, with the specified formatting, placing the debate in 377 BC. (Note: The Great Library of Alexandria was founded later, around 295 BC, and Aristotle was born in 384 BC, making him only 7 in 377 BC. To make this plausible, we might imagine an earlier, smaller collection of scrolls or a philosophical gathering in Alexandria, or adjust the date slightly to when Aristotle was mature. For this outline, I'll proceed with the 377 BC date as a creative constraint, implying a very precocious, young Aristotle engaging with an even more enigmatic Nolle, or we can assume the spirit of the Library and a more mature Aristotle for the sake of the intellectual content.)</text:p>
      <text:p text:style-name="P5">Let's assume for dramatic effect, a young, exceptionally brilliant Aristotle, perhaps already associated with Plato's Academy or a similar intellectual circle, engaging in early philosophical discourse.</text:p>
      <text:p text:style-name="P3"><text:span text:style-name="Strong_20_Emphasis"><text:span text:style-name="T2">Chapter Title Suggestion:</text:span></text:span><text:span text:style-name="T2"> </text:span><text:span text:style-name="T3">The Seed of Infinity: Aristotle and Nolle at the Dawn of Reason<text:line-break/><text:line-break/>The</text:span><text:span text:style-name="T4">_</text:span><text:span text:style-name="T3">Seed</text:span><text:span text:style-name="T4">_</text:span><text:span text:style-name="T3">of</text:span><text:span text:style-name="T4">_</text:span><text:span text:style-name="T3">Infinity.</text:span><text:span text:style-name="T4">html</text:span><text:span text:style-name="T3"><text:line-break/>The Seed of Infinity - Aristotle and Nolle at the Dawn of Reason</text:span></text:p>
      <text:p text:style-name="P9"><text:span text:style-name="T3"/></text:p>
      <text:p text:style-name="P7"><text:soft-page-break/><text:span text:style-name="T3">In the metamorphic, enigmatic, elaborate, analogues, writing style of David Noel Lynch, for the chapter titled “The Seed of Infinity: Aristotle and Nolle at the Dawn of Reason”, please generate two paragraphs for each sub-section. Base the section only on the text in the “</text:span><text:span text:style-name="Strong_20_Emphasis"><text:span text:style-name="T3">I. The Setting Sun on Ancient Scrolls: Alexandria, 377 BC</text:span></text:span><text:span text:style-name="T3">”, sub-section from the following text, (Include the section title), <text:line-break/></text:span></text:p>
      <text:p text:style-name="Text_20_body"><text:span text:style-name="Strong_20_Emphasis"><text:span text:style-name="T2">I. The Setting Sun on Ancient Scrolls: Alexandria, 377 BC</text:span></text:span></text:p>
      <text:p text:style-name="Preformatted_20_Text"><text:span text:style-name="T2"><text:s text:c="6"/></text:span><text:span text:style-name="Source_20_Text"><text:span text:style-name="T2">1. <text:s/>**The Nascent Hub of Learning:** Envision Alexandria not yet as the colossal library of later fame, but as a burgeoning port city, its intellectual heart a more modest collection of papyrus scrolls housed within a temple precinct or a scholar's private enclave, the air scented with Nile silt and distant spices.</text:span></text:span></text:p>
      <text:p text:style-name="Preformatted_20_Text"><text:span text:style-name="Source_20_Text"><text:span text:style-name="T2">2. <text:s/>**The Intellectual Atmosphere of Early Hellenism:** Thought is dominated by the Socratic quest for definitions, Plato's theory of Forms is taking root, and early attempts at systematic natural philosophy are underway. The world is largely understood through myth, direct observation, and the burgeoning power of deductive logic.</text:span></text:span></text:p>
      <text:p text:style-name="Preformatted_20_Text"><text:soft-page-break/><text:span text:style-name="Source_20_Text"><text:span text:style-name="T2">3. <text:s/>**A Young Aristotle, A Mind Ablaze:** Picture a youth of extraordinary intellect, perhaps barely a man by age but already possessing a keen, analytical mind. He might be meticulously categorizing arguments or wrestling with the paradoxes of Zeno, his precocity drawing the attention of elder scholars.</text:span></text:span></text:p>
      <text:p text:style-name="Preformatted_20_Text"><text:span text:style-name="Source_20_Text"><text:span text:style-name="T2">4. <text:s/>**Aristotle's Early Musings on the *Apeiron*:** He speaks, perhaps with youthful confidence, about the concept of the unbounded (*apeiron*), likely reflecting early Pythagorean ideas or Anaximander's boundless principle, but already showing a critical inclination towards the difficulties posed by an *actual* infinite in a comprehensible cosmos. He leans towards infinity as a *process* of addition or division, not a completed thing.</text:span></text:span></text:p>
      <text:p text:style-name="Preformatted_20_Text"><text:span text:style-name="Source_20_Text"><text:span text:style-name="T2">5. <text:s/>**The Prevailing Societal Bias:** Society values order (*kosmos*), limit (*peras*), and intelligibility. The boundless is often associated with chaos, the primitive, or the divine in an unknowable sense. Philosophers are striving to bring measure and reason to the understanding of the world.</text:span></text:span></text:p>
      <text:p text:style-name="Preformatted_20_Text"><text:soft-page-break/><text:span text:style-name="Source_20_Text"><text:span text:style-name="T2">6. <text:s/>**Nolle, The Unfamiliar Listener:** Nolle, an entity whose presence is an anachronism, listens with an almost timeless patience, its understanding transcending the era's nascent philosophical tools, recognizing the crucial juncture of Aristotle's early thoughts on infinity.</text:span></text:span></text:p>
      <text:p text:style-name="Preformatted_20_Text"><text:span text:style-name="Source_20_Text"><text:span text:style-name="T2">7. <text:s/>**The Catalyst – Aristotle on Potentiality:** Aristotle, perhaps concluding a point, states with youthful certainty, "Thus, the infinite resides only in potentiality, never in actuality, for what is actual must be formed and limited." This declaration becomes the subtle spark for Nolle's intervention.</text:span></text:span></text:p>
      <text:p text:style-name="P1"><text:s text:c="4"/></text:p>
      <text:p text:style-name="P8"><text:span text:style-name="Strong_20_Emphasis"><text:span text:style-name="T3">In the metamorphic, enigmatic, elaborate, analogues, writing style of David Noel Lynch, for the chapter titled “The Seed of Infinity: Aristotle and Nolle at the Dawn of Reason”, please generate two paragraphs for each sub-section. Base the section only on the text in the “II. The Unfolding of an Unforeseen Dialogue: Nolle's Gentle Challenge”, sub-section from the following text, (Include the section title), <text:line-break/></text:span></text:span><text:span text:style-name="Strong_20_Emphasis"><text:span text:style-name="T2"><text:line-break/><text:line-break/></text:span></text:span><text:soft-page-break/><text:span text:style-name="Strong_20_Emphasis"><text:span text:style-name="T2">II. The Unfolding of an Unforeseen Dialogue: Nolle's Gentle Challenge</text:span></text:span></text:p>
      <text:p text:style-name="Preformatted_20_Text"><text:span text:style-name="T2"><text:s text:c="6"/></text:span><text:span text:style-name="Source_20_Text"><text:span text:style-name="T2">1. <text:s/>**Nolle's Measured Approach to a Prodigy:** Nolle, perceiving the brilliance in the young Aristotle, addresses him not as a master, but as a fellow seeker, its voice perhaps a calm, unplaceable resonance. "Young seeker of definitions, your discernment of potentiality is indeed acute. Yet, might we explore a notion where Infinity itself is not a mere endless becoming, but an *actual, singular, and defined* ground from which all potentials spring?"</text:span></text:span></text:p>
      <text:p text:style-name="Preformatted_20_Text"><text:span text:style-name="Source_20_Text"><text:span text:style-name="T2">2. <text:s/>**Aristotle's Surprised Engagement:** The young Aristotle, unaccustomed to such a direct and novel counterpoint to his developing thoughts, would be momentarily taken aback, then intrigued. His innate intellectual curiosity and argumentative spirit would be kindled.</text:span></text:span></text:p>
      <text:p text:style-name="Preformatted_20_Text"><text:span text:style-name="Source_20_Text"><text:span text:style-name="T2">3. <text:s/>**Aristotle's Initial Logical Probes:** "A fascinating proposition, stranger," the young philosopher might reply, already marshalling his nascent logical tools. "But how can that which is *actual*, and thus by its nature complete and possessing a form, also be *infinite*, which implies the very </text:span></text:span><text:soft-page-break/><text:span text:style-name="Source_20_Text"><text:span text:style-name="T2">absence of such delimiting form? Does not an actual thing have its 'what-it-is-to-be' defined?"</text:span></text:span></text:p>
      <text:p text:style-name="Preformatted_20_Text"><text:span text:style-name="Source_20_Text"><text:span text:style-name="T2">4. <text:s/>**The Problem of Infinite Magnitude (Early Formulation):** "And if this Infinity you speak of is actual, would it not possess an actual, infinite magnitude? How could such a thing exist within a cosmos that, to our senses and reason, appears to be ordered and comprised of distinct, measurable entities?"</text:span></text:span></text:p>
      <text:p text:style-name="Preformatted_20_Text"><text:span text:style-name="Source_20_Text"><text:span text:style-name="T2">5. <text:s/>**Nolle's Gentle Redirection – The KnoWellian Axiom Foreshadowed:** "The paradoxes you perceive, young sage, arise from an attempt to measure the Immeasurable with the tools of the measurable," Nolle might suggest. "Consider an Infinity not as an endless extension in space or number, but as a singular, self-contained totality, its 'bounds' being conceptual, like the principles that define the nature of light itself: an outward expression and an inward embrace." (`-c &gt; ∞ &lt; c+` is thus hinted at).</text:span></text:span></text:p>
      <text:p text:style-name="Preformatted_20_Text"><text:span text:style-name="Source_20_Text"><text:span text:style-name="T2">6. <text:s/>**Aristotle's Keen Interest in Definitions:** "Conceptual bounds?" Aristotle would press, his mind seizing </text:span></text:span><text:soft-page-break/><text:span text:style-name="Source_20_Text"><text:span text:style-name="T2">on the term. "Then this 'actual infinity' is not like an infinitely extended line, nor an infinite collection of objects? Its nature must be precisely defined if it is to be understood and not merely asserted."</text:span></text:span></text:p>
      <text:p text:style-name="Preformatted_20_Text"><text:span text:style-name="Source_20_Text"><text:span text:style-name="T2">7. <text:s/>**The Dialogue Takes Root:** The other listeners, perhaps initially dismissive of an interruption to the promising youth, would fall silent, sensing the unfolding of a philosophical contest of profound depth, the very air in the scroll-lined chamber growing heavy with anticipation.</text:span></text:span></text:p>
      <text:p text:style-name="P1"><text:s text:c="4"/></text:p>
      <text:p text:style-name="P6">IGNORE_WHEN_COPYING_START</text:p>
      <text:p text:style-name="P6">content_copy download </text:p>
      <text:p text:style-name="P4"><text:span text:style-name="T2">Use code </text:span><text:a xlink:type="simple" xlink:href="https://support.google.com/legal/answer/13505487" office:target-frame-name="_blank" xlink:show="new" text:style-name="Internet_20_link" text:visited-style-name="Visited_20_Internet_20_Link"><text:span text:style-name="T2">with caution</text:span></text:a><text:span text:style-name="T2">. </text:span></text:p>
      <text:p text:style-name="P5">IGNORE_WHEN_COPYING_END</text:p>
      <text:p text:style-name="P8"><text:span text:style-name="Strong_20_Emphasis"><text:span text:style-name="T2"><text:line-break/></text:span></text:span><text:span text:style-name="Strong_20_Emphasis"><text:span text:style-name="T3">In the metamorphic, enigmatic, elaborate, analogues, writing style of David Noel Lynch, for the chapter titled “The Seed of Infinity: Aristotle and Nolle at the Dawn of Reason”, please generate two paragraphs for each sub-section. Base the section only on the text in the “III. Nolle's Exposition: The KnoWellian Universe in Seed Form”, sub-section from the following text, (Include the section title), </text:span></text:span><text:span text:style-name="Strong_20_Emphasis"><text:span text:style-name="T2"><text:line-break/></text:span></text:span><text:soft-page-break/><text:span text:style-name="Strong_20_Emphasis"><text:span text:style-name="T2"><text:line-break/>III. Nolle's Exposition: The KnoWellian Universe in Seed Form</text:span></text:span></text:p>
      <text:p text:style-name="Preformatted_20_Text"><text:span text:style-name="T2"><text:s text:c="6"/></text:span><text:span text:style-name="Source_20_Text"><text:span text:style-name="T2">1. <text:s/>**The Singular Source – Ultimaton and Entropium:** Nolle begins to sketch, in language accessible yet profound, the KnoWellian vision. It speaks of an "Ultimaton," an inner fount of particulate emergence, the very essence of what will become the Past, the domain of order and scientific inquiry. And of "Entropium," an outer ocean of wave-like potentiality, the womb of the Future, the realm of theological coalescence.</text:span></text:span></text:p>
      <text:p text:style-name="Preformatted_20_Text"><text:span text:style-name="Source_20_Text"><text:span text:style-name="T2">2. <text:s/>**The "Instant" (∞) – The Eternal Nexus:** Between these, Nolle describes the "Instant" – the singular, actual Infinity – not as a point in linear time, but as the eternal meeting ground, the philosophical arena where these primal energies of Control (from Ultimaton) and Chaos (from Entropium) perpetually interact and interchange.</text:span></text:span></text:p>
      <text:p text:style-name="Preformatted_20_Text"><text:span text:style-name="Source_20_Text"><text:span text:style-name="T2">3. <text:s/>**Ternary Time – A Dance of Becoming:** Nolle challenges the young Aristotle's nascent understanding of time as mere sequence. It introduces the concept of Ternary Time: the Past </text:span></text:span><text:soft-page-break/><text:span text:style-name="Source_20_Text"><text:span text:style-name="T2">(particle), the Instant (interaction/infinity), the Future (wave). "Time, young philosopher, is not a simple arrow, but a cyclical, structured interplay, a constant death of what was for the birth of what is becoming, all within this eternal Instant."</text:span></text:span></text:p>
      <text:p text:style-name="Preformatted_20_Text"><text:span text:style-name="Source_20_Text"><text:span text:style-name="T2">4. <text:s/>**A Universe of Perpetual Renewal:** From this, Nolle paints a picture of a cosmos that is not born from a singular event nor destined for a final end, but exists in a steady state of perpetual creation and dissolution, driven by the unceasing dynamics within the singular, actual Infinity. "The world is not a story with a beginning and end, but an eternal poem, constantly re-recited."</text:span></text:span></text:p>
      <text:p text:style-name="Preformatted_20_Text"><text:span text:style-name="Source_20_Text"><text:span text:style-name="T2">5. <text:s/>**Consciousness as an Echo of Infinity:** Nolle hints that the very awareness that allows for such philosophical inquiry is not merely a property of the developed *psyche* (soul), but a fundamental resonance or aspect of this interactive, singular Infinity itself, perhaps most keenly felt in the "Instant."</text:span></text:span></text:p>
      <text:p text:style-name="Preformatted_20_Text"><text:span text:style-name="Source_20_Text"><text:span text:style-name="T2">6. <text:s/>**Beyond the Senses – The Intelligible Order:** Nolle suggests that </text:span></text:span><text:soft-page-break/><text:span text:style-name="Source_20_Text"><text:span text:style-name="T2">the true order of the cosmos is not solely grasped through sensory perception of finite things, but through an intellectual apprehension of this underlying, singular, and dynamically ordered Infinity.</text:span></text:span></text:p>
      <text:p text:style-name="Preformatted_20_Text"><text:span text:style-name="Source_20_Text"><text:span text:style-name="T2">7. <text:s/>**The Seeds of a New Logic:** Nolle implies that understanding this framework requires a shift in logic, away from the paradoxes of unbounded infinities, towards a new way of thinking about a totality that is both actual and encompasses all becoming.</text:span></text:span></text:p>
      <text:p text:style-name="P1"><text:s text:c="4"/></text:p>
      <text:p text:style-name="P6">IGNORE_WHEN_COPYING_START</text:p>
      <text:p text:style-name="P6">content_copy download </text:p>
      <text:p text:style-name="P4"><text:span text:style-name="T2">Use code </text:span><text:a xlink:type="simple" xlink:href="https://support.google.com/legal/answer/13505487" office:target-frame-name="_blank" xlink:show="new" text:style-name="Internet_20_link" text:visited-style-name="Visited_20_Internet_20_Link"><text:span text:style-name="T2">with caution</text:span></text:a><text:span text:style-name="T2">. </text:span></text:p>
      <text:p text:style-name="P5">IGNORE_WHEN_COPYING_END</text:p>
      <text:p text:style-name="P8"><text:span text:style-name="Strong_20_Emphasis"><text:span text:style-name="T2"><text:line-break/><text:line-break/></text:span></text:span><text:span text:style-name="Strong_20_Emphasis"><text:span text:style-name="T3">In the metamorphic, enigmatic, elaborate, analogues, writing style of David Noel Lynch, for the chapter titled “The Seed of Infinity: Aristotle and Nolle at the Dawn of Reason”, please generate two paragraphs for each sub-section. Base the section only on the text in the “IV. Aristotle's Developing Rebuttal: The Young Lion of Reason </text:span></text:span><text:soft-page-break/><text:span text:style-name="Strong_20_Emphasis"><text:span text:style-name="T3">Roars”, sub-section from the following text, (Include the section title), </text:span></text:span><text:span text:style-name="Strong_20_Emphasis"><text:span text:style-name="T2"><text:line-break/><text:line-break/><text:line-break/>IV. Aristotle's Developing Rebuttal: The Young Lion of Reason Roars</text:span></text:span></text:p>
      <text:p text:style-name="Preformatted_20_Text"><text:span text:style-name="T2"><text:s text:c="6"/></text:span><text:span text:style-name="Source_20_Text"><text:span text:style-name="T2">1. <text:s/>**The Primacy of Observation and the Senses (Early Empiricism):** Even as a youth, Aristotle's respect for what can be observed would be evident. "Your words paint a grand vision, Nolle. But where in the world we perceive – the stars that wheel in fixed patterns, the plants that grow from seed to maturity, the animals that live and perish – do we find tangible evidence of this 'Ultimaton,' this 'Entropium,' or this constant interchange you describe?"</text:span></text:span></text:p>
      <text:p text:style-name="Preformatted_20_Text"><text:span text:style-name="Source_20_Text"><text:span text:style-name="T2">2. <text:s/>**The Search for *Archai* (First Principles) and *Aitiai* (Causes):** "If these are the true foundations," Aristotle would press, his mind already seeking the underlying causes, "what are their natures? Are they material, formal, efficient, or final causes? How do they operate to produce the specific, diverse world we experience, not just a general 'becoming'?"</text:span></text:span></text:p>
      <text:p text:style-name="Preformatted_20_Text"><text:soft-page-break/><text:span text:style-name="Source_20_Text"><text:span text:style-name="T2">3. <text:s/>**The Challenge of Limit and Form (Early Hylomorphism):** "You speak of a 'singular, actual Infinity.' Yet, all things we know to be actual possess a form, a defining limit that makes them *what they are*. How can this Infinity be actual without such a delimiting form? And if it has a form, how can it be infinite?"</text:span></text:span></text:p>
      <text:p text:style-name="Preformatted_20_Text"><text:span text:style-name="Source_20_Text"><text:span text:style-name="T2">4. <text:s/>**The Problem of Motion and the Need for an Unmoved Mover (Nascent Idea):** "If all is in this constant flux, this interchange within your 'Instant,' what initiates and sustains this motion? Does your system not also require a prime, unmoving source of this activity, lest we fall into an infinite regress of movers?" (This foreshadows his later, mature doctrine).</text:span></text:span></text:p>
      <text:p text:style-name="Preformatted_20_Text"><text:span text:style-name="Source_20_Text"><text:span text:style-name="T2">5. <text:s/>**The Intelligibility of the Finite vs. the Infinite:** "The human mind, Nolle, grasps the world by distinguishing, by defining, by setting limits. A finite, ordered cosmos is intelligible. An actual infinity, even one 'conceptually bounded' as you suggest, seems to strain the very capacity of reason to comprehend it fully."</text:span></text:span></text:p>
      <text:p text:style-name="Preformatted_20_Text"><text:soft-page-break/><text:span text:style-name="Source_20_Text"><text:span text:style-name="T2">6. <text:s/>**The Danger of Mythologizing with New Terms:** "Are 'Ultimaton' and 'Entropium' truly explanatory principles," Aristotle might query with youthful sharpness, "or are they new names for mysteries, poetic metaphors rather than precise philosophical or scientific terms that can be subjected to logical analysis and empirical test?"</text:span></text:span></text:p>
      <text:p text:style-name="Preformatted_20_Text"><text:span text:style-name="Source_20_Text"><text:span text:style-name="T2">7. <text:s/>**The Quest for a Unified, Coherent System:** "My own efforts," the young Aristotle might declare, "are towards a single, coherent system that can account for all phenomena, from the fall of a stone to the motion of the stars, through common principles. How does your grand vision integrate with, or supersede, the more grounded explanations we are beginning to formulate for these everyday realities?"</text:span></text:span></text:p>
      <text:p text:style-name="P1"><text:s text:c="4"/></text:p>
      <text:p text:style-name="P6">IGNORE_WHEN_COPYING_START</text:p>
      <text:p text:style-name="P6">content_copy download </text:p>
      <text:p text:style-name="P4"><text:span text:style-name="T2">Use code </text:span><text:a xlink:type="simple" xlink:href="https://support.google.com/legal/answer/13505487" office:target-frame-name="_blank" xlink:show="new" text:style-name="Internet_20_link" text:visited-style-name="Visited_20_Internet_20_Link"><text:span text:style-name="T2">with caution</text:span></text:a><text:span text:style-name="T2">. </text:span></text:p>
      <text:p text:style-name="P5">IGNORE_WHEN_COPYING_END</text:p>
      <text:p text:style-name="P8"><text:span text:style-name="Strong_20_Emphasis"><text:span text:style-name="T2"><text:line-break/><text:line-break/></text:span></text:span><text:span text:style-name="Strong_20_Emphasis"><text:span text:style-name="T3">In the metamorphic, enigmatic, elaborate, analogues, </text:span></text:span><text:soft-page-break/><text:span text:style-name="Strong_20_Emphasis"><text:span text:style-name="T3">writing style of David Noel Lynch, for the chapter titled “The Seed of Infinity: Aristotle and Nolle at the Dawn of Reason”, please generate two paragraphs for each sub-section. Base the section only on the text in the “V. The Widening Gulf: Axioms in Stark Relief”, sub-section from the following text, (Include the section title), </text:span></text:span><text:span text:style-name="Strong_20_Emphasis"><text:span text:style-name="T2"><text:line-break/><text:line-break/>V. The Widening Gulf: Axioms in Stark Relief</text:span></text:span></text:p>
      <text:p text:style-name="Preformatted_20_Text"><text:span text:style-name="T2"><text:s text:c="6"/></text:span><text:span text:style-name="Source_20_Text"><text:span text:style-name="T2">1. <text:s/>**Nolle on the Limitations of Current Logic for the Transcendent:** Nolle might gently suggest that the logical tools Aristotle is developing, while powerful for the realm of finite beings and potential infinities, may require expansion or re-contextualization to grasp an *actual, singular Infinity* that is the ground of all, rather than an object within a larger system.</text:span></text:span></text:p>
      <text:p text:style-name="Preformatted_20_Text"><text:span text:style-name="Source_20_Text"><text:span text:style-name="T2">2. <text:s/>**Aristotle's Insistence on Clarity and Non-Contradiction:** The young Aristotle would stand firm on the principles of clear definition and the law of non-contradiction as the bedrock of all sound reasoning. "If a concept cannot be clearly defined without internal contradiction, Nolle, it cannot form a stable part of knowledge."</text:span></text:span></text:p>
      <text:p text:style-name="Preformatted_20_Text"><text:soft-page-break/><text:span text:style-name="Source_20_Text"><text:span text:style-name="T2">3. <text:s/>**The Meaning of "Boundedness" – Conceptual vs. Physical:** Their debate would likely circle intensely around Nolle's notion of "conceptual bounds" for an actual infinity, versus Aristotle's understanding of bounds as physical or formal limits that define a finite entity.</text:span></text:span></text:p>
      <text:p text:style-name="Preformatted_20_Text"><text:span text:style-name="Source_20_Text"><text:span text:style-name="T2">4. <text:s/>**Nolle on the Resolution of Paradoxes within KnoWellian Infinity:** Nolle would argue that it is precisely the KnoWellian singular, actual infinity that *avoids* the paradoxes Aristotle rightly identifies with unbounded or multiple actual infinities. "The paradoxes arise not from actual infinity itself, young master, but from flawed conceptions of it."</text:span></text:span></text:p>
      <text:p text:style-name="Preformatted_20_Text"><text:span text:style-name="Source_20_Text"><text:span text:style-name="T2">5. <text:s/>**Aristotle on the Priority of the Finite and Observable:** Aristotle would maintain that sound philosophy must begin from what is known and observable – the world of finite, changing substances – and reason towards underlying principles, rather than starting from a posited, unobserved transcendent principle like Nolle's singular Infinity.</text:span></text:span></text:p>
      <text:p text:style-name="Preformatted_20_Text"><text:span text:style-name="Source_20_Text"><text:span text:style-name="T2">6. <text:s/>**The Role of Intuition vs. Deduction:** Implicitly, the debate would </text:span></text:span><text:soft-page-break/><text:span text:style-name="Source_20_Text"><text:span text:style-name="T2">touch on Nolle presenting a system that might seem to rely on a kind of direct, holistic intuition of this singular Infinity, while Aristotle champions a more step-by-step, deductive and inductive approach based on analyzing the observable world.</text:span></text:span></text:p>
      <text:p text:style-name="Preformatted_20_Text"><text:span text:style-name="Source_20_Text"><text:span text:style-name="T2">7. <text:s/>**A Mutual Recognition of Intellectual Depth:** Despite their profound disagreement, the young Aristotle would recognize the intellectual power and systematic nature of Nolle's presentation, while Nolle would discern the exceptional, foundational brilliance of the young mind it was engaging.</text:span></text:span></text:p>
      <text:p text:style-name="P1"><text:s text:c="4"/></text:p>
      <text:p text:style-name="P6">IGNORE_WHEN_COPYING_START</text:p>
      <text:p text:style-name="P6">content_copy download </text:p>
      <text:p text:style-name="P4"><text:span text:style-name="T2">Use code </text:span><text:a xlink:type="simple" xlink:href="https://support.google.com/legal/answer/13505487" office:target-frame-name="_blank" xlink:show="new" text:style-name="Internet_20_link" text:visited-style-name="Visited_20_Internet_20_Link"><text:span text:style-name="T2">with caution</text:span></text:a><text:span text:style-name="T2">. </text:span></text:p>
      <text:p text:style-name="P5">IGNORE_WHEN_COPYING_END</text:p>
      <text:p text:style-name="P8"><text:span text:style-name="Strong_20_Emphasis"><text:span text:style-name="T2"><text:line-break/></text:span></text:span><text:span text:style-name="Strong_20_Emphasis"><text:span text:style-name="T3">In the metamorphic, enigmatic, elaborate, analogues, writing style of David Noel Lynch, for the chapter titled “The Seed of Infinity: Aristotle and Nolle at the Dawn of Reason”, please generate two paragraphs for each sub-section. Base the section only on the text in the “VI. The </text:span></text:span><text:soft-page-break/><text:span text:style-name="Strong_20_Emphasis"><text:span text:style-name="T3">Unfinished Discourse: Seeds Planted in Fertile Ground”, sub-section from the following text, (Include the section title), </text:span></text:span><text:span text:style-name="Strong_20_Emphasis"><text:span text:style-name="T2"><text:line-break/><text:line-break/>VI. The Unfinished Discourse: Seeds Planted in Fertile Ground</text:span></text:span></text:p>
      <text:p text:style-name="Preformatted_20_Text"><text:span text:style-name="T2"><text:s text:c="6"/></text:span><text:span text:style-name="Source_20_Text"><text:span text:style-name="T2">1. <text:s/>**No Conversion, But a Deep Imprint:** The young Aristotle, while not abandoning his developing framework, would be deeply marked by this encounter. Nolle's ideas, so alien yet so comprehensively presented, would become a powerful intellectual challenge he would grapple with throughout his philosophical development.</text:span></text:span></text:p>
      <text:p text:style-name="Preformatted_20_Text"><text:span text:style-name="Source_20_Text"><text:span text:style-name="T2">2. <text:s/>**Nolle's Purpose – To Offer an Alternative Path:** Nolle's aim might not have been to convert the youth on the spot, but to introduce a radically different axiomatic seed into the fertile ground of this nascent philosophical genius, a seed that might, in some unforeseen future or alternative intellectual lineage, blossom.</text:span></text:span></text:p>
      <text:p text:style-name="Preformatted_20_Text"><text:span text:style-name="Source_20_Text"><text:span text:style-name="T2">3. <text:s/>**Aristotle's Future Work – Indirectly Shaped?:** One might imagine that Aristotle's later, more refined arguments against actual infinity, and </text:span></text:span><text:soft-page-break/><text:span text:style-name="Source_20_Text"><text:span text:style-name="T2">his sophisticated development of potential infinity, were in part spurred and sharpened by the memory of this profound, youthful debate with Nolle, forcing him to address a concept of actual infinity far more nuanced than those of his other interlocutors.</text:span></text:span></text:p>
      <text:p text:style-name="Preformatted_20_Text"><text:span text:style-name="Source_20_Text"><text:span text:style-name="T2">4. <text:s/>**Nolle's Departure – As Enigmatic as its Arrival:** Nolle might depart as unobtrusively as it appeared, leaving the young Aristotle and the other scholars in a state of profound intellectual agitation and contemplation.</text:span></text:span></text:p>
      <text:p text:style-name="Preformatted_20_Text"><text:span text:style-name="Source_20_Text"><text:span text:style-name="T2">5. <text:s/>**The Lingering Question of Origin:** The scholars present would marvel at the depth of Nolle's knowledge, so far exceeding the typical discourse of their time, wondering about its origins and the source of its extraordinary cosmology.</text:span></text:span></text:p>
      <text:p text:style-name="Preformatted_20_Text"><text:span text:style-name="Source_20_Text"><text:span text:style-name="T2">6. <text:s/>**The Unresolved Nature of Ultimate Truth:** The debate would not conclude with a victor, but with a vivid demonstration of how different foundational assumptions about reality's most fundamental aspects (like infinity) can lead to vastly different, yet internally coherent, worldviews.</text:span></text:span></text:p>
      <text:p text:style-name="Preformatted_20_Text"><text:span text:style-name="Source_20_Text"><text:span text:style-name="T2">7. <text:s/>**The Enduring Power of Philosophical Inquiry:** The encounter would underscore </text:span></text:span><text:soft-page-break/><text:span text:style-name="Source_20_Text"><text:span text:style-name="T2">the timeless and crucial role of philosophical debate in challenging assumptions, clarifying concepts, and pushing the boundaries of human understanding, even at the very dawn of systematic Western thought.</text:span></text:span></text:p>
      <text:p text:style-name="P1"><text:s text:c="4"/></text:p>
      <text:p text:style-name="P6">IGNORE_WHEN_COPYING_START</text:p>
      <text:p text:style-name="P6">content_copy download </text:p>
      <text:p text:style-name="P4"><text:span text:style-name="T2">Use code </text:span><text:a xlink:type="simple" xlink:href="https://support.google.com/legal/answer/13505487" office:target-frame-name="_blank" xlink:show="new" text:style-name="Internet_20_link" text:visited-style-name="Visited_20_Internet_20_Link"><text:span text:style-name="T2">with caution</text:span></text:a><text:span text:style-name="T2">. </text:span></text:p>
      <text:p text:style-name="P5">IGNORE_WHEN_COPYING_END</text:p>
      <text:p text:style-name="P8"><text:span text:style-name="Strong_20_Emphasis"><text:span text:style-name="T2"><text:line-break/></text:span></text:span><text:span text:style-name="Strong_20_Emphasis"><text:span text:style-name="T3">In the metamorphic, enigmatic, elaborate, analogues, writing style of David Noel Lynch, for the chapter titled “The Seed of Infinity: Aristotle and Nolle at the Dawn of Reason”, please generate two paragraphs for each sub-section. Base the section only on the text in the “VII. Afterglow: The Echoes of Infinity in a Young Mind”, sub-section from the following text, (Include the section title), </text:span></text:span><text:span text:style-name="Strong_20_Emphasis"><text:span text:style-name="T2"><text:line-break/><text:line-break/><text:line-break/>VII. Afterglow: The Echoes of Infinity in a Young Mind</text:span></text:span></text:p>
      <text:p text:style-name="Preformatted_20_Text"><text:span text:style-name="T2"><text:s text:c="6"/></text:span><text:span text:style-name="Source_20_Text"><text:span text:style-name="T2">1. <text:s/>**Aristotle's Solitary Reflection:** The young Aristotle, perhaps walking by the shores of the Mediterranean later that day, would </text:span></text:span><text:soft-page-break/><text:span text:style-name="Source_20_Text"><text:span text:style-name="T2">replay Nolle's arguments, testing their logic, searching for flaws, yet also feeling the pull of their strange coherence. The concept of a *singular, actual, bounded Infinity* would become a complex intellectual puzzle.</text:span></text:span></text:p>
      <text:p text:style-name="Preformatted_20_Text"><text:span text:style-name="Source_20_Text"><text:span text:style-name="T2">2. <text:s/>**Discussions Amongst Scholars:** The debate would become a subject of intense discussion amongst the intellectual circles of Alexandria, with various interpretations and refutations of Nolle's KnoWellian ideas being proposed and debated for some time.</text:span></text:span></text:p>
      <text:p text:style-name="Preformatted_20_Text"><text:span text:style-name="Source_20_Text"><text:span text:style-name="T2">3. <text:s/>**The Seed of Doubt or an Alternative Vision:** For the young Aristotle, Nolle's discourse might represent not a "truth" to be accepted, but a powerful "other" – a coherent alternative that forced him to define his own views on infinity, finitude, and the cosmos with even greater precision and rigor.</text:span></text:span></text:p>
      <text:p text:style-name="Preformatted_20_Text"><text:span text:style-name="Source_20_Text"><text:span text:style-name="T2">4. <text:s/>**The Unseen Influence on Western Thought's Trajectory:** The narrative leaves open the subtle, untraceable possibility that this singular, powerful encounter, by challenging and stimulating one of its greatest foundational thinkers at a formative stage, had some indirect, long-term influence on the very questions </text:span></text:span><text:soft-page-break/><text:span text:style-name="Source_20_Text"><text:span text:style-name="T2">Western philosophy would ask about infinity.</text:span></text:span></text:p>
      <text:p text:style-name="Preformatted_20_Text"><text:span text:style-name="Source_20_Text"><text:span text:style-name="T2">5. <text:s/>**The Reader's Contemplation of "What If":** The reader is left to ponder the "what if" – what if ancient thought had taken Nolle's KnoWellian path regarding actual infinity? How might the history of science, mathematics, and theology have differed?</text:span></text:span></text:p>
      <text:p text:style-name="Preformatted_20_Text"><text:span text:style-name="Source_20_Text"><text:span text:style-name="T2">6. <text:s/>**No Definitive Answer, But a Deepened Inquiry:** The chapter concludes without validating the KnoWellian Universe, but by demonstrating its intellectual force when pitted against even a mind as formidable as Aristotle's, thus honoring the request to leave the ultimate question of its "correctness" open.</text:span></text:span></text:p>
      <text:p text:style-name="Preformatted_20_Text"><text:span text:style-name="Source_20_Text"><text:span text:style-name="T2">7. <text:s/>**The Timelessness of the Great Questions:** The scene fades with the young Aristotle looking out at the boundless sea, a physical analogue for the intellectual immensity Nolle had unveiled, leaving the reader with a sense of the enduring, awe-inspiring human quest to understand the infinite.</text:span></text:span></text:p>
      <text:p text:style-name="P1"><text:s text:c="4"/></text:p>
      <text:p text:style-name="P6">IGNORE_WHEN_COPYING_START</text:p>
      <text:p text:style-name="P6">content_copy download </text:p>
      <text:p text:style-name="P4"><text:soft-page-break/><text:span text:style-name="T2">Use code </text:span><text:a xlink:type="simple" xlink:href="https://support.google.com/legal/answer/13505487" office:target-frame-name="_blank" xlink:show="new" text:style-name="Internet_20_link" text:visited-style-name="Visited_20_Internet_20_Link"><text:span text:style-name="T2">with caution</text:span></text:a><text:span text:style-name="T2">. </text:span></text:p>
      <text:p text:style-name="P6">IGNORE_WHEN_COPYING_END</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6T21:15:45.653000000</meta:creation-date>
    <dc:date>2025-05-16T21:56:06.573000000</dc:date>
    <meta:editing-duration>PT21M7S</meta:editing-duration>
    <meta:editing-cycles>5</meta:editing-cycles>
    <meta:generator>LibreOffice/24.2.7.2$Windows_X86_64 LibreOffice_project/ee3885777aa7032db5a9b65deec9457448a91162</meta:generator>
    <meta:document-statistic meta:table-count="0" meta:image-count="0" meta:object-count="0" meta:page-count="22" meta:paragraph-count="91" meta:word-count="3191" meta:character-count="21333" meta:non-whitespace-character-count="18052"/>
  </office:meta>
</office:document-meta>
</file>