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orphans="2" fo:widows="2" fo:text-indent="0in" style:auto-text-indent="false"/>
      <style:text-properties fo:font-size="20pt" officeooo:rsid="00214e40" officeooo:paragraph-rsid="00214e40" style:font-size-asian="17.5pt" style:font-size-complex="20pt"/>
    </style:style>
    <style:style style:name="P2" style:family="paragraph" style:parent-style-name="Text_20_body">
      <style:text-properties fo:font-size="20pt" officeooo:rsid="00214e40" style:font-size-asian="17.5pt" style:font-size-complex="20pt"/>
    </style:style>
    <style:style style:name="P3" style:family="paragraph" style:parent-style-name="Text_20_body" style:list-style-name="L1">
      <style:text-properties fo:font-size="20pt" officeooo:rsid="00214e40" style:font-size-asian="17.5pt" style:font-size-complex="20pt"/>
    </style:style>
    <style:style style:name="P4" style:family="paragraph" style:parent-style-name="Text_20_body" style:list-style-name="L2">
      <style:text-properties fo:font-size="20pt" officeooo:rsid="00214e40" style:font-size-asian="17.5pt" style:font-size-complex="20pt"/>
    </style:style>
    <style:style style:name="P5" style:family="paragraph" style:parent-style-name="Text_20_body" style:list-style-name="L2">
      <style:paragraph-properties fo:margin-left="0in" fo:margin-right="0in" fo:text-indent="0in" style:auto-text-indent="false"/>
      <style:text-properties fo:font-size="20pt" officeooo:rsid="00214e40" style:font-size-asian="17.5pt" style:font-size-complex="20pt"/>
    </style:style>
    <style:style style:name="P6" style:family="paragraph" style:parent-style-name="Text_20_body" style:list-style-name="L3">
      <style:text-properties fo:font-size="20pt" officeooo:rsid="00214e40" style:font-size-asian="17.5pt" style:font-size-complex="20pt"/>
    </style:style>
    <style:style style:name="P7" style:family="paragraph" style:parent-style-name="Text_20_body" style:list-style-name="L3">
      <style:paragraph-properties fo:margin-left="0in" fo:margin-right="0in" fo:text-indent="0in" style:auto-text-indent="false"/>
      <style:text-properties fo:font-size="20pt" officeooo:rsid="00214e40" style:font-size-asian="17.5pt" style:font-size-complex="20pt"/>
    </style:style>
    <style:style style:name="P8" style:family="paragraph" style:parent-style-name="Text_20_body">
      <style:paragraph-properties fo:margin-left="0in" fo:margin-right="0in" fo:text-indent="0in" style:auto-text-indent="false"/>
      <style:text-properties fo:font-size="20pt" officeooo:rsid="00214e40" style:font-size-asian="17.5pt" style:font-size-complex="20pt"/>
    </style:style>
    <style:style style:name="P9" style:family="paragraph" style:parent-style-name="Text_20_body" style:list-style-name="L4">
      <style:text-properties fo:font-size="20pt" officeooo:rsid="00214e40" style:font-size-asian="17.5pt" style:font-size-complex="20pt"/>
    </style:style>
    <style:style style:name="P10" style:family="paragraph" style:parent-style-name="Preformatted_20_Text" style:list-style-name="L4">
      <style:paragraph-properties fo:margin-top="0in" fo:margin-bottom="0.0972in" style:contextual-spacing="false" fo:line-height="115%"/>
      <style:text-properties fo:font-size="20pt" officeooo:rsid="00214e40" style:font-size-asian="17.5pt" style:font-size-complex="20pt"/>
    </style:style>
    <style:style style:name="P11" style:family="paragraph" style:parent-style-name="Text_20_body" style:list-style-name="L5">
      <style:text-properties fo:font-size="20pt" officeooo:rsid="00214e40" style:font-size-asian="17.5pt" style:font-size-complex="20pt"/>
    </style:style>
    <style:style style:name="P12" style:family="paragraph" style:parent-style-name="Preformatted_20_Text" style:list-style-name="L5">
      <style:paragraph-properties fo:margin-top="0in" fo:margin-bottom="0.0972in" style:contextual-spacing="false" fo:line-height="115%"/>
      <style:text-properties fo:font-size="20pt" officeooo:rsid="00214e40" style:font-size-asian="17.5pt" style:font-size-complex="20pt"/>
    </style:style>
    <style:style style:name="P13" style:family="paragraph" style:parent-style-name="Text_20_body" style:list-style-name="L5">
      <style:paragraph-properties fo:margin-top="0in" fo:margin-bottom="0in" style:contextual-spacing="false"/>
      <style:text-properties fo:font-size="20pt" officeooo:rsid="00214e40" style:font-size-asian="17.5pt" style:font-size-complex="20pt"/>
    </style:style>
    <style:style style:name="P14" style:family="paragraph" style:parent-style-name="Text_20_body" style:list-style-name="L6">
      <style:text-properties fo:font-size="20pt" officeooo:rsid="00214e40" style:font-size-asian="17.5pt" style:font-size-complex="20pt"/>
    </style:style>
    <style:style style:name="P15" style:family="paragraph" style:parent-style-name="Text_20_body">
      <style:paragraph-properties fo:margin-left="0in" fo:margin-right="0in" fo:orphans="2" fo:widows="2" fo:text-indent="0in" style:auto-text-indent="false"/>
      <style:text-properties fo:font-size="20pt" officeooo:rsid="0021f46a" officeooo:paragraph-rsid="0021f46a" style:font-size-asian="17.5pt" style:font-size-complex="20pt"/>
    </style:style>
    <style:style style:name="P16" style:family="paragraph" style:parent-style-name="Text_20_body">
      <style:paragraph-properties fo:margin-left="0in" fo:margin-right="0in" fo:orphans="2" fo:widows="2" fo:text-indent="0in" style:auto-text-indent="false"/>
      <style:text-properties fo:font-size="20pt" officeooo:rsid="0021f46a" officeooo:paragraph-rsid="002209dc" style:font-size-asian="17.5pt" style:font-size-complex="20pt"/>
    </style:style>
    <style:style style:name="P17" style:family="paragraph" style:parent-style-name="Text_20_body">
      <style:paragraph-properties fo:margin-left="0in" fo:margin-right="0in" fo:orphans="2" fo:widows="2" fo:text-indent="0in" style:auto-text-indent="false"/>
      <style:text-properties fo:font-size="20pt" officeooo:rsid="002209dc" officeooo:paragraph-rsid="002209dc" style:font-size-asian="17.5pt" style:font-size-complex="20pt"/>
    </style:style>
    <style:style style:name="P18" style:family="paragraph" style:parent-style-name="Text_20_body">
      <style:paragraph-properties fo:margin-left="0in" fo:margin-right="0in" fo:text-indent="0in" style:auto-text-indent="false"/>
      <style:text-properties fo:font-size="20pt" officeooo:rsid="002209dc" style:font-size-asian="17.5pt" style:font-size-complex="20pt"/>
    </style:style>
    <style:style style:name="P19" style:family="paragraph" style:parent-style-name="Text_20_body">
      <style:text-properties fo:font-size="20pt" officeooo:rsid="002209dc" style:font-size-asian="17.5pt" style:font-size-complex="20pt"/>
    </style:style>
    <style:style style:name="P20" style:family="paragraph" style:parent-style-name="Text_20_body" style:list-style-name="L7">
      <style:text-properties fo:font-size="20pt" officeooo:rsid="002209dc" style:font-size-asian="17.5pt" style:font-size-complex="20pt"/>
    </style:style>
    <style:style style:name="P21" style:family="paragraph" style:parent-style-name="Text_20_body" style:list-style-name="L8">
      <style:text-properties fo:font-size="20pt" officeooo:rsid="002209dc" style:font-size-asian="17.5pt" style:font-size-complex="20pt"/>
    </style:style>
    <style:style style:name="P22" style:family="paragraph" style:parent-style-name="Preformatted_20_Text" style:list-style-name="L8">
      <style:paragraph-properties fo:margin-top="0in" fo:margin-bottom="0.0972in" style:contextual-spacing="false" fo:line-height="115%"/>
      <style:text-properties fo:font-size="20pt" officeooo:rsid="002209dc" style:font-size-asian="17.5pt" style:font-size-complex="20pt"/>
    </style:style>
    <style:style style:name="P23" style:family="paragraph" style:parent-style-name="Text_20_body" style:list-style-name="L8">
      <style:paragraph-properties fo:margin-top="0in" fo:margin-bottom="0in" style:contextual-spacing="false"/>
      <style:text-properties fo:font-size="20pt" officeooo:rsid="002209dc" style:font-size-asian="17.5pt" style:font-size-complex="20pt"/>
    </style:style>
    <style:style style:name="P24" style:family="paragraph" style:parent-style-name="Text_20_body" style:list-style-name="L9">
      <style:text-properties fo:font-size="20pt" officeooo:rsid="002209dc" style:font-size-asian="17.5pt" style:font-size-complex="20pt"/>
    </style:style>
    <style:style style:name="P25" style:family="paragraph" style:parent-style-name="Text_20_body" style:list-style-name="L9">
      <style:paragraph-properties fo:margin-left="0in" fo:margin-right="0in" fo:text-indent="0in" style:auto-text-indent="false"/>
      <style:text-properties fo:font-size="20pt" officeooo:rsid="002209dc" style:font-size-asian="17.5pt" style:font-size-complex="20pt"/>
    </style:style>
    <style:style style:name="P26" style:family="paragraph" style:parent-style-name="Text_20_body" style:list-style-name="L10">
      <style:text-properties fo:font-size="20pt" officeooo:rsid="002209dc" style:font-size-asian="17.5pt" style:font-size-complex="20pt"/>
    </style:style>
    <style:style style:name="P27" style:family="paragraph" style:parent-style-name="Preformatted_20_Text">
      <style:paragraph-properties fo:margin-top="0in" fo:margin-bottom="0.0972in" style:contextual-spacing="false" fo:line-height="115%"/>
      <style:text-properties fo:font-size="20pt" officeooo:rsid="002209dc" style:font-size-asian="17.5pt" style:font-size-complex="20pt"/>
    </style:style>
    <style:style style:name="P28" style:family="paragraph" style:parent-style-name="Text_20_body">
      <style:paragraph-properties fo:margin-top="0in" fo:margin-bottom="0in" style:contextual-spacing="false"/>
      <style:text-properties fo:font-size="20pt" officeooo:rsid="002209dc" style:font-size-asian="17.5pt" style:font-size-complex="20pt"/>
    </style:style>
    <style:style style:name="P29" style:family="paragraph" style:parent-style-name="Text_20_body" style:list-style-name="L11">
      <style:paragraph-properties fo:margin-left="0in" fo:margin-right="0in" fo:text-indent="0in" style:auto-text-indent="false"/>
      <style:text-properties fo:font-size="20pt" officeooo:rsid="002209dc" style:font-size-asian="17.5pt" style:font-size-complex="20pt"/>
    </style:style>
    <style:style style:name="P30" style:family="paragraph" style:parent-style-name="Text_20_body" style:list-style-name="L11">
      <style:text-properties fo:font-size="20pt" officeooo:rsid="002209dc" style:font-size-asian="17.5pt" style:font-size-complex="20pt"/>
    </style:style>
    <style:style style:name="P31" style:family="paragraph" style:parent-style-name="Text_20_body" style:list-style-name="L12">
      <style:text-properties fo:font-size="20pt" officeooo:rsid="002209dc" style:font-size-asian="17.5pt" style:font-size-complex="20pt"/>
    </style:style>
    <style:style style:name="P32" style:family="paragraph" style:parent-style-name="Text_20_body" style:list-style-name="L12">
      <style:paragraph-properties fo:margin-left="0in" fo:margin-right="0in" fo:text-indent="0in" style:auto-text-indent="false"/>
      <style:text-properties fo:font-size="20pt" officeooo:rsid="002209dc" style:font-size-asian="17.5pt" style:font-size-complex="20pt"/>
    </style:style>
    <style:style style:name="P33" style:family="paragraph" style:parent-style-name="Preformatted_20_Text" style:list-style-name="L12">
      <style:paragraph-properties fo:margin-top="0in" fo:margin-bottom="0.0972in" style:contextual-spacing="false" fo:line-height="115%"/>
      <style:text-properties fo:font-size="20pt" officeooo:rsid="002209dc" style:font-size-asian="17.5pt" style:font-size-complex="20pt"/>
    </style:style>
    <style:style style:name="P34" style:family="paragraph" style:parent-style-name="Text_20_body" style:list-style-name="L13">
      <style:text-properties fo:font-size="20pt" officeooo:rsid="002209dc" style:font-size-asian="17.5pt" style:font-size-complex="20pt"/>
    </style:style>
    <style:style style:name="P35" style:family="paragraph" style:parent-style-name="Text_20_body" style:list-style-name="L14">
      <style:text-properties fo:font-size="20pt" officeooo:rsid="002209dc" style:font-size-asian="17.5pt" style:font-size-complex="20pt"/>
    </style:style>
    <style:style style:name="P36" style:family="paragraph" style:parent-style-name="Text_20_body" style:list-style-name="L15">
      <style:text-properties fo:font-size="20pt" officeooo:rsid="002209dc" style:font-size-asian="17.5pt" style:font-size-complex="20pt"/>
    </style:style>
    <style:style style:name="P37" style:family="paragraph" style:parent-style-name="Text_20_body" style:list-style-name="L16">
      <style:text-properties fo:font-size="20pt" officeooo:rsid="002209dc" style:font-size-asian="17.5pt" style:font-size-complex="20pt"/>
    </style:style>
    <style:style style:name="P38" style:family="paragraph" style:parent-style-name="Text_20_body">
      <style:paragraph-properties fo:margin-left="0in" fo:margin-right="0in" fo:text-indent="0in" style:auto-text-indent="false"/>
      <style:text-properties fo:font-size="20pt" officeooo:rsid="002209dc" officeooo:paragraph-rsid="0022a55b" style:font-size-asian="17.5pt" style:font-size-complex="20pt"/>
    </style:style>
    <style:style style:name="P39" style:family="paragraph" style:parent-style-name="Text_20_body">
      <style:text-properties fo:font-size="20pt" officeooo:rsid="0022a55b" style:font-size-asian="17.5pt" style:font-size-complex="20pt"/>
    </style:style>
    <style:style style:name="P40" style:family="paragraph" style:parent-style-name="Text_20_body" style:list-style-name="L17">
      <style:text-properties fo:font-size="20pt" officeooo:rsid="0022a55b" style:font-size-asian="17.5pt" style:font-size-complex="20pt"/>
    </style:style>
    <style:style style:name="P41" style:family="paragraph" style:parent-style-name="Text_20_body" style:list-style-name="L18">
      <style:text-properties fo:font-size="20pt" officeooo:rsid="0022a55b" style:font-size-asian="17.5pt" style:font-size-complex="20pt"/>
    </style:style>
    <style:style style:name="P42" style:family="paragraph" style:parent-style-name="Text_20_body" style:list-style-name="L18">
      <style:paragraph-properties fo:margin-left="0in" fo:margin-right="0in" fo:text-indent="0in" style:auto-text-indent="false"/>
      <style:text-properties fo:font-size="20pt" officeooo:rsid="0022a55b" style:font-size-asian="17.5pt" style:font-size-complex="20pt"/>
    </style:style>
    <style:style style:name="P43" style:family="paragraph" style:parent-style-name="Preformatted_20_Text" style:list-style-name="L18">
      <style:paragraph-properties fo:margin-top="0in" fo:margin-bottom="0.0972in" style:contextual-spacing="false" fo:line-height="115%"/>
      <style:text-properties fo:font-size="20pt" officeooo:rsid="0022a55b" style:font-size-asian="17.5pt" style:font-size-complex="20pt"/>
    </style:style>
    <style:style style:name="P44" style:family="paragraph" style:parent-style-name="Text_20_body" style:list-style-name="L18">
      <style:paragraph-properties fo:margin-top="0in" fo:margin-bottom="0in" style:contextual-spacing="false"/>
      <style:text-properties fo:font-size="20pt" officeooo:rsid="0022a55b" style:font-size-asian="17.5pt" style:font-size-complex="20pt"/>
    </style:style>
    <style:style style:name="P45" style:family="paragraph" style:parent-style-name="Text_20_body" style:list-style-name="L19">
      <style:paragraph-properties fo:margin-left="0in" fo:margin-right="0in" fo:text-indent="0in" style:auto-text-indent="false"/>
      <style:text-properties fo:font-size="20pt" officeooo:rsid="0022a55b" style:font-size-asian="17.5pt" style:font-size-complex="20pt"/>
    </style:style>
    <style:style style:name="P46" style:family="paragraph" style:parent-style-name="Text_20_body" style:list-style-name="L19">
      <style:text-properties fo:font-size="20pt" officeooo:rsid="0022a55b" style:font-size-asian="17.5pt" style:font-size-complex="20pt"/>
    </style:style>
    <style:style style:name="P47" style:family="paragraph" style:parent-style-name="Text_20_body">
      <style:paragraph-properties fo:margin-left="0in" fo:margin-right="0in" fo:text-indent="0in" style:auto-text-indent="false"/>
      <style:text-properties fo:font-size="20pt" officeooo:rsid="002209dc" officeooo:paragraph-rsid="0022d9a4" style:font-size-asian="17.5pt" style:font-size-complex="20pt"/>
    </style:style>
    <style:style style:name="P48" style:family="paragraph" style:parent-style-name="Text_20_body" style:list-style-name="L20">
      <style:text-properties fo:font-size="20pt" officeooo:rsid="0022d9a4" style:font-size-asian="17.5pt" style:font-size-complex="20pt"/>
    </style:style>
    <style:style style:name="P49" style:family="paragraph" style:parent-style-name="Text_20_body">
      <style:text-properties fo:font-size="20pt" officeooo:rsid="0022d9a4" style:font-size-asian="17.5pt" style:font-size-complex="20pt"/>
    </style:style>
    <style:style style:name="P50" style:family="paragraph" style:parent-style-name="Text_20_body" style:list-style-name="L21">
      <style:text-properties fo:font-size="20pt" officeooo:rsid="0022d9a4" style:font-size-asian="17.5pt" style:font-size-complex="20pt"/>
    </style:style>
    <style:style style:name="P51" style:family="paragraph" style:parent-style-name="Text_20_body" style:list-style-name="L22">
      <style:text-properties fo:font-size="20pt" officeooo:rsid="0022d9a4" style:font-size-asian="17.5pt" style:font-size-complex="20pt"/>
    </style:style>
    <style:style style:name="P52" style:family="paragraph" style:parent-style-name="Preformatted_20_Text" style:list-style-name="L22">
      <style:paragraph-properties fo:margin-top="0in" fo:margin-bottom="0.0972in" style:contextual-spacing="false" fo:line-height="115%"/>
      <style:text-properties fo:font-size="20pt" officeooo:rsid="0022d9a4" style:font-size-asian="17.5pt" style:font-size-complex="20pt"/>
    </style:style>
    <style:style style:name="P53" style:family="paragraph" style:parent-style-name="Text_20_body" style:list-style-name="L22">
      <style:paragraph-properties fo:margin-top="0in" fo:margin-bottom="0in" style:contextual-spacing="false"/>
      <style:text-properties fo:font-size="20pt" officeooo:rsid="0022d9a4" style:font-size-asian="17.5pt" style:font-size-complex="20pt"/>
    </style:style>
    <style:style style:name="P54" style:family="paragraph" style:parent-style-name="Preformatted_20_Text">
      <style:paragraph-properties fo:margin-top="0in" fo:margin-bottom="0.0972in" style:contextual-spacing="false" fo:line-height="115%"/>
      <style:text-properties fo:font-size="20pt" officeooo:rsid="0022d9a4" style:font-size-asian="17.5pt" style:font-size-complex="20pt"/>
    </style:style>
    <style:style style:name="P55" style:family="paragraph" style:parent-style-name="Text_20_body">
      <style:paragraph-properties fo:margin-top="0in" fo:margin-bottom="0in" style:contextual-spacing="false"/>
      <style:text-properties fo:font-size="20pt" officeooo:rsid="0022d9a4" style:font-size-asian="17.5pt" style:font-size-complex="20pt"/>
    </style:style>
    <style:style style:name="P56" style:family="paragraph" style:parent-style-name="Text_20_body" style:list-style-name="L23">
      <style:text-properties fo:font-size="20pt" officeooo:rsid="0022d9a4" style:font-size-asian="17.5pt" style:font-size-complex="20pt"/>
    </style:style>
    <style:style style:name="P57" style:family="paragraph" style:parent-style-name="Text_20_body" style:list-style-name="L24">
      <style:text-properties fo:font-size="20pt" officeooo:rsid="0022d9a4" style:font-size-asian="17.5pt" style:font-size-complex="20pt"/>
    </style:style>
    <style:style style:name="P58" style:family="paragraph" style:parent-style-name="Text_20_body" style:list-style-name="L25">
      <style:text-properties fo:font-size="20pt" officeooo:rsid="0022d9a4" style:font-size-asian="17.5pt" style:font-size-complex="20pt"/>
    </style:style>
    <style:style style:name="P59" style:family="paragraph" style:parent-style-name="Text_20_body" style:list-style-name="L26">
      <style:text-properties fo:font-size="20pt" officeooo:rsid="0022d9a4" style:font-size-asian="17.5pt" style:font-size-complex="20pt"/>
    </style:style>
    <style:style style:name="P60" style:family="paragraph" style:parent-style-name="Preformatted_20_Text" style:list-style-name="L26">
      <style:paragraph-properties fo:margin-top="0in" fo:margin-bottom="0.0972in" style:contextual-spacing="false" fo:line-height="115%"/>
      <style:text-properties fo:font-size="20pt" officeooo:rsid="0022d9a4" style:font-size-asian="17.5pt" style:font-size-complex="20pt"/>
    </style:style>
    <style:style style:name="P61" style:family="paragraph" style:parent-style-name="Text_20_body" style:list-style-name="L26">
      <style:paragraph-properties fo:margin-top="0in" fo:margin-bottom="0in" style:contextual-spacing="false"/>
      <style:text-properties fo:font-size="20pt" officeooo:rsid="0022d9a4" style:font-size-asian="17.5pt" style:font-size-complex="20pt"/>
    </style:style>
    <style:style style:name="P62" style:family="paragraph" style:parent-style-name="Text_20_body" style:list-style-name="L27">
      <style:text-properties fo:font-size="20pt" officeooo:rsid="0022d9a4" style:font-size-asian="17.5pt" style:font-size-complex="20pt"/>
    </style:style>
    <style:style style:name="P63" style:family="paragraph" style:parent-style-name="Text_20_body" style:list-style-name="L28">
      <style:text-properties fo:font-size="20pt" officeooo:rsid="0022d9a4" style:font-size-asian="17.5pt" style:font-size-complex="20pt"/>
    </style:style>
    <style:style style:name="P64" style:family="paragraph" style:parent-style-name="Text_20_body" style:list-style-name="L28">
      <style:paragraph-properties fo:margin-left="0in" fo:margin-right="0in" fo:text-indent="0in" style:auto-text-indent="false"/>
      <style:text-properties fo:font-size="20pt" officeooo:rsid="0022d9a4" style:font-size-asian="17.5pt" style:font-size-complex="20pt"/>
    </style:style>
    <style:style style:name="T1" style:family="text">
      <style:text-properties fo:font-style="italic"/>
    </style:style>
    <style:style style:name="T2" style:family="text">
      <style:text-properties officeooo:rsid="0021f46a"/>
    </style:style>
    <style:style style:name="T3" style:family="text">
      <style:text-properties officeooo:rsid="002209dc"/>
    </style:style>
    <style:style style:name="T4" style:family="text">
      <style:text-properties fo:font-weight="normal" officeooo:rsid="0022a55b" style:font-weight-asian="normal" style:font-weight-complex="normal"/>
    </style:style>
    <style:style style:name="T5" style:family="text">
      <style:text-properties fo:font-weight="normal" officeooo:rsid="0022d9a4"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w does the internet service cloudflare work?</text:p>
      <text:p text:style-name="P1"/>
      <text:p text:style-name="P1"/>
      <text:p text:style-name="P1">Cloudflare is a massive global network that sits between a website's visitor and the website's origin server. Think of it as a combination of a <text:span text:style-name="Strong_20_Emphasis">security guard, an express delivery service, and a local warehouse</text:span> for websites.</text:p>
      <text:p text:style-name="P2">Here's a breakdown of how it works:</text:p>
      <text:list text:style-name="L1">
        <text:list-item>
          <text:p text:style-name="P3"><text:span text:style-name="Strong_20_Emphasis">The Setup (Website Owner's Side):</text:span></text:p>
          <text:list>
            <text:list-item>
              <text:p text:style-name="P3">A website owner signs up for Cloudflare.</text:p>
            </text:list-item>
            <text:list-item>
              <text:p text:style-name="P3">They change their website's <text:span text:style-name="Strong_20_Emphasis">DNS (Domain Name System) nameservers</text:span> to point to Cloudflare's nameservers. This is the crucial step. DNS is like the internet's phonebook; it translates human-readable domain names (like www.example.com) into IP addresses (like 192.0.2.1) that computers use to find each other.</text:p>
            </text:list-item>
            <text:list-item>
              <text:p text:style-name="P3">By changing nameservers, the website owner delegates the responsibility of handling DNS lookups (and thus initial traffic) for their domain to Cloudflare.</text:p>
            </text:list-item>
          </text:list>
        </text:list-item>
        <text:list-item>
          <text:p text:style-name="P3"><text:span text:style-name="Strong_20_Emphasis">A Visitor Tries to Access the Website:</text:span></text:p>
          <text:list>
            <text:list-item>
              <text:p text:style-name="P3">A user types www.example.com into their browser.</text:p>
            </text:list-item>
            <text:list-item>
              <text:p text:style-name="P3"><text:soft-page-break/>Their computer/browser queries the DNS system to find the IP address for www.example.com.</text:p>
            </text:list-item>
            <text:list-item>
              <text:p text:style-name="P3">Since Cloudflare now manages the DNS for that domain, Cloudflare's nameservers respond. Instead of giving the visitor the website's actual origin server IP address, Cloudflare provides one of its own IP addresses – specifically, an IP address of a Cloudflare data center that is geographically closest to the visitor (this is often done using <text:span text:style-name="Strong_20_Emphasis">Anycast routing</text:span>).</text:p>
            </text:list-item>
          </text:list>
        </text:list-item>
        <text:list-item>
          <text:p text:style-name="P3"><text:span text:style-name="Strong_20_Emphasis">Cloudflare Intercepts the Request:</text:span></text:p>
          <text:list>
            <text:list-item>
              <text:p text:style-name="P3">The visitor's browser now sends the request for the website to the Cloudflare IP address it received.</text:p>
            </text:list-item>
            <text:list-item>
              <text:p text:style-name="P3">This request hits a Cloudflare server before it ever reaches the website's actual origin server.</text:p>
            </text:list-item>
          </text:list>
        </text:list-item>
        <text:list-item>
          <text:p text:style-name="P3"><text:span text:style-name="Strong_20_Emphasis">Cloudflare Works its Magic (Key Services):</text:span></text:p>
          <text:list>
            <text:list-item>
              <text:p text:style-name="P3"><text:span text:style-name="Strong_20_Emphasis">Security (The Security Guard):</text:span></text:p>
              <text:list>
                <text:list-item>
                  <text:p text:style-name="P3"><text:span text:style-name="Strong_20_Emphasis">DDoS Protection:</text:span> Cloudflare can absorb and filter out massive Distributed Denial of Service (DDoS) attacks. Its huge network capacity can handle malicious traffic spikes that would overwhelm a normal server. It identifies and blocks attack patterns.</text:p>
                </text:list-item>
                <text:list-item>
                  <text:p text:style-name="P3"><text:soft-page-break/><text:span text:style-name="Strong_20_Emphasis">Web Application Firewall (WAF):</text:span> Cloudflare inspects incoming traffic for malicious requests, like SQL injection, cross-site scripting (XSS), and other common web vulnerabilities. It blocks these threats before they reach the origin server.</text:p>
                </text:list-item>
                <text:list-item>
                  <text:p text:style-name="P3"><text:span text:style-name="Strong_20_Emphasis">Bot Management:</text:span> It can identify and challenge or block malicious bots trying to scrape content, spam forms, or attempt credential stuffing.</text:p>
                </text:list-item>
                <text:list-item>
                  <text:p text:style-name="P3"><text:span text:style-name="Strong_20_Emphasis">SSL/TLS Encryption:</text:span> Cloudflare can provide free SSL/TLS certificates, ensuring that the connection between the visitor and Cloudflare (and optionally between Cloudflare and the origin server) is encrypted (HTTPS).</text:p>
                </text:list-item>
              </text:list>
            </text:list-item>
            <text:list-item>
              <text:p text:style-name="P3"><text:span text:style-name="Strong_20_Emphasis">Performance (The Express Delivery &amp; Local Warehouse):</text:span></text:p>
              <text:list>
                <text:list-item>
                  <text:p text:style-name="P3"><text:span text:style-name="Strong_20_Emphasis">Content Delivery Network (CDN):</text:span> Cloudflare caches static content (images, CSS, JavaScript files, etc.) on its servers around the world. When a visitor requests this content, Cloudflare serves it from the data center closest to the visitor, rather than fetching it all the way from the origin server. This significantly speeds up website loading times.</text:p>
                </text:list-item>
                <text:list-item>
                  <text:p text:style-name="P3"><text:soft-page-break/><text:span text:style-name="Strong_20_Emphasis">Caching:</text:span> Even dynamic content can be cached for short periods or based on specific rules, reducing the load on the origin server.</text:p>
                </text:list-item>
                <text:list-item>
                  <text:p text:style-name="P3"><text:span text:style-name="Strong_20_Emphasis">Minification:</text:span> Cloudflare can automatically remove unnecessary characters (like whitespace, comments) from HTML, CSS, and JavaScript files, making them smaller and faster to download.</text:p>
                </text:list-item>
                <text:list-item>
                  <text:p text:style-name="P3"><text:span text:style-name="Strong_20_Emphasis">Image Optimization (e.g., Polish, Mirage):</text:span> It can compress images, convert them to more efficient formats (like WebP), and resize them for different devices, all to improve load times.</text:p>
                </text:list-item>
                <text:list-item>
                  <text:p text:style-name="P3"><text:span text:style-name="Strong_20_Emphasis">Load Balancing:</text:span> For websites with multiple origin servers, Cloudflare can distribute traffic among them to prevent any single server from being overloaded and to improve availability.</text:p>
                </text:list-item>
              </text:list>
            </text:list-item>
            <text:list-item>
              <text:p text:style-name="P3"><text:span text:style-name="Strong_20_Emphasis">Reliability &amp; DNS:</text:span></text:p>
              <text:list>
                <text:list-item>
                  <text:p text:style-name="P3"><text:span text:style-name="Strong_20_Emphasis">Fast &amp; Resilient DNS:</text:span> Cloudflare runs one of the fastest and most resilient DNS services in the world. If your origin server goes down, Cloudflare can sometimes still serve cached content or display a custom error page, making the site appear partially available.</text:p>
                </text:list-item>
                <text:list-item>
                  <text:p text:style-name="P3"><text:soft-page-break/><text:span text:style-name="Strong_20_Emphasis">Hiding Origin IP:</text:span> By routing traffic through its network, Cloudflare hides the website's true origin server IP address, making it harder for attackers to target directly.</text:p>
                </text:list-item>
              </text:list>
            </text:list-item>
          </text:list>
        </text:list-item>
        <text:list-item>
          <text:p text:style-name="P3"><text:span text:style-name="Strong_20_Emphasis">Fetching from Origin (If Necessary):</text:span></text:p>
          <text:list>
            <text:list-item>
              <text:p text:style-name="P3">If the requested content is not in Cloudflare's cache (e.g., dynamic content or a first-time request for static content), Cloudflare will then make a request to the website's actual origin server to fetch it.</text:p>
            </text:list-item>
            <text:list-item>
              <text:p text:style-name="P3">This connection between Cloudflare and the origin server can also be secured.</text:p>
            </text:list-item>
          </text:list>
        </text:list-item>
        <text:list-item>
          <text:p text:style-name="P3"><text:span text:style-name="Strong_20_Emphasis">Delivering to the Visitor:</text:span></text:p>
          <text:list>
            <text:list-item>
              <text:p text:style-name="P3">Cloudflare receives the response from the origin server (if it had to fetch it).</text:p>
            </text:list-item>
            <text:list-item>
              <text:p text:style-name="P3">It then delivers the complete webpage content to the visitor's browser, often having optimized and secured it along the way.</text:p>
            </text:list-item>
          </text:list>
        </text:list-item>
      </text:list>
      <text:p text:style-name="P2"><text:span text:style-name="Strong_20_Emphasis">In summary:</text:span></text:p>
      <text:p text:style-name="P2">Cloudflare acts as a <text:span text:style-name="Strong_20_Emphasis">reverse proxy</text:span>. Instead of users connecting directly to your web server, they connect to Cloudflare's network. Cloudflare then intelligently handles these requests, filtering out threats, serving cached content for speed, and only forwarding legitimate, necessary requests to <text:soft-page-break/>your origin server. This results in faster, more secure, and more reliable websites.</text:p>
      <text:p text:style-name="P1"/>
      <text:p text:style-name="P1">Does cloudflare set up a tunnel from their servers to the at the customer’s server?</text:p>
      <text:p text:style-name="P1"/>
      <text:p text:style-name="P1"/>
      <text:p text:style-name="P1">Yes, Cloudflare <text:span text:style-name="T1">can</text:span> set up a tunnel from their servers to the customer's origin server, but it's not the only way, nor is it always the default for every service. It depends on the specific Cloudflare product and configuration being used.</text:p>
      <text:p text:style-name="P2">Let's break down the common scenarios:</text:p>
      <text:list text:style-name="L2">
        <text:list-item>
          <text:p text:style-name="P4"><text:span text:style-name="Strong_20_Emphasis">Standard Connection (No explicit "Tunnel" from Cloudflare's side):</text:span></text:p>
          <text:list>
            <text:list-item>
              <text:p text:style-name="P4">In the most basic setup, when Cloudflare needs to fetch content from your origin server (because it's not cached or it's dynamic), Cloudflare's edge servers will make a standard HTTP or HTTPS request to your origin server's publicly accessible IP address and port (usually 80 for HTTP or 443 for HTTPS).</text:p>
            </text:list-item>
            <text:list-item>
              <text:p text:style-name="P4">This is like any other client connecting to your server.</text:p>
            </text:list-item>
            <text:list-item>
              <text:p text:style-name="P5"><text:soft-page-break/><text:span text:style-name="Strong_20_Emphasis">Security:</text:span> This connection <text:span text:style-name="T1">should</text:span> be secured with HTTPS (Cloudflare calls this "Full SSL" or "Full SSL (Strict)" mode, where Cloudflare encrypts traffic to your origin). However, this still requires your origin server to be exposed to the internet (even if only to Cloudflare's IP ranges).</text:p>
            </text:list-item>
          </text:list>
        </text:list-item>
        <text:list-item>
          <text:p text:style-name="P4"><text:span text:style-name="Strong_20_Emphasis">Cloudflare Tunnel (formerly Argo Tunnel):</text:span></text:p>
          <text:list>
            <text:list-item>
              <text:p text:style-name="P5">This is the feature that explicitly creates a secure, outbound-only tunnel from your origin server <text:span text:style-name="T1">to</text:span> Cloudflare's edge network.</text:p>
            </text:list-item>
            <text:list-item>
              <text:p text:style-name="P4"><text:span text:style-name="Strong_20_Emphasis">How it works:</text:span></text:p>
              <text:list>
                <text:list-item>
                  <text:p text:style-name="P4">You install a lightweight daemon called cloudflared on your origin server or within your private network.</text:p>
                </text:list-item>
                <text:list-item>
                  <text:p text:style-name="P4">This cloudflared daemon establishes multiple persistent, encrypted outbound connections to two nearby Cloudflare data centers.</text:p>
                </text:list-item>
                <text:list-item>
                  <text:p text:style-name="P4">When Cloudflare receives a request for your site, it routes that request through these established tunnels to your cloudflared daemon.</text:p>
                </text:list-item>
                <text:list-item>
                  <text:p text:style-name="P4">The cloudflared daemon then proxies the request to your actual web server (e.g., localhost:8000).</text:p>
                </text:list-item>
              </text:list>
            </text:list-item>
            <text:list-item>
              <text:p text:style-name="P4"><text:span text:style-name="Strong_20_Emphasis">Key Benefits of Cloudflare Tunnel:</text:span></text:p>
              <text:list>
                <text:list-item>
                  <text:p text:style-name="P4"><text:soft-page-break/><text:span text:style-name="Strong_20_Emphasis">No Inbound Ports Needed:</text:span> Your origin server does not need any open inbound ports on its firewall. It doesn't even need a public IP address. This significantly enhances security by hiding your origin server from direct internet attacks.</text:p>
                </text:list-item>
                <text:list-item>
                  <text:p text:style-name="P4"><text:span text:style-name="Strong_20_Emphasis">Origin IP Obfuscation:</text:span> Your origin IP is completely hidden.</text:p>
                </text:list-item>
                <text:list-item>
                  <text:p text:style-name="P4"><text:span text:style-name="Strong_20_Emphasis">Simplified Configuration:</text:span> No complex firewall rules or NAT configurations are needed to expose your server.</text:p>
                </text:list-item>
                <text:list-item>
                  <text:p text:style-name="P4"><text:span text:style-name="Strong_20_Emphasis">Works Anywhere:</text:span> Can connect servers behind NAT, restrictive firewalls, or on dynamic IPs.</text:p>
                </text:list-item>
              </text:list>
            </text:list-item>
          </text:list>
        </text:list-item>
      </text:list>
      <text:p text:style-name="P2"><text:span text:style-name="Strong_20_Emphasis">In summary:</text:span></text:p>
      <text:list text:style-name="L3">
        <text:list-item>
          <text:p text:style-name="P6"><text:span text:style-name="Strong_20_Emphasis">Standard connection:</text:span> Cloudflare connects to your origin server's public IP using standard HTTP/HTTPS. Your server needs to be listening for inbound connections.</text:p>
        </text:list-item>
        <text:list-item>
          <text:p text:style-name="P7"><text:span text:style-name="Strong_20_Emphasis">Cloudflare Tunnel:</text:span> You install software (cloudflared) on your origin that <text:span text:style-name="T1">initiates</text:span> an outbound, persistent, encrypted tunnel <text:span text:style-name="T1">to</text:span> Cloudflare. Cloudflare then sends traffic for your site through this pre-established tunnel. This is more secure as your origin server doesn't need to be directly exposed to the internet.</text:p>
        </text:list-item>
      </text:list>
      <text:p text:style-name="P8"><text:soft-page-break/>So, if you're using the <text:span text:style-name="Strong_20_Emphasis">Cloudflare Tunnel</text:span> product, then yes, a persistent, secure tunnel is established, but it's initiated <text:span text:style-name="T1">from your server to Cloudflare</text:span>, not the other way around (which is even better for security). For standard proxying, it's more like a typical client-server HTTPS connection from Cloudflare to your origin.</text:p>
      <text:p text:style-name="P1"/>
      <text:p text:style-name="P1"/>
      <text:p text:style-name="P1">I have one dynamic ip address. I have three <text:span text:style-name="T2">web </text:span>servers at my local site behind the single dynamic ip address. <text:span text:style-name="T2">Can cloudflare set up in their DNS three separate ip addresses that point to my three local web servers?</text:span></text:p>
      <text:p text:style-name="P1"/>
      <text:p text:style-name="P1">No, Cloudflare DNS cannot directly set up three separate IP addresses that point to three different <text:span text:style-name="T1">internal, private</text:span> IP addresses on your local network behind a single <text:span text:style-name="T1">dynamic public</text:span> IP address. DNS resolves domain names to <text:span text:style-name="T1">publicly routable</text:span> IP addresses.</text:p>
      <text:p text:style-name="P2">However, you can absolutely achieve your goal of hosting three separate web servers accessible via distinct domain names through Cloudflare, even with a single dynamic public IP. Here's how, with the <text:span text:style-name="Strong_20_Emphasis">Cloudflare Tunnel</text:span> method being the most recommended and robust:</text:p>
      <text:p text:style-name="P2"><text:soft-page-break/><text:span text:style-name="Strong_20_Emphasis">Method 1: Cloudflare Tunnel (Recommended)</text:span></text:p>
      <text:p text:style-name="P2">This is the most secure and modern way to do this, and it bypasses many of the complexities of dynamic IPs and port forwarding.</text:p>
      <text:list text:style-name="L4">
        <text:list-item>
          <text:p text:style-name="P9"><text:span text:style-name="Strong_20_Emphasis">How it Works:</text:span></text:p>
          <text:list>
            <text:list-item>
              <text:p text:style-name="P9">You install a lightweight daemon called cloudflared on a machine within your local network (it could be one of the web servers, or a separate machine like a Raspberry Pi).</text:p>
            </text:list-item>
            <text:list-item>
              <text:p text:style-name="P9">This cloudflared daemon creates a secure, persistent outbound tunnel from your network to Cloudflare's edge.</text:p>
            </text:list-item>
            <text:list-item>
              <text:p text:style-name="P9">You then configure cloudflared to route incoming traffic for specific hostnames (e.g., server1.yourdomain.com, server2.yourdomain.com, server3.yourdomain.com) to your internal web servers (e.g., 192.168.1.101:80, 192.168.1.102:80, 192.168.1.103:80).</text:p>
            </text:list-item>
            <text:list-item>
              <text:p text:style-name="P9">Your public IP address doesn't need to be static, and you don't need to open any inbound ports on your router/firewall.</text:p>
            </text:list-item>
          </text:list>
        </text:list-item>
        <text:list-item>
          <text:p text:style-name="P9"><text:span text:style-name="Strong_20_Emphasis">Steps:</text:span></text:p>
          <text:list>
            <text:list-item>
              <text:p text:style-name="P9"><text:span text:style-name="Strong_20_Emphasis">Sign up for Cloudflare</text:span> and add your domain.</text:p>
            </text:list-item>
            <text:list-item>
              <text:p text:style-name="P9"><text:soft-page-break/><text:span text:style-name="Strong_20_Emphasis">Install cloudflared</text:span> on a server in your local network.</text:p>
            </text:list-item>
            <text:list-item>
              <text:p text:style-name="P9"><text:span text:style-name="Strong_20_Emphasis">Authenticate cloudflared</text:span> with your Cloudflare account.</text:p>
            </text:list-item>
            <text:list-item>
              <text:p text:style-name="P9"><text:span text:style-name="Strong_20_Emphasis">Create a Tunnel:</text:span> cloudflared tunnel create my-cool-tunnel</text:p>
            </text:list-item>
            <text:list-item>
              <text:p text:style-name="P9"><text:span text:style-name="Strong_20_Emphasis">Configure DNS for the Tunnel:</text:span></text:p>
              <text:list>
                <text:list-item>
                  <text:p text:style-name="P9">cloudflared tunnel route dns my-cool-tunnel server1.yourdomain.com</text:p>
                </text:list-item>
                <text:list-item>
                  <text:p text:style-name="P9">cloudflared tunnel route dns my-cool-tunnel server2.yourdomain.com</text:p>
                </text:list-item>
                <text:list-item>
                  <text:p text:style-name="P9">cloudflared tunnel route dns my-cool-tunnel server3.yourdomain.com<text:line-break/>Cloudflare will automatically create CNAME records in your DNS pointing to the tunnel.</text:p>
                </text:list-item>
              </text:list>
            </text:list-item>
            <text:list-item>
              <text:p text:style-name="P9"><text:span text:style-name="Strong_20_Emphasis">Configure cloudflared to route traffic:</text:span><text:line-break/>Create or edit the config.yml file for cloudflared (usually in ~/.cloudflared/ or /etc/cloudflared/).</text:p>
              <text:p text:style-name="P10"><text:s text:c="6"/><text:span text:style-name="Source_20_Text">tunnel: &lt;YOUR_TUNNEL_UUID&gt; # Get this from 'cloudflared tunnel list'</text:span></text:p>
              <text:p text:style-name="P10"><text:span text:style-name="Source_20_Text">credentials-file: /root/.cloudflared/&lt;YOUR_TUNNEL_UUI</text:span><text:soft-page-break/><text:span text:style-name="Source_20_Text">D&gt;.json # Or wherever your credentials file is</text:span></text:p>
              <text:p text:style-name="P10"/>
              <text:p text:style-name="P10"><text:span text:style-name="Source_20_Text">ingress:</text:span></text:p>
              <text:p text:style-name="P10"><text:span text:style-name="Source_20_Text"><text:s text:c="2"/>- hostname: server1.yourdomain.com</text:span></text:p>
              <text:p text:style-name="P10"><text:span text:style-name="Source_20_Text"><text:s text:c="4"/>service: http://192.168.1.101:80 # Your first internal web server</text:span></text:p>
              <text:p text:style-name="P10"><text:span text:style-name="Source_20_Text"><text:s text:c="2"/>- hostname: server2.yourdomain.com</text:span></text:p>
              <text:p text:style-name="P10"><text:span text:style-name="Source_20_Text"><text:s text:c="4"/>service: http://192.168.1.102:80 # Your second internal web server</text:span></text:p>
              <text:p text:style-name="P10"><text:span text:style-name="Source_20_Text"><text:s text:c="2"/>- hostname: server3.yourdomain.com</text:span></text:p>
              <text:p text:style-name="P10"><text:span text:style-name="Source_20_Text"><text:s text:c="4"/>service: http://192.168.1.103:80 # Your third internal web server</text:span></text:p>
              <text:p text:style-name="P10"><text:span text:style-name="Source_20_Text"><text:s text:c="2"/>- service: http_status:404 # Catch-all for other requests</text:span></text:p>
              <text:p text:style-name="P10"><text:s text:c="4"/></text:p>
            </text:list-item>
            <text:list-item>
              <text:p text:style-name="P9"><text:soft-page-break/><text:span text:style-name="Strong_20_Emphasis">Run the Tunnel:</text:span> cloudflared tunnel run my-cool-tunnel (or set it up as a service to run automatically).</text:p>
            </text:list-item>
          </text:list>
        </text:list-item>
      </text:list>
      <text:p text:style-name="P2"><text:span text:style-name="Strong_20_Emphasis">Method 2: Dynamic DNS (DDNS) + Local Reverse Proxy (More Complex, Less Secure)</text:span></text:p>
      <text:p text:style-name="P2">This is the traditional way but has more moving parts and security considerations.</text:p>
      <text:list text:style-name="L5">
        <text:list-item>
          <text:p text:style-name="P11"><text:span text:style-name="Strong_20_Emphasis">How it Works:</text:span></text:p>
          <text:list>
            <text:list-item>
              <text:p text:style-name="P11"><text:span text:style-name="Strong_20_Emphasis">Dynamic DNS (DDNS):</text:span> You need a client on your local network that monitors your public IP address. When it changes, this client updates a DNS A record in Cloudflare to point to your new public IP.</text:p>
            </text:list-item>
            <text:list-item>
              <text:p text:style-name="P11"><text:span text:style-name="Strong_20_Emphasis">Port Forwarding:</text:span> On your router, you forward incoming web traffic (ports 80 for HTTP and 443 for HTTPS) from your public IP to a single machine on your local network that will act as a reverse proxy.</text:p>
            </text:list-item>
            <text:list-item>
              <text:p text:style-name="P11"><text:span text:style-name="Strong_20_Emphasis">Local Reverse Proxy:</text:span> On that designated machine (e.g., running Nginx, Apache, Caddy, or Traefik), you configure the reverse proxy to inspect the incoming Host header (e.g., server1.yourdomain.com). Based on this header, it forwards the request to the correct internal web server.</text:p>
            </text:list-item>
          </text:list>
        </text:list-item>
        <text:list-item>
          <text:p text:style-name="P11"><text:span text:style-name="Strong_20_Emphasis">Steps:</text:span></text:p>
          <text:list>
            <text:list-item>
              <text:p text:style-name="P11"><text:soft-page-break/><text:span text:style-name="Strong_20_Emphasis">Set up DDNS:</text:span></text:p>
              <text:list>
                <text:list-item>
                  <text:p text:style-name="P11">In Cloudflare DNS, create an A record (e.g., origin.yourdomain.com) that will point to your dynamic IP. Set it to "DNS Only" (grey cloud) initially if your DDNS client updates this specific record. Or, if you are making server1, server2, server3 point directly to your dynamic IP, those will be the records to update.</text:p>
                </text:list-item>
                <text:list-item>
                  <text:p text:style-name="P11">Install a DDNS client (many routers have this built-in, or you can run software like ddclient or a custom script using the Cloudflare API) on your local network. Configure it to update the chosen A record(s) in Cloudflare whenever your public IP changes.</text:p>
                </text:list-item>
              </text:list>
            </text:list-item>
            <text:list-item>
              <text:p text:style-name="P11"><text:span text:style-name="Strong_20_Emphasis">Set up Port Forwarding:</text:span></text:p>
              <text:list>
                <text:list-item>
                  <text:p text:style-name="P11">On your router, forward external port 80 to port 80 of your internal reverse proxy server's IP address.</text:p>
                </text:list-item>
                <text:list-item>
                  <text:p text:style-name="P11">Forward external port 443 to port 443 of your internal reverse proxy server's IP address.</text:p>
                </text:list-item>
              </text:list>
            </text:list-item>
            <text:list-item>
              <text:p text:style-name="P11"><text:span text:style-name="Strong_20_Emphasis">Set up a Reverse Proxy:</text:span></text:p>
              <text:list>
                <text:list-item>
                  <text:p text:style-name="P11"><text:soft-page-break/>Install Nginx, Apache, Caddy, or Traefik on a server in your local network (this could be one of the web servers if it has enough resources).</text:p>
                </text:list-item>
                <text:list-item>
                  <text:p text:style-name="P11">Configure it. Example for Nginx:</text:p>
                  <text:p text:style-name="P12"><text:s text:c="6"/><text:span text:style-name="Source_20_Text"># For server1.yourdomain.com</text:span></text:p>
                  <text:p text:style-name="P12"><text:span text:style-name="Source_20_Text">server {</text:span></text:p>
                  <text:p text:style-name="P12"><text:span text:style-name="Source_20_Text"><text:s text:c="4"/>listen 80;</text:span></text:p>
                  <text:p text:style-name="P12"><text:span text:style-name="Source_20_Text"><text:s text:c="4"/>server_name server1.yourdomain.com;</text:span></text:p>
                  <text:p text:style-name="P12"><text:span text:style-name="Source_20_Text"><text:s text:c="4"/>location / {</text:span></text:p>
                  <text:p text:style-name="P12"><text:span text:style-name="Source_20_Text"><text:s text:c="8"/>proxy_pass http://192.168.1.101:80; # Internal IP of web server 1</text:span></text:p>
                  <text:p text:style-name="P12"><text:span text:style-name="Source_20_Text"><text:s text:c="8"/>proxy_set_header Host $host;</text:span></text:p>
                  <text:p text:style-name="P12"><text:span text:style-name="Source_20_Text"><text:s text:c="8"/>proxy_set_header X-Real-IP $remote_addr;</text:span></text:p>
                  <text:p text:style-name="P12"><text:span text:style-name="Source_20_Text"><text:s text:c="8"/>proxy_set_header X-Forwarded-For $proxy_add_x_forwarded_for;</text:span></text:p>
                  <text:p text:style-name="P12"><text:span text:style-name="Source_20_Text"><text:s text:c="8"/>proxy_set_header X-Forwarded-Proto $scheme;</text:span></text:p>
                  <text:p text:style-name="P12"><text:soft-page-break/><text:span text:style-name="Source_20_Text"><text:s text:c="4"/>}</text:span></text:p>
                  <text:p text:style-name="P12"><text:span text:style-name="Source_20_Text">}</text:span></text:p>
                  <text:p text:style-name="P12"/>
                  <text:p text:style-name="P12"><text:span text:style-name="Source_20_Text"># For server2.yourdomain.com</text:span></text:p>
                  <text:p text:style-name="P12"><text:span text:style-name="Source_20_Text">server {</text:span></text:p>
                  <text:p text:style-name="P12"><text:span text:style-name="Source_20_Text"><text:s text:c="4"/>listen 80;</text:span></text:p>
                  <text:p text:style-name="P12"><text:span text:style-name="Source_20_Text"><text:s text:c="4"/>server_name server2.yourdomain.com;</text:span></text:p>
                  <text:p text:style-name="P12"><text:span text:style-name="Source_20_Text"><text:s text:c="4"/>location / {</text:span></text:p>
                  <text:p text:style-name="P12"><text:span text:style-name="Source_20_Text"><text:s text:c="8"/>proxy_pass http://192.168.1.102:80; # Internal IP of web server 2</text:span></text:p>
                  <text:p text:style-name="P12"><text:span text:style-name="Source_20_Text"><text:s text:c="8"/>proxy_set_header Host $host;</text:span></text:p>
                  <text:p text:style-name="P12"><text:span text:style-name="Source_20_Text"><text:s text:c="8"/># ... other proxy_set_header directives</text:span></text:p>
                  <text:p text:style-name="P12"><text:span text:style-name="Source_20_Text"><text:s text:c="4"/>}</text:span></text:p>
                  <text:p text:style-name="P12"><text:span text:style-name="Source_20_Text">}</text:span></text:p>
                  <text:p text:style-name="P12"/>
                  <text:p text:style-name="P12"><text:span text:style-name="Source_20_Text"># For server3.yourdomain.com</text:span></text:p>
                  <text:p text:style-name="P12"><text:span text:style-name="Source_20_Text">server {</text:span></text:p>
                  <text:p text:style-name="P12"><text:soft-page-break/><text:span text:style-name="Source_20_Text"><text:s text:c="4"/>listen 80;</text:span></text:p>
                  <text:p text:style-name="P12"><text:span text:style-name="Source_20_Text"><text:s text:c="4"/>server_name server3.yourdomain.com;</text:span></text:p>
                  <text:p text:style-name="P12"><text:span text:style-name="Source_20_Text"><text:s text:c="4"/>location / {</text:span></text:p>
                  <text:p text:style-name="P12"><text:span text:style-name="Source_20_Text"><text:s text:c="8"/>proxy_pass http://192.168.1.103:80; # Internal IP of web server 3</text:span></text:p>
                  <text:p text:style-name="P12"><text:span text:style-name="Source_20_Text"><text:s text:c="8"/>proxy_set_header Host $host;</text:span></text:p>
                  <text:p text:style-name="P12"><text:span text:style-name="Source_20_Text"><text:s text:c="8"/># ... other proxy_set_header directives</text:span></text:p>
                  <text:p text:style-name="P12"><text:span text:style-name="Source_20_Text"><text:s text:c="4"/>}</text:span></text:p>
                  <text:p text:style-name="P12"><text:span text:style-name="Source_20_Text">}</text:span></text:p>
                  <text:p text:style-name="P12"><text:s text:c="4"/></text:p>
                  <text:p text:style-name="P13">IGNORE_WHEN_COPYING_START</text:p>
                  <text:p text:style-name="P13">content_copy download </text:p>
                  <text:p text:style-name="P13">Use code <text:a xlink:type="simple" xlink:href="https://support.google.com/legal/answer/13505487" office:target-frame-name="_blank" xlink:show="new" text:style-name="Internet_20_link" text:visited-style-name="Visited_20_Internet_20_Link">with caution</text:a>. Nginx</text:p>
                  <text:p text:style-name="P13">IGNORE_WHEN_COPYING_END</text:p>
                </text:list-item>
                <text:list-item>
                  <text:p text:style-name="P11">You would also need to configure HTTPS, typically using Let's Encrypt on the reverse proxy or using Cloudflare's "Full SSL (Strict)" mode with Cloudflare Origin Certificates on your reverse proxy.</text:p>
                </text:list-item>
              </text:list>
            </text:list-item>
            <text:list-item>
              <text:p text:style-name="P11"><text:soft-page-break/><text:span text:style-name="Strong_20_Emphasis">Cloudflare DNS:</text:span></text:p>
              <text:list>
                <text:list-item>
                  <text:p text:style-name="P11">Create CNAME records in Cloudflare for server1, server2, and server3 pointing to the A record that your DDNS client is updating (e.g., origin.yourdomain.com). Make sure these CNAMEs are "Proxied" (orange cloud).</text:p>
                </text:list-item>
                <text:list-item>
                  <text:p text:style-name="P11">Alternatively, if your DDNS updates server1, server2, server3 directly as A records, ensure they are "Proxied."</text:p>
                </text:list-item>
              </text:list>
            </text:list-item>
          </text:list>
        </text:list-item>
      </text:list>
      <text:p text:style-name="P2"><text:span text:style-name="Strong_20_Emphasis">Why Cloudflare Tunnel is Better Here:</text:span></text:p>
      <text:list text:style-name="L6">
        <text:list-item>
          <text:p text:style-name="P14"><text:span text:style-name="Strong_20_Emphasis">Security:</text:span> No open inbound ports on your firewall/router, significantly reducing your attack surface. Your origin IP remains hidden.</text:p>
        </text:list-item>
        <text:list-item>
          <text:p text:style-name="P14"><text:span text:style-name="Strong_20_Emphasis">Simplicity:</text:span> No need to manage DDNS clients or complex port forwarding rules.</text:p>
        </text:list-item>
        <text:list-item>
          <text:p text:style-name="P14"><text:span text:style-name="Strong_20_Emphasis">Dynamic IP Handling:</text:span> Natively handles dynamic IPs without any extra configuration once the tunnel is running.</text:p>
        </text:list-item>
        <text:list-item>
          <text:p text:style-name="P14"><text:span text:style-name="Strong_20_Emphasis">Encryption:</text:span> End-to-end encryption is easier to manage.</text:p>
        </text:list-item>
      </text:list>
      <text:p text:style-name="P2"><text:span text:style-name="Strong_20_Emphasis">In summary:</text:span> Cloudflare's DNS will have records for server1.yourdomain.com, server2.yourdomain.com, and server3.yourdomain.com. These will point to Cloudflare's edge. Cloudflare will then use either the Tunnel <text:soft-page-break/>(recommended) or its proxy connection to your dynamic IP (which then hits your local reverse proxy) to route the traffic to the correct internal server based on the hostname.</text:p>
      <text:p text:style-name="P1"/>
      <text:p text:style-name="P1"/>
      <text:p text:style-name="P15">Ok. Very detailed answer.</text:p>
      <text:p text:style-name="P15"/>
      <text:p text:style-name="P16">To be more specific. <text:span text:style-name="T3">Currently, I have static ip addresses for a Windows server on one ip address and a linux server on one ip address with three websites.<text:line-break/><text:line-break/>How can I use cloudflare to put my</text:span> Windows machine running Lotus Notes Server, and <text:span text:style-name="T3">my</text:span> Linux server running Apache web server <text:span text:style-name="T3">with three web sites behind a dynamic ip address.<text:line-break/></text:span></text:p>
      <text:p text:style-name="P17"/>
      <text:p text:style-name="P17">Okay, this is a perfect scenario for <text:span text:style-name="Strong_20_Emphasis">Cloudflare Tunnel (formerly Argo Tunnel)</text:span>. It's designed precisely for this: securely exposing services on a local network behind a dynamic IP without opening any inbound firewall ports.</text:p>
      <text:p text:style-name="P18">You will essentially run a small piece of software (cloudflared) on one of your local machines (ideally the <text:soft-page-break/>Linux server as it's often easier to manage daemons there, but it could be the Windows server too). This software will create a secure, persistent <text:span text:style-name="T1">outbound</text:span> connection to Cloudflare's network. Cloudflare will then route traffic for your specified hostnames through this tunnel to your internal services.</text:p>
      <text:p text:style-name="P19">Here's how you can set it up:</text:p>
      <text:p text:style-name="P19"><text:span text:style-name="Strong_20_Emphasis">Assumptions:</text:span></text:p>
      <text:list text:style-name="L7">
        <text:list-item>
          <text:p text:style-name="P20">Your domain (e.g., yourdomain.com) is managed by Cloudflare.</text:p>
        </text:list-item>
        <text:list-item>
          <text:p text:style-name="P20">Your Lotus Notes server has its HTTP task running (e.g., accessible via http://&lt;windows_server_ip&gt;). Let's say you want it accessible via notes.yourdomain.com.</text:p>
        </text:list-item>
        <text:list-item>
          <text:p text:style-name="P20">Your Apache server on Linux is configured with virtual hosts for your three websites:</text:p>
          <text:list>
            <text:list-item>
              <text:p text:style-name="P20">site1.yourdomain.com (e.g., points to /var/www/site1)</text:p>
            </text:list-item>
            <text:list-item>
              <text:p text:style-name="P20">site2.yourdomain.com (e.g., points to /var/www/site2)</text:p>
            </text:list-item>
            <text:list-item>
              <text:p text:style-name="P20">site3.yourdomain.com (e.g., points to /var/www/site3)<text:line-break/>All accessible internally via http://&lt;linux_server_ip&gt;.</text:p>
            </text:list-item>
          </text:list>
        </text:list-item>
        <text:list-item>
          <text:p text:style-name="P20"><text:soft-page-break/>Let &lt;WINDOWS_INTERNAL_IP&gt; be the local IP of your Windows server (e.g., 192.168.1.10).</text:p>
        </text:list-item>
        <text:list-item>
          <text:p text:style-name="P20">Let &lt;LINUX_INTERNAL_IP&gt; be the local IP of your Linux server (e.g., 192.168.1.11).</text:p>
        </text:list-item>
      </text:list>
      <text:p text:style-name="P19"><text:span text:style-name="Strong_20_Emphasis">Steps:</text:span></text:p>
      <text:list text:style-name="L8">
        <text:list-item>
          <text:p text:style-name="P21"><text:span text:style-name="Strong_20_Emphasis">Choose a Machine to Run cloudflared:</text:span></text:p>
          <text:list>
            <text:list-item>
              <text:p text:style-name="P21">The <text:span text:style-name="Strong_20_Emphasis">Linux server</text:span> is often a good choice as cloudflared can run as a systemd service.</text:p>
            </text:list-item>
            <text:list-item>
              <text:p text:style-name="P21">Alternatively, you could run it on the Windows server or even a dedicated small machine like a Raspberry Pi on your local network.</text:p>
            </text:list-item>
            <text:list-item>
              <text:p text:style-name="P21">For this guide, let's assume you'll run it on your <text:span text:style-name="Strong_20_Emphasis">Linux server</text:span>.</text:p>
            </text:list-item>
          </text:list>
        </text:list-item>
        <text:list-item>
          <text:p text:style-name="P21"><text:span text:style-name="Strong_20_Emphasis">Install cloudflared on your Linux Server:</text:span></text:p>
          <text:list>
            <text:list-item>
              <text:p text:style-name="P21">Follow the official Cloudflare documentation for installation: <text:a xlink:type="simple" xlink:href="https://www.google.com/url?sa=E&amp;q=https%3A%2F%2Fdevelopers.cloudflare.com%2Fcloudflare-one%2Fconnections%2Fconnect-apps%2Finstall-and-setup%2Finstallation%2F" office:target-frame-name="_blank" xlink:show="new" text:style-name="Internet_20_link" text:visited-style-name="Visited_20_Internet_20_Link">https://developers.cloudflare.com/cloudflare-one/connections/connect-apps/install-and-setup/installation/</text:a></text:p>
            </text:list-item>
            <text:list-item>
              <text:p text:style-name="P21">Typically, this involves downloading a .deb or .rpm package or using a package manager.</text:p>
            </text:list-item>
            <text:list-item>
              <text:p text:style-name="P21">Example for Debian/Ubuntu:</text:p>
              <text:p text:style-name="P22"><text:soft-page-break/><text:s text:c="6"/><text:span text:style-name="Source_20_Text">sudo mkdir -p --mode=0755 /usr/share/keyrings</text:span></text:p>
              <text:p text:style-name="P22"><text:span text:style-name="Source_20_Text">curl -fsSL https://pkg.cloudflare.com/cloudflare-main.gpg | sudo tee /usr/share/keyrings/cloudflare-main.gpg &gt;/dev/null</text:span></text:p>
              <text:p text:style-name="P22"><text:span text:style-name="Source_20_Text">echo 'deb [signed-by=/usr/share/keyrings/cloudflare-main.gpg] https://pkg.cloudflare.com/cloudflared $(lsb_release -cs) main' | sudo tee /etc/apt/sources.list.d/cloudflared.list</text:span></text:p>
              <text:p text:style-name="P22"><text:span text:style-name="Source_20_Text">sudo apt-get update</text:span></text:p>
              <text:p text:style-name="P22"><text:span text:style-name="Source_20_Text">sudo apt-get install cloudflared</text:span></text:p>
              <text:p text:style-name="P22"><text:s text:c="4"/></text:p>
            </text:list-item>
          </text:list>
        </text:list-item>
        <text:list-item>
          <text:p text:style-name="P21"><text:span text:style-name="Strong_20_Emphasis">Authenticate cloudflared:</text:span></text:p>
          <text:list>
            <text:list-item>
              <text:p text:style-name="P21">Run the login command:</text:p>
              <text:p text:style-name="P22"><text:s text:c="6"/><text:span text:style-name="Source_20_Text">cloudflared login</text:span></text:p>
              <text:p text:style-name="P22"><text:s text:c="4"/></text:p>
              <text:p text:style-name="P23">IGNORE_WHEN_COPYING_START</text:p>
              <text:p text:style-name="P23"><text:soft-page-break/>content_copy download </text:p>
              <text:p text:style-name="P23">Use code <text:a xlink:type="simple" xlink:href="https://support.google.com/legal/answer/13505487" office:target-frame-name="_blank" xlink:show="new" text:style-name="Internet_20_link" text:visited-style-name="Visited_20_Internet_20_Link">with caution</text:a>. Bash</text:p>
              <text:p text:style-name="P23">IGNORE_WHEN_COPYING_END</text:p>
            </text:list-item>
            <text:list-item>
              <text:p text:style-name="P21">This will open a browser window asking you to log in to your Cloudflare account and authorize the tunnel for your domain.</text:p>
            </text:list-item>
            <text:list-item>
              <text:p text:style-name="P21">A cert.pem file will be created (usually in ~/.cloudflared/ or /etc/cloudflared/).</text:p>
            </text:list-item>
          </text:list>
        </text:list-item>
        <text:list-item>
          <text:p text:style-name="P21"><text:span text:style-name="Strong_20_Emphasis">Create a Tunnel:</text:span></text:p>
          <text:list>
            <text:list-item>
              <text:p text:style-name="P21">Give your tunnel a name (e.g., my-home-services):</text:p>
              <text:p text:style-name="P22"><text:s text:c="6"/><text:span text:style-name="Source_20_Text">cloudflared tunnel create my-home-services</text:span></text:p>
              <text:p text:style-name="P22"><text:s text:c="4"/></text:p>
              <text:p text:style-name="P23">IGNORE_WHEN_COPYING_START</text:p>
              <text:p text:style-name="P23">content_copy download </text:p>
              <text:p text:style-name="P23">Use code <text:a xlink:type="simple" xlink:href="https://support.google.com/legal/answer/13505487" office:target-frame-name="_blank" xlink:show="new" text:style-name="Internet_20_link" text:visited-style-name="Visited_20_Internet_20_Link">with caution</text:a>. Bash</text:p>
              <text:p text:style-name="P23">IGNORE_WHEN_COPYING_END</text:p>
            </text:list-item>
            <text:list-item>
              <text:p text:style-name="P21">This command will output a Tunnel UUID and create a credentials JSON file for this tunnel (e.g., &lt;TUNNEL_UUID&gt;.json). Note down the UUID. This file is usually saved in ~/.cloudflared/ or /etc/cloudflared/.</text:p>
            </text:list-item>
          </text:list>
        </text:list-item>
        <text:list-item>
          <text:p text:style-name="P21"><text:span text:style-name="Strong_20_Emphasis">Create a Configuration File for cloudflared:</text:span></text:p>
          <text:list>
            <text:list-item>
              <text:p text:style-name="P21"><text:soft-page-break/>The default location for the config file is usually ~/.cloudflared/config.yml if running as a user, or /etc/cloudflared/config.yml if running as a system service.</text:p>
            </text:list-item>
            <text:list-item>
              <text:p text:style-name="P21">Create or edit config.yml (e.g., sudo nano /etc/cloudflared/config.yml):</text:p>
              <text:p text:style-name="P22"><text:s text:c="6"/><text:span text:style-name="Source_20_Text">tunnel: &lt;YOUR_TUNNEL_UUID&gt; <text:s/># Replace with the UUID from the 'create' command</text:span></text:p>
              <text:p text:style-name="P22"><text:span text:style-name="Source_20_Text">credentials-file: /etc/cloudflared/&lt;YOUR_TUNNEL_UUID&gt;.json # Or ~/.cloudflared/&lt;YOUR_TUNNEL_UUID&gt;.json if running as user</text:span></text:p>
              <text:p text:style-name="P22"/>
              <text:p text:style-name="P22"><text:span text:style-name="Source_20_Text"># Optional: If you want to send logs to a file instead of journald/syslog</text:span></text:p>
              <text:p text:style-name="P22"><text:span text:style-name="Source_20_Text"># logfile: /var/log/cloudflared.log</text:span></text:p>
              <text:p text:style-name="P22"><text:span text:style-name="Source_20_Text"># loglevel: info</text:span></text:p>
              <text:p text:style-name="P22"/>
              <text:p text:style-name="P22"><text:span text:style-name="Source_20_Text">ingress:</text:span></text:p>
              <text:p text:style-name="P22"><text:soft-page-break/><text:span text:style-name="Source_20_Text"><text:s text:c="2"/># Rule for Lotus Notes on Windows Server</text:span></text:p>
              <text:p text:style-name="P22"><text:span text:style-name="Source_20_Text"><text:s text:c="2"/>- hostname: notes.yourdomain.com</text:span></text:p>
              <text:p text:style-name="P22"><text:span text:style-name="Source_20_Text"><text:s text:c="4"/>service: http://&lt;WINDOWS_INTERNAL_IP&gt;:80 <text:s/># Or HTTPS and port 443 if Lotus Notes HTTP is configured for SSL</text:span></text:p>
              <text:p text:style-name="P22"><text:span text:style-name="Source_20_Text"><text:s text:c="45"/># If using HTTPS with a self-signed cert on Lotus Notes, add:</text:span></text:p>
              <text:p text:style-name="P22"><text:span text:style-name="Source_20_Text"><text:s text:c="45"/># originRequest:</text:span></text:p>
              <text:p text:style-name="P22"><text:span text:style-name="Source_20_Text"><text:s text:c="45"/># <text:s text:c="2"/>noTLSVerify: true</text:span></text:p>
              <text:p text:style-name="P22"/>
              <text:p text:style-name="P22"><text:span text:style-name="Source_20_Text"><text:s text:c="2"/># Rule for Apache Site 1 on Linux Server</text:span></text:p>
              <text:p text:style-name="P22"><text:span text:style-name="Source_20_Text"><text:s text:c="2"/>- hostname: site1.yourdomain.com</text:span></text:p>
              <text:p text:style-name="P22"><text:span text:style-name="Source_20_Text"><text:s text:c="4"/>service: http://localhost:80 # Since cloudflared is on the Linux server, localhost refers to it.</text:span></text:p>
              <text:p text:style-name="P22"><text:soft-page-break/><text:span text:style-name="Source_20_Text"><text:s text:c="33"/># Apache's VirtualHost config will handle routing to the correct site.</text:span></text:p>
              <text:p text:style-name="P22"/>
              <text:p text:style-name="P22"><text:span text:style-name="Source_20_Text"><text:s text:c="2"/># Rule for Apache Site 2 on Linux Server</text:span></text:p>
              <text:p text:style-name="P22"><text:span text:style-name="Source_20_Text"><text:s text:c="2"/>- hostname: site2.yourdomain.com</text:span></text:p>
              <text:p text:style-name="P22"><text:span text:style-name="Source_20_Text"><text:s text:c="4"/>service: http://localhost:80</text:span></text:p>
              <text:p text:style-name="P22"/>
              <text:p text:style-name="P22"><text:span text:style-name="Source_20_Text"><text:s text:c="2"/># Rule for Apache Site 3 on Linux Server</text:span></text:p>
              <text:p text:style-name="P22"><text:span text:style-name="Source_20_Text"><text:s text:c="2"/>- hostname: site3.yourdomain.com</text:span></text:p>
              <text:p text:style-name="P22"><text:span text:style-name="Source_20_Text"><text:s text:c="4"/>service: http://localhost:80</text:span></text:p>
              <text:p text:style-name="P22"/>
              <text:p text:style-name="P22"><text:span text:style-name="Source_20_Text"><text:s text:c="2"/># Catch-all rule: all other traffic to the tunnel gets a 404</text:span></text:p>
              <text:p text:style-name="P22"><text:span text:style-name="Source_20_Text"><text:s text:c="2"/># This MUST be the last rule in the ingress list.</text:span></text:p>
              <text:p text:style-name="P22"><text:span text:style-name="Source_20_Text"><text:s text:c="2"/>- service: http_status:404</text:span></text:p>
              <text:p text:style-name="P22"><text:s text:c="4"/></text:p>
              <text:p text:style-name="P23">IGNORE_WHEN_COPYING_START</text:p>
              <text:p text:style-name="P23">content_copy download </text:p>
              <text:p text:style-name="P23"><text:soft-page-break/>Use code <text:a xlink:type="simple" xlink:href="https://support.google.com/legal/answer/13505487" office:target-frame-name="_blank" xlink:show="new" text:style-name="Internet_20_link" text:visited-style-name="Visited_20_Internet_20_Link">with caution</text:a>. Yaml</text:p>
              <text:p text:style-name="P23">IGNORE_WHEN_COPYING_END</text:p>
            </text:list-item>
            <text:list-item>
              <text:p text:style-name="P21"><text:span text:style-name="Strong_20_Emphasis">Important Notes on service:</text:span></text:p>
              <text:list>
                <text:list-item>
                  <text:p text:style-name="P21">If cloudflared is running on the same machine as Apache (Linux server), you can use http://localhost:80 (or whatever port Apache listens on). Apache's VirtualHost configuration will differentiate site1, site2, and site3.</text:p>
                </text:list-item>
                <text:list-item>
                  <text:p text:style-name="P21">For the Windows server, you'll use its internal IP: http://&lt;WINDOWS_INTERNAL_IP&gt;:80.</text:p>
                </text:list-item>
                <text:list-item>
                  <text:p text:style-name="P21">If your internal services use HTTPS, change http to https and the port accordingly. If they use self-signed certificates, you might need to add originRequest: { noTLSVerify: true } under the specific service. Using Cloudflare Origin Certificates on your internal servers is a good practice for this.</text:p>
                </text:list-item>
              </text:list>
            </text:list-item>
          </text:list>
        </text:list-item>
        <text:list-item>
          <text:p text:style-name="P21"><text:span text:style-name="Strong_20_Emphasis">Route DNS to your Tunnel:</text:span></text:p>
          <text:list>
            <text:list-item>
              <text:p text:style-name="P21">For each hostname you defined in config.yml, you need to tell Cloudflare DNS to route traffic for it through your tunnel.</text:p>
              <text:p text:style-name="P22"><text:s text:c="6"/><text:span text:style-name="Source_20_Text">cloudflared tunnel route dns my-home-services notes.yourdomain.com</text:span></text:p>
              <text:p text:style-name="P22"><text:soft-page-break/><text:span text:style-name="Source_20_Text">cloudflared tunnel route dns my-home-services site1.yourdomain.com</text:span></text:p>
              <text:p text:style-name="P22"><text:span text:style-name="Source_20_Text">cloudflared tunnel route dns my-home-services site2.yourdomain.com</text:span></text:p>
              <text:p text:style-name="P22"><text:span text:style-name="Source_20_Text">cloudflared tunnel route dns my-home-services site3.yourdomain.com</text:span></text:p>
              <text:p text:style-name="P22"><text:s text:c="4"/></text:p>
              <text:p text:style-name="P23">IGNORE_WHEN_COPYING_START</text:p>
              <text:p text:style-name="P23">content_copy download </text:p>
              <text:p text:style-name="P23">Use code <text:a xlink:type="simple" xlink:href="https://support.google.com/legal/answer/13505487" office:target-frame-name="_blank" xlink:show="new" text:style-name="Internet_20_link" text:visited-style-name="Visited_20_Internet_20_Link">with caution</text:a>. Bash</text:p>
              <text:p text:style-name="P23">IGNORE_WHEN_COPYING_END</text:p>
            </text:list-item>
            <text:list-item>
              <text:p text:style-name="P21">This will create CNAME records in your Cloudflare DNS settings pointing to your tunnel. You can verify this in your Cloudflare dashboard.</text:p>
            </text:list-item>
          </text:list>
        </text:list-item>
        <text:list-item>
          <text:p text:style-name="P21"><text:span text:style-name="Strong_20_Emphasis">Run the Tunnel (as a service for persistence):</text:span></text:p>
          <text:list>
            <text:list-item>
              <text:p text:style-name="P21">To test it temporarily, you can run:</text:p>
              <text:p text:style-name="P22"><text:s text:c="6"/><text:span text:style-name="Source_20_Text">cloudflared tunnel --config /etc/cloudflared/config.yml run my-home-services</text:span></text:p>
              <text:p text:style-name="P22"><text:s text:c="4"/></text:p>
              <text:p text:style-name="P23">IGNORE_WHEN_COPYING_START</text:p>
              <text:p text:style-name="P23">content_copy download </text:p>
              <text:p text:style-name="P23">Use code <text:a xlink:type="simple" xlink:href="https://support.google.com/legal/answer/13505487" office:target-frame-name="_blank" xlink:show="new" text:style-name="Internet_20_link" text:visited-style-name="Visited_20_Internet_20_Link">with caution</text:a>. Bash</text:p>
              <text:p text:style-name="P23"><text:soft-page-break/>IGNORE_WHEN_COPYING_END</text:p>
            </text:list-item>
            <text:list-item>
              <text:p text:style-name="P21">For long-term use, install it as a system service (this usually happens if you installed via package manager, or you might need to run sudo cloudflared service install):</text:p>
              <text:p text:style-name="P22"><text:s text:c="6"/><text:span text:style-name="Source_20_Text">sudo systemctl enable --now cloudflared</text:span></text:p>
              <text:p text:style-name="P22"><text:span text:style-name="Source_20_Text"># Or if you installed it as a user service or from binary:</text:span></text:p>
              <text:p text:style-name="P22"><text:span text:style-name="Source_20_Text"># sudo cloudflared service install</text:span></text:p>
              <text:p text:style-name="P22"><text:span text:style-name="Source_20_Text"># sudo systemctl start cloudflared</text:span></text:p>
              <text:p text:style-name="P22"><text:s text:c="4"/></text:p>
              <text:p text:style-name="P23">IGNORE_WHEN_COPYING_START</text:p>
              <text:p text:style-name="P23">content_copy download </text:p>
              <text:p text:style-name="P23">Use code <text:a xlink:type="simple" xlink:href="https://support.google.com/legal/answer/13505487" office:target-frame-name="_blank" xlink:show="new" text:style-name="Internet_20_link" text:visited-style-name="Visited_20_Internet_20_Link">with caution</text:a>. Bash</text:p>
              <text:p text:style-name="P23">IGNORE_WHEN_COPYING_END</text:p>
            </text:list-item>
            <text:list-item>
              <text:p text:style-name="P21">Check status: sudo systemctl status cloudflared</text:p>
            </text:list-item>
            <text:list-item>
              <text:p text:style-name="P21">Check logs: sudo journalctl -u cloudflared -f</text:p>
            </text:list-item>
          </text:list>
        </text:list-item>
      </text:list>
      <text:p text:style-name="P19"><text:span text:style-name="Strong_20_Emphasis">How it Works Now:</text:span></text:p>
      <text:list text:style-name="L9">
        <text:list-item>
          <text:p text:style-name="P24">A user requests notes.yourdomain.com or site1.yourdomain.com.</text:p>
        </text:list-item>
        <text:list-item>
          <text:p text:style-name="P24"><text:soft-page-break/>Cloudflare DNS resolves this to Cloudflare's edge network (via the CNAME created by cloudflared tunnel route dns).</text:p>
        </text:list-item>
        <text:list-item>
          <text:p text:style-name="P24">Cloudflare's edge receives the request.</text:p>
        </text:list-item>
        <text:list-item>
          <text:p text:style-name="P25">Cloudflare sends the request through the secure tunnel that your cloudflared daemon has established <text:span text:style-name="T1">from</text:span> your Linux server <text:span text:style-name="T1">to</text:span> Cloudflare.</text:p>
        </text:list-item>
        <text:list-item>
          <text:p text:style-name="P24">Your cloudflared daemon on the Linux server receives the request.</text:p>
        </text:list-item>
        <text:list-item>
          <text:p text:style-name="P24">Based on the hostname in the config.yml ingress rules:</text:p>
          <text:list>
            <text:list-item>
              <text:p text:style-name="P24">If notes.yourdomain.com, it forwards to http://&lt;WINDOWS_INTERNAL_IP&gt;:80.</text:p>
            </text:list-item>
            <text:list-item>
              <text:p text:style-name="P24">If site1.yourdomain.com, it forwards to http://localhost:80 (which is your Apache server).</text:p>
            </text:list-item>
          </text:list>
        </text:list-item>
        <text:list-item>
          <text:p text:style-name="P24">The respective server processes the request and sends the response back through the tunnel to Cloudflare, and then to the user.</text:p>
        </text:list-item>
      </text:list>
      <text:p text:style-name="P19"><text:span text:style-name="Strong_20_Emphasis">Benefits of this Approach:</text:span></text:p>
      <text:list text:style-name="L10">
        <text:list-item>
          <text:p text:style-name="P26"><text:span text:style-name="Strong_20_Emphasis">No Dynamic DNS (DDNS) Needed:</text:span> The tunnel maintains a connection; your public IP changing doesn't matter.</text:p>
        </text:list-item>
        <text:list-item>
          <text:p text:style-name="P26"><text:span text:style-name="Strong_20_Emphasis">No Port Forwarding:</text:span> You do NOT need to open any inbound ports on your router/firewall. This is a huge <text:soft-page-break/>security win. Your servers are not directly exposed to the internet.</text:p>
        </text:list-item>
        <text:list-item>
          <text:p text:style-name="P26"><text:span text:style-name="Strong_20_Emphasis">Origin IP Hidden:</text:span> Your actual dynamic public IP address is not revealed.</text:p>
        </text:list-item>
        <text:list-item>
          <text:p text:style-name="P26"><text:span text:style-name="Strong_20_Emphasis">Cloudflare's Security &amp; Performance:</text:span> You get DDoS protection, WAF (if enabled), caching (for Apache sites), and SSL for all your sites at Cloudflare's edge.</text:p>
        </text:list-item>
        <text:list-item>
          <text:p text:style-name="P26"><text:span text:style-name="Strong_20_Emphasis">Centralized Management:</text:span> DNS and basic routing are handled via Cloudflare.</text:p>
        </text:list-item>
      </text:list>
      <text:p text:style-name="P19"><text:span text:style-name="Strong_20_Emphasis">What about non-HTTP/HTTPS Lotus Notes protocols (e.g., NRPC on port 1352)?</text:span></text:p>
      <text:p text:style-name="P18">Cloudflare Tunnel <text:span text:style-name="T1">can</text:span> also proxy arbitrary TCP (and UDP) connections, not just HTTP/S. If you need direct Notes client access (not just webmail/web apps), you could add an ingress rule like:</text:p>
      <text:p text:style-name="P27"><text:s text:c="6"/><text:span text:style-name="Source_20_Text"># In your config.yml</text:span></text:p>
      <text:p text:style-name="P27"><text:span text:style-name="Source_20_Text"># ... other ingress rules ...</text:span></text:p>
      <text:p text:style-name="P27"><text:span text:style-name="Source_20_Text"><text:s text:c="10"/>- hostname: notes-nrpc.yourdomain.com # Or just use an IP via Cloudflare Access</text:span></text:p>
      <text:p text:style-name="P27"><text:span text:style-name="Source_20_Text"><text:s text:c="12"/>service: tcp://&lt;WINDOWS_INTERNAL_IP&gt;:1352</text:span></text:p>
      <text:p text:style-name="P27"><text:span text:style-name="Source_20_Text"># ...</text:span></text:p>
      <text:p text:style-name="P27"><text:soft-page-break/><text:span text:style-name="Source_20_Text"><text:s text:c="10"/>- service: http_status:404</text:span></text:p>
      <text:p text:style-name="P27"><text:s text:c="4"/></text:p>
      <text:p text:style-name="P28">IGNORE_WHEN_COPYING_START</text:p>
      <text:p text:style-name="P28">content_copy download </text:p>
      <text:p text:style-name="P28">Use code <text:a xlink:type="simple" xlink:href="https://support.google.com/legal/answer/13505487" office:target-frame-name="_blank" xlink:show="new" text:style-name="Internet_20_link" text:visited-style-name="Visited_20_Internet_20_Link">with caution</text:a>. Yaml</text:p>
      <text:p text:style-name="P19">IGNORE_WHEN_COPYING_END</text:p>
      <text:p text:style-name="P19">Then, clients would connect to notes-nrpc.yourdomain.com:1352 (or the port Cloudflare assigns if not using a hostname for TCP). This requires the clients to be able to resolve notes-nrpc.yourdomain.com correctly and connect to Cloudflare's edge. This is more advanced and often used with Cloudflare Access for Zero Trust Network Access. For basic web access to Lotus Notes and your Apache sites, the HTTP ingress rules are what you need.</text:p>
      <text:p text:style-name="P19">This setup is robust and the recommended way to achieve what you want with Cloudflare and a dynamic IP.</text:p>
      <text:p text:style-name="P17"/>
      <text:p text:style-name="P17"/>
      <text:p text:style-name="P17">So cloudflare will maintain the public ip addresses. One for the windows server, and one for the linux server, I run the cloudflare damon on both machines to set up two tunnels to cloudflare.<text:line-break/></text:p>
      <text:p text:style-name="P17"><text:soft-page-break/>Let's clarify this a bit, as there's a common point of confusion here.</text:p>
      <text:p text:style-name="P19"><text:span text:style-name="Strong_20_Emphasis">Cloudflare does NOT give your local Windows server or Linux server their own dedicated public IP addresses.</text:span></text:p>
      <text:p text:style-name="P19">Instead, here's what happens:</text:p>
      <text:list text:style-name="L11">
        <text:list-item>
          <text:p text:style-name="P29"><text:span text:style-name="Strong_20_Emphasis">Your Local Network:</text:span> You still have <text:span text:style-name="Strong_20_Emphasis">one dynamic public IP address</text:span> assigned by your ISP to your router. Your Windows server (e.g., 192.168.1.10) and Linux server (e.g., 192.168.1.11) have <text:span text:style-name="T1">private</text:span> IP addresses within your local network.</text:p>
        </text:list-item>
        <text:list-item>
          <text:p text:style-name="P29"><text:span text:style-name="Strong_20_Emphasis">Cloudflare's Edge Network:</text:span> Cloudflare has a massive global network of servers, and <text:span text:style-name="T1">these</text:span> servers have many public IP addresses. When a visitor tries to access notes.yourdomain.com or site1.yourdomain.com, their DNS query (handled by Cloudflare) will point them to one of <text:span text:style-name="Strong_20_Emphasis">Cloudflare's public IP addresses</text:span> that is geographically close to the visitor.</text:p>
        </text:list-item>
        <text:list-item>
          <text:p text:style-name="P30"><text:span text:style-name="Strong_20_Emphasis">The Tunnel(s):</text:span></text:p>
          <text:list>
            <text:list-item>
              <text:p text:style-name="P29">The cloudflared daemon you run on your local machine(s) creates a secure, <text:span text:style-name="T1">outbound</text:span> connection (the tunnel) from your private network <text:span text:style-name="T1">to</text:span> Cloudflare's edge network.</text:p>
            </text:list-item>
            <text:list-item>
              <text:p text:style-name="P29"><text:soft-page-break/>When Cloudflare's edge server receives a request for notes.yourdomain.com, it knows (based on your tunnel configuration and DNS CNAME records) to route that request <text:span text:style-name="T1">through the established tunnel</text:span> to your cloudflared daemon.</text:p>
            </text:list-item>
            <text:list-item>
              <text:p text:style-name="P30">Your cloudflared daemon then forwards the request to the correct internal service (e.g., 192.168.1.10:80 for Notes or 192.168.1.11:80 for Apache).</text:p>
            </text:list-item>
          </text:list>
        </text:list-item>
      </text:list>
      <text:p text:style-name="P19"><text:span text:style-name="Strong_20_Emphasis">Regarding running the cloudflared daemon:</text:span></text:p>
      <text:p text:style-name="P19">You have two main options:</text:p>
      <text:p text:style-name="P19"><text:span text:style-name="Strong_20_Emphasis">Option A: One cloudflared Daemon Managing Both (Simpler &amp; Common for this scenario)</text:span></text:p>
      <text:list text:style-name="L12">
        <text:list-item>
          <text:p text:style-name="P31">You install and run cloudflared on <text:span text:style-name="Strong_20_Emphasis">one</text:span> of your local machines (e.g., your Linux server).</text:p>
        </text:list-item>
        <text:list-item>
          <text:p text:style-name="P31">You create <text:span text:style-name="Strong_20_Emphasis">one</text:span> tunnel (e.g., my-home-services).</text:p>
        </text:list-item>
        <text:list-item>
          <text:p text:style-name="P32">In this single tunnel's config.yml, you define ingress rules for <text:span text:style-name="T1">all</text:span> your services:</text:p>
          <text:p text:style-name="P33"><text:s text:c="6"/><text:span text:style-name="Source_20_Text">tunnel: &lt;YOUR_TUNNEL_UUID&gt;</text:span></text:p>
          <text:p text:style-name="P33"><text:span text:style-name="Source_20_Text">credentials-file: /path/to/&lt;YOUR_TUNNEL_UUID&gt;.json</text:span></text:p>
          <text:p text:style-name="P33"/>
          <text:p text:style-name="P33"><text:span text:style-name="Source_20_Text">ingress:</text:span></text:p>
          <text:p text:style-name="P33"><text:soft-page-break/><text:span text:style-name="Source_20_Text"><text:s text:c="2"/># To Windows Lotus Notes Server</text:span></text:p>
          <text:p text:style-name="P33"><text:span text:style-name="Source_20_Text"><text:s text:c="2"/>- hostname: notes.yourdomain.com</text:span></text:p>
          <text:p text:style-name="P33"><text:span text:style-name="Source_20_Text"><text:s text:c="4"/>service: http://&lt;WINDOWS_INTERNAL_IP&gt;:80 # e.g., http://192.168.1.10:80</text:span></text:p>
          <text:p text:style-name="P33"/>
          <text:p text:style-name="P33"><text:span text:style-name="Source_20_Text"><text:s text:c="2"/># To Linux Apache Server (running on the same machine as cloudflared)</text:span></text:p>
          <text:p text:style-name="P33"><text:span text:style-name="Source_20_Text"><text:s text:c="2"/>- hostname: site1.yourdomain.com</text:span></text:p>
          <text:p text:style-name="P33"><text:span text:style-name="Source_20_Text"><text:s text:c="4"/>service: http://localhost:80</text:span></text:p>
          <text:p text:style-name="P33"><text:span text:style-name="Source_20_Text"><text:s text:c="2"/>- hostname: site2.yourdomain.com</text:span></text:p>
          <text:p text:style-name="P33"><text:span text:style-name="Source_20_Text"><text:s text:c="4"/>service: http://localhost:80</text:span></text:p>
          <text:p text:style-name="P33"><text:span text:style-name="Source_20_Text"><text:s text:c="2"/>- hostname: site3.yourdomain.com</text:span></text:p>
          <text:p text:style-name="P33"><text:span text:style-name="Source_20_Text"><text:s text:c="4"/>service: http://localhost:80</text:span></text:p>
          <text:p text:style-name="P33"/>
          <text:p text:style-name="P33"><text:span text:style-name="Source_20_Text"><text:s text:c="2"/>- service: http_status:404</text:span></text:p>
          <text:p text:style-name="P33"><text:s text:c="4"/></text:p>
        </text:list-item>
        <text:list-item>
          <text:p text:style-name="P32">In Cloudflare DNS, notes.yourdomain.com, site1.yourdomain.com, etc., will all CNAME to this <text:span text:style-name="T1">single</text:span> tunnel's endpoint.</text:p>
        </text:list-item>
      </text:list>
      <text:p text:style-name="P19"><text:span text:style-name="Strong_20_Emphasis">Option B: Two cloudflared Daemons, Two Separate Tunnels (More Complex, might be overkill)</text:span></text:p>
      <text:list text:style-name="L13">
        <text:list-item>
          <text:p text:style-name="P34"><text:soft-page-break/>You install and run cloudflared on your Windows server AND on your Linux server.</text:p>
        </text:list-item>
        <text:list-item>
          <text:p text:style-name="P34">You would create <text:span text:style-name="Strong_20_Emphasis">two separate tunnels</text:span>:</text:p>
          <text:list>
            <text:list-item>
              <text:p text:style-name="P34">Tunnel 1 (e.g., windows-tunnel) configured on the Windows server, with an ingress rule only for notes.yourdomain.com pointing to its local Lotus Notes service.</text:p>
            </text:list-item>
            <text:list-item>
              <text:p text:style-name="P34">Tunnel 2 (e.g., linux-tunnel) configured on the Linux server, with ingress rules for site1.yourdomain.com, site2.yourdomain.com, site3.yourdomain.com pointing to its local Apache services.</text:p>
            </text:list-item>
          </text:list>
        </text:list-item>
        <text:list-item>
          <text:p text:style-name="P34">In Cloudflare DNS:</text:p>
          <text:list>
            <text:list-item>
              <text:p text:style-name="P34">notes.yourdomain.com would CNAME to windows-tunnel's endpoint.</text:p>
            </text:list-item>
            <text:list-item>
              <text:p text:style-name="P34">site1.yourdomain.com, etc., would CNAME to linux-tunnel's endpoint.</text:p>
            </text:list-item>
          </text:list>
        </text:list-item>
      </text:list>
      <text:p text:style-name="P19"><text:span text:style-name="Strong_20_Emphasis">Why Option A is usually preferred for your described setup:</text:span></text:p>
      <text:list text:style-name="L14">
        <text:list-item>
          <text:p text:style-name="P35"><text:span text:style-name="Strong_20_Emphasis">Simplicity:</text:span> Managing one cloudflared instance and one tunnel configuration is easier.</text:p>
        </text:list-item>
        <text:list-item>
          <text:p text:style-name="P35"><text:span text:style-name="Strong_20_Emphasis">Resource Efficiency:</text:span> Only one daemon running.</text:p>
        </text:list-item>
        <text:list-item>
          <text:p text:style-name="P35"><text:soft-page-break/><text:span text:style-name="Strong_20_Emphasis">Sufficient for Most Home/Small Office Needs:</text:span> A single tunnel can handle traffic for multiple services across different internal machines on the same LAN.</text:p>
        </text:list-item>
      </text:list>
      <text:p text:style-name="P19"><text:span text:style-name="Strong_20_Emphasis">Option B might be considered if:</text:span></text:p>
      <text:list text:style-name="L15">
        <text:list-item>
          <text:p text:style-name="P36">Your Windows and Linux servers are on completely separate, isolated internal networks that cannot communicate directly (unlikely in a typical home setup).</text:p>
        </text:list-item>
        <text:list-item>
          <text:p text:style-name="P36">You have very specific security or administrative reasons to keep the tunnel endpoints entirely separate.</text:p>
        </text:list-item>
        <text:list-item>
          <text:p text:style-name="P36">You expect extremely high, distinct traffic loads for each server that might benefit from separate tunnel connections (very unlikely for this scenario).</text:p>
        </text:list-item>
      </text:list>
      <text:p text:style-name="P19"><text:span text:style-name="Strong_20_Emphasis">In summary:</text:span></text:p>
      <text:list text:style-name="L16">
        <text:list-item>
          <text:p text:style-name="P37">Cloudflare uses <text:span text:style-name="Strong_20_Emphasis">its own pool of public IP addresses</text:span> at its edge.</text:p>
        </text:list-item>
        <text:list-item>
          <text:p text:style-name="P37">Your local network still has <text:span text:style-name="Strong_20_Emphasis">one dynamic public IP address</text:span>.</text:p>
        </text:list-item>
        <text:list-item>
          <text:p text:style-name="P37">You will typically run <text:span text:style-name="Strong_20_Emphasis">one cloudflared daemon</text:span> on one of your local machines (e.g., the Linux server).</text:p>
        </text:list-item>
        <text:list-item>
          <text:p text:style-name="P37">This single cloudflared instance will manage <text:span text:style-name="Strong_20_Emphasis">one tunnel</text:span> and route traffic to both your Windows server (for Lotus Notes) and your Linux server (for Apache sites) based on the hostname requested.</text:p>
        </text:list-item>
        <text:list-item>
          <text:p text:style-name="P37"><text:soft-page-break/>Your DNS records (notes.yourdomain.com, site1.yourdomain.com, etc.) will all point to Cloudflare's edge, which then uses the single tunnel to reach the correct internal service.</text:p>
        </text:list-item>
      </text:list>
      <text:p text:style-name="P18">Your servers are effectively "behind" Cloudflare and are accessed <text:span text:style-name="T1">through</text:span> Cloudflare, not directly by public IP addresses assigned to them.</text:p>
      <text:p text:style-name="P17"/>
      <text:p text:style-name="P38"><text:span text:style-name="Strong_20_Emphasis"><text:span text:style-name="T4">So</text:span></text:span><text:span text:style-name="Strong_20_Emphasis"> Cloudflare's public IP addresses </text:span><text:span text:style-name="Strong_20_Emphasis"><text:span text:style-name="T4">are not static, they can be dynamic, but cloudflare manages the public ip addresses.<text:line-break/><text:line-break/>Are you sure that a Lotus Notes server can send and receive mail through the linux server with cloudflare tunnel on it?</text:span></text:span></text:p>
      <text:p text:style-name="P38"><text:span text:style-name="Strong_20_Emphasis"><text:span text:style-name="T4"/></text:span></text:p>
      <text:p text:style-name="P38"><text:span text:style-name="Strong_20_Emphasis"><text:span text:style-name="T4"/></text:span></text:p>
      <text:p text:style-name="P38"><text:span text:style-name="Strong_20_Emphasis"><text:span text:style-name="T4"/></text:span></text:p>
      <text:p text:style-name="P38"><text:span text:style-name="Strong_20_Emphasis"><text:span text:style-name="T4"/></text:span></text:p>
      <text:p text:style-name="P38"><text:span text:style-name="Strong_20_Emphasis"><text:span text:style-name="T4">You're on the right track with the tunnel concept, but let's refine the IP address part and then dive into the mail server specifics.</text:span></text:span></text:p>
      <text:p text:style-name="P39"><text:span text:style-name="Strong_20_Emphasis">Cloudflare's Public IP Addresses:</text:span></text:p>
      <text:list text:style-name="L17">
        <text:list-item>
          <text:p text:style-name="P40"><text:span text:style-name="Strong_20_Emphasis">Cloudflare's IPs are part of their edge network.</text:span> When you use Cloudflare (either their standard proxy or <text:soft-page-break/>Cloudflare Tunnel), your domain's DNS records (like notes.yourdomain.com or site1.yourdomain.com) will resolve to <text:span text:style-name="Strong_20_Emphasis">Cloudflare's IP addresses</text:span>.</text:p>
        </text:list-item>
        <text:list-item>
          <text:p text:style-name="P40">These Cloudflare IP addresses are highly available and are announced globally using <text:span text:style-name="Strong_20_Emphasis">Anycast</text:span>. This means the same IP address is advertised from many data centers. Visitors are routed to the Cloudflare data center closest to them.</text:p>
        </text:list-item>
        <text:list-item>
          <text:p text:style-name="P40">So, yes, <text:span text:style-name="Strong_20_Emphasis">Cloudflare manages these public IP addresses</text:span>. They are stable entry points into Cloudflare's network. Your site visitors hit Cloudflare's IPs, not your home dynamic IP directly.</text:p>
        </text:list-item>
        <text:list-item>
          <text:p text:style-name="P40">The Cloudflare Tunnel then securely connects your local server (which is behind your dynamic ISP-provided IP) to Cloudflare's edge. Your dynamic IP is hidden and becomes irrelevant for incoming connections once the tunnel is established.</text:p>
        </text:list-item>
      </text:list>
      <text:p text:style-name="P39"><text:span text:style-name="Strong_20_Emphasis">Lotus Notes Mail through Cloudflare Tunnel (on the Linux Server):</text:span></text:p>
      <text:p text:style-name="P39">This is a more nuanced question because email involves specific protocols (SMTP, IMAP, POP3) and DNS records (MX records).</text:p>
      <text:p text:style-name="P39">Here's the breakdown:</text:p>
      <text:list text:style-name="L18">
        <text:list-item>
          <text:p text:style-name="P41"><text:soft-page-break/><text:span text:style-name="Strong_20_Emphasis">Outbound Mail (Your Lotus Notes Server Sending Mail to Others):</text:span></text:p>
          <text:list>
            <text:list-item>
              <text:p text:style-name="P41">This is generally <text:span text:style-name="Strong_20_Emphasis">not</text:span> affected by Cloudflare Tunnel.</text:p>
            </text:list-item>
            <text:list-item>
              <text:p text:style-name="P41">When your Lotus Notes server sends an email, it will make a direct outbound SMTP connection (usually on port 25) to the recipient's mail server. This traffic will originate from your dynamic public IP address.</text:p>
            </text:list-item>
            <text:list-item>
              <text:p text:style-name="P42">Cloudflare Tunnel is primarily for handling <text:span text:style-name="T1">inbound</text:span> connections to your services.</text:p>
            </text:list-item>
            <text:list-item>
              <text:p text:style-name="P41"><text:span text:style-name="Strong_20_Emphasis">Important:</text:span> Some ISPs block outbound port 25 on residential connections to combat spam. If this is the case, you'd typically need to configure your Lotus Notes server to relay outbound mail through your ISP's SMTP server or a third-party SMTP relay service (often on port 587 or 465).</text:p>
            </text:list-item>
          </text:list>
        </text:list-item>
        <text:list-item>
          <text:p text:style-name="P41"><text:span text:style-name="Strong_20_Emphasis">Inbound Mail (Other Mail Servers Delivering Mail to Your Lotus Notes Server):</text:span></text:p>
          <text:list>
            <text:list-item>
              <text:p text:style-name="P41">This is where it gets tricky with standard Cloudflare proxying vs. Cloudflare Tunnel for email.</text:p>
            </text:list-item>
            <text:list-item>
              <text:p text:style-name="P41"><text:span text:style-name="Strong_20_Emphasis">MX Records:</text:span> For other servers to deliver mail to yourdomain.com, your domain's MX (Mail eXchanger) records must point to a server that can accept SMTP connections on port 25.</text:p>
            </text:list-item>
            <text:list-item>
              <text:p text:style-name="P41"><text:soft-page-break/><text:span text:style-name="Strong_20_Emphasis">Standard Cloudflare HTTP Proxy (Orange Cloud):</text:span> You <text:span text:style-name="Strong_20_Emphasis">cannot</text:span> orange-cloud an MX record or an A record that an MX record points to if you expect Cloudflare to proxy SMTP traffic on port 25. Cloudflare's standard proxy is for HTTP/HTTPS traffic.</text:p>
            </text:list-item>
            <text:list-item>
              <text:p text:style-name="P41"><text:span text:style-name="Strong_20_Emphasis">Cloudflare Tunnel for SMTP (Port 25):</text:span></text:p>
              <text:list>
                <text:list-item>
                  <text:p text:style-name="P41">Yes, Cloudflare Tunnel <text:span text:style-name="Strong_20_Emphasis">can</text:span> proxy arbitrary TCP connections, including SMTP on port 25.</text:p>
                </text:list-item>
                <text:list-item>
                  <text:p text:style-name="P41">You would configure an ingress rule in your cloudflared config.yml on the Linux server:</text:p>
                  <text:p text:style-name="P43"><text:s text:c="6"/><text:span text:style-name="Source_20_Text">ingress:</text:span></text:p>
                  <text:p text:style-name="P43"><text:span text:style-name="Source_20_Text"><text:s text:c="2"/># ... your other rules for web ...</text:span></text:p>
                  <text:p text:style-name="P43"><text:span text:style-name="Source_20_Text"><text:s text:c="2"/># For inbound SMTP to Lotus Notes Server</text:span></text:p>
                  <text:p text:style-name="P43"><text:span text:style-name="Source_20_Text"><text:s text:c="2"/>- hostname: mail.yourdomain.com # This hostname will be pointed to by your MX record</text:span></text:p>
                  <text:p text:style-name="P43"><text:span text:style-name="Source_20_Text"><text:s text:c="4"/>service: tcp://&lt;WINDOWS_INTERNAL_IP&gt;:25</text:span></text:p>
                  <text:p text:style-name="P43"><text:span text:style-name="Source_20_Text"><text:s text:c="2"/># ...</text:span></text:p>
                  <text:p text:style-name="P43"><text:soft-page-break/><text:span text:style-name="Source_20_Text"><text:s text:c="2"/>- service: http_status:404</text:span></text:p>
                  <text:p text:style-name="P43"><text:s text:c="4"/></text:p>
                </text:list-item>
                <text:list-item>
                  <text:p text:style-name="P41">Your MX record for yourdomain.com would then point to mail.yourdomain.com.</text:p>
                </text:list-item>
                <text:list-item>
                  <text:p text:style-name="P41">cloudflared tunnel route dns your-tunnel-name mail.yourdomain.com would create the necessary CNAME in Cloudflare DNS.</text:p>
                </text:list-item>
                <text:list-item>
                  <text:p text:style-name="P41"><text:span text:style-name="Strong_20_Emphasis">Considerations/Potential Issues:</text:span></text:p>
                  <text:list>
                    <text:list-item>
                      <text:p text:style-name="P41"><text:span text:style-name="Strong_20_Emphasis">Reliability:</text:span> Directly exposing port 25 this way, even via Tunnel, requires your cloudflared instance and internal network to be extremely reliable.</text:p>
                    </text:list-item>
                    <text:list-item>
                      <text:p text:style-name="P41"><text:span text:style-name="Strong_20_Emphasis">Spam Filtering:</text:span> You'd be relying entirely on your Lotus Notes server's anti-spam capabilities.</text:p>
                    </text:list-item>
                    <text:list-item>
                      <text:p text:style-name="P41"><text:span text:style-name="Strong_20_Emphasis">Cloudflare Email Routing:</text:span> Cloudflare has a dedicated "Email Routing" service which is often a better solution. You'd set your MX records to Cloudflare's mail servers, and Cloudflare Email Routing would then forward legitimate emails to your actual server (which could be accessible via an address like hiddenmail.yourdomain.com <text:soft-page-break/>proxied by Tunnel on a different port, or directly by its dynamic IP if you configure a DDNS for it and an SPF record, though Tunnel is cleaner). This service provides some level of spam filtering before forwarding.</text:p>
                    </text:list-item>
                  </text:list>
                </text:list-item>
              </text:list>
            </text:list-item>
          </text:list>
        </text:list-item>
        <text:list-item>
          <text:p text:style-name="P41"><text:span text:style-name="Strong_20_Emphasis">Client Access (e.g., Outlook, Thunderbird, Mobile Mail Apps Connecting to Your Lotus Notes Server):</text:span></text:p>
          <text:list>
            <text:list-item>
              <text:p text:style-name="P41">This is where Cloudflare Tunnel shines for mail. Clients typically use:</text:p>
              <text:list>
                <text:list-item>
                  <text:p text:style-name="P41"><text:span text:style-name="Strong_20_Emphasis">IMAP</text:span> (port 143 or 993 for IMAPS) or <text:span text:style-name="Strong_20_Emphasis">POP3</text:span> (port 110 or 995 for POP3S) to receive/read mail.</text:p>
                </text:list-item>
                <text:list-item>
                  <text:p text:style-name="P42"><text:span text:style-name="Strong_20_Emphasis">SMTP</text:span> (port 587 for submission with STARTTLS, or port 465 for SMTPS) to send mail <text:span text:style-name="T1">through</text:span> your Lotus Notes server.</text:p>
                </text:list-item>
              </text:list>
            </text:list-item>
            <text:list-item>
              <text:p text:style-name="P41">You can absolutely configure cloudflared on your Linux server to proxy these TCP connections to your Windows Lotus Notes server.</text:p>
            </text:list-item>
            <text:list-item>
              <text:p text:style-name="P41">Example config.yml additions on the Linux server:</text:p>
              <text:p text:style-name="P43"><text:s text:c="6"/><text:span text:style-name="Source_20_Text">ingress:</text:span></text:p>
              <text:p text:style-name="P43"><text:span text:style-name="Source_20_Text"><text:s text:c="2"/># ... your other rules ...</text:span></text:p>
              <text:p text:style-name="P43"/>
              <text:p text:style-name="P43"><text:soft-page-break/><text:span text:style-name="Source_20_Text"><text:s text:c="2"/># For Lotus Notes Client Access - IMAPS</text:span></text:p>
              <text:p text:style-name="P43"><text:span text:style-name="Source_20_Text"><text:s text:c="2"/>- hostname: imap.yourdomain.com</text:span></text:p>
              <text:p text:style-name="P43"><text:span text:style-name="Source_20_Text"><text:s text:c="4"/>service: tcp://&lt;WINDOWS_INTERNAL_IP&gt;:993 # Assuming Lotus Notes is listening for IMAPS on 993</text:span></text:p>
              <text:p text:style-name="P43"/>
              <text:p text:style-name="P43"><text:span text:style-name="Source_20_Text"><text:s text:c="2"/># For Lotus Notes Client Access - SMTP Submission (SMTPS)</text:span></text:p>
              <text:p text:style-name="P43"><text:span text:style-name="Source_20_Text"><text:s text:c="2"/>- hostname: smtp.yourdomain.com</text:span></text:p>
              <text:p text:style-name="P43"><text:span text:style-name="Source_20_Text"><text:s text:c="4"/>service: tcp://&lt;WINDOWS_INTERNAL_IP&gt;:465 # Assuming Lotus Notes is listening for SMTPS on 465</text:span></text:p>
              <text:p text:style-name="P43"/>
              <text:p text:style-name="P43"><text:span text:style-name="Source_20_Text"><text:s text:c="2"/># Or for non-SSL/TLS ports if you handle TLS at Cloudflare's edge or not at all (less secure)</text:span></text:p>
              <text:p text:style-name="P43"><text:span text:style-name="Source_20_Text"><text:s text:c="2"/># - hostname: imap.yourdomain.com</text:span></text:p>
              <text:p text:style-name="P43"><text:span text:style-name="Source_20_Text"><text:s text:c="2"/># <text:s text:c="2"/>service: tcp://&lt;WINDOWS_INTERNAL_IP&gt;:143</text:span></text:p>
              <text:p text:style-name="P43"><text:span text:style-name="Source_20_Text"><text:s text:c="2"/># - hostname: smtp.yourdomain.com</text:span></text:p>
              <text:p text:style-name="P43"><text:soft-page-break/><text:span text:style-name="Source_20_Text"><text:s text:c="2"/># <text:s text:c="2"/>service: tcp://&lt;WINDOWS_INTERNAL_IP&gt;:587</text:span></text:p>
              <text:p text:style-name="P43"/>
              <text:p text:style-name="P43"><text:span text:style-name="Source_20_Text"><text:s text:c="2"/># ...</text:span></text:p>
              <text:p text:style-name="P43"><text:span text:style-name="Source_20_Text"><text:s text:c="2"/>- service: http_status:404</text:span></text:p>
              <text:p text:style-name="P43"><text:s text:c="4"/></text:p>
              <text:p text:style-name="P44">IGNORE_WHEN_COPYING_START</text:p>
              <text:p text:style-name="P44">content_copy download </text:p>
              <text:p text:style-name="P44">Use code <text:a xlink:type="simple" xlink:href="https://support.google.com/legal/answer/13505487" office:target-frame-name="_blank" xlink:show="new" text:style-name="Internet_20_link" text:visited-style-name="Visited_20_Internet_20_Link">with caution</text:a>. Yaml</text:p>
              <text:p text:style-name="P44">IGNORE_WHEN_COPYING_END</text:p>
            </text:list-item>
            <text:list-item>
              <text:p text:style-name="P41">You would then run cloudflared tunnel route dns your-tunnel-name imap.yourdomain.com and ... smtp.yourdomain.com.</text:p>
            </text:list-item>
            <text:list-item>
              <text:p text:style-name="P41">Your email clients would be configured to use imap.yourdomain.com and smtp.yourdomain.com as their server addresses.</text:p>
            </text:list-item>
          </text:list>
        </text:list-item>
      </text:list>
      <text:p text:style-name="P39"><text:span text:style-name="Strong_20_Emphasis">Summary on Mail:</text:span></text:p>
      <text:list text:style-name="L19">
        <text:list-item>
          <text:p text:style-name="P45"><text:span text:style-name="Strong_20_Emphasis">Sending mail </text:span><text:span text:style-name="Strong_20_Emphasis"><text:span text:style-name="T1">from</text:span></text:span><text:span text:style-name="Strong_20_Emphasis"> your Notes server to the internet:</text:span> Mostly unaffected by Tunnel.</text:p>
        </text:list-item>
        <text:list-item>
          <text:p text:style-name="P45"><text:span text:style-name="Strong_20_Emphasis">Receiving mail </text:span><text:span text:style-name="Strong_20_Emphasis"><text:span text:style-name="T1">to</text:span></text:span><text:span text:style-name="Strong_20_Emphasis"> your Notes server from other internet mail servers (via MX records):</text:span></text:p>
          <text:list>
            <text:list-item>
              <text:p text:style-name="P46">Technically possible with Tunnel on port 25, but not always ideal.</text:p>
            </text:list-item>
            <text:list-item>
              <text:p text:style-name="P46"><text:soft-page-break/>Consider Cloudflare Email Routing as a more robust alternative for this part.</text:p>
            </text:list-item>
          </text:list>
        </text:list-item>
        <text:list-item>
          <text:p text:style-name="P46"><text:span text:style-name="Strong_20_Emphasis">Email clients connecting to your Notes server (IMAP/POP3/SMTP submission):</text:span></text:p>
          <text:list>
            <text:list-item>
              <text:p text:style-name="P46"><text:span text:style-name="Strong_20_Emphasis">Yes, this is a very good use case for Cloudflare Tunnel.</text:span> The cloudflared daemon on your Linux server can securely proxy these connections to your Windows Lotus Notes server. Your Lotus Notes server itself doesn't "know" about the tunnel; it just sees connections coming from the local IP of the machine running cloudflared (the Linux server).</text:p>
            </text:list-item>
          </text:list>
        </text:list-item>
      </text:list>
      <text:p text:style-name="P39">So, yes, the Linux server with cloudflared can act as the gateway for email client connections to your Lotus Notes server, effectively hiding your Windows server and its services behind your dynamic IP and Cloudflare's network. For inbound mail delivery (MX), carefully consider the options.</text:p>
      <text:p text:style-name="P38"><text:span text:style-name="Strong_20_Emphasis"><text:span text:style-name="T4"/></text:span></text:p>
      <text:p text:style-name="P38"><text:span text:style-name="Strong_20_Emphasis"><text:span text:style-name="T4"/></text:span></text:p>
      <text:p text:style-name="P47"><text:span text:style-name="Strong_20_Emphasis"><text:span text:style-name="T5">My linux webserver is running on ip address 104.52.82.122.</text:span></text:span></text:p>
      <text:p text:style-name="P47"><text:span text:style-name="Strong_20_Emphasis"><text:span text:style-name="T5"/></text:span></text:p>
      <text:p text:style-name="P47"><text:span text:style-name="Strong_20_Emphasis"><text:span text:style-name="T5">How do I configure my linux server to connect to cloudflare using the daemon?</text:span></text:span></text:p>
      <text:p text:style-name="P47"><text:soft-page-break/><text:span text:style-name="Strong_20_Emphasis"><text:span text:style-name="T5">Okay, even though your Linux server currently has a static public IP (104.52.82.122), you can still use Cloudflare Tunnel. This is beneficial for:</text:span></text:span></text:p>
      <text:list text:style-name="L20">
        <text:list-item>
          <text:p text:style-name="P48"><text:span text:style-name="Strong_20_Emphasis">Hiding your Origin IP:</text:span> Prevents attackers from directly targeting 104.52.82.122.</text:p>
        </text:list-item>
        <text:list-item>
          <text:p text:style-name="P48"><text:span text:style-name="Strong_20_Emphasis">DDoS Protection &amp; WAF:</text:span> All traffic goes through Cloudflare's security measures first.</text:p>
        </text:list-item>
        <text:list-item>
          <text:p text:style-name="P48"><text:span text:style-name="Strong_20_Emphasis">Simplified Firewall:</text:span> You might be able to close inbound ports 80/443 on your server's firewall for 104.52.82.122 if all web traffic is routed through the tunnel.</text:p>
        </text:list-item>
        <text:list-item>
          <text:p text:style-name="P48"><text:span text:style-name="Strong_20_Emphasis">Future Flexibility:</text:span> If you ever move to a dynamic IP, your setup remains the same.</text:p>
        </text:list-item>
      </text:list>
      <text:p text:style-name="P49">Here's how to configure your Linux server (which is currently at 104.52.82.122) to connect to Cloudflare using the cloudflared daemon:</text:p>
      <text:p text:style-name="P49"><text:span text:style-name="Strong_20_Emphasis">Assumptions:</text:span></text:p>
      <text:list text:style-name="L21">
        <text:list-item>
          <text:p text:style-name="P50">You have a Cloudflare account.</text:p>
        </text:list-item>
        <text:list-item>
          <text:p text:style-name="P50">You have a domain (e.g., yourdomain.com) added to your Cloudflare account.</text:p>
        </text:list-item>
        <text:list-item>
          <text:p text:style-name="P50">Your Linux server is running a web server (like Apache or Nginx) serving your websites. Let's say you want to serve site1.yourdomain.com, site2.yourdomain.com, and site3.yourdomain.com from this server.</text:p>
        </text:list-item>
        <text:list-item>
          <text:p text:style-name="P50"><text:soft-page-break/>You have root or sudo access to your Linux server.</text:p>
        </text:list-item>
      </text:list>
      <text:p text:style-name="P49"><text:span text:style-name="Strong_20_Emphasis">Steps:</text:span></text:p>
      <text:p text:style-name="P49"><text:span text:style-name="Strong_20_Emphasis">1. Install cloudflared on your Linux Server:</text:span></text:p>
      <text:p text:style-name="P49">The installation method depends on your Linux distribution.</text:p>
      <text:list text:style-name="L22">
        <text:list-item>
          <text:p text:style-name="P51"><text:span text:style-name="Strong_20_Emphasis">Debian/Ubuntu:</text:span></text:p>
          <text:p text:style-name="P52"><text:s text:c="6"/><text:span text:style-name="Source_20_Text">sudo mkdir -p --mode=0755 /usr/share/keyrings</text:span></text:p>
          <text:p text:style-name="P52"><text:span text:style-name="Source_20_Text">curl -fsSL https://pkg.cloudflare.com/cloudflare-main.gpg | sudo tee /usr/share/keyrings/cloudflare-main.gpg &gt;/dev/null</text:span></text:p>
          <text:p text:style-name="P52"><text:span text:style-name="Source_20_Text">echo 'deb [signed-by=/usr/share/keyrings/cloudflare-main.gpg] https://pkg.cloudflare.com/cloudflared $(lsb_release -cs) main' | sudo tee /etc/apt/sources.list.d/cloudflared.list</text:span></text:p>
          <text:p text:style-name="P52"><text:span text:style-name="Source_20_Text">sudo apt-get update</text:span></text:p>
          <text:p text:style-name="P52"><text:span text:style-name="Source_20_Text">sudo apt-get install cloudflared</text:span></text:p>
          <text:p text:style-name="P52"><text:s text:c="4"/></text:p>
        </text:list-item>
        <text:list-item>
          <text:p text:style-name="P51"><text:span text:style-name="Strong_20_Emphasis">RHEL/CentOS/Fedora/Rocky Linux/AlmaLinux:</text:span></text:p>
          <text:p text:style-name="P52"><text:soft-page-break/><text:s text:c="6"/><text:span text:style-name="Source_20_Text">sudo rpm --import https://pkg.cloudflare.com/cloudflare-main.gpg</text:span></text:p>
          <text:p text:style-name="P52"><text:span text:style-name="Source_20_Text">sudo tee /etc/yum.repos.d/cloudflared.repo &lt;&lt;EOF</text:span></text:p>
          <text:p text:style-name="P52"><text:span text:style-name="Source_20_Text">[cloudflared]</text:span></text:p>
          <text:p text:style-name="P52"><text:span text:style-name="Source_20_Text">name = Cloudflared</text:span></text:p>
          <text:p text:style-name="P52"><text:span text:style-name="Source_20_Text">baseurl = https://pkg.cloudflare.com/cloudflared/rpm/x86_64</text:span></text:p>
          <text:p text:style-name="P52"><text:span text:style-name="Source_20_Text">enabled = 1</text:span></text:p>
          <text:p text:style-name="P52"><text:span text:style-name="Source_20_Text">gpgcheck = 1</text:span></text:p>
          <text:p text:style-name="P52"><text:span text:style-name="Source_20_Text">gpgkey = https://pkg.cloudflare.com/cloudflare-main.gpg</text:span></text:p>
          <text:p text:style-name="P52"><text:span text:style-name="Source_20_Text">EOF</text:span></text:p>
          <text:p text:style-name="P52"><text:span text:style-name="Source_20_Text">sudo yum install cloudflared # or sudo dnf install cloudflared</text:span></text:p>
          <text:p text:style-name="P52"><text:s text:c="4"/></text:p>
          <text:p text:style-name="P53">IGNORE_WHEN_COPYING_START</text:p>
          <text:p text:style-name="P53">content_copy download </text:p>
          <text:p text:style-name="P53">Use code <text:a xlink:type="simple" xlink:href="https://support.google.com/legal/answer/13505487" office:target-frame-name="_blank" xlink:show="new" text:style-name="Internet_20_link" text:visited-style-name="Visited_20_Internet_20_Link">with caution</text:a>. Bash</text:p>
          <text:p text:style-name="P53"><text:soft-page-break/>IGNORE_WHEN_COPYING_END</text:p>
        </text:list-item>
        <text:list-item>
          <text:p text:style-name="P51"><text:span text:style-name="Strong_20_Emphasis">Other distributions or manual install:</text:span> Check the official docs: <text:a xlink:type="simple" xlink:href="https://www.google.com/url?sa=E&amp;q=https%3A%2F%2Fdevelopers.cloudflare.com%2Fcloudflare-one%2Fconnections%2Fconnect-apps%2Finstall-and-setup%2Finstallation%2F" office:target-frame-name="_blank" xlink:show="new" text:style-name="Internet_20_link" text:visited-style-name="Visited_20_Internet_20_Link">https://developers.cloudflare.com/cloudflare-one/connections/connect-apps/install-and-setup/installation/</text:a></text:p>
        </text:list-item>
      </text:list>
      <text:p text:style-name="P49"><text:span text:style-name="Strong_20_Emphasis">2. Authenticate cloudflared:</text:span></text:p>
      <text:p text:style-name="P49">This links the cloudflared daemon to your Cloudflare account.</text:p>
      <text:p text:style-name="P54"><text:s text:c="6"/><text:span text:style-name="Source_20_Text">cloudflared login</text:span></text:p>
      <text:p text:style-name="P54"><text:s text:c="4"/></text:p>
      <text:p text:style-name="P55">IGNORE_WHEN_COPYING_START</text:p>
      <text:p text:style-name="P55">content_copy download </text:p>
      <text:p text:style-name="P55">Use code <text:a xlink:type="simple" xlink:href="https://support.google.com/legal/answer/13505487" office:target-frame-name="_blank" xlink:show="new" text:style-name="Internet_20_link" text:visited-style-name="Visited_20_Internet_20_Link">with caution</text:a>. Bash</text:p>
      <text:p text:style-name="P49">IGNORE_WHEN_COPYING_END</text:p>
      <text:p text:style-name="P49">This command will print a URL. Copy it and paste it into a web browser. Log in with your Cloudflare account and select the domain you want to authorize for the tunnel.<text:line-break/>Upon successful authorization, a cert.pem file will be created in ~/.cloudflared/ (for user install) or /etc/cloudflared/ (if you plan to run as a system service, which is recommended).</text:p>
      <text:p text:style-name="P49"><text:span text:style-name="Strong_20_Emphasis">3. Create a Tunnel:</text:span></text:p>
      <text:p text:style-name="P49">Give your tunnel a descriptive name.</text:p>
      <text:p text:style-name="P54"><text:s text:c="6"/><text:span text:style-name="Source_20_Text">cloudflared tunnel create my-linux-webtunnel</text:span></text:p>
      <text:p text:style-name="P54"><text:soft-page-break/><text:s text:c="4"/></text:p>
      <text:p text:style-name="P55">IGNORE_WHEN_COPYING_START</text:p>
      <text:p text:style-name="P55">content_copy download </text:p>
      <text:p text:style-name="P55">Use code <text:a xlink:type="simple" xlink:href="https://support.google.com/legal/answer/13505487" office:target-frame-name="_blank" xlink:show="new" text:style-name="Internet_20_link" text:visited-style-name="Visited_20_Internet_20_Link">with caution</text:a>. Bash</text:p>
      <text:p text:style-name="P49">IGNORE_WHEN_COPYING_END</text:p>
      <text:p text:style-name="P49">This command will output:</text:p>
      <text:list text:style-name="L23">
        <text:list-item>
          <text:p text:style-name="P56">A <text:span text:style-name="Strong_20_Emphasis">Tunnel UUID</text:span> (e.g., abcdef01-2345-6789-abcd-ef0123456789). <text:span text:style-name="Strong_20_Emphasis">Note this down.</text:span></text:p>
        </text:list-item>
        <text:list-item>
          <text:p text:style-name="P56">The path to a <text:span text:style-name="Strong_20_Emphasis">Tunnel credentials file</text:span> (e.g., ~/.cloudflared/&lt;TUNNEL_UUID&gt;.json or /etc/cloudflared/&lt;TUNNEL_UUID&gt;.json). This file contains the secrets for your tunnel.</text:p>
        </text:list-item>
      </text:list>
      <text:p text:style-name="P49"><text:span text:style-name="Strong_20_Emphasis">4. Create a Configuration File (config.yml):</text:span></text:p>
      <text:p text:style-name="P49">This file tells cloudflared how to route traffic from the tunnel to your local services.<text:line-break/>Create the file at /etc/cloudflared/config.yml (recommended for system service) or ~/.cloudflared/config.yml.</text:p>
      <text:p text:style-name="P54"><text:s text:c="6"/><text:span text:style-name="Source_20_Text">sudo nano /etc/cloudflared/config.yml</text:span></text:p>
      <text:p text:style-name="P54"><text:s text:c="4"/></text:p>
      <text:p text:style-name="P55">IGNORE_WHEN_COPYING_START</text:p>
      <text:p text:style-name="P55">content_copy download </text:p>
      <text:p text:style-name="P55">Use code <text:a xlink:type="simple" xlink:href="https://support.google.com/legal/answer/13505487" office:target-frame-name="_blank" xlink:show="new" text:style-name="Internet_20_link" text:visited-style-name="Visited_20_Internet_20_Link">with caution</text:a>. Bash</text:p>
      <text:p text:style-name="P49"><text:soft-page-break/>IGNORE_WHEN_COPYING_END</text:p>
      <text:p text:style-name="P49">Add the following content, replacing placeholders:</text:p>
      <text:p text:style-name="P54"><text:s text:c="6"/><text:span text:style-name="Source_20_Text"># Tunnel UUID from the 'cloudflared tunnel create' command</text:span></text:p>
      <text:p text:style-name="P54"><text:span text:style-name="Source_20_Text">tunnel: &lt;YOUR_TUNNEL_UUID&gt;</text:span></text:p>
      <text:p text:style-name="P54"><text:span text:style-name="Source_20_Text"># Path to the tunnel credentials file created in the previous step</text:span></text:p>
      <text:p text:style-name="P54"><text:span text:style-name="Source_20_Text">credentials-file: /etc/cloudflared/&lt;YOUR_TUNNEL_UUID&gt;.json # Or ~/.cloudflared/&lt;YOUR_TUNNEL_UUID&gt;.json if running as user</text:span></text:p>
      <text:p text:style-name="P54"/>
      <text:p text:style-name="P54"><text:span text:style-name="Source_20_Text"># Optional: logging settings</text:span></text:p>
      <text:p text:style-name="P54"><text:span text:style-name="Source_20_Text"># logfile: /var/log/cloudflared.log</text:span></text:p>
      <text:p text:style-name="P54"><text:span text:style-name="Source_20_Text"># loglevel: info</text:span></text:p>
      <text:p text:style-name="P54"/>
      <text:p text:style-name="P54"><text:span text:style-name="Source_20_Text">ingress:</text:span></text:p>
      <text:p text:style-name="P54"><text:span text:style-name="Source_20_Text"><text:s text:c="2"/># Rule for your first website</text:span></text:p>
      <text:p text:style-name="P54"><text:span text:style-name="Source_20_Text"><text:s text:c="2"/>- hostname: site1.yourdomain.com</text:span></text:p>
      <text:p text:style-name="P54"><text:soft-page-break/><text:span text:style-name="Source_20_Text"><text:s text:c="4"/>service: http://localhost:80 <text:s/># Assumes your web server listens on port 80 locally</text:span></text:p>
      <text:p text:style-name="P54"><text:span text:style-name="Source_20_Text"><text:s text:c="35"/># If HTTPS, use https://localhost:443</text:span></text:p>
      <text:p text:style-name="P54"><text:span text:style-name="Source_20_Text"><text:s text:c="35"/># If using self-signed cert, add:</text:span></text:p>
      <text:p text:style-name="P54"><text:span text:style-name="Source_20_Text"><text:s text:c="35"/># originRequest:</text:span></text:p>
      <text:p text:style-name="P54"><text:span text:style-name="Source_20_Text"><text:s text:c="35"/># <text:s text:c="2"/>noTLSVerify: true</text:span></text:p>
      <text:p text:style-name="P54"/>
      <text:p text:style-name="P54"><text:span text:style-name="Source_20_Text"><text:s text:c="2"/># Rule for your second website</text:span></text:p>
      <text:p text:style-name="P54"><text:span text:style-name="Source_20_Text"><text:s text:c="2"/>- hostname: site2.yourdomain.com</text:span></text:p>
      <text:p text:style-name="P54"><text:span text:style-name="Source_20_Text"><text:s text:c="4"/>service: http://localhost:80</text:span></text:p>
      <text:p text:style-name="P54"/>
      <text:p text:style-name="P54"><text:span text:style-name="Source_20_Text"><text:s text:c="2"/># Rule for your third website</text:span></text:p>
      <text:p text:style-name="P54"><text:span text:style-name="Source_20_Text"><text:s text:c="2"/>- hostname: site3.yourdomain.com</text:span></text:p>
      <text:p text:style-name="P54"><text:span text:style-name="Source_20_Text"><text:s text:c="4"/>service: http://localhost:80</text:span></text:p>
      <text:p text:style-name="P54"/>
      <text:p text:style-name="P54"><text:soft-page-break/><text:span text:style-name="Source_20_Text"><text:s text:c="2"/># This MUST be the last rule. It catches any traffic not matching the hostnames above.</text:span></text:p>
      <text:p text:style-name="P54"><text:span text:style-name="Source_20_Text"><text:s text:c="2"/>- service: http_status:404</text:span></text:p>
      <text:p text:style-name="P54"><text:s text:c="4"/></text:p>
      <text:p text:style-name="P55">IGNORE_WHEN_COPYING_START</text:p>
      <text:p text:style-name="P55">content_copy download </text:p>
      <text:p text:style-name="P55">Use code <text:a xlink:type="simple" xlink:href="https://support.google.com/legal/answer/13505487" office:target-frame-name="_blank" xlink:show="new" text:style-name="Internet_20_link" text:visited-style-name="Visited_20_Internet_20_Link">with caution</text:a>. Yaml</text:p>
      <text:p text:style-name="P49">IGNORE_WHEN_COPYING_END</text:p>
      <text:list text:style-name="L24">
        <text:list-item>
          <text:p text:style-name="P57">Replace &lt;YOUR_TUNNEL_UUID&gt; with the actual UUID.</text:p>
        </text:list-item>
        <text:list-item>
          <text:p text:style-name="P57">Ensure credentials-file path is correct.</text:p>
        </text:list-item>
        <text:list-item>
          <text:p text:style-name="P57">Adjust service if your web server listens on a different port or protocol (e.g., https://localhost:443). Your Apache/Nginx virtual hosts should be configured to respond to site1.yourdomain.com, site2.yourdomain.com, etc.</text:p>
        </text:list-item>
      </text:list>
      <text:p text:style-name="P49"><text:span text:style-name="Strong_20_Emphasis">5. Route DNS to your Tunnel:</text:span></text:p>
      <text:p text:style-name="P49">Now, tell Cloudflare DNS to point your desired hostnames to this tunnel.</text:p>
      <text:p text:style-name="P54"><text:s text:c="6"/><text:span text:style-name="Source_20_Text">cloudflared tunnel route dns my-linux-webtunnel site1.yourdomain.com</text:span></text:p>
      <text:p text:style-name="P54"><text:soft-page-break/><text:span text:style-name="Source_20_Text">cloudflared tunnel route dns my-linux-webtunnel site2.yourdomain.com</text:span></text:p>
      <text:p text:style-name="P54"><text:span text:style-name="Source_20_Text">cloudflared tunnel route dns my-linux-webtunnel site3.yourdomain.com</text:span></text:p>
      <text:p text:style-name="P54"><text:s text:c="4"/></text:p>
      <text:p text:style-name="P55">IGNORE_WHEN_COPYING_START</text:p>
      <text:p text:style-name="P55">content_copy download </text:p>
      <text:p text:style-name="P55">Use code <text:a xlink:type="simple" xlink:href="https://support.google.com/legal/answer/13505487" office:target-frame-name="_blank" xlink:show="new" text:style-name="Internet_20_link" text:visited-style-name="Visited_20_Internet_20_Link">with caution</text:a>. Bash</text:p>
      <text:p text:style-name="P49">IGNORE_WHEN_COPYING_END</text:p>
      <text:p text:style-name="P49">This will create CNAME records in your Cloudflare DNS settings for site1.yourdomain.com, site2..., etc., pointing them to your tunnel's unique endpoint (e.g., &lt;TUNNEL_UUID&gt;.cfargotunnel.com).</text:p>
      <text:list text:style-name="L25">
        <text:list-item>
          <text:p text:style-name="P58"><text:span text:style-name="Strong_20_Emphasis">Important:</text:span> If you already have A records for these hostnames pointing to 104.52.82.122, the route dns command will typically update them to CNAMEs pointing to the tunnel. Traffic will then flow through the tunnel.</text:p>
        </text:list-item>
      </text:list>
      <text:p text:style-name="P49"><text:span text:style-name="Strong_20_Emphasis">6. Run the Tunnel (as a Service):</text:span></text:p>
      <text:p text:style-name="P49">For persistence, run cloudflared as a system service.</text:p>
      <text:list text:style-name="L26">
        <text:list-item>
          <text:p text:style-name="P59">If you installed via a package manager, the service might already be partially set up.</text:p>
        </text:list-item>
        <text:list-item>
          <text:p text:style-name="P59"><text:soft-page-break/>Ensure your config.yml is in /etc/cloudflared/ and the credentials file is also accessible there (e.g., also in /etc/cloudflared/).</text:p>
        </text:list-item>
        <text:list-item>
          <text:p text:style-name="P59">Install the service (if not already done):</text:p>
          <text:p text:style-name="P60"><text:s text:c="6"/><text:span text:style-name="Source_20_Text">sudo cloudflared service install</text:span></text:p>
          <text:p text:style-name="P60"><text:s text:c="4"/></text:p>
          <text:p text:style-name="P61">IGNORE_WHEN_COPYING_START</text:p>
          <text:p text:style-name="P61">content_copy download </text:p>
          <text:p text:style-name="P61">Use code <text:a xlink:type="simple" xlink:href="https://support.google.com/legal/answer/13505487" office:target-frame-name="_blank" xlink:show="new" text:style-name="Internet_20_link" text:visited-style-name="Visited_20_Internet_20_Link">with caution</text:a>. Bash</text:p>
          <text:p text:style-name="P61">IGNORE_WHEN_COPYING_END</text:p>
        </text:list-item>
        <text:list-item>
          <text:p text:style-name="P59">Enable and start the service:</text:p>
          <text:p text:style-name="P60"><text:s text:c="6"/><text:span text:style-name="Source_20_Text">sudo systemctl enable --now cloudflared</text:span></text:p>
          <text:p text:style-name="P60"><text:s text:c="4"/></text:p>
          <text:p text:style-name="P61">IGNORE_WHEN_COPYING_START</text:p>
          <text:p text:style-name="P61">content_copy download </text:p>
          <text:p text:style-name="P61">Use code <text:a xlink:type="simple" xlink:href="https://support.google.com/legal/answer/13505487" office:target-frame-name="_blank" xlink:show="new" text:style-name="Internet_20_link" text:visited-style-name="Visited_20_Internet_20_Link">with caution</text:a>. Bash</text:p>
          <text:p text:style-name="P61">IGNORE_WHEN_COPYING_END</text:p>
        </text:list-item>
        <text:list-item>
          <text:p text:style-name="P59">Check the status:</text:p>
          <text:p text:style-name="P60"><text:s text:c="6"/><text:span text:style-name="Source_20_Text">sudo systemctl status cloudflared</text:span></text:p>
          <text:p text:style-name="P60"><text:s text:c="4"/></text:p>
          <text:p text:style-name="P61">IGNORE_WHEN_COPYING_START</text:p>
          <text:p text:style-name="P61"><text:soft-page-break/>content_copy download </text:p>
          <text:p text:style-name="P61">Use code <text:a xlink:type="simple" xlink:href="https://support.google.com/legal/answer/13505487" office:target-frame-name="_blank" xlink:show="new" text:style-name="Internet_20_link" text:visited-style-name="Visited_20_Internet_20_Link">with caution</text:a>. Bash</text:p>
          <text:p text:style-name="P61">IGNORE_WHEN_COPYING_END</text:p>
        </text:list-item>
        <text:list-item>
          <text:p text:style-name="P59">View logs:</text:p>
          <text:p text:style-name="P60"><text:s text:c="6"/><text:span text:style-name="Source_20_Text">sudo journalctl -u cloudflared -f</text:span></text:p>
          <text:p text:style-name="P60"><text:s text:c="4"/></text:p>
          <text:p text:style-name="P61">IGNORE_WHEN_COPYING_START</text:p>
          <text:p text:style-name="P61">content_copy download </text:p>
          <text:p text:style-name="P61">Use code <text:a xlink:type="simple" xlink:href="https://support.google.com/legal/answer/13505487" office:target-frame-name="_blank" xlink:show="new" text:style-name="Internet_20_link" text:visited-style-name="Visited_20_Internet_20_Link">with caution</text:a>. Bash</text:p>
          <text:p text:style-name="P59">IGNORE_WHEN_COPYING_END</text:p>
        </text:list-item>
      </text:list>
      <text:p text:style-name="P49">If you want to test it first without installing as a service (e.g., if your config is in ~/.cloudflared/):</text:p>
      <text:p text:style-name="P54"><text:s text:c="6"/><text:span text:style-name="Source_20_Text">cloudflared tunnel --config ~/.cloudflared/config.yml run my-linux-webtunnel</text:span></text:p>
      <text:p text:style-name="P54"><text:s text:c="4"/></text:p>
      <text:p text:style-name="P55">IGNORE_WHEN_COPYING_START</text:p>
      <text:p text:style-name="P55">content_copy download </text:p>
      <text:p text:style-name="P55">Use code <text:a xlink:type="simple" xlink:href="https://support.google.com/legal/answer/13505487" office:target-frame-name="_blank" xlink:show="new" text:style-name="Internet_20_link" text:visited-style-name="Visited_20_Internet_20_Link">with caution</text:a>. Bash</text:p>
      <text:p text:style-name="P49">IGNORE_WHEN_COPYING_END</text:p>
      <text:p text:style-name="P49">This will run it in the foreground. Press Ctrl+C to stop.</text:p>
      <text:p text:style-name="P49"><text:span text:style-name="Strong_20_Emphasis">7. Verify:</text:span></text:p>
      <text:list text:style-name="L27">
        <text:list-item>
          <text:p text:style-name="P62"><text:soft-page-break/>Wait a few minutes for DNS to propagate.</text:p>
        </text:list-item>
        <text:list-item>
          <text:p text:style-name="P62">Try accessing http://site1.yourdomain.com (or https:// if Cloudflare is providing SSL, which it will by default for proxied traffic) in your browser.</text:p>
        </text:list-item>
        <text:list-item>
          <text:p text:style-name="P62">You should see your website, served through Cloudflare Tunnel.</text:p>
        </text:list-item>
        <text:list-item>
          <text:p text:style-name="P62">If you check the IP address that site1.yourdomain.com resolves to (e.g., using ping or an online DNS lookup tool), it should be a Cloudflare IP, not 104.52.82.122.</text:p>
        </text:list-item>
      </text:list>
      <text:p text:style-name="P49"><text:span text:style-name="Strong_20_Emphasis">Firewall Considerations for 104.52.82.122:</text:span></text:p>
      <text:list text:style-name="L28">
        <text:list-item>
          <text:p text:style-name="P63">Once the tunnel is working correctly and all desired web traffic is routed through it, you can consider restricting or closing inbound ports 80 and 443 directly on your server's firewall for the IP 104.52.82.122.</text:p>
        </text:list-item>
        <text:list-item>
          <text:p text:style-name="P64">Your server <text:span text:style-name="T1">only</text:span> needs outbound internet access for cloudflared to connect to Cloudflare's edge. It no longer needs to listen for direct <text:span text:style-name="T1">inbound</text:span> connections from the public internet on those ports for the tunneled services.</text:p>
        </text:list-item>
        <text:list-item>
          <text:p text:style-name="P63">Keep SSH (port 22) open if you need direct access to manage the server, or consider securing SSH access via Cloudflare Access as well (more advanced).</text:p>
        </text:list-item>
      </text:list>
      <text:p text:style-name="P49">You have now configured your Linux server, even with its existing public IP, to serve websites securely through <text:soft-page-break/>Cloudflare Tunnel. The public IP 104.52.82.122 is no longer the direct entry point for these web services.</text:p>
      <text:p text:style-name="P47"><text:span text:style-name="Strong_20_Emphasis"><text:span text:style-name="T5"/></text:span></text:p>
      <text:p text:style-name="P47"><text:span text:style-name="Strong_20_Emphasis"><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2T15:17:06.244876800</meta:creation-date>
    <dc:date>2025-06-03T11:59:38.687401300</dc:date>
    <meta:editing-duration>PT1M18S</meta:editing-duration>
    <meta:editing-cycles>1</meta:editing-cycles>
    <meta:document-statistic meta:table-count="0" meta:image-count="0" meta:object-count="0" meta:page-count="59" meta:paragraph-count="608" meta:word-count="6888" meta:character-count="45930" meta:non-whitespace-character-count="39150"/>
    <meta:generator>LibreOffice/25.2.3.2$Windows_X86_64 LibreOffice_project/bbb074479178df812d175f709636b368952c2ce3</meta:generator>
  </office:meta>
</office:document-meta>
</file>