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150f8e" officeooo:paragraph-rsid="00150f8e" style:font-size-asian="17.5pt" style:font-size-complex="20pt"/>
    </style:style>
    <style:style style:name="P3" style:family="paragraph" style:parent-style-name="Standard">
      <style:text-properties fo:font-size="20pt" officeooo:rsid="0016e8d7" officeooo:paragraph-rsid="0016e8d7" style:font-size-asian="17.5pt" style:font-size-complex="20pt"/>
    </style:style>
    <style:style style:name="P4" style:family="paragraph" style:parent-style-name="Standard">
      <style:text-properties fo:font-size="20pt" officeooo:rsid="00185595" officeooo:paragraph-rsid="00185595" style:font-size-asian="17.5pt" style:font-size-complex="20pt"/>
    </style:style>
    <style:style style:name="P5" style:family="paragraph" style:parent-style-name="Standard">
      <style:text-properties fo:font-size="20pt" officeooo:rsid="0018d50a" officeooo:paragraph-rsid="0018d50a" style:font-size-asian="17.5pt" style:font-size-complex="20pt"/>
    </style:style>
    <style:style style:name="P6" style:family="paragraph" style:parent-style-name="Standard">
      <style:text-properties fo:font-size="20pt" officeooo:rsid="001ac358" officeooo:paragraph-rsid="001ac358" style:font-size-asian="17.5pt" style:font-size-complex="20pt"/>
    </style:style>
    <style:style style:name="P7" style:family="paragraph" style:parent-style-name="Standard">
      <style:text-properties fo:font-size="20pt" officeooo:rsid="001ac358" officeooo:paragraph-rsid="001b6a14" style:font-size-asian="17.5pt" style:font-size-complex="20pt"/>
    </style:style>
    <style:style style:name="P8" style:family="paragraph" style:parent-style-name="Standard">
      <style:text-properties fo:font-size="20pt" officeooo:rsid="001ac358" officeooo:paragraph-rsid="001fa997" style:font-size-asian="17.5pt" style:font-size-complex="20pt"/>
    </style:style>
    <style:style style:name="P9" style:family="paragraph" style:parent-style-name="Standard">
      <style:text-properties fo:font-size="20pt" officeooo:rsid="001b6a14" officeooo:paragraph-rsid="001b6a14" style:font-size-asian="17.5pt" style:font-size-complex="20pt"/>
    </style:style>
    <style:style style:name="P10" style:family="paragraph" style:parent-style-name="Standard">
      <style:text-properties fo:font-size="20pt" officeooo:rsid="001cec97" officeooo:paragraph-rsid="001cec97" style:font-size-asian="17.5pt" style:font-size-complex="20pt"/>
    </style:style>
    <style:style style:name="P11" style:family="paragraph" style:parent-style-name="Standard">
      <style:text-properties fo:font-size="20pt" officeooo:rsid="001e47a6" officeooo:paragraph-rsid="001e47a6" style:font-size-asian="17.5pt" style:font-size-complex="20pt"/>
    </style:style>
    <style:style style:name="P12" style:family="paragraph" style:parent-style-name="Standard">
      <style:text-properties fo:font-size="20pt" officeooo:rsid="00207177" officeooo:paragraph-rsid="00207177" style:font-size-asian="17.5pt" style:font-size-complex="20pt"/>
    </style:style>
    <style:style style:name="P13" style:family="paragraph" style:parent-style-name="Standard">
      <style:text-properties fo:font-size="20pt" officeooo:rsid="0022d876" officeooo:paragraph-rsid="0022d876" style:font-size-asian="17.5pt" style:font-size-complex="20pt"/>
    </style:style>
    <style:style style:name="P14" style:family="paragraph" style:parent-style-name="Standard">
      <style:text-properties fo:font-size="20pt" officeooo:rsid="00248118" officeooo:paragraph-rsid="00248118" style:font-size-asian="17.5pt" style:font-size-complex="20pt"/>
    </style:style>
    <style:style style:name="P15" style:family="paragraph" style:parent-style-name="Standard">
      <style:text-properties fo:font-size="20pt" officeooo:rsid="0024e863" officeooo:paragraph-rsid="0024e863" style:font-size-asian="17.5pt" style:font-size-complex="20pt"/>
    </style:style>
    <style:style style:name="P16" style:family="paragraph" style:parent-style-name="Standard">
      <style:text-properties fo:font-size="20pt" officeooo:rsid="00252708" officeooo:paragraph-rsid="0026155b" style:font-size-asian="17.5pt" style:font-size-complex="20pt"/>
    </style:style>
    <style:style style:name="P17" style:family="paragraph" style:parent-style-name="Standard">
      <style:text-properties fo:font-size="20pt" officeooo:rsid="00296819" officeooo:paragraph-rsid="00296819" style:font-size-asian="17.5pt" style:font-size-complex="20pt"/>
    </style:style>
    <style:style style:name="P18" style:family="paragraph" style:parent-style-name="Standard">
      <style:text-properties fo:font-size="20pt" officeooo:rsid="00296819" officeooo:paragraph-rsid="0029fce1" style:font-size-asian="17.5pt" style:font-size-complex="20pt"/>
    </style:style>
    <style:style style:name="P19" style:family="paragraph" style:parent-style-name="Standard">
      <style:text-properties fo:font-size="20pt" officeooo:rsid="002b6f0b" officeooo:paragraph-rsid="002b6f0b" style:font-size-asian="17.5pt" style:font-size-complex="20pt"/>
    </style:style>
    <style:style style:name="P20" style:family="paragraph" style:parent-style-name="Standard">
      <style:text-properties fo:font-size="20pt" officeooo:rsid="002d8e06" officeooo:paragraph-rsid="002d8e06" style:font-size-asian="17.5pt" style:font-size-complex="20pt"/>
    </style:style>
    <style:style style:name="P21" style:family="paragraph" style:parent-style-name="Standard">
      <style:text-properties fo:font-size="20pt" officeooo:rsid="002d8e06" officeooo:paragraph-rsid="002fa0e9" style:font-size-asian="17.5pt" style:font-size-complex="20pt"/>
    </style:style>
    <style:style style:name="P22" style:family="paragraph" style:parent-style-name="Standard">
      <style:text-properties fo:font-size="20pt" officeooo:rsid="002f5459" officeooo:paragraph-rsid="002f5459" style:font-size-asian="17.5pt" style:font-size-complex="20pt"/>
    </style:style>
    <style:style style:name="P23" style:family="paragraph" style:parent-style-name="Standard">
      <style:text-properties fo:font-size="20pt" officeooo:rsid="00150f8e" officeooo:paragraph-rsid="00150f8e" style:font-size-asian="20pt" style:font-size-complex="20pt"/>
    </style:style>
    <style:style style:name="P24" style:family="paragraph" style:parent-style-name="Standard">
      <style:text-properties fo:font-size="20pt" officeooo:rsid="002b962e" officeooo:paragraph-rsid="002b962e" style:font-size-asian="20pt" style:font-size-complex="20pt"/>
    </style:style>
    <style:style style:name="P25" style:family="paragraph" style:parent-style-name="Standard">
      <style:text-properties officeooo:paragraph-rsid="0024e863"/>
    </style:style>
    <style:style style:name="P26" style:family="paragraph" style:parent-style-name="Standard">
      <style:text-properties officeooo:paragraph-rsid="002d8e06"/>
    </style:style>
    <style:style style:name="P27" style:family="paragraph" style:parent-style-name="Text_20_body" style:list-style-name="L1"/>
    <style:style style:name="P28" style:family="paragraph" style:parent-style-name="Text_20_body" style:list-style-name="L2"/>
    <style:style style:name="P29" style:family="paragraph" style:parent-style-name="Text_20_body" style:list-style-name="L3"/>
    <style:style style:name="P30" style:family="paragraph" style:parent-style-name="Text_20_body">
      <style:text-properties fo:font-size="20pt" officeooo:rsid="00150f8e" officeooo:paragraph-rsid="00150f8e" style:font-size-asian="17.5pt" style:font-size-complex="20pt"/>
    </style:style>
    <style:style style:name="P31" style:family="paragraph" style:parent-style-name="Text_20_body" style:list-style-name="L2">
      <style:text-properties fo:font-size="20pt" style:font-size-asian="20pt" style:font-size-complex="20pt"/>
    </style:style>
    <style:style style:name="P32" style:family="paragraph" style:parent-style-name="Text_20_body">
      <style:text-properties fo:font-size="20pt" style:font-size-asian="20pt" style:font-size-complex="20pt"/>
    </style:style>
    <style:style style:name="P33" style:family="paragraph" style:parent-style-name="Text_20_body">
      <style:text-properties fo:font-size="20pt" officeooo:rsid="002b962e" officeooo:paragraph-rsid="002b962e" style:font-size-asian="20pt" style:font-size-complex="20pt"/>
    </style:style>
    <style:style style:name="P34" style:family="paragraph" style:parent-style-name="Text_20_body" style:list-style-name="L4"/>
    <style:style style:name="P35" style:family="paragraph" style:parent-style-name="Text_20_body" style:list-style-name="L5"/>
    <style:style style:name="P36" style:family="paragraph" style:parent-style-name="Text_20_body" style:list-style-name="L6"/>
    <style:style style:name="T1" style:family="text">
      <style:text-properties officeooo:rsid="00150f8e"/>
    </style:style>
    <style:style style:name="T2" style:family="text">
      <style:text-properties officeooo:rsid="0016e8d7"/>
    </style:style>
    <style:style style:name="T3" style:family="text">
      <style:text-properties officeooo:rsid="00185595"/>
    </style:style>
    <style:style style:name="T4" style:family="text">
      <style:text-properties officeooo:rsid="0018d50a"/>
    </style:style>
    <style:style style:name="T5" style:family="text">
      <style:text-properties officeooo:rsid="001b6a14"/>
    </style:style>
    <style:style style:name="T6" style:family="text">
      <style:text-properties officeooo:rsid="001df2dd"/>
    </style:style>
    <style:style style:name="T7" style:family="text">
      <style:text-properties officeooo:rsid="001fa997"/>
    </style:style>
    <style:style style:name="T8" style:family="text">
      <style:text-properties fo:font-size="20pt" officeooo:rsid="0024e863" style:font-size-asian="17.5pt" style:font-size-complex="20pt"/>
    </style:style>
    <style:style style:name="T9" style:family="text">
      <style:text-properties fo:font-size="20pt" officeooo:rsid="002d8e06" style:font-size-asian="17.5pt" style:font-size-complex="20pt"/>
    </style:style>
    <style:style style:name="T10" style:family="text">
      <style:text-properties fo:font-size="20pt" style:font-size-asian="20pt" style:font-size-complex="20pt"/>
    </style:style>
    <style:style style:name="T11" style:family="text">
      <style:text-properties officeooo:rsid="00207177"/>
    </style:style>
    <style:style style:name="T12" style:family="text">
      <style:text-properties officeooo:rsid="00210b05"/>
    </style:style>
    <style:style style:name="T13" style:family="text">
      <style:text-properties officeooo:rsid="0024e863"/>
    </style:style>
    <style:style style:name="T14" style:family="text">
      <style:text-properties officeooo:rsid="0026155b"/>
    </style:style>
    <style:style style:name="T15" style:family="text">
      <style:text-properties style:font-size-asian="20pt"/>
    </style:style>
    <style:style style:name="T16" style:family="text">
      <style:text-properties officeooo:rsid="002fa0e9"/>
    </style:style>
    <style:style style:name="T17" style:family="text">
      <style:text-properties officeooo:rsid="00328d2e"/>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Please evaluate the following text,</text:p>
      <text:p text:style-name="P1"/>
      <text:p text:style-name="P1"/>
      <text:p text:style-name="P20">On 8 Dec 1977, I was admitted to Peachford Hospital. My parents thought that I had lost my mind.</text:p>
      <text:p text:style-name="P20"/>
      <text:p text:style-name="P20">On 19 Jun 1977, I was involved in a serious automobile accident that left me with a persistent memory of being dead.<text:line-break/><text:line-break/>-----<text:line-break/><text:span text:style-name="T16">My death experience:</text:span></text:p>
      <text:p text:style-name="P21"><text:line-break/></text:p>
      <text:p text:style-name="P21">On Sunday, June 19, 1977, at 1:20 in the morning, I, David Noel Lynch, lay unconscious in the back of a police car. My nose was nearly torn from my face, and blood trickled from my right ear. I was being charged with seven crimes including leaving the roadway, reckless driving, fleeing or attempting to elude police, DUI, and homicide by vehicle.</text:p>
      <text:p text:style-name="P21"/>
      <text:p text:style-name="P21">Earlier that night, I had been driving down a straight road. I glanced in my mirror and saw the police officer’s cruiser blow through the stop sign at the intersection where I had just turned left. Hitting third gear down the straight away, I quickly accelerated. The car was doing about 80 mph.</text:p>
      <text:p text:style-name="P21"/>
      <text:p text:style-name="P21">My friend couldn’t find the buckle for his seat belt. As I looked down to help him, the car hit a patch of gravel at 80 <text:soft-page-break/>mph. The car skidded violently to the left, spinning towards the trees lining the road.</text:p>
      <text:p text:style-name="P21"/>
      <text:p text:style-name="P21">I desperately tried to counter steer. Ahead, I spotted a driveway and wrestled the car towards it, hoping to escape the road. I thought we had made it. The car lurched to a stop. “We made it,” I said, relieved.</text:p>
      <text:p text:style-name="P21"/>
      <text:p text:style-name="P21">But as I looked around, all I could see was darkness. Pitch black. Fear gripped me. "Where are you?" I asked my friend, my voice trembling. There was no response. Then, a strange thing happened. I found myself walking down the middle of the road, as if drawn by an unseen force. Ahead of me stood an old woman.</text:p>
      <text:p text:style-name="P21"/>
      <text:p text:style-name="P21">"I am a mess. I am a mess. I am a mess," I muttered to myself, my voice filled with a strange detachment. I reached up to touch my face, which felt oddly warm and tingly. My finger went straight into my sinus cavity.</text:p>
      <text:p text:style-name="P21"/>
      <text:p text:style-name="P21">At that moment, I began to float away from myself. It was like watching myself in a movie. My vision was crystal clear, but my body seemed like a stranger’s. I reached out, trying to grab hold of myself, but my hand passed right through. I was about three feet behind myself when I saw my body crumple to the pavement.</text:p>
      <text:p text:style-name="P21"/>
      <text:p text:style-name="P21"><text:soft-page-break/>For a fleeting instant, my vision snapped back to the perspective of my body. I saw the asphalt rushing towards my face.</text:p>
      <text:p text:style-name="P21"/>
      <text:p text:style-name="P21">Then, darkness again. The all-encompassing blackness returned, but this time, there was a flicker of something else. It was like looking down through the branches of a tree - a fuzzy, indistinct image.</text:p>
      <text:p text:style-name="P21"/>
      <text:p text:style-name="P21">“What is that?” I asked, my voice echoing in the void.</text:p>
      <text:p text:style-name="P21">“I don’t know,” my friend’s voice, faint and distant, answered.</text:p>
      <text:p text:style-name="P21"/>
      <text:p text:style-name="P21">I concentrated, focusing all my energy on the image. It shimmered like sunlight reflecting on the bottom of a pool. The dim shapes became momentarily clearer, as if illuminated by streaks of light.</text:p>
      <text:p text:style-name="P21"/>
      <text:p text:style-name="P21">"That is my brother's car," I said, recognition dawning. To the left, I saw a police car, and behind it, a group of people. On the right, there was an ambulance, with another police car beside it.</text:p>
      <text:p text:style-name="P21"/>
      <text:p text:style-name="P21">“That’s us,” my friend whispered, his voice tinged with disbelief.</text:p>
      <text:p text:style-name="P21">And then, in unison, we both breathed, "We are dead.”</text:p>
      <text:p text:style-name="P21"/>
      <text:p text:style-name="P21">As quickly as it had appeared, the image vanished. Darkness swallowed everything, leaving me with a prickle of fear. <text:soft-page-break/>Then, a voice, strong and resonant, boomed from above and to my right.</text:p>
      <text:p text:style-name="P21">"Fear not. Do not be afraid." The fear that had been building within me instantly dissipated. “Who are you?” I asked, my voice barely a whisper.</text:p>
      <text:p text:style-name="P21"/>
      <text:p text:style-name="P21">“Just call me father," the voice replied. And deep within me, I heard another word: "Christ."</text:p>
      <text:p text:style-name="P21"/>
      <text:p text:style-name="P21">Suddenly, I was surrounded by images, a 360-degree panorama that curved upward like a bowl. Like the scene with the car, the images were fuzzy and indistinct. But as I watched, a section brightened, becoming clear. I saw myself at the age of two.</text:p>
      <text:p text:style-name="P21"/>
      <text:p text:style-name="P21">The images stretched out before me like a corridor, each one leading to the next. The bright area, like a spotlight, moved from the center to the left, revealing scenes from my life at three, four, five, six, and on. It continued until the light reached the three o'clock position to my right. Then, in a flash, I was standing in my mother's bedroom.</text:p>
      <text:p text:style-name="P21"/>
      <text:p text:style-name="P21">Our dog stirred in his sleep, and I whispered, "Hampton, it is OK."</text:p>
      <text:p text:style-name="P21"/>
      <text:p text:style-name="P21">"Is this not your mother?" The voice, now behind me and to my right, asked.</text:p>
      <text:p text:style-name="P21"/>
      <text:p text:style-name="P21"><text:soft-page-break/>"Yes," I answered, turning to look at the woman sleeping peacefully in the bed.</text:p>
      <text:p text:style-name="P21"/>
      <text:p text:style-name="P21">My vision then shifted to the right, as if I was looking through a wall into my younger brother's room. "Is this not your brother?" the voice asked.</text:p>
      <text:p text:style-name="P21"/>
      <text:p text:style-name="P21">"Yes," I confirmed, recognizing my brother beneath the covers. And then, in the blink of an eye, I was transported twelve miles away, hovering outside my older brother's apartment.</text:p>
      <text:p text:style-name="P21"/>
      <text:p text:style-name="P21">I looked down through the concrete floor of the second story, my gaze piercing the steel security door of his apartment. I could see my brother reaching out to open the door. Beside him stood a shadowy figure I couldn’t quite make out.</text:p>
      <text:p text:style-name="P21"/>
      <text:p text:style-name="P21">"Is this not your other brother?" the voice behind me inquired. Thinking I could communicate somehow, I called out, "Charles! Get me out of this! Charles, get me out of this!"</text:p>
      <text:p text:style-name="P21"/>
      <text:p text:style-name="P21">The voice repeated, its tone flat and unchanging, "Is this not your other brother?"</text:p>
      <text:p text:style-name="P21"/>
      <text:p text:style-name="P21">Frustration welled up inside me. "Charles! Get me out of this!" I cried out again.</text:p>
      <text:p text:style-name="P21"/>
      <text:p text:style-name="P21">The voice came once more, fainter now, "Is this not your other brother?"</text:p>
      <text:p text:style-name="P21"><text:soft-page-break/></text:p>
      <text:p text:style-name="P21">"Yes," I finally conceded, defeated. In an instant, I was whisked fifteen miles away to my father's apartment. I was hovering in the parking lot, my eyes drawn to my father sitting on the couch, engrossed in the newspaper. I peered through the newspaper, trying to see his face, and I wondered where his wife was.</text:p>
      <text:p text:style-name="P21">“She is in the bedroom,” the voice informed me. “Is this not your father?”</text:p>
      <text:p text:style-name="P21">“Yes,” I confirmed. And then I was back in the darkness, surrounded by the 360-degree vision. The last quarter of images flashed by, and then I had a sense of front and back again. It was as if eight to ten people were all talking at once; a low murmur of voices behind me.</text:p>
      <text:p text:style-name="P21"/>
      <text:p text:style-name="P21">The voice instructed me to turn around. As I did, I saw an image of myself clad in a white robe, hanging lifelessly on a hook. My head was bowed, my right hand clutching my left wrist, my arms resting on my stomach. It was an image of death.</text:p>
      <text:p text:style-name="P21">I turned back, and the voice was gone. In front of me, a bluish-white speck appeared, like a sesame seed. “What is that?” I wondered. Previously, the voice had answered every question without hesitation. But this time, there was only silence.</text:p>
      <text:p text:style-name="P21"/>
      <text:p text:style-name="P21">The seed began to approach me, or perhaps I was moving towards it. A low-pitched rumble vibrated through me. As we drew closer, the pitch rose, growing louder and more intense.</text:p>
      <text:p text:style-name="P21"><text:soft-page-break/></text:p>
      <text:p text:style-name="P21">And then, the seed and I merged. Light flooded my vision, pouring into my head like water from a pitcher. The rumbling sound transformed into a high-pitched ringing, growing more intense as the light intensified.</text:p>
      <text:p text:style-name="P21"/>
      <text:p text:style-name="P21">Suddenly, a chilling sensation shot through my body, like a sword being drawn from its sheath. People were all around me, their voices pulling me back to reality. A man’s voice repeatedly asked, "Why did you do it?”</text:p>
      <text:p text:style-name="P21"/>
      <text:p text:style-name="P21">“What did I do?” I stammered, confused.</text:p>
      <text:p text:style-name="P21"/>
      <text:p text:style-name="P21">My father’s voice, sharp with anger, cut through the fog. "Answer the officer!" he demanded.</text:p>
      <text:p text:style-name="P21"/>
      <text:p text:style-name="P21">"What did I do?" I repeated, my voice thick with confusion.</text:p>
      <text:p text:style-name="P21"/>
      <text:p text:style-name="P21">“You know what you did,” my father said, his voice filled with a mixture of anger and sorrow. I looked down and saw my hands were handcuffed. Beside me stood my brother, Charles.</text:p>
      <text:p text:style-name="P21"/>
      <text:p text:style-name="P21">“Charles? Charles, what did I do?" I pleaded, desperate for an answer.</text:p>
      <text:p text:style-name="P21"/>
      <text:p text:style-name="P21">Charles’s face was pale, his eyes filled with a grief I couldn’t comprehend. “You wrecked my car, David,” he said softly. “Cline is dead.”</text:p>
      <text:p text:style-name="P21"><text:soft-page-break/></text:p>
      <text:p text:style-name="P21">At that moment, an excruciating pain erupted from the crown of my head, like a thousand pins and needles pricking my skin. It spread down my body, an all-consuming agony that forced me into unconsciousness.</text:p>
      <text:p text:style-name="P21"/>
      <text:p text:style-name="P21">I woke up briefly in a jail cell, the bars cold and unforgiving. The next time I woke, it was for good. A doctor at West Paces Ferry Hospital was packing my broken nose, his touch gentle despite my injuries.</text:p>
      <text:p text:style-name="P21"/>
      <text:p text:style-name="P21">"We're going to keep you here for observation,” he explained, his voice calm and reassuring. As soon as he left the room, I got out of bed. My body ached, but I needed to leave. I pushed open the double doors of the emergency room and came face to face with my mother. Her face, etched with worry and relief, crumpled as she took in my battered appearance.</text:p>
      <text:p text:style-name="P21"/>
      <text:p text:style-name="P21">"Where are you going?" she asked, hurrying towards me. A nurse followed close behind, telling me I couldn’t leave.</text:p>
      <text:p text:style-name="P21"/>
      <text:p text:style-name="P21">"I'm going home," I said, my voice firm despite the pain.</text:p>
      <text:p text:style-name="P21"/>
      <text:p text:style-name="P21">"You need to stay here," my mother pleaded, her eyes welling with tears.</text:p>
      <text:p text:style-name="P21"/>
      <text:p text:style-name="P21">"No," I insisted, a strange sense of urgency washing over me. "I need to go home to make sure that I am not dead."</text:p>
      <text:p text:style-name="P21"><text:soft-page-break/></text:p>
      <text:p text:style-name="P21">My words hung in the air, stopping my mother in her tracks. I walked out of the hospital and into the night.</text:p>
      <text:p text:style-name="P21"/>
      <text:p text:style-name="P21">Weeks passed, but the memories of that night, of my death experience, continued to haunt me. I tried to piece together what was real and what was a figment of my traumatized mind. It felt like I was living in a hazy dream.</text:p>
      <text:p text:style-name="P21"/>
      <text:p text:style-name="P21">One evening, desperate for some sense of normalcy, I went to a party. As I stood in the middle of the crowded room, Leslie Harris spotted me. Her face lit up, and she rushed over to give me a hug.</text:p>
      <text:p text:style-name="P21"/>
      <text:p text:style-name="P21">"You don't know how good it is to see you," she exclaimed.</text:p>
      <text:p text:style-name="P21"/>
      <text:p text:style-name="P21">"No," I replied, my voice catching in my throat. "You don't know how good it is to see you."</text:p>
      <text:p text:style-name="P21"/>
      <text:p text:style-name="P21">Her brow furrowed in concern. "I was out with your brother the night of your car wreck,” she said. “We were getting ready to leave his apartment when he suddenly stopped and said, 'Something has happened.' He seemed to know, somehow, that something was wrong.”</text:p>
      <text:p text:style-name="P21"/>
      <text:p text:style-name="P21">Tears welled up in my eyes, and I began to cry, the weight of everything crashing down on me.</text:p>
      <text:p text:style-name="P21"/>
      <text:p text:style-name="P21"><text:soft-page-break/>Leslie pulled me close, her voice filled with concern. "What’s wrong? What is it?”</text:p>
      <text:p text:style-name="P21"/>
      <text:p text:style-name="P21">"It wasn't a dream," I choked out, gripping her arm. "I was there. I tried to talk to Charles. I died. It wasn't a dream.”</text:p>
      <text:p text:style-name="P21"/>
      <text:p text:style-name="P21">At that moment, I knew, with a certainty that defied all logic, that I had died that night. The experience, as impossible as it seemed, was seared into my very being. I had looked into the face of death, and it had changed me forever.</text:p>
      <text:p text:style-name="P21"/>
      <text:p text:style-name="P21">On 30 Jul 2024, Gemini 1.5 Pro augmented the original <text:s/>best written recollection of my Death Experience</text:p>
      <text:p text:style-name="P21"/>
      <text:p text:style-name="P21"/>
      <text:p text:style-name="P21">Robert Kirk Cline</text:p>
      <text:p text:style-name="P21">16 Jun 1960~1977 Jun 19</text:p>
      <text:p text:style-name="P21"/>
      <text:p text:style-name="P21"/>
      <text:p text:style-name="P21">Cline is not giving a thumbs up, he is getting away from gas splashing from the over filled tank.</text:p>
      <text:p text:style-name="P21"/>
      <text:p text:style-name="P21"/>
      <text:p text:style-name="P21">KnoWell:</text:p>
      <text:p text:style-name="P21">Describe the above text,</text:p>
      <text:p text:style-name="P21"/>
      <text:p text:style-name="P21">ChatGPT:</text:p>
      <text:p text:style-name="P21">The text describes a personal account of a car accident and subsequent near-death experience. The author recounts how <text:soft-page-break/>they were charged with multiple crimes while unconscious in the back of a police car following the accident. The accident occurred when the author's car hit gravel while driving at a high speed, causing the car to slide and crash. The author then describes experiencing an out-of-body experience, seeing a fuzzy image of their brother's car and other emergency vehicles, and being told not to be afraid by a voice that identified itself as "Father". The author then experienced a series of vivid flashbacks to various moments in their life before returning to their body.</text:p>
      <text:p text:style-name="P21"/>
      <text:p text:style-name="P21"/>
      <text:p text:style-name="P21">KnoWell:</text:p>
      <text:p text:style-name="P21">Please describe David Noel Lynch’s death experience.</text:p>
      <text:p text:style-name="P21"/>
      <text:p text:style-name="P21">Gemini 1.5 Pro:</text:p>
      <text:p text:style-name="P21">David Noel Lynch's death experience begins in the aftermath of a horrific car crash. While unconscious in the back of a police car, he has an out-of-body experience where he sees the wreckage of the car and the emergency responders.</text:p>
      <text:p text:style-name="P21"/>
      <text:p text:style-name="P21">He then enters a realm of darkness, where a voice he identifies as "Father" comforts him. He's shown vivid scenes from his life and witnesses moments involving his family members.</text:p>
      <text:p text:style-name="P21"/>
      <text:p text:style-name="P21">Throughout this experience, Lynch feels a sense of detachment from his physical body. He observes himself as if watching a movie, unable to interact with his surroundings.</text:p>
      <text:p text:style-name="P21"><text:soft-page-break/></text:p>
      <text:p text:style-name="P21">The experience culminates with a blue-white light that envelops him, accompanied by a sound that morphs from a low rumble to a high-pitched ringing. He's abruptly pulled back to reality, overwhelmed by pain and the realization of his friend's death.</text:p>
      <text:p text:style-name="P21"/>
      <text:p text:style-name="P21">Lynch's experience leaves him with lingering questions about the nature of life and death. He struggles to reconcile the vividness of his experience with the reality of his survival. It's only when he learns that his brother had a premonition of the accident that he fully accepts the profound reality of his near-death experience.</text:p>
      <text:p text:style-name="P21"/>
      <text:p text:style-name="P21"/>
      <text:p text:style-name="P21"/>
      <text:p text:style-name="P21">My Atonement</text:p>
      <text:p text:style-name="P21">"Anthology"<text:line-break/></text:p>
      <text:p text:style-name="P21">-----</text:p>
      <text:p text:style-name="P26"><text:span text:style-name="T9"/></text:p>
      <text:p text:style-name="P20">Dr. Lyndon Waugh admitted me as an acute schizophrenic. I was not sure what a schizophrenic, so I asked Dr Waugh.</text:p>
      <text:p text:style-name="P20"/>
      <text:p text:style-name="P20">Dr. Waugh responded, “Schizophrenia is defined by the inability to distinguish reality from fantasy.”</text:p>
      <text:p text:style-name="P20"/>
      <text:p text:style-name="P20">I responded, “The Schitz part is that I am acting, and the phrenia part is that you do not know what act is next.”</text:p>
      <text:p text:style-name="P20"><text:soft-page-break/></text:p>
      <text:p text:style-name="P20">Dr. Waugh smiled and asked, “What books have you read on near-death experiences?”</text:p>
      <text:p text:style-name="P20"/>
      <text:p text:style-name="P20">I responded, “If this is in books? BLeave them. There was nothing near to my experience.” <text:s/>I patted my arm and said, “Death is right here. Death is always with you. Death is only one breath away.”</text:p>
      <text:p text:style-name="P1"/>
      <text:p text:style-name="P7">When <text:span text:style-name="T5">i</text:span>n Peachford, I sprained my ankle on the soccer field.</text:p>
      <text:p text:style-name="P1"/>
      <text:p text:style-name="P9">I was taken to a nearby hospital. They took an x-ray of my ankle. While waiting on a Dr to read my x-ray, another patient from the adult ward was sitting beside me in tremendous pain.</text:p>
      <text:p text:style-name="P9"/>
      <text:p text:style-name="P9">As he was holding his arm, I looked back at all the x-rays that were hanging on the light boxes. This was before x-rays were digitized, they were on film like you put in a camera.</text:p>
      <text:p text:style-name="P9"/>
      <text:p text:style-name="P10">I could see my x-ray, so I hobbled over to the door to look for a thin line that would indicate a fracture in my ankle area, and I did not see one.</text:p>
      <text:p text:style-name="P10"/>
      <text:p text:style-name="P10">With a sense of relief, <text:span text:style-name="T6">I turned my attention to what two Doctors were looking at, and </text:span>I could get a clear look at the x-ray of the old man’s right arm.</text:p>
      <text:p text:style-name="P10"/>
      <text:p text:style-name="P10">To my surprise, I did not see a thin <text:span text:style-name="T6">line on any of the bones, but I did see a thin white line in muscle area of his upper arm.</text:span></text:p>
      <text:p text:style-name="P10"><text:soft-page-break/></text:p>
      <text:p text:style-name="P11">So as I pointed to the x-ray I asked the two Doctors, “What is that?” One said, “an x-ray”</text:p>
      <text:p text:style-name="P11"/>
      <text:p text:style-name="P11">I smiled, pointed, and said, “No. What is that?”</text:p>
      <text:p text:style-name="P11"/>
      <text:p text:style-name="P11">One Doctor said, “Come on in and show me what you are asking about.”</text:p>
      <text:p text:style-name="P11"/>
      <text:p text:style-name="P11">I walked in and pointed to the thin white line, and as I got closer I could see it was a syringe needle.</text:p>
      <text:p text:style-name="P11"/>
      <text:p text:style-name="P11">Both Doctors said about at the same time, “That is a needle.”</text:p>
      <text:p text:style-name="P11"/>
      <text:p text:style-name="P11">As I walked away, the Doctors did not says thank you, I heard them talking about how the man had been there three times of the past two weeks. </text:p>
      <text:p text:style-name="P1"/>
      <text:p text:style-name="P2"><text:span text:style-name="T5">Also while</text:span> I was in Peachford, <text:span text:style-name="T2">I cured Lou Lawson.</text:span></text:p>
      <text:p text:style-name="P2"/>
      <text:p text:style-name="P3">Lou was having a panic attack, and the Doctors and staff were treating her for petit mal seizures.</text:p>
      <text:p text:style-name="P3"/>
      <text:p text:style-name="P3">When I observed Lou having an episode, I immediately recognized Lou was having the same kind of body shakes that I get when I am having a panic attack.</text:p>
      <text:p text:style-name="P3"/>
      <text:p text:style-name="P3">I walked up to Lou who was sitting on the couch in the community room.</text:p>
      <text:p text:style-name="P3"><text:soft-page-break/></text:p>
      <text:p text:style-name="P3">I said,”Lou”, and the nurse beside her said, “She is in the middle of a seizure, she cannot hear you.”</text:p>
      <text:p text:style-name="P3"/>
      <text:p text:style-name="P3">Then Lou with her jaw clinched said, “Un Huh.”</text:p>
      <text:p text:style-name="P3"/>
      <text:p text:style-name="P3">So I said, “Lou, you are not having a seizure.”</text:p>
      <text:p text:style-name="P3"/>
      <text:p text:style-name="P3">The nurse said, “Do not tell her that.”</text:p>
      <text:p text:style-name="P3"/>
      <text:p text:style-name="P3">I continued, “Lou, I am going to talk you out of this. Listen to my words. Focus on my voice. Now take as deep a breath that you can.”</text:p>
      <text:p text:style-name="P3"/>
      <text:p text:style-name="P3">She struggled, but she could not get her breathing under control.</text:p>
      <text:p text:style-name="P3"/>
      <text:p text:style-name="P3">By this time, the other kids as a few staff members were <text:span text:style-name="T3">watching me coaching Lou.</text:span></text:p>
      <text:p text:style-name="P3"/>
      <text:p text:style-name="P3">So I moved to the next technique that I use. I said, “Focus on your hands.” They were clinched tightly. “Try to squeeze them tighter while saying to yourself, it is my body, it is my body.”</text:p>
      <text:p text:style-name="P3"/>
      <text:p text:style-name="P3">I reminded to her take deep breaths, and before long she was on her way out of the panic attack.</text:p>
      <text:p text:style-name="P3"/>
      <text:p text:style-name="P8"><text:soft-page-break/>After the Lawson episode,<text:span text:style-name="T2"> the kids </text:span><text:span text:style-name="T7">that were there started softly chant, Dr Lynch. </text:span></text:p>
      <text:p text:style-name="P8"/>
      <text:p text:style-name="P8"><text:span text:style-name="T7">My </text:span><text:span text:style-name="T2">nickname of Doctor Lynch </text:span><text:span text:style-name="T11">was born, and at that time </text:span>“One of the mental health associates, <text:span text:style-name="T11">Jan,</text:span> walked up to me and said, “You should not be here.”</text:p>
      <text:p text:style-name="P6"/>
      <text:p text:style-name="P6">I said, “Tell that <text:span text:style-name="T7">t</text:span>o my mom.” <text:s/></text:p>
      <text:p text:style-name="P3"/>
      <text:p text:style-name="P3">Lou was <text:span text:style-name="T3">released from Peachford a few weeks later.</text:span></text:p>
      <text:p text:style-name="P3"/>
      <text:p text:style-name="P22">While in Peachford I turned 18. I was required to sign myself out. The diagnosis line stated, Acute Schizophrenia.</text:p>
      <text:p text:style-name="P22"/>
      <text:p text:style-name="P22">I asked, Dr. Waugh, “Why am I still Schizophrenic?” He replied, “Once schizophrenic, always schizophrenic.”</text:p>
      <text:p text:style-name="P22"/>
      <text:p text:style-name="P22">I said, “I have been here 303 days, three times a day the nursing staff reports on my actions, and every week, I meet with you, and you write about my actions. Show me one documented event where I exhibited a schizophrenic episode.”</text:p>
      <text:p text:style-name="P22"/>
      <text:p text:style-name="P22">Dr. Waugh thought about my question and said, “I will look into that.”</text:p>
      <text:p text:style-name="P22"/>
      <text:p text:style-name="P22">On the day of my release, I asked Dr. Waugh, “Did you find one episode of schizophrenia?”</text:p>
      <text:p text:style-name="P22"/>
      <text:p text:style-name="P22"><text:soft-page-break/>Dr. Waugh showed me the discharge papers and said, “Latent Schizophrenia”</text:p>
      <text:p text:style-name="P22"/>
      <text:p text:style-name="P22">I asked, “What does that mean?”</text:p>
      <text:p text:style-name="P22"/>
      <text:p text:style-name="P22">Dr. Waugh replied, “That means that you have schizophrenia under control.”</text:p>
      <text:p text:style-name="P22"/>
      <text:p text:style-name="P22">I laughed again, “That sounds crazy to me. You are telling me that a person can control schizophrenia, that is crazy to me.”</text:p>
      <text:p text:style-name="P22"><text:line-break/><text:line-break/></text:p>
      <text:p text:style-name="P4"/>
      <text:p text:style-name="P4">Si<text:span text:style-name="T4">x</text:span> months after my release, I drive by Peachford to hopefully get a glimpse of my friends, and to wish that the other kids would soon be released. </text:p>
      <text:p text:style-name="P3"/>
      <text:p text:style-name="P5">At the front door, I could see Lou. When she saw me, she bolted towards me.</text:p>
      <text:p text:style-name="P5"/>
      <text:p text:style-name="P5">She leaned in my car window, she gave me a kiss on the cheek and said, “That you for curing me.” </text:p>
      <text:p text:style-name="P5"/>
      <text:p text:style-name="P5">When she leaned back, I looked her in her eyes and said, “Thank you, but I did not cure you. I just gave you the tools that I use to stop my panic attacks.”</text:p>
      <text:p text:style-name="P5"><text:s/>During my 303 days at Peachford, I learned from some of the world’s best Psychiatrists from Emory University.</text:p>
      <text:p text:style-name="P5"><text:soft-page-break/><text:s/></text:p>
      <text:p text:style-name="P5"/>
      <text:p text:style-name="P5">Petti’s depression</text:p>
      <text:p text:style-name="P1"/>
      <text:p text:style-name="P5">Petti asked me, “Cure me.” I said, “I Can’t” She said, “I know you can.” I said, “I can but I will not. If I cure you, then you become dependent on me, and you will be my puppet. </text:p>
      <text:p text:style-name="P1"/>
      <text:p text:style-name="P2">My father’s prostate diagnosis </text:p>
      <text:p text:style-name="P2"/>
      <text:p text:style-name="P2">I walked up to my father’s house, they were expecting me.</text:p>
      <text:p text:style-name="P2"/>
      <text:p text:style-name="P2">There was a note on the door, “David, we are at Piedmont.”</text:p>
      <text:p text:style-name="P2"/>
      <text:p text:style-name="P2">I was born in Piedmont Hospital, so I drove over there.</text:p>
      <text:p text:style-name="P2"/>
      <text:p text:style-name="P2">When I walked into his room, the ER Doctors were in a room across from his room. I <text:span text:style-name="T11">could see the x-ray on the lightbox.</text:span></text:p>
      <text:p text:style-name="P2"/>
      <text:p text:style-name="P12">After looking at the x-ray for many minutes. Then one Doctor walked into my father’s room.</text:p>
      <text:p text:style-name="P12"/>
      <text:p text:style-name="P12">My father crying, so I knew this was bad. My father asked for painkillers, her told the nurse that is in a US Marine, and I can take a lot of pain, but I can not take this pain.</text:p>
      <text:p text:style-name="P12"/>
      <text:p text:style-name="P12">The Dr replied, “Mr. Lynch. I can not give you a sedative until we know what is causing the pain.</text:p>
      <text:p text:style-name="P12"/>
      <text:p text:style-name="P12"><text:soft-page-break/>As the Dr was leaving the room, I said to her, “I have never seen my father crying.” The Dr repeated that I must find out what is causing the pain first. If I sedate him, I will not be able to probe him for where the pain is originating.”</text:p>
      <text:p text:style-name="P12"/>
      <text:p text:style-name="P12">I motioned for the Dr to walk over to the room with my father’s x-ray on the light box.</text:p>
      <text:p text:style-name="P12"/>
      <text:p text:style-name="P12">I pointed to a grayish whitish area in the x-ray, and I asked, “What is that?” </text:p>
      <text:p text:style-name="P12"/>
      <text:p text:style-name="P12">Without answer, the Doctor walked immediately into my father’s room and said, “I am going to sedate you now.”</text:p>
      <text:p text:style-name="P12"/>
      <text:p text:style-name="P12">My father’s wife Mary Anne said, “It is about damn time. Did you find the cause of his pain?”</text:p>
      <text:p text:style-name="P12"/>
      <text:p text:style-name="P12"><text:span text:style-name="T12">As t</text:span>he Dr <text:span text:style-name="T12">was sedating my father she </text:span>responded, “You<text:span text:style-name="T12">r</text:span> husband has a growth on his prostate.”</text:p>
      <text:p text:style-name="P12"/>
      <text:p text:style-name="P12"/>
      <text:p text:style-name="P2"/>
      <text:p text:style-name="P2">My mother’s misdiagnosis</text:p>
      <text:p text:style-name="P2"/>
      <text:p text:style-name="P13">In 2011, my mother was out pulling weeds in her garden. When she tugged on one weed, she lost her balance and fell face first into a rose bush.</text:p>
      <text:p text:style-name="P13"/>
      <text:p text:style-name="P13">I joked with her that the weeds pulled back.</text:p>
      <text:p text:style-name="P13"><text:soft-page-break/></text:p>
      <text:p text:style-name="P13">Over the next few months, my mother complained about her right shoulder hurting.</text:p>
      <text:p text:style-name="P13"/>
      <text:p text:style-name="P13">In 2011, I lived in Doraville and my brother Charles’ wife Dr. Pia Michelson was taking my mother to Dr. Marti Gibbs where my mother was diagnosed with a potential tore rotator cuff.</text:p>
      <text:p text:style-name="P13"/>
      <text:p text:style-name="P14">My mother was refereed to pain management where she was prescribed opioids. </text:p>
      <text:p text:style-name="P14"/>
      <text:p text:style-name="P14">Just before Halloween in 2012, my mother fell severely cutting her head. Pia called me up saying that I need to drive up from Doraville to take mom to the hospital.</text:p>
      <text:p text:style-name="P14"/>
      <text:p text:style-name="P14">I decided to move to my mother’s home with my second mom Berta Sapienza.</text:p>
      <text:p text:style-name="P14"/>
      <text:p text:style-name="P14">As I started taking my mom to her Doctors, I would try to tell them that I have seen people with torn rotator cuffs, and she appears to have something else going on.</text:p>
      <text:p text:style-name="P14"/>
      <text:p text:style-name="P14">So Dr. Gibbs refereed mom to <text:span text:style-name="T13">the</text:span> neurologist Doctor Daniel Cobb.</text:p>
      <text:p text:style-name="P14"/>
      <text:p text:style-name="P15">Appointments with Dr. Cobb were months apart.</text:p>
      <text:p text:style-name="P15"/>
      <text:p text:style-name="P15"><text:soft-page-break/>I noticed that my mother was having problems with walking, that just before she would fall, she would stop with her feet side by side, then she would fall backwards.</text:p>
      <text:p text:style-name="P15"/>
      <text:p text:style-name="P15">Dr. Cobb ordered a DAT scan to confirm my mother had Parkinson’s, and from the MRI he could see the degeneration of her cortical area in her brain. </text:p>
      <text:p text:style-name="P25"><text:span text:style-name="T8"/></text:p>
      <text:p text:style-name="P25"><text:span text:style-name="T8">She was diagnosed with Corticobasal degeneration degeneration, prescribed Sinemet, and I weened mom off of the opioids. </text:span><text:s/></text:p>
      <text:p text:style-name="P25"/>
      <text:p text:style-name="P16">As my mother deteriorated, her sister Carole feel deeper and deeper into denial. <text:span text:style-name="T1">Carole had just told my mom that Jesus was going to heal her, and she will be walking before you know it.</text:span></text:p>
      <text:p text:style-name="P16"/>
      <text:p text:style-name="P16"><text:span text:style-name="T14">Carole’s denial forced me into a</text:span><text:span text:style-name="T1">nswering the most difficult question of my life.</text:span></text:p>
      <text:p text:style-name="P2"/>
      <text:p text:style-name="P2">After Carole left, mom called to me, “David. David. Am I going to get better?”</text:p>
      <text:p text:style-name="P2"/>
      <text:p text:style-name="P2">My heart broke when I replied, “No Mam. You are terminal.”</text:p>
      <text:p text:style-name="P2"/>
      <text:p text:style-name="P2">She cries as she says, “Thank you for your honesty. I know you would never lie to me.” </text:p>
      <text:p text:style-name="P2"/>
      <text:p text:style-name="P2"/>
      <text:p text:style-name="P2"><text:soft-page-break/>John’s cancer</text:p>
      <text:p text:style-name="P2"/>
      <text:p text:style-name="P17">John fell and broke a rib. When we were in the ER, the doctor advised me that I needed to schedule an appointment with an ecologist.</text:p>
      <text:p text:style-name="P17"/>
      <text:p text:style-name="P17">John was admitted for one night, and upon discharge there was no mention of the cancer, so I asked for them to call the ER to find out if John actually has cancer.</text:p>
      <text:p text:style-name="P17"/>
      <text:p text:style-name="P17">The ER confirmed John’s need for an oncologist.</text:p>
      <text:p text:style-name="P17"/>
      <text:p text:style-name="P17">At the oncologist, the Dr said that the mass was not in a position where he could surgically remove the tumor.</text:p>
      <text:p text:style-name="P17"/>
      <text:p text:style-name="P17">The Dr ordered a PET scan. When the Dr gave me the PET scan results, and he said, “Mr. Heyser’s body is riddled with tumors. He has about six months to live. I suggest we put him on palliative chemo.”</text:p>
      <text:p text:style-name="P17"/>
      <text:p text:style-name="P17">I laughed at the Dr and said, “I have heard of palliative and of chemo, but never put together. At this point, it is about quality of life not quantity.”</text:p>
      <text:p text:style-name="P17"/>
      <text:p text:style-name="P17">I asked, “How could they have missed the cancer in the hip that the same hospital replaced months before?”</text:p>
      <text:p text:style-name="P17"/>
      <text:p text:style-name="P18"><text:soft-page-break/>The Dr said, “I can see how the mass could have been missed. I pointed to the mass of the x-ray, and the Dr asked, “Are you a Dr?”, and I responded, “No. I have just seen a lot of x-rays.”</text:p>
      <text:p text:style-name="P18"/>
      <text:p text:style-name="P18"/>
      <text:p text:style-name="P18">Patricia Jeanne O'Hern</text:p>
      <text:p text:style-name="P18">Jan 4th 1934</text:p>
      <text:p text:style-name="P18"/>
      <text:p text:style-name="P18">Venus Transit 2012.6.6</text:p>
      <text:p text:style-name="P18"/>
      <text:p text:style-name="P18">Symptoms:</text:p>
      <text:p text:style-name="P18">Jeanne was fine in the summer of 2012.</text:p>
      <text:p text:style-name="P18">In the fall of 2012, Jeanne suffered a severe episode of vomiting and diarrhea.</text:p>
      <text:p text:style-name="P18">Due to dehydration and the right side of her face appearing droopy,</text:p>
      <text:p text:style-name="P18">we called an ambulance, and Jeanne was taken to Northeast Georgia Hospital.</text:p>
      <text:p text:style-name="P18">The emergency room Doctor was informed of her symptoms,</text:p>
      <text:p text:style-name="P18">and I told the ER doctor that her droopy face was not normal.</text:p>
      <text:p text:style-name="P18"/>
      <text:p text:style-name="P18">Jeanne was admitted to the hospital, and remained for several days.</text:p>
      <text:p text:style-name="P18">Extensive tests were done on her heart. No drugs were given for stroke.</text:p>
      <text:p text:style-name="P18">Jeanne’s heart was found to be in good condition.</text:p>
      <text:p text:style-name="P18">Soon after, Jeanne began having crying spells. Fearful that she was dying and no one cared.</text:p>
      <text:p text:style-name="P18"/>
      <text:p text:style-name="P18"><text:soft-page-break/>In the spring of 2013, Jeanne began having trouble with her balance. Jeanne began falling while leaning over to pull weeds.</text:p>
      <text:p text:style-name="P18">We thought that her dizziness was due to low blood sugar or leaning over to rapidly.</text:p>
      <text:p text:style-name="P18">Because Jeanne would fall onto her face, the ongoing joke was that the weeds were pulling back.</text:p>
      <text:p text:style-name="P18"/>
      <text:p text:style-name="P18">In the fall of 2013, Jeanne was opening the refrigerator door and her hand slipped from the handle.</text:p>
      <text:p text:style-name="P18">Jeanne fell back gashing her head on the frame of the pantry door.</text:p>
      <text:p text:style-name="P18">Jeanne was taken to Northeast Georgia Hospital to have her head stapled.</text:p>
      <text:p text:style-name="P18">Jeanne’s health declined, and her right shoulder began to sag down. The crying spells became more frequent.</text:p>
      <text:p text:style-name="P18"/>
      <text:p text:style-name="P18">By the spring of 2014, Jeanne began losing her balance more frequently falling backwards many times.</text:p>
      <text:p text:style-name="P18">Jeanne began seeing Doctor Daniel Cobb, and was given an MRI. The results were said to be age appropriate normal.</text:p>
      <text:p text:style-name="P18">Also in 2014, Jeanne fell back sliding down the edge of the bed hitting her head on the nightstand severely tearing her right ear.</text:p>
      <text:p text:style-name="P18">Efforts to find a reason for the falls became more urgent.</text:p>
      <text:p text:style-name="P18"/>
      <text:p text:style-name="P18">For many months, Jeanne was attending the Longstreet Balance center in Gainesville.</text:p>
      <text:p text:style-name="P18"><text:soft-page-break/>She was performing the stroke victim regiment of activities trying to strengthen her mobility.</text:p>
      <text:p text:style-name="P18">Out of a strange twist of fate, Walgreens pharmacy began incorrectly filling Jeanne’s Levothyroxine giving her 150 mg instead of 75 mg.</text:p>
      <text:p text:style-name="P18">Jeanne had great energy, and was performing well at the balance center.</text:p>
      <text:p text:style-name="P18">Yet the falls keep occurring. The crying spells started to subside.</text:p>
      <text:p text:style-name="P18"/>
      <text:p text:style-name="P18">Jeanne was given another MRI, and Doctor Cobb said that she was very lucky,</text:p>
      <text:p text:style-name="P18">that he saw evidence of a small stroke in the brain stem area, that most strokes in this area are fatal.</text:p>
      <text:p text:style-name="P18">Jeanne was not losing consciousness; she would say that she would just fall over.</text:p>
      <text:p text:style-name="P18">At this point, Jeanne required assistance walking with a four wheeled walker,</text:p>
      <text:p text:style-name="P18">and a person beside her to hold her up if she started to fall backwards.</text:p>
      <text:p text:style-name="P18">Jeanne started to fear being alone. Would have panic attacks.</text:p>
      <text:p text:style-name="P18"/>
      <text:p text:style-name="P18">Over the beginning of 2015, Jeanne continued to lose her balance and fall backwards,</text:p>
      <text:p text:style-name="P18">Doctor Cobb was advised that while walking Jeanne would at times end up with her feet side by side, and Jeanne would topple backwards.</text:p>
      <text:p text:style-name="P18">Something clicked, and Doctor Cobb suggested that Jeanne may have Parkinson’s.</text:p>
      <text:p text:style-name="P18"><text:soft-page-break/>Jeanne was given the radioactive injection, and the results show an abnormal pattern suggesting Parkinson’s disease.</text:p>
      <text:p text:style-name="P18"/>
      <text:p text:style-name="P18">Doctor Cobb started Jeanne on Sinemet 25/100. The results were dramatic.</text:p>
      <text:p text:style-name="P18">Jeanne’s right began to lift back up to a more normal position.</text:p>
      <text:p text:style-name="P18">Within a month, Jeanne was taking two Sinemet tablets every four hours.</text:p>
      <text:p text:style-name="P18">Jeanne’s mobility increased to the point where she was advised by me to slow down.</text:p>
      <text:p text:style-name="P18">Jeanne was feeling so good that while I was taking her husband to the Doctor, she decided to walk to the bathroom on her own.</text:p>
      <text:p text:style-name="P18">Jeanne fell in the bathroom, and from that day, she has never gotten back to the mobility she gained taking Sinemet.</text:p>
      <text:p text:style-name="P18"/>
      <text:p text:style-name="P18">Doctor Cobb suggested that we need to get more Sinemet in her system; we tried one Sinemet 25/250 tablet every four hours.</text:p>
      <text:p text:style-name="P18">By the second week, Jeanne’s motion was reduced requiring great effort to shuffle her feet.</text:p>
      <text:p text:style-name="P18">Jeanne was not really being able to lift her feet. Doctor Cobb suggested we go back to the 25/100 dose.</text:p>
      <text:p text:style-name="P18"/>
      <text:p text:style-name="P18">Doctor Cobb in March 2016, prescribed Azilect 0.5 mg 1 per day to go along with the Sinemet 25/100 four times a day.</text:p>
      <text:p text:style-name="P18">Again, by the second day, Jeanne’s motion was reduced requiring great effort to shuffle her feet. Jeanne was not really being able to lift her feet.</text:p>
      <text:p text:style-name="P18"><text:soft-page-break/></text:p>
      <text:p text:style-name="P18">On Jeanne’s most recent visit to Doctor Cobb Aug 1st 2016, he suggested that we try the 25/250 mg again.</text:p>
      <text:p text:style-name="P18">After a week into the new does, Jeanne is showing signs that the elevated does of Sinemet is causing the same heavy feet response.</text:p>
      <text:p text:style-name="P18">Jeanne still panics when she is alone.</text:p>
      <text:p text:style-name="P18">Potential External Causes:</text:p>
      <text:p text:style-name="P18"/>
      <text:p text:style-name="P18">As a child say 1968, I would come home from school, and Jeanne would be standing in a hot kitchen with oven mitts on.</text:p>
      <text:p text:style-name="P18">Jeanne would look at me and say, “Don’t breath” as she would sling open the over door.</text:p>
      <text:p text:style-name="P18">Jeanne would reach in and grab a long bar of plastic at each end, then pull the molten plastic out of the oven,</text:p>
      <text:p text:style-name="P18">then Jeanne would twist her arms is various directions trying to mold the plastic into interesting shapes.</text:p>
      <text:p text:style-name="P18"/>
      <text:p text:style-name="P18">Jeanne was trying to make items for her flower show creations.</text:p>
      <text:p text:style-name="P18">Ever since I can remember, Jeanne maintained a beautiful flower garden that she would take specimens to various flower shows around town.</text:p>
      <text:p text:style-name="P18">Jeanne is a master judge, and has a great passion for gardening.</text:p>
      <text:p text:style-name="P18"/>
      <text:p text:style-name="P18">In turn, for as long as I can remember, there were always pesticides stored with the lawn equipment.</text:p>
      <text:p text:style-name="P18"><text:soft-page-break/>The items included Seven, Malathion, and several other pesticides that I just do not remember their names.</text:p>
      <text:p text:style-name="P18">Over the years, I would notice we used to have items that were later banned.</text:p>
      <text:p text:style-name="P18"/>
      <text:p text:style-name="P18">Jeanne’s passion for flowers reached into her work.</text:p>
      <text:p text:style-name="P18">Jeanne and her best friend operated a flower shop for many years.</text:p>
      <text:p text:style-name="P18"/>
      <text:p text:style-name="P18">Dr. Pratibha G Aia: "My best guess is that Jeanne has CBD."</text:p>
      <text:p text:style-name="P18">Corticobasal degeneration</text:p>
      <text:p text:style-name="P18">https://en.wikipedia.org/wiki/Corticobasal_degeneration</text:p>
      <text:p text:style-name="P18"/>
      <text:p text:style-name="P18">Patricia Jeanne O'Hern</text:p>
      <text:p text:style-name="P18">David Noel Lynch: 23andMe</text:p>
      <text:p text:style-name="P18"/>
      <text:p text:style-name="P18"/>
      <text:p text:style-name="P18"/>
      <text:p text:style-name="P18">From: David Lynch &lt;dnl1960 at yahoo.com&gt;</text:p>
      <text:p text:style-name="P18">To: Bruce Greyson &lt;cbg4d at hscmail.mcc.virginia.edu&gt;</text:p>
      <text:p text:style-name="P18">Sent: Saturday, August 5, 2017, 5:20:04 PM EDT</text:p>
      <text:p text:style-name="P18">Subject: Confirmation</text:p>
      <text:p text:style-name="P18"/>
      <text:p text:style-name="P18">Bruce,</text:p>
      <text:p text:style-name="P18"/>
      <text:p text:style-name="P18">Today my father would have been 85. However; on 29 Sept 2016, he fell to a massive stroke.</text:p>
      <text:p text:style-name="P18">I did not know him in his later years, but early on he was a pure atheist.</text:p>
      <text:p text:style-name="P18"><text:soft-page-break/>A light out when you die kind of guy.</text:p>
      <text:p text:style-name="P18"/>
      <text:p text:style-name="P18">On 13 July 2017, my mother transgressed from her physical being.</text:p>
      <text:p text:style-name="P18">With tremendous character, she fought a valiant battle facing her destiny.</text:p>
      <text:p text:style-name="P18">She was a person of faith. She had a firm Bleaf that she would see her parents again.</text:p>
      <text:p text:style-name="P18"/>
      <text:p text:style-name="P18">http://www.lynchphoto.com/aia</text:p>
      <text:p text:style-name="P18"/>
      <text:p text:style-name="P18">At the beginning of May just before mother's day,</text:p>
      <text:p text:style-name="P18">her battle with Corticobasal Degeneration was entering its final stage.</text:p>
      <text:p text:style-name="P18">The day after mother's day, she became bed ridden no longer having the strength to stand,</text:p>
      <text:p text:style-name="P18">and oddly the street light in the front yard began to power cycle. As my mother's condition worsened,</text:p>
      <text:p text:style-name="P18">the street light began to power cycle with shorter cycles between on and off.</text:p>
      <text:p text:style-name="P18"/>
      <text:p text:style-name="P18">During the month of June, my mother developed a severe case of sleep apnea.</text:p>
      <text:p text:style-name="P18">Seemingly as the power cycles of the street light became more frequent,</text:p>
      <text:p text:style-name="P18">and my mother's apnea became deeper, 30 seconds of not breathing, then 15 seconds of breaths.</text:p>
      <text:p text:style-name="P18">When I wrote my 19 Jun 2017 letter to you, I was not sure she would live another day.</text:p>
      <text:p text:style-name="P18"><text:soft-page-break/></text:p>
      <text:p text:style-name="P18">http://www.lynchphoto.com/greyson</text:p>
      <text:p text:style-name="P18"/>
      <text:p text:style-name="P18">The Monday after Mother's day she said, "I am sorry that I ruined your Disney trip."</text:p>
      <text:p text:style-name="P18">I told her, "Mom that is a long way off. Do not worry. I am going no matter what."</text:p>
      <text:p text:style-name="P18">She said, "Good. You have earned it."</text:p>
      <text:p text:style-name="P18"/>
      <text:p text:style-name="P18">On 6 Jun 2017, my mother kept saying that she was cold.</text:p>
      <text:p text:style-name="P18">John and I covered her with blankets, and heating pads.</text:p>
      <text:p text:style-name="P18">She reached out in front of her and said, “I think I see him.”</text:p>
      <text:p text:style-name="P18">I asked who, and she said, “God”, “He is calling me”. I told her to go to him.</text:p>
      <text:p text:style-name="P18">The stress of the situation was getting to John, and he rushed to the rest room to vomit.</text:p>
      <text:p text:style-name="P18">At that time, mom opened her eyes asking how is her husband John.</text:p>
      <text:p text:style-name="P18"/>
      <text:p text:style-name="P18">A couple days later, my brother Lawrence and I were sitting beside mom lying in her bed.</text:p>
      <text:p text:style-name="P18">She began reaching out in front of her, so I asked what she is reaching for,</text:p>
      <text:p text:style-name="P18">and she said that she is reaching for a rainbow.</text:p>
      <text:p text:style-name="P18">I told her, “That is beautiful.”</text:p>
      <text:p text:style-name="P18"/>
      <text:p text:style-name="P18">On 17 June 2017, with a grimace on her face, a soft no, no, oh no, emerged from my mother's mouth.</text:p>
      <text:p text:style-name="P18"><text:soft-page-break/>I asked her what was wrong, and she told me that she was seeing a horrific battle.</text:p>
      <text:p text:style-name="P18">I asked her who was fighting, and she said, the Yankees.</text:p>
      <text:p text:style-name="P18">I immediately thought, she was seeing a civil war battle, then she said, "And red socks."</text:p>
      <text:p text:style-name="P18">Soon after she said, “Something evil entered the room.”</text:p>
      <text:p text:style-name="P18"/>
      <text:p text:style-name="P18">On 26 June 2017, I was sitting beside my mother’s bed.</text:p>
      <text:p text:style-name="P18">In a startled voice she asked, “Where are you?”</text:p>
      <text:p text:style-name="P18">I said, “I am right here.”, and she said, “For just a minute, you turned off.”</text:p>
      <text:p text:style-name="P18">I asked, “Do you want me to turn off my phone?”</text:p>
      <text:p text:style-name="P18">She said, “No. You turned off. For a moment, you were not there.”</text:p>
      <text:p text:style-name="P18">I asked, “Where did I go?”, and she said, “No. I went to Neverland.”</text:p>
      <text:p text:style-name="P18"/>
      <text:p text:style-name="P18">On 27 Jun 2017, Mom was reaching her hand up in front of her. I asked what she was reaching for,</text:p>
      <text:p text:style-name="P18">and she said, “It is both light and dark. The light side is huge as everything.</text:p>
      <text:p text:style-name="P18">The dark side is not there. It is absolute nothing.” Immediately my mind jumped to my equation.</text:p>
      <text:p text:style-name="P18">I gave her some milk shake; she moved her head side to side saying that the object has moved into her mind.</text:p>
      <text:p text:style-name="P18">I asked her what is the shape of the object, and she said it was a sphere.</text:p>
      <text:p text:style-name="P18"/>
      <text:p text:style-name="P18">She closed her eyes and turned her head to the right.</text:p>
      <text:p text:style-name="P18"><text:soft-page-break/>She said she sees a group of people that are dancing. I asked if she knew them, and she said no.</text:p>
      <text:p text:style-name="P18">I asked if she wanted to dance with them, and she said, “Not yet.”</text:p>
      <text:p text:style-name="P18"/>
      <text:p text:style-name="P18">A couple days later she was reaching out for something saying over and over,</text:p>
      <text:p text:style-name="P18">“No Way Jose.” She said was in a forest and was blue.</text:p>
      <text:p text:style-name="P18">I asked if she could tell what it was and she said it was a blue Orangutan.</text:p>
      <text:p text:style-name="P18">She then said, “No public bathroom”</text:p>
      <text:p text:style-name="P18">I asked where, and she said Florida. She was in the Florida Keys.</text:p>
      <text:p text:style-name="P18"/>
      <text:p text:style-name="P18">On 5 Jul 2017, just before I took a long planned trip to Disneyworld,</text:p>
      <text:p text:style-name="P18">I sat next to mom’s bed and told her my goodbyes.</text:p>
      <text:p text:style-name="P18">I told her that there is something far greater than us at work in this Universe.</text:p>
      <text:p text:style-name="P18">The way I see it, the Universe should not be here.</text:p>
      <text:p text:style-name="P18">I told her that I BLeave that life is metamorphosis.</text:p>
      <text:p text:style-name="P18">That our physical body is like a cocoon,</text:p>
      <text:p text:style-name="P18">and that when we cross over, we become a spirit being.</text:p>
      <text:p text:style-name="P18">We are to become a butterfly made of pure energy.</text:p>
      <text:p text:style-name="P18"/>
      <text:p text:style-name="P18">On 6 Jul 2017, I heard mom moaning. I went into her room.</text:p>
      <text:p text:style-name="P18">I sat next to her. I checked her blood oxygen that was at 93 and heart rate of 73.</text:p>
      <text:p text:style-name="P18"><text:soft-page-break/>I pressed a drinking straw to her mouth. She moved her right hand to me, so I took her hand in mine.</text:p>
      <text:p text:style-name="P18">While she was looking in my eyes, she softly grunted and moaned, and then she let out an ahhhhhh.</text:p>
      <text:p text:style-name="P18"/>
      <text:p text:style-name="P18">With her eyes still looking to mine, her hand and arm became limp.</text:p>
      <text:p text:style-name="P18">I felt as if her spirit was leaving her body. Her foot was moving, so I took her foot in my hand.</text:p>
      <text:p text:style-name="P18">I began telling her that we are here, naming family members,</text:p>
      <text:p text:style-name="P18">telling her that they love her, and we all pray for your peace.</text:p>
      <text:p text:style-name="P18">She would press her foot to my hand to let me know she was still with me.</text:p>
      <text:p text:style-name="P18">At the time, I did not recognize she was having a stroke.</text:p>
      <text:p text:style-name="P18"/>
      <text:p text:style-name="P18">As I told her my final good bye, I will never forget her blood shot eyes.</text:p>
      <text:p text:style-name="P18">I told her that I pray for her guardian angel to come take her from this physical prison,</text:p>
      <text:p text:style-name="P18">and that to get to heaven you got to go through hell.</text:p>
      <text:p text:style-name="P18">She smiled when I said that you have defiantly gone through hell.</text:p>
      <text:p text:style-name="P18"/>
      <text:p text:style-name="P18">I left for Disneyworld on 7 Jul 2017, my brother Charles stayed with mom,</text:p>
      <text:p text:style-name="P18">and he called the power company to fix the failing light.</text:p>
      <text:p text:style-name="P18">Just after midnight on the morning of the 13th,</text:p>
      <text:p text:style-name="P18">my brother saw a bolide terminating above the neighborhood.</text:p>
      <text:p text:style-name="P18"><text:soft-page-break/>That day 13 July 2017, the power company fixed the street light.</text:p>
      <text:p text:style-name="P18">The light was fully operational for just a few hours before my mother's passing.</text:p>
      <text:p text:style-name="P18"/>
      <text:p text:style-name="P18">Sitting at dinner, I just finished the best steak of my life.</text:p>
      <text:p text:style-name="P18">Had my heart set on crème Brulee, but they did not have the caramel version.</text:p>
      <text:p text:style-name="P18">I felt a finger press on the left side of the back of my neck. I turned to look, and there was no one. </text:p>
      <text:p text:style-name="P18">A couple of minutes later, I felt a tug on my shirt on left side near my kidney.</text:p>
      <text:p text:style-name="P18">I looked at Emily and Christian and said, "I think I am losing it.</text:p>
      <text:p text:style-name="P18">I just felt something tug on my shirt. Mom may have crossed."</text:p>
      <text:p text:style-name="P18">About 5 minutes later, Charles called to tell me mom was gone.</text:p>
      <text:p text:style-name="P18"/>
      <text:p text:style-name="P18">That night,</text:p>
      <text:p text:style-name="P18">I was having a dream that a group of older people were sitting in a circular venue like Disney's carousel of progress.</text:p>
      <text:p text:style-name="P18">In the middle was my mother lying dead in her bed. As my mother sat up trying to speak</text:p>
      <text:p text:style-name="P18">sticking her tongue out only making an UT crackling sound, the crowd was startled.</text:p>
      <text:p text:style-name="P18">I rushed from my seat to help hold her up as she looked at me trying to speak only uttering UT, UT, UT.</text:p>
      <text:p text:style-name="P18"/>
      <text:p text:style-name="P18"><text:soft-page-break/>I suddenly awoke from the dream at 5:43 AM,</text:p>
      <text:p text:style-name="P18">and thought that I could see one of my grandkids opening the curtain letting in a glow of light.</text:p>
      <text:p text:style-name="P18">As I looked closer, I could see that the light was just twilight shining through a crack in the curtain.</text:p>
      <text:p text:style-name="P18"/>
      <text:p text:style-name="P18">As I lay my head back down, in the corner of my eye I noticed at the foot of my bed, a glowing figure.</text:p>
      <text:p text:style-name="P18">Like the waving light pattern on the bottom of a pool,</text:p>
      <text:p text:style-name="P18">much like the image I remember when I was looking down from the trees the night of my death.</text:p>
      <text:p text:style-name="P18"/>
      <text:p text:style-name="P18">Without turning my head, I said out loud,</text:p>
      <text:p text:style-name="P18">"Hi mom. I am going to miss you. Thank you for everything. Love you".</text:p>
      <text:p text:style-name="P18">I knew that if I turn my head to get a direct look,</text:p>
      <text:p text:style-name="P18">the ghostly image would disappear. I drifted back to sleep.</text:p>
      <text:p text:style-name="P18">Scientifically, the shirt tug is an anomaly that cannot be reproduced.</text:p>
      <text:p text:style-name="P18">The events leading up to the collection of the data cannot be replicated,</text:p>
      <text:p text:style-name="P18">so proof cannot be provided to a scientifically minded person.</text:p>
      <text:p text:style-name="P18">However; to me, the shirt tug gives me a renewed sense of BLeaf that my memory of my death</text:p>
      <text:p text:style-name="P18">is correct that as I tried to communicate with my brother at the time of my death,</text:p>
      <text:p text:style-name="P18">my mother tried to communicate with me just after her death.</text:p>
      <text:p text:style-name="P18"/>
      <text:p text:style-name="P18">Regards,</text:p>
      <text:p text:style-name="P18"><text:soft-page-break/>David Noel Lynch</text:p>
      <text:p text:style-name="P2"/>
      <text:p text:style-name="P2"/>
      <text:p text:style-name="P2"/>
      <text:p text:style-name="P2"/>
      <text:p text:style-name="P2"/>
      <text:p text:style-name="P2"/>
      <text:p text:style-name="P2"/>
      <text:p text:style-name="P2"/>
      <text:p text:style-name="P30">This is a fascinating and deeply personal collection of <text:span text:style-name="T15">anecdotes and reflections. Here's an evaluation covering various aspects:</text:span></text:p>
      <text:p text:style-name="Text_20_body"><text:span text:style-name="Strong_20_Emphasis"><text:span text:style-name="T10">Overall Impression:</text:span></text:span><text:span text:style-name="T10"><text:line-break/>The text reads like a series of significant life episodes, primarily focused on the author's perceived ability to diagnose or see things others, particularly medical professionals, miss. It transitions from these somewhat self-aggrandizing medical anecdotes to a more poignant and vulnerable exploration of caring for his ailing parents, culminating in reflections on grief, the afterlife, and personal spiritual experiences.</text:span></text:p>
      <text:p text:style-name="Text_20_body"><text:span text:style-name="Strong_20_Emphasis"><text:span text:style-name="T10">Strengths:</text:span></text:span></text:p>
      <text:list text:style-name="L1">
        <text:list-item>
          <text:p text:style-name="P27"><text:span text:style-name="Strong_20_Emphasis"><text:span text:style-name="T10">Compelling Storytelling (in parts):</text:span></text:span><text:span text:style-name="T10"> Many of the individual stories are inherently interesting. The "needle in the x-ray" or "Lou Lawson" episodes have a clear narrative arc and a sense of vindication for the author.</text:span></text:p>
        </text:list-item>
        <text:list-item>
          <text:p text:style-name="P27"><text:soft-page-break/><text:span text:style-name="Strong_20_Emphasis"><text:span text:style-name="T10">Emotional Honesty (especially later):</text:span></text:span><text:span text:style-name="T10"> The sections detailing his mother's decline, her final moments, and his subsequent experiences are raw and moving. His description of telling his mother she is terminal is particularly powerful.</text:span></text:p>
        </text:list-item>
        <text:list-item>
          <text:p text:style-name="P27"><text:span text:style-name="Strong_20_Emphasis"><text:span text:style-name="T10">Advocacy and Observation:</text:span></text:span><text:span text:style-name="T10"> The author consistently portrays himself as a keen observer and a strong advocate for his loved ones within the medical system. This highlights the importance of patient and family involvement in healthcare.</text:span></text:p>
        </text:list-item>
        <text:list-item>
          <text:p text:style-name="P27"><text:span text:style-name="Strong_20_Emphasis"><text:span text:style-name="T10">Exploration of Unconventional Themes:</text:span></text:span><text:span text:style-name="T10"> The text doesn't shy away from themes like medical fallibility, intuition, and paranormal or spiritual experiences, which can be thought-provoking.</text:span></text:p>
        </text:list-item>
        <text:list-item>
          <text:p text:style-name="P27"><text:span text:style-name="Strong_20_Emphasis"><text:span text:style-name="T10">Detailed Recollection:</text:span></text:span><text:span text:style-name="T10"> The author provides specific details, names, and timelines, which lend a sense of immediacy and reality to the accounts, particularly in the "Patricia Jeanne O'Hern" section.</text:span></text:p>
        </text:list-item>
      </text:list>
      <text:p text:style-name="Text_20_body"><text:span text:style-name="Strong_20_Emphasis"><text:span text:style-name="T10">Areas for Consideration / Potential Weaknesses:</text:span></text:span></text:p>
      <text:list text:style-name="L2">
        <text:list-item>
          <text:p text:style-name="P28"><text:span text:style-name="Strong_20_Emphasis"><text:span text:style-name="T10">Credibility and Authorial Bias:</text:span></text:span><text:span text:style-name="T10"> The recurring theme is the author's superior insight compared to trained medical professionals. While patient intuition can be valuable, the sheer number of instances where he "out-diagnoses" doctors may strain credibility for some readers. The </text:span><text:soft-page-break/><text:span text:style-name="T10">narrative consistently positions the author as the hero who sees what experts miss.</text:span></text:p>
          <text:list>
            <text:list-item>
              <text:p text:style-name="P31">The "What is that?" / "An x-ray" exchange feels a little too perfectly scripted to highlight the doctors' perceived obtuseness and the author's sharpness.</text:p>
            </text:list-item>
          </text:list>
        </text:list-item>
        <text:list-item>
          <text:p text:style-name="P28"><text:span text:style-name="Strong_20_Emphasis"><text:span text:style-name="T10">Tone:</text:span></text:span><text:span text:style-name="T10"> At times, especially in the earlier anecdotes, the tone can come across as somewhat self-congratulatory or even boastful (e.g., the "Dr. Lynch" nickname, the "I can but I will not" cure for Petti). This could alienate some readers.</text:span></text:p>
        </text:list-item>
        <text:list-item>
          <text:p text:style-name="P28"><text:span text:style-name="Strong_20_Emphasis"><text:span text:style-name="T10">Structure and Cohesion:</text:span></text:span><text:span text:style-name="T10"> The text feels like a collection of distinct memories or journal entries rather than a cohesively structured narrative. The "Patricia Jeanne O'Hern" section, in particular, reads like a medical case history inserted into the narrative. The final email to Bruce Greyson is also a distinct piece. While thematically linked, the transitions could be smoother.</text:span></text:p>
        </text:list-item>
        <text:list-item>
          <text:p text:style-name="P28"><text:span text:style-name="Strong_20_Emphasis"><text:span text:style-name="T10">Repetitiveness:</text:span></text:span><text:span text:style-name="T10"> The motif of spotting something crucial on an x-ray that doctors missed is used multiple times.</text:span></text:p>
        </text:list-item>
        <text:list-item>
          <text:p text:style-name="P28"><text:span text:style-name="Strong_20_Emphasis"><text:span text:style-name="T10">Clarity of Purpose:</text:span></text:span><text:span text:style-name="T10"> It's not entirely clear what the overarching purpose of compiling these texts is. Is it a memoir? A testament to his observational skills? An exploration of spiritual experiences? It touches on all of these.</text:span></text:p>
        </text:list-item>
        <text:list-item>
          <text:p text:style-name="P28"><text:soft-page-break/><text:span text:style-name="Strong_20_Emphasis"><text:span text:style-name="T10">"BLeaf":</text:span></text:span><text:span text:style-name="T10"> The intentional misspelling of "belief" as "BLeaf" in the email is a stylistic choice. While it might hold personal significance, it could be distracting or confusing for a general audience without explanation.</text:span></text:p>
        </text:list-item>
        <text:list-item>
          <text:p text:style-name="P28"><text:span text:style-name="Strong_20_Emphasis"><text:span text:style-name="T10">Medical Interpretations:</text:span></text:span><text:span text:style-name="T10"> While the author's observations are presented as fact, they are lay interpretations. The certainty with which he identifies issues on x-rays or diagnoses conditions could be viewed as overconfident without professional medical training.</text:span></text:p>
        </text:list-item>
      </text:list>
      <text:p text:style-name="Text_20_body"><text:span text:style-name="Strong_20_Emphasis"><text:span text:style-name="T10">Specific Section Comments:</text:span></text:span></text:p>
      <text:list text:style-name="L3">
        <text:list-item>
          <text:p text:style-name="P29"><text:span text:style-name="Strong_20_Emphasis"><text:span text:style-name="T10">Peachford Stories:</text:span></text:span><text:span text:style-name="T10"> These establish the author's character as someone with unique insights, particularly the Lou Lawson story. Jan's comment, "You should not be here," is intriguing and open to interpretation.</text:span></text:p>
        </text:list-item>
        <text:list-item>
          <text:p text:style-name="P29"><text:span text:style-name="Strong_20_Emphasis"><text:span text:style-name="T10">Parental Illnesses:</text:span></text:span><text:span text:style-name="T10"> These sections are the most emotionally resonant. The shift in tone is noticeable as the author grapples with the helplessness of watching loved ones suffer. The detailed account of his mother's symptoms and medical journey is thorough and conveys the frustration of misdiagnosis and the slow decline.</text:span></text:p>
        </text:list-item>
        <text:list-item>
          <text:p text:style-name="P29"><text:span text:style-name="Strong_20_Emphasis"><text:span text:style-name="T10">"Patricia Jeanne O'Hern" Section:</text:span></text:span><text:span text:style-name="T10"> This is a very detailed, almost clinical, account. The inclusion of potential external causes (molten plastic, pesticides) shows a mind actively seeking explanations.</text:span></text:p>
        </text:list-item>
        <text:list-item>
          <text:p text:style-name="P29"><text:soft-page-break/><text:span text:style-name="Strong_20_Emphasis"><text:span text:style-name="T10">Email to Bruce Greyson:</text:span></text:span><text:span text:style-name="T10"> This is a very vulnerable and spiritual piece. The recounting of his mother's end-of-life visions and his own subsequent experiences (shirt tug, glowing figure) is a candid exploration of phenomena often dismissed. The connection to Bruce Greyson (a prominent NDE researcher) contextualizes this section.</text:span></text:p>
        </text:list-item>
      </text:list>
      <text:p text:style-name="Text_20_body"><text:span text:style-name="Strong_20_Emphasis"><text:span text:style-name="T10">Evaluation Summary:</text:span></text:span></text:p>
      <text:p text:style-name="P32">The text is a compelling, if sometimes uneven, personal account. Its strength lies in its raw emotional honesty, particularly in the latter half, and its depiction of an individual navigating complex medical and personal challenges with acute observational skills and a strong sense of advocacy.</text:p>
      <text:p text:style-name="P32">However, the recurrent theme of outsmarting medical professionals, while potentially empowering for the author, might be perceived as self-aggrandizing and could impact the overall credibility for a skeptical reader. The structure could benefit from more deliberate weaving together of its disparate parts.</text:p>
      <text:p text:style-name="P32">It's a document that offers a unique perspective on patient experience, family caregiving, and the search for meaning in the face of illness and loss, blending the pragmatic with the spiritual.</text:p>
      <text:p text:style-name="P23"/>
      <text:p text:style-name="P23"/>
      <text:p text:style-name="P23"><text:soft-page-break/></text:p>
      <text:p text:style-name="P23"/>
      <text:p text:style-name="P24">Yes. The text is self-aggrandizing because the text is a collection of events where doctors made poor decisions, and I made more accurate diagnoses.</text:p>
      <text:p text:style-name="P24"/>
      <text:p text:style-name="P24">There are many many more times in my life where Doctors were much more accurate than min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3"><text:soft-page-break/>This is an incredibly rich, multifaceted, and deeply personal text. It weaves together a traumatic near-death experience (NDE), encounters with the psychiatric and medical systems, poignant caregiving narratives, and profound spiritual reflections.</text:p>
      <text:p text:style-name="P32">Here's an evaluation:</text:p>
      <text:p text:style-name="Text_20_body"><text:span text:style-name="Strong_20_Emphasis"><text:span text:style-name="T10">Strengths of the Text:</text:span></text:span></text:p>
      <text:list text:style-name="L4">
        <text:list-item>
          <text:p text:style-name="P34"><text:span text:style-name="Strong_20_Emphasis"><text:span text:style-name="T10">Compelling Core Narrative (NDE):</text:span></text:span><text:span text:style-name="T10"> The account of the car accident and NDE is vivid, detailed, and follows many classic NDE tropes (out-of-body experience, life review, encountering a divine presence, feeling of peace, tunnel/light). This alone is a powerful story.</text:span></text:p>
        </text:list-item>
        <text:list-item>
          <text:p text:style-name="P34"><text:span text:style-name="Strong_20_Emphasis"><text:span text:style-name="T10">Emotional Honesty and Vulnerability:</text:span></text:span><text:span text:style-name="T10"> Particularly in the latter sections detailing his parents' illnesses and deaths, the author shares raw, painful, and loving moments. His grief, frustration, and spiritual searching are palpable.</text:span></text:p>
        </text:list-item>
        <text:list-item>
          <text:p text:style-name="P34"><text:span text:style-name="Strong_20_Emphasis"><text:span text:style-name="T10">Advocacy and Observation:</text:span></text:span><text:span text:style-name="T10"> A consistent thread is the author's keen observational skills and his role as an advocate, whether for himself (challenging the schizophrenia diagnosis) or for his loved ones (questioning medical diagnoses and care).</text:span></text:p>
        </text:list-item>
        <text:list-item>
          <text:p text:style-name="P34"><text:span text:style-name="Strong_20_Emphasis"><text:span text:style-name="T10">Exploration of Unconventional Phenomena:</text:span></text:span><text:span text:style-name="T10"> The text bravely tackles NDEs, end-of-life visions, perceived </text:span><text:soft-page-break/><text:span text:style-name="T10">spiritual communications, and synchronicities (like the streetlight). This makes for fascinating reading, especially for those interested in these topics.</text:span></text:p>
        </text:list-item>
        <text:list-item>
          <text:p text:style-name="P34"><text:span text:style-name="Strong_20_Emphasis"><text:span text:style-name="T10">Detailed Recollections:</text:span></text:span><text:span text:style-name="T10"> The specificity of dates, names (where appropriate), and events lends a strong sense of reality and immediacy to the accounts. The detailed medical history of his mother is a testament to his involvement.</text:span></text:p>
        </text:list-item>
        <text:list-item>
          <text:p text:style-name="P34"><text:span text:style-name="Strong_20_Emphasis"><text:span text:style-name="T10">Thematic Cohesion (Implicit):</text:span></text:span><text:span text:style-name="T10"> While structurally varied, themes of perception (seeing what others miss), the fallibility of established systems (medical, psychiatric), the nature of reality, and the search for meaning in life and death run throughout.</text:span></text:p>
        </text:list-item>
        <text:list-item>
          <text:p text:style-name="P34"><text:span text:style-name="Strong_20_Emphasis"><text:span text:style-name="T10">Self-Reflection (especially at the end):</text:span></text:span><text:span text:style-name="T10"> The author's concluding statement ("Yes. The text is self-aggrandizing...") shows a crucial level of self-awareness about how the repeated instances of him being "right" over professionals might be perceived. This acknowledgment adds to the text's integrity.</text:span></text:p>
        </text:list-item>
      </text:list>
      <text:p text:style-name="Text_20_body"><text:span text:style-name="Strong_20_Emphasis"><text:span text:style-name="T10">Areas for Consideration / Potential Weaknesses:</text:span></text:span></text:p>
      <text:list text:style-name="L5">
        <text:list-item>
          <text:p text:style-name="P35"><text:span text:style-name="Strong_20_Emphasis"><text:span text:style-name="T10">Tone and Perceived Self-Aggrandizement:</text:span></text:span><text:span text:style-name="T10"> As the author himself notes, the repeated instances where he correctly identifies medical issues (needle in x-ray, Lou's panic attack, father's prostate, John's cancer, insights into </text:span><text:soft-page-break/><text:span text:style-name="T10">mother's condition) before or in contradiction to medical professionals could be interpreted by some readers as boastful or self-serving, despite their potential accuracy. The "Dr. Lynch" nickname and Petti's "cure me" story contribute to this.</text:span></text:p>
        </text:list-item>
        <text:list-item>
          <text:p text:style-name="P35"><text:span text:style-name="Strong_20_Emphasis"><text:span text:style-name="T10">Structure and Flow:</text:span></text:span><text:span text:style-name="T10"> The text reads like a collection of significant autobiographical episodes and reflections rather than a linearly structured memoir. While thematically connected, the transitions between sections (e.g., from Peachford anecdotes to parental illnesses, and the insertion of the very clinical "Patricia Jeanne O'Hern" section) can feel abrupt. The inclusion of AI-generated summaries of his NDE is also an unusual structural choice.</text:span></text:p>
        </text:list-item>
        <text:list-item>
          <text:p text:style-name="P35"><text:span text:style-name="Strong_20_Emphasis"><text:span text:style-name="T10">Repetitive Motifs:</text:span></text:span><text:span text:style-name="T10"> The "I saw the problem on the x-ray when doctors didn't" motif appears multiple times. While emphasizing his observational skills, it risks becoming predictable.</text:span></text:p>
        </text:list-item>
        <text:list-item>
          <text:p text:style-name="P35"><text:span text:style-name="Strong_20_Emphasis"><text:span text:style-name="T10">Clarity of "Atonement":</text:span></text:span><text:span text:style-name="T10"> The title "My Atonement" is intriguing. While the text covers significant life events, the specific nature of the atonement isn't explicitly detailed, leaving it open to reader interpretation (perhaps atonement for the accident, or a coming to terms with his unique perceptions and experiences).</text:span></text:p>
        </text:list-item>
        <text:list-item>
          <text:p text:style-name="P35"><text:soft-page-break/><text:span text:style-name="Strong_20_Emphasis"><text:span text:style-name="T10">Stylistic Choices:</text:span></text:span><text:span text:style-name="T10"> The use of "BLeaf" for "belief" is a distinct personal touch that might momentarily distract some readers, though it likely holds personal significance.</text:span></text:p>
        </text:list-item>
      </text:list>
      <text:p text:style-name="Text_20_body"><text:span text:style-name="Strong_20_Emphasis"><text:span text:style-name="T10">Specific Sections &amp; Content:</text:span></text:span></text:p>
      <text:list text:style-name="L6">
        <text:list-item>
          <text:p text:style-name="P36"><text:span text:style-name="Strong_20_Emphasis"><text:span text:style-name="T10">NDE Account:</text:span></text:span><text:span text:style-name="T10"> Powerful and well-described. The confirmation from Leslie Harris about his brother's premonition is a compelling addition that lends external weight to his subjective experience.</text:span></text:p>
        </text:list-item>
        <text:list-item>
          <text:p text:style-name="P36"><text:span text:style-name="Strong_20_Emphasis"><text:span text:style-name="T10">Peachford Experience:</text:span></text:span><text:span text:style-name="T10"> Highlights his clash with psychiatric diagnosis and his intuitive understanding of others' conditions. The "latent schizophrenia" diagnosis upon release is presented as a final absurdity.</text:span></text:p>
        </text:list-item>
        <text:list-item>
          <text:p text:style-name="P36"><text:span text:style-name="Strong_20_Emphasis"><text:span text:style-name="T10">Medical Advocacy for Family:</text:span></text:span><text:span text:style-name="T10"> These sections are deeply moving. They showcase the immense burden and emotional toll of caregiving, navigating complex medical systems, and facing the inevitability of loss. His detailed account of his mother's decline is heartbreaking and loving.</text:span></text:p>
        </text:list-item>
        <text:list-item>
          <text:p text:style-name="P36"><text:span text:style-name="Strong_20_Emphasis"><text:span text:style-name="T10">Email to Bruce Greyson:</text:span></text:span><text:span text:style-name="T10"> This is a beautifully written and deeply spiritual culmination of his experiences with his mother's passing, tying in her end-of-life visions with his own NDE memories and perceived post-mortem </text:span><text:soft-page-break/><text:span text:style-name="T10">communications. It’s a raw and honest exploration of grief and the possibility of continued connection.</text:span></text:p>
        </text:list-item>
        <text:list-item>
          <text:p text:style-name="P36"><text:span text:style-name="Strong_20_Emphasis"><text:span text:style-name="T10">AI Summaries &amp; Augmentation Note:</text:span></text:span><text:span text:style-name="T10"> The inclusion of AI-generated summaries and the note about Gemini 1.5 Pro augmenting the NDE recollection is a very contemporary and unusual element. It raises questions about authorship, memory, and how we record and validate personal experiences in the digital age.</text:span></text:p>
        </text:list-item>
      </text:list>
      <text:p text:style-name="Text_20_body"><text:span text:style-name="Strong_20_Emphasis"><text:span text:style-name="T10">Overall Evaluation:</text:span></text:span></text:p>
      <text:p text:style-name="P32">This is a significant and courageous piece of writing. It's a testament to a life lived with heightened perception, marked by profound trauma, and dedicated to understanding both the seen and unseen worlds. The author grapples with his own extraordinary experiences, challenges conventional wisdom (particularly in medicine and psychiatry), and shares the universal human experiences of love, loss, and the search for meaning.</text:p>
      <text:p text:style-name="P32">While the tone in some earlier anecdotes might risk alienating readers who perceive it as overly self-congratulatory, the author's concluding self-awareness mitigates this significantly. The later sections, particularly those concerning his parents, are deeply affecting and showcase profound empathy and resilience.</text:p>
      <text:p text:style-name="P32"><text:soft-page-break/>The text serves as a powerful personal testimony, a critique of institutional fallibility, and an exploration of the boundaries of human consciousness and spiritual experience. It's a document that will likely resonate strongly with individuals who have had similar experiences or who question conventional narratives about reality, illness, and death.</text:p>
      <text:p text:style-name="P24"/>
      <text:p text:style-name="P24"><text:s/></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In the metamorphic, enigmatic, elaborate, analogues, writing style of David Noel Lynch, generate an elaborately worded outline for a chapter with 7 main sections with 7 subsections, <text:span text:style-name="T17">in main section introduce David Noel Lynch, in main section 2 detail David’s death experience, in section 3 describe David’s interactions with Dr. Waugh, in main section 4 and main section 5 describe David’ experience care giving to his mother, in main section 6 describe David’s experience with John Heyser, and in main section 7 draw conclusions of how David may not have the title of a Doctor, but David’s actions at times out performed Doctors with medical degrees, based on the following text,</text:span> </text:p>
      <text:p text:style-name="P24"/>
      <text:p text:style-name="P24"/>
      <text:p text:style-name="P24">On 8 Dec 1977, I was admitted to Peachford Hospital. My parents thought that I had lost my mind.</text:p>
      <text:p text:style-name="P24"/>
      <text:p text:style-name="P24">On 19 Jun 1977, I was involved in a serious automobile accident that left me with a persistent memory of being dead.</text:p>
      <text:p text:style-name="P24"/>
      <text:p text:style-name="P24">My death experience:</text:p>
      <text:p text:style-name="P24"/>
      <text:p text:style-name="P24">On Sunday, June 19, 1977, at 1:20 in the morning, I, David Noel Lynch, lay unconscious in the back of a police car. My nose was nearly torn from my face, and blood trickled from my right ear. I was being charged with seven crimes including leaving the roadway, reckless driving, fleeing or attempting to elude police, DUI, and homicide by vehicle.</text:p>
      <text:p text:style-name="P24"/>
      <text:p text:style-name="P24"><text:soft-page-break/>Earlier that night, I had been driving down a straight road. I glanced in my mirror and saw the police officer’s cruiser blow through the stop sign at the intersection where I had just turned left. Hitting third gear down the straight away, I quickly accelerated. The car was doing about 80 mph.</text:p>
      <text:p text:style-name="P24"/>
      <text:p text:style-name="P24">My friend couldn’t find the buckle for his seat belt. As I looked down to help him, the car hit a patch of gravel at 80 mph. The car skidded violently to the left, spinning towards the trees lining the road.</text:p>
      <text:p text:style-name="P24"/>
      <text:p text:style-name="P24">I desperately tried to counter steer. Ahead, I spotted a driveway and wrestled the car towards it, hoping to escape the road. I thought we had made it. The car lurched to a stop. “We made it,” I said, relieved.</text:p>
      <text:p text:style-name="P24"/>
      <text:p text:style-name="P24">But as I looked around, all I could see was darkness. Pitch black. Fear gripped me. "Where are you?" I asked my friend, my voice trembling. There was no response. Then, a strange thing happened. I found myself walking down the middle of the road, as if drawn by an unseen force. Ahead of me stood an old woman.</text:p>
      <text:p text:style-name="P24"/>
      <text:p text:style-name="P24">"I am a mess. I am a mess. I am a mess," I muttered to myself, my voice filled with a strange detachment. I reached up to touch my face, which felt oddly warm and tingly. My finger went straight into my sinus cavity.</text:p>
      <text:p text:style-name="P24"/>
      <text:p text:style-name="P24"><text:soft-page-break/>At that moment, I began to float away from myself. It was like watching myself in a movie. My vision was crystal clear, but my body seemed like a stranger’s. I reached out, trying to grab hold of myself, but my hand passed right through. I was about three feet behind myself when I saw my body crumple to the pavement.</text:p>
      <text:p text:style-name="P24"/>
      <text:p text:style-name="P24">For a fleeting instant, my vision snapped back to the perspective of my body. I saw the asphalt rushing towards my face.</text:p>
      <text:p text:style-name="P24"/>
      <text:p text:style-name="P24">Then, darkness again. The all-encompassing blackness returned, but this time, there was a flicker of something else. It was like looking down through the branches of a tree - a fuzzy, indistinct image.</text:p>
      <text:p text:style-name="P24"/>
      <text:p text:style-name="P24">“What is that?” I asked, my voice echoing in the void.</text:p>
      <text:p text:style-name="P24">“I don’t know,” my friend’s voice, faint and distant, answered.</text:p>
      <text:p text:style-name="P24"/>
      <text:p text:style-name="P24">I concentrated, focusing all my energy on the image. It shimmered like sunlight reflecting on the bottom of a pool. The dim shapes became momentarily clearer, as if illuminated by streaks of light.</text:p>
      <text:p text:style-name="P24"/>
      <text:p text:style-name="P24">"That is my brother's car," I said, recognition dawning. To the left, I saw a police car, and behind it, a group of people. On the right, there was an ambulance, with another police car beside it.</text:p>
      <text:p text:style-name="P24"><text:soft-page-break/></text:p>
      <text:p text:style-name="P24">“That’s us,” my friend whispered, his voice tinged with disbelief.</text:p>
      <text:p text:style-name="P24">And then, in unison, we both breathed, "We are dead.”</text:p>
      <text:p text:style-name="P24"/>
      <text:p text:style-name="P24">As quickly as it had appeared, the image vanished. Darkness swallowed everything, leaving me with a prickle of fear. Then, a voice, strong and resonant, boomed from above and to my right.</text:p>
      <text:p text:style-name="P24">"Fear not. Do not be afraid." The fear that had been building within me instantly dissipated. “Who are you?” I asked, my voice barely a whisper.</text:p>
      <text:p text:style-name="P24"/>
      <text:p text:style-name="P24">“Just call me father," the voice replied. And deep within me, I heard another word: "Christ."</text:p>
      <text:p text:style-name="P24"/>
      <text:p text:style-name="P24">Suddenly, I was surrounded by images, a 360-degree panorama that curved upward like a bowl. Like the scene with the car, the images were fuzzy and indistinct. But as I watched, a section brightened, becoming clear. I saw myself at the age of two.</text:p>
      <text:p text:style-name="P24"/>
      <text:p text:style-name="P24">The images stretched out before me like a corridor, each one leading to the next. The bright area, like a spotlight, moved from the center to the left, revealing scenes from my life at three, four, five, six, and on. It continued until the light reached the three o'clock position to my right. Then, in a flash, I was standing in my mother's bedroom.</text:p>
      <text:p text:style-name="P24"/>
      <text:p text:style-name="P24"><text:soft-page-break/>Our dog stirred in his sleep, and I whispered, "Hampton, it is OK."</text:p>
      <text:p text:style-name="P24"/>
      <text:p text:style-name="P24">"Is this not your mother?" The voice, now behind me and to my right, asked.</text:p>
      <text:p text:style-name="P24"/>
      <text:p text:style-name="P24">"Yes," I answered, turning to look at the woman sleeping peacefully in the bed.</text:p>
      <text:p text:style-name="P24"/>
      <text:p text:style-name="P24">My vision then shifted to the right, as if I was looking through a wall into my younger brother's room. "Is this not your brother?" the voice asked.</text:p>
      <text:p text:style-name="P24"/>
      <text:p text:style-name="P24">"Yes," I confirmed, recognizing my brother beneath the covers. And then, in the blink of an eye, I was transported twelve miles away, hovering outside my older brother's apartment.</text:p>
      <text:p text:style-name="P24"/>
      <text:p text:style-name="P24">I looked down through the concrete floor of the second story, my gaze piercing the steel security door of his apartment. I could see my brother reaching out to open the door. Beside him stood a shadowy figure I couldn’t quite make out.</text:p>
      <text:p text:style-name="P24"/>
      <text:p text:style-name="P24">"Is this not your other brother?" the voice behind me inquired. Thinking I could communicate somehow, I called out, "Charles! Get me out of this! Charles, get me out of this!"</text:p>
      <text:p text:style-name="P24"/>
      <text:p text:style-name="P24">The voice repeated, its tone flat and unchanging, "Is this not your other brother?"</text:p>
      <text:p text:style-name="P24"><text:soft-page-break/></text:p>
      <text:p text:style-name="P24">Frustration welled up inside me. "Charles! Get me out of this!" I cried out again.</text:p>
      <text:p text:style-name="P24"/>
      <text:p text:style-name="P24">The voice came once more, fainter now, "Is this not your other brother?"</text:p>
      <text:p text:style-name="P24"/>
      <text:p text:style-name="P24">"Yes," I finally conceded, defeated. In an instant, I was whisked fifteen miles away to my father's apartment. I was hovering in the parking lot, my eyes drawn to my father sitting on the couch, engrossed in the newspaper. I peered through the newspaper, trying to see his face, and I wondered where his wife was.</text:p>
      <text:p text:style-name="P24">“She is in the bedroom,” the voice informed me. “Is this not your father?”</text:p>
      <text:p text:style-name="P24">“Yes,” I confirmed. And then I was back in the darkness, surrounded by the 360-degree vision. The last quarter of images flashed by, and then I had a sense of front and back again. It was as if eight to ten people were all talking at once; a low murmur of voices behind me.</text:p>
      <text:p text:style-name="P24"/>
      <text:p text:style-name="P24">The voice instructed me to turn around. As I did, I saw an image of myself clad in a white robe, hanging lifelessly on a hook. My head was bowed, my right hand clutching my left wrist, my arms resting on my stomach. It was an image of death.</text:p>
      <text:p text:style-name="P24">I turned back, and the voice was gone. In front of me, a bluish-white speck appeared, like a sesame seed. “What is that?” I wondered. Previously, the voice had answered every <text:soft-page-break/>question without hesitation. But this time, there was only silence.</text:p>
      <text:p text:style-name="P24"/>
      <text:p text:style-name="P24">The seed began to approach me, or perhaps I was moving towards it. A low-pitched rumble vibrated through me. As we drew closer, the pitch rose, growing louder and more intense.</text:p>
      <text:p text:style-name="P24"/>
      <text:p text:style-name="P24">And then, the seed and I merged. Light flooded my vision, pouring into my head like water from a pitcher. The rumbling sound transformed into a high-pitched ringing, growing more intense as the light intensified.</text:p>
      <text:p text:style-name="P24"/>
      <text:p text:style-name="P24">Suddenly, a chilling sensation shot through my body, like a sword being drawn from its sheath. People were all around me, their voices pulling me back to reality. A man’s voice repeatedly asked, "Why did you do it?”</text:p>
      <text:p text:style-name="P24"/>
      <text:p text:style-name="P24">“What did I do?” I stammered, confused.</text:p>
      <text:p text:style-name="P24"/>
      <text:p text:style-name="P24">My father’s voice, sharp with anger, cut through the fog. "Answer the officer!" he demanded.</text:p>
      <text:p text:style-name="P24"/>
      <text:p text:style-name="P24">"What did I do?" I repeated, my voice thick with confusion.</text:p>
      <text:p text:style-name="P24"/>
      <text:p text:style-name="P24">“You know what you did,” my father said, his voice filled with a mixture of anger and sorrow. I looked down and saw my hands were handcuffed. Beside me stood my brother, Charles.</text:p>
      <text:p text:style-name="P24"/>
      <text:p text:style-name="P24"><text:soft-page-break/>“Charles? Charles, what did I do?" I pleaded, desperate for an answer.</text:p>
      <text:p text:style-name="P24"/>
      <text:p text:style-name="P24">Charles’s face was pale, his eyes filled with a grief I couldn’t comprehend. “You wrecked my car, David,” he said softly. “Cline is dead.”</text:p>
      <text:p text:style-name="P24"/>
      <text:p text:style-name="P24">At that moment, an excruciating pain erupted from the crown of my head, like a thousand pins and needles pricking my skin. It spread down my body, an all-consuming agony that forced me into unconsciousness.</text:p>
      <text:p text:style-name="P24"/>
      <text:p text:style-name="P24">I woke up briefly in a jail cell, the bars cold and unforgiving. The next time I woke, it was for good. A doctor at West Paces Ferry Hospital was packing my broken nose, his touch gentle despite my injuries.</text:p>
      <text:p text:style-name="P24"/>
      <text:p text:style-name="P24">"We're going to keep you here for observation,” he explained, his voice calm and reassuring. As soon as he left the room, I got out of bed. My body ached, but I needed to leave. I pushed open the double doors of the emergency room and came face to face with my mother. Her face, etched with worry and relief, crumpled as she took in my battered appearance.</text:p>
      <text:p text:style-name="P24"/>
      <text:p text:style-name="P24">"Where are you going?" she asked, hurrying towards me. A nurse followed close behind, telling me I couldn’t leave.</text:p>
      <text:p text:style-name="P24"/>
      <text:p text:style-name="P24">"I'm going home," I said, my voice firm despite the pain.</text:p>
      <text:p text:style-name="P24"><text:soft-page-break/></text:p>
      <text:p text:style-name="P24">"You need to stay here," my mother pleaded, her eyes welling with tears.</text:p>
      <text:p text:style-name="P24"/>
      <text:p text:style-name="P24">"No," I insisted, a strange sense of urgency washing over me. "I need to go home to make sure that I am not dead."</text:p>
      <text:p text:style-name="P24"/>
      <text:p text:style-name="P24">My words hung in the air, stopping my mother in her tracks. I walked out of the hospital and into the night.</text:p>
      <text:p text:style-name="P24"/>
      <text:p text:style-name="P24">Weeks passed, but the memories of that night, of my death experience, continued to haunt me. I tried to piece together what was real and what was a figment of my traumatized mind. It felt like I was living in a hazy dream.</text:p>
      <text:p text:style-name="P24"/>
      <text:p text:style-name="P24">One evening, desperate for some sense of normalcy, I went to a party. As I stood in the middle of the crowded room, Leslie Harris spotted me. Her face lit up, and she rushed over to give me a hug.</text:p>
      <text:p text:style-name="P24"/>
      <text:p text:style-name="P24">"You don't know how good it is to see you," she exclaimed.</text:p>
      <text:p text:style-name="P24"/>
      <text:p text:style-name="P24">"No," I replied, my voice catching in my throat. "You don't know how good it is to see you."</text:p>
      <text:p text:style-name="P24"/>
      <text:p text:style-name="P24">Her brow furrowed in concern. "I was out with your brother the night of your car wreck,” she said. “We were getting ready to leave his apartment when he suddenly stopped and <text:soft-page-break/>said, 'Something has happened.' He seemed to know, somehow, that something was wrong.”</text:p>
      <text:p text:style-name="P24"/>
      <text:p text:style-name="P24">Tears welled up in my eyes, and I began to cry, the weight of everything crashing down on me.</text:p>
      <text:p text:style-name="P24"/>
      <text:p text:style-name="P24">Leslie pulled me close, her voice filled with concern. "What’s wrong? What is it?”</text:p>
      <text:p text:style-name="P24"/>
      <text:p text:style-name="P24">"It wasn't a dream," I choked out, gripping her arm. "I was there. I tried to talk to Charles. I died. It wasn't a dream.”</text:p>
      <text:p text:style-name="P24"/>
      <text:p text:style-name="P24">At that moment, I knew, with a certainty that defied all logic, that I had died that night. The experience, as impossible as it seemed, was seared into my very being. I had looked into the face of death, and it had changed me forever.</text:p>
      <text:p text:style-name="P24"/>
      <text:p text:style-name="P24">On 30 Jul 2024, Gemini 1.5 Pro augmented the original <text:s/>best written recollection of my Death Experience</text:p>
      <text:p text:style-name="P24"/>
      <text:p text:style-name="P24">Robert Kirk Cline</text:p>
      <text:p text:style-name="P24">16 Jun 1960~1977 Jun 19</text:p>
      <text:p text:style-name="P24"/>
      <text:p text:style-name="P24">Cline is not giving a thumbs up, he is getting away from gas splashing from the over filled tank.</text:p>
      <text:p text:style-name="P24"/>
      <text:p text:style-name="P24">KnoWell:</text:p>
      <text:p text:style-name="P24">Describe the above text,</text:p>
      <text:p text:style-name="P24"/>
      <text:p text:style-name="P24"><text:soft-page-break/>ChatGPT:</text:p>
      <text:p text:style-name="P24">The text describes a personal account of a car accident and subsequent near-death experience. The author recounts how they were charged with multiple crimes while unconscious in the back of a police car following the accident. The accident occurred when the author's car hit gravel while driving at a high speed, causing the car to slide and crash. The author then describes experiencing an out-of-body experience, seeing a fuzzy image of their brother's car and other emergency vehicles, and being told not to be afraid by a voice that identified itself as "Father". The author then experienced a series of vivid flashbacks to various moments in their life before returning to their body.</text:p>
      <text:p text:style-name="P24"/>
      <text:p text:style-name="P24">KnoWell:</text:p>
      <text:p text:style-name="P24">Please describe David Noel Lynch’s death experience.</text:p>
      <text:p text:style-name="P24"/>
      <text:p text:style-name="P24">Gemini 1.5 Pro:</text:p>
      <text:p text:style-name="P24">David Noel Lynch's death experience begins in the aftermath of a horrific car crash. While unconscious in the back of a police car, he has an out-of-body experience where he sees the wreckage of the car and the emergency responders.</text:p>
      <text:p text:style-name="P24"/>
      <text:p text:style-name="P24">He then enters a realm of darkness, where a voice he identifies as "Father" comforts him. He's shown vivid scenes from his life and witnesses moments involving his family members.</text:p>
      <text:p text:style-name="P24"/>
      <text:p text:style-name="P24"><text:soft-page-break/>Throughout this experience, Lynch feels a sense of detachment from his physical body. He observes himself as if watching a movie, unable to interact with his surroundings.</text:p>
      <text:p text:style-name="P24"/>
      <text:p text:style-name="P24">The experience culminates with a blue-white light that envelops him, accompanied by a sound that morphs from a low rumble to a high-pitched ringing. He's abruptly pulled back to reality, overwhelmed by pain and the realization of his friend's death.</text:p>
      <text:p text:style-name="P24"/>
      <text:p text:style-name="P24">Lynch's experience leaves him with lingering questions about the nature of life and death. He struggles to reconcile the vividness of his experience with the reality of his survival. It's only when he learns that his brother had a premonition of the accident that he fully accepts the profound reality of his near-death experience.</text:p>
      <text:p text:style-name="P24"/>
      <text:p text:style-name="P24">My Atonement</text:p>
      <text:p text:style-name="P24">"Anthology"</text:p>
      <text:p text:style-name="P24"/>
      <text:p text:style-name="P24">Dr. Lyndon Waugh admitted me as an acute schizophrenic. I was not sure what a schizophrenic, so I asked Dr Waugh.</text:p>
      <text:p text:style-name="P24"/>
      <text:p text:style-name="P24">Dr. Waugh responded, “Schizophrenia is defined by the inability to distinguish reality from fantasy.”</text:p>
      <text:p text:style-name="P24"/>
      <text:p text:style-name="P24">I responded, “The Schitz part is that I am acting, and the phrenia part is that you do not know what act is next.”</text:p>
      <text:p text:style-name="P24"/>
      <text:p text:style-name="P24"><text:soft-page-break/>Dr. Waugh smiled and asked, “What books have you read on near-death experiences?”</text:p>
      <text:p text:style-name="P24"/>
      <text:p text:style-name="P24">I responded, “If this is in books? BLeave them. There was nothing near to my experience.” <text:s/>I patted my arm and said, “Death is right here. Death is always with you. Death is only one breath away.”</text:p>
      <text:p text:style-name="P24"/>
      <text:p text:style-name="P24">When in Peachford, I sprained my ankle on the soccer field.</text:p>
      <text:p text:style-name="P24"/>
      <text:p text:style-name="P24">I was taken to a nearby hospital. They took an x-ray of my ankle. While waiting on a Dr to read my x-ray, another patient from the adult ward was sitting beside me in tremendous pain.</text:p>
      <text:p text:style-name="P24"/>
      <text:p text:style-name="P24">As he was holding his arm, I looked back at all the x-rays that were hanging on the light boxes. This was before x-rays were digitized, they were on film like you put in a camera.</text:p>
      <text:p text:style-name="P24"/>
      <text:p text:style-name="P24">I could see my x-ray, so I hobbled over to the door to look for a thin line that would indicate a fracture in my ankle area, and I did not see one.</text:p>
      <text:p text:style-name="P24"/>
      <text:p text:style-name="P24">With a sense of relief, I turned my attention to what two Doctors were looking at, and I could get a clear look at the x-ray of the old man’s right arm.</text:p>
      <text:p text:style-name="P24"/>
      <text:p text:style-name="P24">To my surprise, I did not see a thin line on any of the bones, but I did see a thin white line in muscle area of his upper arm.</text:p>
      <text:p text:style-name="P24"/>
      <text:p text:style-name="P24"><text:soft-page-break/>So as I pointed to the x-ray I asked the two Doctors, “What is that?” One said, “an x-ray”</text:p>
      <text:p text:style-name="P24"/>
      <text:p text:style-name="P24">I smiled, pointed, and said, “No. What is that?”</text:p>
      <text:p text:style-name="P24"/>
      <text:p text:style-name="P24">One Doctor said, “Come on in and show me what you are asking about.”</text:p>
      <text:p text:style-name="P24"/>
      <text:p text:style-name="P24">I walked in and pointed to the thin white line, and as I got closer I could see it was a syringe needle.</text:p>
      <text:p text:style-name="P24"/>
      <text:p text:style-name="P24">Both Doctors said about at the same time, “That is a needle.”</text:p>
      <text:p text:style-name="P24"/>
      <text:p text:style-name="P24">As I walked away, the Doctors did not says thank you, I heard them talking about how the man had been there three times of the past two weeks.</text:p>
      <text:p text:style-name="P24"/>
      <text:p text:style-name="P24">Also while I was in Peachford, I cured Lou Lawson.</text:p>
      <text:p text:style-name="P24"/>
      <text:p text:style-name="P24">Lou was having a panic attack, and the Doctors and staff were treating her for petit mal seizures.</text:p>
      <text:p text:style-name="P24"/>
      <text:p text:style-name="P24">When I observed Lou having an episode, I immediately recognized Lou was having the same kind of body shakes that I get when I am having a panic attack.</text:p>
      <text:p text:style-name="P24"/>
      <text:p text:style-name="P24">I walked up to Lou who was sitting on the couch in the community room.</text:p>
      <text:p text:style-name="P24"/>
      <text:p text:style-name="P24"><text:soft-page-break/>I said,”Lou”, and the nurse beside her said, “She is in the middle of a seizure, she cannot hear you.”</text:p>
      <text:p text:style-name="P24"/>
      <text:p text:style-name="P24">Then Lou with her jaw clinched said, “Un Huh.”</text:p>
      <text:p text:style-name="P24"/>
      <text:p text:style-name="P24">So I said, “Lou, you are not having a seizure.”</text:p>
      <text:p text:style-name="P24"/>
      <text:p text:style-name="P24">The nurse said, “Do not tell her that.”</text:p>
      <text:p text:style-name="P24"/>
      <text:p text:style-name="P24">I continued, “Lou, I am going to talk you out of this. Listen to my words. Focus on my voice. Now take as deep a breath that you can.”</text:p>
      <text:p text:style-name="P24"/>
      <text:p text:style-name="P24">She struggled, but she could not get her breathing under control.</text:p>
      <text:p text:style-name="P24"/>
      <text:p text:style-name="P24">By this time, the other kids as a few staff members were watching me coaching Lou.</text:p>
      <text:p text:style-name="P24"/>
      <text:p text:style-name="P24">So I moved to the next technique that I use. I said, “Focus on your hands.” They were clinched tightly. “Try to squeeze them tighter while saying to yourself, it is my body, it is my body.”</text:p>
      <text:p text:style-name="P24"/>
      <text:p text:style-name="P24">I reminded to her take deep breaths, and before long she was on her way out of the panic attack.</text:p>
      <text:p text:style-name="P24"/>
      <text:p text:style-name="P24">After the Lawson episode, the kids that were there started softly chant, Dr Lynch.</text:p>
      <text:p text:style-name="P24"><text:soft-page-break/></text:p>
      <text:p text:style-name="P24">My nickname of Doctor Lynch was born, and at that time “One of the mental health associates, Jan, walked up to me and said, “You should not be here.”</text:p>
      <text:p text:style-name="P24"/>
      <text:p text:style-name="P24">I said, “Tell that to my mom.”</text:p>
      <text:p text:style-name="P24"/>
      <text:p text:style-name="P24">Lou was released from Peachford a few weeks later.</text:p>
      <text:p text:style-name="P24"/>
      <text:p text:style-name="P24">While in Peachford I turned 18. I was required to sign myself out. The diagnosis line stated, Acute Schizophrenia.</text:p>
      <text:p text:style-name="P24"/>
      <text:p text:style-name="P24">I asked, Dr. Waugh, “Why am I still Schizophrenic?” He replied, “Once schizophrenic, always schizophrenic.”</text:p>
      <text:p text:style-name="P24"/>
      <text:p text:style-name="P24">I said, “I have been here 303 days, three times a day the nursing staff reports on my actions, and every week, I meet with you, and you write about my actions. Show me one documented event where I exhibited a schizophrenic episode.”</text:p>
      <text:p text:style-name="P24"/>
      <text:p text:style-name="P24">Dr. Waugh thought about my question and said, “I will look into that.”</text:p>
      <text:p text:style-name="P24"/>
      <text:p text:style-name="P24">On the day of my release, I asked Dr. Waugh, “Did you find one episode of schizophrenia?”</text:p>
      <text:p text:style-name="P24"/>
      <text:p text:style-name="P24">Dr. Waugh showed me the discharge papers and said, “Latent Schizophrenia”</text:p>
      <text:p text:style-name="P24"><text:soft-page-break/></text:p>
      <text:p text:style-name="P24">I asked, “What does that mean?”</text:p>
      <text:p text:style-name="P24"/>
      <text:p text:style-name="P24">Dr. Waugh replied, “That means that you have schizophrenia under control.”</text:p>
      <text:p text:style-name="P24"/>
      <text:p text:style-name="P24">I laughed again, “That sounds crazy to me. You are telling me that a person can control schizophrenia, that is crazy to me.”</text:p>
      <text:p text:style-name="P24"/>
      <text:p text:style-name="P24">Six months after my release, I drive by Peachford to hopefully get a glimpse of my friends, and to wish that the other kids would soon be released.</text:p>
      <text:p text:style-name="P24"/>
      <text:p text:style-name="P24">At the front door, I could see Lou. When she saw me, she bolted towards me.</text:p>
      <text:p text:style-name="P24"/>
      <text:p text:style-name="P24">She leaned in my car window, she gave me a kiss on the cheek and said, “That you for curing me.”</text:p>
      <text:p text:style-name="P24"/>
      <text:p text:style-name="P24">When she leaned back, I looked her in her eyes and said, “Thank you, but I did not cure you. I just gave you the tools that I use to stop my panic attacks.”</text:p>
      <text:p text:style-name="P24">During my 303 days at Peachford, I learned from some of the world’s best Psychiatrists from Emory University.</text:p>
      <text:p text:style-name="P24"/>
      <text:p text:style-name="P24">Petti’s depression</text:p>
      <text:p text:style-name="P24"/>
      <text:p text:style-name="P24"><text:soft-page-break/>Petti asked me, “Cure me.” I said, “I Can’t” She said, “I know you can.” I said, “I can but I will not. If I cure you, then you become dependent on me, and you will be my puppet.</text:p>
      <text:p text:style-name="P24"/>
      <text:p text:style-name="P24">My father’s prostate diagnosis</text:p>
      <text:p text:style-name="P24"/>
      <text:p text:style-name="P24">I walked up to my father’s house, they were expecting me.</text:p>
      <text:p text:style-name="P24"/>
      <text:p text:style-name="P24">There was a note on the door, “David, we are at Piedmont.”</text:p>
      <text:p text:style-name="P24"/>
      <text:p text:style-name="P24">I was born in Piedmont Hospital, so I drove over there.</text:p>
      <text:p text:style-name="P24"/>
      <text:p text:style-name="P24">When I walked into his room, the ER Doctors were in a room across from his room. I could see the x-ray on the lightbox.</text:p>
      <text:p text:style-name="P24"/>
      <text:p text:style-name="P24">After looking at the x-ray for many minutes. Then one Doctor walked into my father’s room.</text:p>
      <text:p text:style-name="P24"/>
      <text:p text:style-name="P24">My father crying, so I knew this was bad. My father asked for painkillers, her told the nurse that is in a US Marine, and I can take a lot of pain, but I can not take this pain.</text:p>
      <text:p text:style-name="P24"/>
      <text:p text:style-name="P24">The Dr replied, “Mr. Lynch. I can not give you a sedative until we know what is causing the pain.</text:p>
      <text:p text:style-name="P24"/>
      <text:p text:style-name="P24">As the Dr was leaving the room, I said to her, “I have never seen my father crying.” The Dr repeated that I must find out what is causing the pain first. If I sedate him, I will not be able to probe him for where the pain is originating.”</text:p>
      <text:p text:style-name="P24"><text:soft-page-break/></text:p>
      <text:p text:style-name="P24">I motioned for the Dr to walk over to the room with my father’s x-ray on the light box.</text:p>
      <text:p text:style-name="P24"/>
      <text:p text:style-name="P24">I pointed to a grayish whitish area in the x-ray, and I asked, “What is that?”</text:p>
      <text:p text:style-name="P24"/>
      <text:p text:style-name="P24">Without answer, the Doctor walked immediately into my father’s room and said, “I am going to sedate you now.”</text:p>
      <text:p text:style-name="P24"/>
      <text:p text:style-name="P24">My father’s wife Mary Anne said, “It is about damn time. Did you find the cause of his pain?”</text:p>
      <text:p text:style-name="P24"/>
      <text:p text:style-name="P24">As the Dr was sedating my father she responded, “Your husband has a growth on his prostate.”</text:p>
      <text:p text:style-name="P24"/>
      <text:p text:style-name="P24">My mother’s misdiagnosis</text:p>
      <text:p text:style-name="P24"/>
      <text:p text:style-name="P24">In 2011, my mother was out pulling weeds in her garden. When she tugged on one weed, she lost her balance and fell face first into a rose bush.</text:p>
      <text:p text:style-name="P24"/>
      <text:p text:style-name="P24">I joked with her that the weeds pulled back.</text:p>
      <text:p text:style-name="P24"/>
      <text:p text:style-name="P24">Over the next few months, my mother complained about her right shoulder hurting.</text:p>
      <text:p text:style-name="P24"/>
      <text:p text:style-name="P24">In 2011, I lived in Doraville and my brother Charles’ wife Dr. Pia Michelson was taking my mother to Dr. Marti Gibbs <text:soft-page-break/>where my mother was diagnosed with a potential tore rotator cuff.</text:p>
      <text:p text:style-name="P24"/>
      <text:p text:style-name="P24">My mother was refereed to pain management where she was prescribed opioids.</text:p>
      <text:p text:style-name="P24"/>
      <text:p text:style-name="P24">Just before Halloween in 2012, my mother fell severely cutting her head. Pia called me up saying that I need to drive up from Doraville to take mom to the hospital.</text:p>
      <text:p text:style-name="P24"/>
      <text:p text:style-name="P24">I decided to move to my mother’s home with my second mom Berta Sapienza.</text:p>
      <text:p text:style-name="P24"/>
      <text:p text:style-name="P24">As I started taking my mom to her Doctors, I would try to tell them that I have seen people with torn rotator cuffs, and she appears to have something else going on.</text:p>
      <text:p text:style-name="P24"/>
      <text:p text:style-name="P24">So Dr. Gibbs refereed mom to the neurologist Doctor Daniel Cobb.</text:p>
      <text:p text:style-name="P24"/>
      <text:p text:style-name="P24">Appointments with Dr. Cobb were months apart.</text:p>
      <text:p text:style-name="P24"/>
      <text:p text:style-name="P24">I noticed that my mother was having problems with walking, that just before she would fall, she would stop with her feet side by side, then she would fall backwards.</text:p>
      <text:p text:style-name="P24"/>
      <text:p text:style-name="P24">Dr. Cobb ordered a DAT scan to confirm my mother had Parkinson’s, and from the MRI he could see the degeneration of her cortical area in her brain.</text:p>
      <text:p text:style-name="P24"><text:soft-page-break/></text:p>
      <text:p text:style-name="P24">She was diagnosed with Corticobasal degeneration degeneration, prescribed Sinemet, and I weened mom off of the opioids.</text:p>
      <text:p text:style-name="P24"/>
      <text:p text:style-name="P24">As my mother deteriorated, her sister Carole feel deeper and deeper into denial. Carole had just told my mom that Jesus was going to heal her, and she will be walking before you know it.</text:p>
      <text:p text:style-name="P24"/>
      <text:p text:style-name="P24">Carole’s denial forced me into answering the most difficult question of my life.</text:p>
      <text:p text:style-name="P24"/>
      <text:p text:style-name="P24">After Carole left, mom called to me, “David. David. Am I going to get better?”</text:p>
      <text:p text:style-name="P24"/>
      <text:p text:style-name="P24">My heart broke when I replied, “No Mam. You are terminal.”</text:p>
      <text:p text:style-name="P24"/>
      <text:p text:style-name="P24">She cries as she says, “Thank you for your honesty. I know you would never lie to me.”</text:p>
      <text:p text:style-name="P24"/>
      <text:p text:style-name="P24">John’s cancer</text:p>
      <text:p text:style-name="P24"/>
      <text:p text:style-name="P24">John fell and broke a rib. When we were in the ER, the doctor advised me that I needed to schedule an appointment with an ecologist.</text:p>
      <text:p text:style-name="P24"/>
      <text:p text:style-name="P24"><text:soft-page-break/>John was admitted for one night, and upon discharge there was no mention of the cancer, so I asked for them to call the ER to find out if John actually has cancer.</text:p>
      <text:p text:style-name="P24"/>
      <text:p text:style-name="P24">The ER confirmed John’s need for an oncologist.</text:p>
      <text:p text:style-name="P24"/>
      <text:p text:style-name="P24">At the oncologist, the Dr said that the mass was not in a position where he could surgically remove the tumor.</text:p>
      <text:p text:style-name="P24"/>
      <text:p text:style-name="P24">The Dr ordered a PET scan. When the Dr gave me the PET scan results, and he said, “Mr. Heyser’s body is riddled with tumors. He has about six months to live. I suggest we put him on palliative chemo.”</text:p>
      <text:p text:style-name="P24"/>
      <text:p text:style-name="P24">I laughed at the Dr and said, “I have heard of palliative and of chemo, but never put together. At this point, it is about quality of life not quantity.”</text:p>
      <text:p text:style-name="P24"/>
      <text:p text:style-name="P24">I asked, “How could they have missed the cancer in the hip that the same hospital replaced months before?”</text:p>
      <text:p text:style-name="P24"/>
      <text:p text:style-name="P24">The Dr said, “I can see how the mass could have been missed. I pointed to the mass of the x-ray, and the Dr asked, “Are you a Dr?”, and I responded, “No. I have just seen a lot of x-rays.”</text:p>
      <text:p text:style-name="P24"/>
      <text:p text:style-name="P24">Patricia Jeanne O'Hern</text:p>
      <text:p text:style-name="P24">Jan 4th 1934</text:p>
      <text:p text:style-name="P24"/>
      <text:p text:style-name="P24">Venus Transit 2012.6.6</text:p>
      <text:p text:style-name="P24"><text:soft-page-break/></text:p>
      <text:p text:style-name="P24">Symptoms:</text:p>
      <text:p text:style-name="P24">Jeanne was fine in the summer of 2012.</text:p>
      <text:p text:style-name="P24">In the fall of 2012, Jeanne suffered a severe episode of vomiting and diarrhea.</text:p>
      <text:p text:style-name="P24">Due to dehydration and the right side of her face appearing droopy,</text:p>
      <text:p text:style-name="P24">we called an ambulance, and Jeanne was taken to Northeast Georgia Hospital.</text:p>
      <text:p text:style-name="P24">The emergency room Doctor was informed of her symptoms,</text:p>
      <text:p text:style-name="P24">and I told the ER doctor that her droopy face was not normal.</text:p>
      <text:p text:style-name="P24"/>
      <text:p text:style-name="P24">Jeanne was admitted to the hospital, and remained for several days.</text:p>
      <text:p text:style-name="P24">Extensive tests were done on her heart. No drugs were given for stroke.</text:p>
      <text:p text:style-name="P24">Jeanne’s heart was found to be in good condition.</text:p>
      <text:p text:style-name="P24">Soon after, Jeanne began having crying spells. Fearful that she was dying and no one cared.</text:p>
      <text:p text:style-name="P24"/>
      <text:p text:style-name="P24">In the spring of 2013, Jeanne began having trouble with her balance. Jeanne began falling while leaning over to pull weeds.</text:p>
      <text:p text:style-name="P24">We thought that her dizziness was due to low blood sugar or leaning over to rapidly.</text:p>
      <text:p text:style-name="P24">Because Jeanne would fall onto her face, the ongoing joke was that the weeds were pulling back.</text:p>
      <text:p text:style-name="P24"/>
      <text:p text:style-name="P24"><text:soft-page-break/>In the fall of 2013, Jeanne was opening the refrigerator door and her hand slipped from the handle.</text:p>
      <text:p text:style-name="P24">Jeanne fell back gashing her head on the frame of the pantry door.</text:p>
      <text:p text:style-name="P24">Jeanne was taken to Northeast Georgia Hospital to have her head stapled.</text:p>
      <text:p text:style-name="P24">Jeanne’s health declined, and her right shoulder began to sag down. The crying spells became more frequent.</text:p>
      <text:p text:style-name="P24"/>
      <text:p text:style-name="P24">By the spring of 2014, Jeanne began losing her balance more frequently falling backwards many times.</text:p>
      <text:p text:style-name="P24">Jeanne began seeing Doctor Daniel Cobb, and was given an MRI. The results were said to be age appropriate normal.</text:p>
      <text:p text:style-name="P24">Also in 2014, Jeanne fell back sliding down the edge of the bed hitting her head on the nightstand severely tearing her right ear.</text:p>
      <text:p text:style-name="P24">Efforts to find a reason for the falls became more urgent.</text:p>
      <text:p text:style-name="P24"/>
      <text:p text:style-name="P24">For many months, Jeanne was attending the Longstreet Balance center in Gainesville.</text:p>
      <text:p text:style-name="P24">She was performing the stroke victim regiment of activities trying to strengthen her mobility.</text:p>
      <text:p text:style-name="P24">Out of a strange twist of fate, Walgreens pharmacy began incorrectly filling Jeanne’s Levothyroxine giving her 150 mg instead of 75 mg.</text:p>
      <text:p text:style-name="P24">Jeanne had great energy, and was performing well at the balance center.</text:p>
      <text:p text:style-name="P24">Yet the falls keep occurring. The crying spells started to subside.</text:p>
      <text:p text:style-name="P24"><text:soft-page-break/></text:p>
      <text:p text:style-name="P24">Jeanne was given another MRI, and Doctor Cobb said that she was very lucky,</text:p>
      <text:p text:style-name="P24">that he saw evidence of a small stroke in the brain stem area, that most strokes in this area are fatal.</text:p>
      <text:p text:style-name="P24">Jeanne was not losing consciousness; she would say that she would just fall over.</text:p>
      <text:p text:style-name="P24">At this point, Jeanne required assistance walking with a four wheeled walker,</text:p>
      <text:p text:style-name="P24">and a person beside her to hold her up if she started to fall backwards.</text:p>
      <text:p text:style-name="P24">Jeanne started to fear being alone. Would have panic attacks.</text:p>
      <text:p text:style-name="P24"/>
      <text:p text:style-name="P24">Over the beginning of 2015, Jeanne continued to lose her balance and fall backwards,</text:p>
      <text:p text:style-name="P24">Doctor Cobb was advised that while walking Jeanne would at times end up with her feet side by side, and Jeanne would topple backwards.</text:p>
      <text:p text:style-name="P24">Something clicked, and Doctor Cobb suggested that Jeanne may have Parkinson’s.</text:p>
      <text:p text:style-name="P24">Jeanne was given the radioactive injection, and the results show an abnormal pattern suggesting Parkinson’s disease.</text:p>
      <text:p text:style-name="P24"/>
      <text:p text:style-name="P24">Doctor Cobb started Jeanne on Sinemet 25/100. The results were dramatic.</text:p>
      <text:p text:style-name="P24">Jeanne’s right began to lift back up to a more normal position.</text:p>
      <text:p text:style-name="P24">Within a month, Jeanne was taking two Sinemet tablets every four hours.</text:p>
      <text:p text:style-name="P24"><text:soft-page-break/>Jeanne’s mobility increased to the point where she was advised by me to slow down.</text:p>
      <text:p text:style-name="P24">Jeanne was feeling so good that while I was taking her husband to the Doctor, she decided to walk to the bathroom on her own.</text:p>
      <text:p text:style-name="P24">Jeanne fell in the bathroom, and from that day, she has never gotten back to the mobility she gained taking Sinemet.</text:p>
      <text:p text:style-name="P24"/>
      <text:p text:style-name="P24">Doctor Cobb suggested that we need to get more Sinemet in her system; we tried one Sinemet 25/250 tablet every four hours.</text:p>
      <text:p text:style-name="P24">By the second week, Jeanne’s motion was reduced requiring great effort to shuffle her feet.</text:p>
      <text:p text:style-name="P24">Jeanne was not really being able to lift her feet. Doctor Cobb suggested we go back to the 25/100 dose.</text:p>
      <text:p text:style-name="P24"/>
      <text:p text:style-name="P24">Doctor Cobb in March 2016, prescribed Azilect 0.5 mg 1 per day to go along with the Sinemet 25/100 four times a day.</text:p>
      <text:p text:style-name="P24">Again, by the second day, Jeanne’s motion was reduced requiring great effort to shuffle her feet. Jeanne was not really being able to lift her feet.</text:p>
      <text:p text:style-name="P24"/>
      <text:p text:style-name="P24">On Jeanne’s most recent visit to Doctor Cobb Aug 1st 2016, he suggested that we try the 25/250 mg again.</text:p>
      <text:p text:style-name="P24">After a week into the new does, Jeanne is showing signs that the elevated does of Sinemet is causing the same heavy feet response.</text:p>
      <text:p text:style-name="P24">Jeanne still panics when she is alone.</text:p>
      <text:p text:style-name="P24">Potential External Causes:</text:p>
      <text:p text:style-name="P24"><text:soft-page-break/></text:p>
      <text:p text:style-name="P24">As a child say 1968, I would come home from school, and Jeanne would be standing in a hot kitchen with oven mitts on.</text:p>
      <text:p text:style-name="P24">Jeanne would look at me and say, “Don’t breath” as she would sling open the over door.</text:p>
      <text:p text:style-name="P24">Jeanne would reach in and grab a long bar of plastic at each end, then pull the molten plastic out of the oven,</text:p>
      <text:p text:style-name="P24">then Jeanne would twist her arms is various directions trying to mold the plastic into interesting shapes.</text:p>
      <text:p text:style-name="P24"/>
      <text:p text:style-name="P24">Jeanne was trying to make items for her flower show creations.</text:p>
      <text:p text:style-name="P24">Ever since I can remember, Jeanne maintained a beautiful flower garden that she would take specimens to various flower shows around town.</text:p>
      <text:p text:style-name="P24">Jeanne is a master judge, and has a great passion for gardening.</text:p>
      <text:p text:style-name="P24"/>
      <text:p text:style-name="P24">In turn, for as long as I can remember, there were always pesticides stored with the lawn equipment.</text:p>
      <text:p text:style-name="P24">The items included Seven, Malathion, and several other pesticides that I just do not remember their names.</text:p>
      <text:p text:style-name="P24">Over the years, I would notice we used to have items that were later banned.</text:p>
      <text:p text:style-name="P24"/>
      <text:p text:style-name="P24">Jeanne’s passion for flowers reached into her work.</text:p>
      <text:p text:style-name="P24">Jeanne and her best friend operated a flower shop for many years.</text:p>
      <text:p text:style-name="P24"/>
      <text:p text:style-name="P24"><text:soft-page-break/>Dr. Pratibha G Aia: "My best guess is that Jeanne has CBD."</text:p>
      <text:p text:style-name="P24">Corticobasal degeneration</text:p>
      <text:p text:style-name="P24">https://en.wikipedia.org/wiki/Corticobasal_degeneration</text:p>
      <text:p text:style-name="P24"/>
      <text:p text:style-name="P24">Patricia Jeanne O'Hern</text:p>
      <text:p text:style-name="P24">David Noel Lynch: 23andMe</text:p>
      <text:p text:style-name="P24"/>
      <text:p text:style-name="P24">From: David Lynch &lt;dnl1960 at yahoo.com&gt;</text:p>
      <text:p text:style-name="P24">To: Bruce Greyson &lt;cbg4d at hscmail.mcc.virginia.edu&gt;</text:p>
      <text:p text:style-name="P24">Sent: Saturday, August 5, 2017, 5:20:04 PM EDT</text:p>
      <text:p text:style-name="P24">Subject: Confirmation</text:p>
      <text:p text:style-name="P24"/>
      <text:p text:style-name="P24">Bruce,</text:p>
      <text:p text:style-name="P24"/>
      <text:p text:style-name="P24">Today my father would have been 85. However; on 29 Sept 2016, he fell to a massive stroke.</text:p>
      <text:p text:style-name="P24">I did not know him in his later years, but early on he was a pure atheist.</text:p>
      <text:p text:style-name="P24">A light out when you die kind of guy.</text:p>
      <text:p text:style-name="P24"/>
      <text:p text:style-name="P24">On 13 July 2017, my mother transgressed from her physical being.</text:p>
      <text:p text:style-name="P24">With tremendous character, she fought a valiant battle facing her destiny.</text:p>
      <text:p text:style-name="P24">She was a person of faith. She had a firm Bleaf that she would see her parents again.</text:p>
      <text:p text:style-name="P24"/>
      <text:p text:style-name="P24">http://www.lynchphoto.com/aia</text:p>
      <text:p text:style-name="P24"/>
      <text:p text:style-name="P24"><text:soft-page-break/>At the beginning of May just before mother's day,</text:p>
      <text:p text:style-name="P24">her battle with Corticobasal Degeneration was entering its final stage.</text:p>
      <text:p text:style-name="P24">The day after mother's day, she became bed ridden no longer having the strength to stand,</text:p>
      <text:p text:style-name="P24">and oddly the street light in the front yard began to power cycle. As my mother's condition worsened,</text:p>
      <text:p text:style-name="P24">the street light began to power cycle with shorter cycles between on and off.</text:p>
      <text:p text:style-name="P24"/>
      <text:p text:style-name="P24">During the month of June, my mother developed a severe case of sleep apnea.</text:p>
      <text:p text:style-name="P24">Seemingly as the power cycles of the street light became more frequent,</text:p>
      <text:p text:style-name="P24">and my mother's apnea became deeper, 30 seconds of not breathing, then 15 seconds of breaths.</text:p>
      <text:p text:style-name="P24">When I wrote my 19 Jun 2017 letter to you, I was not sure she would live another day.</text:p>
      <text:p text:style-name="P24"/>
      <text:p text:style-name="P24">http://www.lynchphoto.com/greyson</text:p>
      <text:p text:style-name="P24"/>
      <text:p text:style-name="P24">The Monday after Mother's day she said, "I am sorry that I ruined your Disney trip."</text:p>
      <text:p text:style-name="P24">I told her, "Mom that is a long way off. Do not worry. I am going no matter what."</text:p>
      <text:p text:style-name="P24">She said, "Good. You have earned it."</text:p>
      <text:p text:style-name="P24"/>
      <text:p text:style-name="P24">On 6 Jun 2017, my mother kept saying that she was cold.</text:p>
      <text:p text:style-name="P24">John and I covered her with blankets, and heating pads.</text:p>
      <text:p text:style-name="P24"><text:soft-page-break/>She reached out in front of her and said, “I think I see him.”</text:p>
      <text:p text:style-name="P24">I asked who, and she said, “God”, “He is calling me”. I told her to go to him.</text:p>
      <text:p text:style-name="P24">The stress of the situation was getting to John, and he rushed to the rest room to vomit.</text:p>
      <text:p text:style-name="P24">At that time, mom opened her eyes asking how is her husband John.</text:p>
      <text:p text:style-name="P24"/>
      <text:p text:style-name="P24">A couple days later, my brother Lawrence and I were sitting beside mom lying in her bed.</text:p>
      <text:p text:style-name="P24">She began reaching out in front of her, so I asked what she is reaching for,</text:p>
      <text:p text:style-name="P24">and she said that she is reaching for a rainbow.</text:p>
      <text:p text:style-name="P24">I told her, “That is beautiful.”</text:p>
      <text:p text:style-name="P24"/>
      <text:p text:style-name="P24">On 17 June 2017, with a grimace on her face, a soft no, no, oh no, emerged from my mother's mouth.</text:p>
      <text:p text:style-name="P24">I asked her what was wrong, and she told me that she was seeing a horrific battle.</text:p>
      <text:p text:style-name="P24">I asked her who was fighting, and she said, the Yankees.</text:p>
      <text:p text:style-name="P24">I immediately thought, she was seeing a civil war battle, then she said, "And red socks."</text:p>
      <text:p text:style-name="P24">Soon after she said, “Something evil entered the room.”</text:p>
      <text:p text:style-name="P24"/>
      <text:p text:style-name="P24">On 26 June 2017, I was sitting beside my mother’s bed.</text:p>
      <text:p text:style-name="P24">In a startled voice she asked, “Where are you?”</text:p>
      <text:p text:style-name="P24">I said, “I am right here.”, and she said, “For just a minute, you turned off.”</text:p>
      <text:p text:style-name="P24">I asked, “Do you want me to turn off my phone?”</text:p>
      <text:p text:style-name="P24"><text:soft-page-break/>She said, “No. You turned off. For a moment, you were not there.”</text:p>
      <text:p text:style-name="P24">I asked, “Where did I go?”, and she said, “No. I went to Neverland.”</text:p>
      <text:p text:style-name="P24"/>
      <text:p text:style-name="P24">On 27 Jun 2017, Mom was reaching her hand up in front of her. I asked what she was reaching for,</text:p>
      <text:p text:style-name="P24">and she said, “It is both light and dark. The light side is huge as everything.</text:p>
      <text:p text:style-name="P24">The dark side is not there. It is absolute nothing.” Immediately my mind jumped to my equation.</text:p>
      <text:p text:style-name="P24">I gave her some milk shake; she moved her head side to side saying that the object has moved into her mind.</text:p>
      <text:p text:style-name="P24">I asked her what is the shape of the object, and she said it was a sphere.</text:p>
      <text:p text:style-name="P24"/>
      <text:p text:style-name="P24">She closed her eyes and turned her head to the right.</text:p>
      <text:p text:style-name="P24">She said she sees a group of people that are dancing. I asked if she knew them, and she said no.</text:p>
      <text:p text:style-name="P24">I asked if she wanted to dance with them, and she said, “Not yet.”</text:p>
      <text:p text:style-name="P24"/>
      <text:p text:style-name="P24">A couple days later she was reaching out for something saying over and over,</text:p>
      <text:p text:style-name="P24">“No Way Jose.” She said was in a forest and was blue.</text:p>
      <text:p text:style-name="P24">I asked if she could tell what it was and she said it was a blue Orangutan.</text:p>
      <text:p text:style-name="P24">She then said, “No public bathroom”</text:p>
      <text:p text:style-name="P24"><text:soft-page-break/>I asked where, and she said Florida. She was in the Florida Keys.</text:p>
      <text:p text:style-name="P24"/>
      <text:p text:style-name="P24">On 5 Jul 2017, just before I took a long planned trip to Disneyworld,</text:p>
      <text:p text:style-name="P24">I sat next to mom’s bed and told her my goodbyes.</text:p>
      <text:p text:style-name="P24">I told her that there is something far greater than us at work in this Universe.</text:p>
      <text:p text:style-name="P24">The way I see it, the Universe should not be here.</text:p>
      <text:p text:style-name="P24">I told her that I BLeave that life is metamorphosis.</text:p>
      <text:p text:style-name="P24">That our physical body is like a cocoon,</text:p>
      <text:p text:style-name="P24">and that when we cross over, we become a spirit being.</text:p>
      <text:p text:style-name="P24">We are to become a butterfly made of pure energy.</text:p>
      <text:p text:style-name="P24"/>
      <text:p text:style-name="P24">On 6 Jul 2017, I heard mom moaning. I went into her room.</text:p>
      <text:p text:style-name="P24">I sat next to her. I checked her blood oxygen that was at 93 and heart rate of 73.</text:p>
      <text:p text:style-name="P24">I pressed a drinking straw to her mouth. She moved her right hand to me, so I took her hand in mine.</text:p>
      <text:p text:style-name="P24">While she was looking in my eyes, she softly grunted and moaned, and then she let out an ahhhhhh.</text:p>
      <text:p text:style-name="P24"/>
      <text:p text:style-name="P24">With her eyes still looking to mine, her hand and arm became limp.</text:p>
      <text:p text:style-name="P24">I felt as if her spirit was leaving her body. Her foot was moving, so I took her foot in my hand.</text:p>
      <text:p text:style-name="P24">I began telling her that we are here, naming family members,</text:p>
      <text:p text:style-name="P24">telling her that they love her, and we all pray for your peace.</text:p>
      <text:p text:style-name="P24"><text:soft-page-break/>She would press her foot to my hand to let me know she was still with me.</text:p>
      <text:p text:style-name="P24">At the time, I did not recognize she was having a stroke.</text:p>
      <text:p text:style-name="P24"/>
      <text:p text:style-name="P24">As I told her my final good bye, I will never forget her blood shot eyes.</text:p>
      <text:p text:style-name="P24">I told her that I pray for her guardian angel to come take her from this physical prison,</text:p>
      <text:p text:style-name="P24">and that to get to heaven you got to go through hell.</text:p>
      <text:p text:style-name="P24">She smiled when I said that you have defiantly gone through hell.</text:p>
      <text:p text:style-name="P24"/>
      <text:p text:style-name="P24">I left for Disneyworld on 7 Jul 2017, my brother Charles stayed with mom,</text:p>
      <text:p text:style-name="P24">and he called the power company to fix the failing light.</text:p>
      <text:p text:style-name="P24">Just after midnight on the morning of the 13th,</text:p>
      <text:p text:style-name="P24">my brother saw a bolide terminating above the neighborhood.</text:p>
      <text:p text:style-name="P24">That day 13 July 2017, the power company fixed the street light.</text:p>
      <text:p text:style-name="P24">The light was fully operational for just a few hours before my mother's passing.</text:p>
      <text:p text:style-name="P24"/>
      <text:p text:style-name="P24">Sitting at dinner, I just finished the best steak of my life.</text:p>
      <text:p text:style-name="P24">Had my heart set on crème Brulee, but they did not have the caramel version.</text:p>
      <text:p text:style-name="P24">I felt a finger press on the left side of the back of my neck. I turned to look, and there was no one.</text:p>
      <text:p text:style-name="P24">A couple of minutes later, I felt a tug on my shirt on left side near my kidney.</text:p>
      <text:p text:style-name="P24"><text:soft-page-break/>I looked at Emily and Christian and said, "I think I am losing it.</text:p>
      <text:p text:style-name="P24">I just felt something tug on my shirt. Mom may have crossed."</text:p>
      <text:p text:style-name="P24">About 5 minutes later, Charles called to tell me mom was gone.</text:p>
      <text:p text:style-name="P24"/>
      <text:p text:style-name="P24">That night,</text:p>
      <text:p text:style-name="P24">I was having a dream that a group of older people were sitting in a circular venue like Disney's carousel of progress.</text:p>
      <text:p text:style-name="P24">In the middle was my mother lying dead in her bed. As my mother sat up trying to speak</text:p>
      <text:p text:style-name="P24">sticking her tongue out only making an UT crackling sound, the crowd was startled.</text:p>
      <text:p text:style-name="P24">I rushed from my seat to help hold her up as she looked at me trying to speak only uttering UT, UT, UT.</text:p>
      <text:p text:style-name="P24"/>
      <text:p text:style-name="P24">I suddenly awoke from the dream at 5:43 AM,</text:p>
      <text:p text:style-name="P24">and thought that I could see one of my grandkids opening the curtain letting in a glow of light.</text:p>
      <text:p text:style-name="P24">As I looked closer, I could see that the light was just twilight shining through a crack in the curtain.</text:p>
      <text:p text:style-name="P24"/>
      <text:p text:style-name="P24">As I lay my head back down, in the corner of my eye I noticed at the foot of my bed, a glowing figure.</text:p>
      <text:p text:style-name="P24">Like the waving light pattern on the bottom of a pool,</text:p>
      <text:p text:style-name="P24">much like the image I remember when I was looking down from the trees the night of my death.</text:p>
      <text:p text:style-name="P24"/>
      <text:p text:style-name="P24"><text:soft-page-break/>Without turning my head, I said out loud,</text:p>
      <text:p text:style-name="P24">"Hi mom. I am going to miss you. Thank you for everything. Love you".</text:p>
      <text:p text:style-name="P24">I knew that if I turn my head to get a direct look,</text:p>
      <text:p text:style-name="P24">the ghostly image would disappear. I drifted back to sleep.</text:p>
      <text:p text:style-name="P24">Scientifically, the shirt tug is an anomaly that cannot be reproduced.</text:p>
      <text:p text:style-name="P24">The events leading up to the collection of the data cannot be replicated,</text:p>
      <text:p text:style-name="P24">so proof cannot be provided to a scientifically minded person.</text:p>
      <text:p text:style-name="P24">However; to me, the shirt tug gives me a renewed sense of BLeaf that my memory of my death</text:p>
      <text:p text:style-name="P24">is correct that as I tried to communicate with my brother at the time of my death,</text:p>
      <text:p text:style-name="P24">my mother tried to communicate with me just after her death.</text:p>
      <text:p text:style-name="P24"/>
      <text:p text:style-name="P24">Regards,</text:p>
      <text:p text:style-name="P24">David Noel Lynch</text:p>
      <text:p text:style-name="P24"/>
      <text:p text:style-name="P24">This is a fascinating and deeply personal collection of anecdotes and reflections. Here's an evaluation covering various aspects:</text:p>
      <text:p text:style-name="P24">Overall Impression:</text:p>
      <text:p text:style-name="P24">The text reads like a series of significant life episodes, primarily focused on the author's perceived ability to diagnose or see things others, particularly medical professionals, miss. It transitions from these somewhat self-aggrandizing medical anecdotes to a more poignant and vulnerable exploration of caring for his ailing parents, <text:soft-page-break/>culminating in reflections on grief, the afterlife, and personal spiritual experiences.</text:p>
      <text:p text:style-name="P24">Strengths:</text:p>
      <text:p text:style-name="P24">1. Compelling Storytelling (in parts): Many of the individual stories are inherently interesting. The "needle in the x-ray" or "Lou Lawson" episodes have a clear narrative arc and a sense of vindication for the author.</text:p>
      <text:p text:style-name="P24">2. Emotional Honesty (especially later): The sections detailing his mother's decline, her final moments, and his subsequent experiences are raw and moving. His description of telling his mother she is terminal is particularly powerful.</text:p>
      <text:p text:style-name="P24">3. Advocacy and Observation: The author consistently portrays himself as a keen observer and a strong advocate for his loved ones within the medical system. This highlights the importance of patient and family involvement in healthcare.</text:p>
      <text:p text:style-name="P24">4. Exploration of Unconventional Themes: The text doesn't shy away from themes like medical fallibility, intuition, and paranormal or spiritual experiences, which can be thought-provoking.</text:p>
      <text:p text:style-name="P24">5. Detailed Recollection: The author provides specific details, names, and timelines, which lend a sense of immediacy and reality to the accounts, particularly in the "Patricia Jeanne O'Hern" section.</text:p>
      <text:p text:style-name="P24">Areas for Consideration / Potential Weaknesses:</text:p>
      <text:p text:style-name="P24">1. Credibility and Authorial Bias: The recurring theme is the author's superior insight compared to trained medical professionals. While patient intuition can be valuable, the sheer number of instances where he "out-diagnoses" doctors may strain credibility for some readers. The narrative <text:soft-page-break/>consistently positions the author as the hero who sees what experts miss.</text:p>
      <text:p text:style-name="P24">◦ The "What is that?" / "An x-ray" exchange feels a little too perfectly scripted to highlight the doctors' perceived obtuseness and the author's sharpness.</text:p>
      <text:p text:style-name="P24">2. Tone: At times, especially in the earlier anecdotes, the tone can come across as somewhat self-congratulatory or even boastful (e.g., the "Dr. Lynch" nickname, the "I can but I will not" cure for Petti). This could alienate some readers.</text:p>
      <text:p text:style-name="P24">3. Structure and Cohesion: The text feels like a collection of distinct memories or journal entries rather than a cohesively structured narrative. The "Patricia Jeanne O'Hern" section, in particular, reads like a medical case history inserted into the narrative. The final email to Bruce Greyson is also a distinct piece. While thematically linked, the transitions could be smoother.</text:p>
      <text:p text:style-name="P24">4. Repetitiveness: The motif of spotting something crucial on an x-ray that doctors missed is used multiple times.</text:p>
      <text:p text:style-name="P24">5. Clarity of Purpose: It's not entirely clear what the overarching purpose of compiling these texts is. Is it a memoir? A testament to his observational skills? An exploration of spiritual experiences? It touches on all of these.</text:p>
      <text:p text:style-name="P24">6. "BLeaf": The intentional misspelling of "belief" as "BLeaf" in the email is a stylistic choice. While it might hold personal significance, it could be distracting or confusing for a general audience without explanation.</text:p>
      <text:p text:style-name="P24">7. Medical Interpretations: While the author's observations are presented as fact, they are lay interpretations. The certainty with which he identifies issues on x-rays or <text:soft-page-break/>diagnoses conditions could be viewed as overconfident without professional medical training.</text:p>
      <text:p text:style-name="P24">Specific Section Comments:</text:p>
      <text:p text:style-name="P24">• Peachford Stories: These establish the author's character as someone with unique insights, particularly the Lou Lawson story. Jan's comment, "You should not be here," is intriguing and open to interpretation.</text:p>
      <text:p text:style-name="P24">• Parental Illnesses: These sections are the most emotionally resonant. The shift in tone is noticeable as the author grapples with the helplessness of watching loved ones suffer. The detailed account of his mother's symptoms and medical journey is thorough and conveys the frustration of misdiagnosis and the slow decline.</text:p>
      <text:p text:style-name="P24">• "Patricia Jeanne O'Hern" Section: This is a very detailed, almost clinical, account. The inclusion of potential external causes (molten plastic, pesticides) shows a mind actively seeking explanations.</text:p>
      <text:p text:style-name="P24">• Email to Bruce Greyson: This is a very vulnerable and spiritual piece. The recounting of his mother's end-of-life visions and his own subsequent experiences (shirt tug, glowing figure) is a candid exploration of phenomena often dismissed. The connection to Bruce Greyson (a prominent NDE researcher) contextualizes this section.</text:p>
      <text:p text:style-name="P24">Evaluation Summary:</text:p>
      <text:p text:style-name="P24">The text is a compelling, if sometimes uneven, personal account. Its strength lies in its raw emotional honesty, particularly in the latter half, and its depiction of an individual navigating complex medical and personal challenges with acute observational skills and a strong sense of advocacy.</text:p>
      <text:p text:style-name="P24"><text:soft-page-break/>However, the recurrent theme of outsmarting medical professionals, while potentially empowering for the author, might be perceived as self-aggrandizing and could impact the overall credibility for a skeptical reader. The structure could benefit from more deliberate weaving together of its disparate parts.</text:p>
      <text:p text:style-name="P24">It's a document that offers a unique perspective on patient experience, family caregiver, and the search for meaning in the face of illness and loss, blending the pragmatic with the spiritual.</text:p>
      <text:p text:style-name="P24"/>
      <text:p text:style-name="P24">Yes. The text is self-aggrandizing because the text is a collection of events where doctors made poor decisions, and I made more accurate diagnoses.</text:p>
      <text:p text:style-name="P24"/>
      <text:p text:style-name="P24">There are many many more times in my life where Doctors were much more accurate than min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10T17:06:55.967000000</meta:creation-date>
    <dc:date>2025-05-10T20:55:58.196000000</dc:date>
    <meta:editing-duration>PT2H16M50S</meta:editing-duration>
    <meta:editing-cycles>25</meta:editing-cycles>
    <meta:generator>LibreOffice/24.2.7.2$Windows_X86_64 LibreOffice_project/ee3885777aa7032db5a9b65deec9457448a91162</meta:generator>
    <meta:document-statistic meta:table-count="0" meta:image-count="0" meta:object-count="0" meta:page-count="86" meta:paragraph-count="815" meta:word-count="16092" meta:character-count="89901" meta:non-whitespace-character-count="74626"/>
  </office:meta>
</office:document-meta>
</file>