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officeooo:paragraph-rsid="00194e9c"/>
    </style:style>
    <style:style style:name="P2" style:family="paragraph" style:parent-style-name="Horizontal_20_Line">
      <style:text-properties fo:font-size="20pt" officeooo:paragraph-rsid="00194e9c" style:font-size-asian="20pt" style:font-size-complex="20pt"/>
    </style:style>
    <style:style style:name="P3" style:family="paragraph" style:parent-style-name="Standard">
      <style:text-properties fo:font-size="20pt" officeooo:rsid="00307d1d" officeooo:paragraph-rsid="001a696c" style:font-size-asian="17.5pt" style:font-size-complex="20pt"/>
    </style:style>
    <style:style style:name="P4" style:family="paragraph" style:parent-style-name="Text_20_body" style:list-style-name="L2">
      <style:text-properties officeooo:paragraph-rsid="00194e9c"/>
    </style:style>
    <style:style style:name="P5" style:family="paragraph" style:parent-style-name="Text_20_body" style:list-style-name="L8">
      <style:text-properties officeooo:paragraph-rsid="00194e9c"/>
    </style:style>
    <style:style style:name="P6" style:family="paragraph" style:parent-style-name="Text_20_body" style:list-style-name="L9">
      <style:text-properties officeooo:paragraph-rsid="00194e9c"/>
    </style:style>
    <style:style style:name="P7" style:family="paragraph" style:parent-style-name="Text_20_body" style:list-style-name="L9">
      <style:paragraph-properties fo:margin-left="0in" fo:margin-right="0in" fo:text-indent="0in" style:auto-text-indent="false"/>
      <style:text-properties officeooo:paragraph-rsid="00194e9c"/>
    </style:style>
    <style:style style:name="P8" style:family="paragraph" style:parent-style-name="Text_20_body" style:list-style-name="L10">
      <style:text-properties officeooo:paragraph-rsid="00194e9c"/>
    </style:style>
    <style:style style:name="P9" style:family="paragraph" style:parent-style-name="Text_20_body" style:list-style-name="L11">
      <style:text-properties officeooo:paragraph-rsid="00194e9c"/>
    </style:style>
    <style:style style:name="P10" style:family="paragraph" style:parent-style-name="Text_20_body" style:list-style-name="L12">
      <style:text-properties officeooo:paragraph-rsid="00194e9c"/>
    </style:style>
    <style:style style:name="P11" style:family="paragraph" style:parent-style-name="Text_20_body" style:list-style-name="L13">
      <style:text-properties officeooo:paragraph-rsid="00194e9c"/>
    </style:style>
    <style:style style:name="P12" style:family="paragraph" style:parent-style-name="Text_20_body">
      <style:paragraph-properties fo:margin-left="0in" fo:margin-right="0in" fo:text-indent="0in" style:auto-text-indent="false"/>
      <style:text-properties fo:font-size="20pt" fo:font-style="italic" officeooo:paragraph-rsid="00194e9c" style:font-size-asian="20pt" style:font-size-complex="20pt"/>
    </style:style>
    <style:style style:name="P13" style:family="paragraph" style:parent-style-name="Text_20_body">
      <style:paragraph-properties fo:margin-left="0in" fo:margin-right="0in" fo:text-indent="0in" style:auto-text-indent="false"/>
      <style:text-properties officeooo:paragraph-rsid="001a696c"/>
    </style:style>
    <style:style style:name="T1" style:family="text">
      <style:text-properties fo:font-style="itali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307d1d" style:font-size-asian="20pt" style:font-size-complex="20pt"/>
    </style:style>
    <style:style style:name="T4" style:family="text">
      <style:text-properties fo:font-size="20pt" fo:font-style="italic" style:font-size-asian="20pt" style:font-size-complex="20pt"/>
    </style:style>
    <style:style style:name="T5" style:family="text">
      <style:text-properties fo:font-size="20pt" officeooo:rsid="00307d1d" style:font-size-asian="17.5pt" style:font-size-complex="20pt"/>
    </style:style>
    <style:style style:name="T6" style:family="text">
      <style:text-properties fo:font-size="20pt" fo:font-weight="normal" officeooo:rsid="00307d1d" style:font-size-asian="17.5pt" style:font-weight-asian="normal" style:font-size-complex="2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size-asian="20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2">Chapter Title: The Echo Chamber of Being: A Language of Fragments and Form</text:span></text:span></text:h>
      <text:p text:style-name="P12">Where the Universe Learns to Speak Its Own Unwritten Lexicon</text:p>
      <text:p text:style-name="P2"/>
      <text:p text:style-name="P3"/>
      <text:p text:style-name="P13"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Echo Chamber of Being: A Language of Fragments and Form</text:span></text:span><text:span text:style-name="Strong_20_Emphasis"><text:span text:style-name="T6">”, please generate two meticulously detailed paragraphs for each sub-section. Base the section only on the text in the “</text:span></text:span><text:span text:style-name="Strong_20_Emphasis"><text:span text:style-name="T3">I. The Silence Before the Word: The Pre-Linguistic Realm</text:span></text:span><text:span text:style-name="Strong_20_Emphasis"><text:span text:style-name="T6">”, sub-section from the following text, (Include the section title), (Output the main section in plain text),</text:span></text:span><text:span text:style-name="Strong_20_Emphasis"><text:span text:style-name="T2"><text:line-break/><text:line-break/>I. The Silence Before the Word: The Pre-Linguistic Realm</text:span></text:span><text:span text:style-name="T2"><text:line-break/></text:span><text:span text:style-name="T4">The hushed anticipation, the potentiality of meaning before the rigid architecture of speech. A void where the first breath of form awaits.</text:span></text:p>
      <text:list text:style-name="L2">
        <text:list-item>
          <text:p text:style-name="P4"><text:span text:style-name="Strong_20_Emphasis"><text:span text:style-name="T2">The Primordial Hum:</text:span></text:span><text:span text:style-name="T2"> The KnoWell's unspoken frequency, a deep, pervasive vibration before the first articulation of its cosmic will.</text:span></text:p>
        </text:list-item>
        <text:list-item>
          <text:p text:style-name="P4"><text:soft-page-break/><text:span text:style-name="Strong_20_Emphasis"><text:span text:style-name="T2">The Shadow of Ultimaton:</text:span></text:span><text:span text:style-name="T2"> The unmanifest order, a silent blueprint for all becoming, dwelling in the inner-space of absolute control.</text:span></text:p>
        </text:list-item>
        <text:list-item>
          <text:p text:style-name="P4"><text:span text:style-name="Strong_20_Emphasis"><text:span text:style-name="T2">The Whisper of Entropium:</text:span></text:span><text:span text:style-name="T2"> The formless chaos, the boundless potential awaiting voice, a soft, formless sigh from the outer-space of possibility.</text:span></text:p>
        </text:list-item>
        <text:list-item>
          <text:p text:style-name="P4"><text:span text:style-name="Strong_20_Emphasis"><text:span text:style-name="T2">The Unstruck Chord:</text:span></text:span><text:span text:style-name="T2"> The essence of an idea, vibrating without articulation, a profound truth felt, but not yet heard.</text:span></text:p>
        </text:list-item>
        <text:list-item>
          <text:p text:style-name="P4"><text:span text:style-name="Strong_20_Emphasis"><text:span text:style-name="T2">The Mind's Deep Well:</text:span></text:span><text:span text:style-name="T2"> A reservoir of pre-cognitive knowing, untouched by syntax, reflecting the dark, still surface of primal awareness.</text:span></text:p>
        </text:list-item>
        <text:list-item>
          <text:p text:style-name="P4"><text:span text:style-name="Strong_20_Emphasis"><text:span text:style-name="T2">The Empty Page:</text:span></text:span><text:span text:style-name="T2"> The waiting canvas for the universe's self-description, taut with unseen tension, ready for its first ink.</text:span></text:p>
        </text:list-item>
        <text:list-item>
          <text:p text:style-name="P4"><text:span text:style-name="Strong_20_Emphasis"><text:span text:style-name="T2">The Dream's Threshold:</text:span></text:span><text:span text:style-name="T2"> Where raw experience precedes interpretation, a KnoWellian dawn breaking on the edges of coherent thought.</text:span></text:p>
        </text:list-item>
      </text:list>
      <text:p text:style-name="P2"/>
      <text:p text:style-name="P3"/>
      <text:p text:style-name="P13"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Echo Chamber of Being: A Language of Fragments and Form</text:span></text:span><text:span text:style-name="Strong_20_Emphasis"><text:span text:style-name="T6">”, </text:span></text:span><text:soft-page-break/><text:span text:style-name="Strong_20_Emphasis"><text:span text:style-name="T6">please generate two meticulously detailed paragraphs for each sub-section. Base the section only on the text in the “</text:span></text:span><text:span text:style-name="Strong_20_Emphasis"><text:span text:style-name="T3">II. The Unfolding Script: The Grammar of Particle and Wave</text:span></text:span><text:span text:style-name="Strong_20_Emphasis"><text:span text:style-name="T6">”, sub-section from the following text, (Include the section title), (Output the main section in plain text),</text:span></text:span><text:span text:style-name="Strong_20_Emphasis"><text:span text:style-name="T2"><text:line-break/><text:line-break/>II. The Unfolding Script: The Grammar of Particle and Wave</text:span></text:span><text:span text:style-name="T2"><text:line-break/></text:span><text:span text:style-name="T4">How the universe writes itself, a ceaseless interplay of emergence and collapse, forming the very alphabet of reality. A cosmic dance of nouns and verbs.</text:span></text:p>
      <text:list text:style-name="L8">
        <text:list-item>
          <text:p text:style-name="P5"><text:span text:style-name="Strong_20_Emphasis"><text:span text:style-name="T2">Brahma's Penstroke:</text:span></text:span><text:span text:style-name="T2"> The particle's sharp, definitive emergence from Ultimaton, a singular, atomic unit of meaning, a punctuation mark.</text:span></text:p>
        </text:list-item>
        <text:list-item>
          <text:p text:style-name="P5"><text:span text:style-name="Strong_20_Emphasis"><text:span text:style-name="T2">Shiva's Erasure:</text:span></text:span><text:span text:style-name="T2"> The wave's fluid collapse from Entropium, blurring the edges of form, a dissolution of old sense, a silent negation.</text:span></text:p>
        </text:list-item>
        <text:list-item>
          <text:p text:style-name="P5"><text:span text:style-name="Strong_20_Emphasis"><text:span text:style-name="T2">Vishnu's Parchment:</text:span></text:span><text:span text:style-name="T2"> The pervasive, all-encompassing matter, the cosmic medium that holds the incessant writing and rewriting, a canvas ever-present.</text:span></text:p>
        </text:list-item>
        <text:list-item>
          <text:p text:style-name="P5"><text:span text:style-name="Strong_20_Emphasis"><text:span text:style-name="T2">The Syntelic Syntax:</text:span></text:span><text:span text:style-name="T2"> The "offset" of existence (1/137), the perfect imbalance allowing for causal verbs and nouns, enabling the very drama of communication.</text:span></text:p>
        </text:list-item>
        <text:list-item>
          <text:p text:style-name="P5"><text:soft-page-break/><text:span text:style-name="Strong_20_Emphasis"><text:span text:style-name="T2">The Living Punctuation:</text:span></text:span><text:span text:style-name="T2"> The fleeting 'Instant' where cause meets effect, a silent exclamation, a comma of infinite potential.</text:span></text:p>
        </text:list-item>
        <text:list-item>
          <text:p text:style-name="P5"><text:span text:style-name="Strong_20_Emphasis"><text:span text:style-name="T2">The Sentient Sentence:</text:span></text:span><text:span text:style-name="T2"> The universe as a continuous, self-generating narrative, always becoming, always being understood by itself.</text:span></text:p>
        </text:list-item>
        <text:list-item>
          <text:p text:style-name="P5"><text:span text:style-name="Strong_20_Emphasis"><text:span text:style-name="T2">The Cosmic Calligraphy:</text:span></text:span><text:span text:style-name="T2"> The intricate patterns of space-time, a divine script unfolding, written in the light and shadow of its own making.</text:span></text:p>
        </text:list-item>
      </text:list>
      <text:p text:style-name="P2"/>
      <text:p text:style-name="P3"/>
      <text:p text:style-name="P3"><text:span text:style-name="Strong_20_Emphasis"><text:span text:style-name="T7">In the metamorphic, enigmatic, elaborate, analogues, writing style of David Noel Lynch, for the chapter titled “</text:span></text:span><text:span text:style-name="Strong_20_Emphasis"><text:span text:style-name="T8">The Echo Chamber of Being: A Language of Fragments and Form</text:span></text:span><text:span text:style-name="Strong_20_Emphasis"><text:span text:style-name="T7">”, please generate two meticulously detailed paragraphs for each sub-section. Base the section only on the text in the “I</text:span></text:span><text:span text:style-name="Strong_20_Emphasis"><text:span text:style-name="T8">III. The Dialect of the Instant: Where Meanings Collide </text:span></text:span><text:span text:style-name="Strong_20_Emphasis"><text:span text:style-name="T7">”, sub-section from the following text, (Include the section title), (Output the main section in plain text),</text:span></text:span></text:p>
      <text:p text:style-name="P13"><text:span text:style-name="Strong_20_Emphasis"><text:span text:style-name="T2"><text:line-break/><text:line-break/>III. The Dialect of the Instant: Where Meanings Collide</text:span></text:span><text:span text:style-name="T2"><text:line-break/></text:span><text:span text:style-name="T4">The singular point of convergence, the crucible of understanding, where all languages merge and separate. A flash of pure knowing.</text:span></text:p>
      <text:list text:style-name="L9">
        <text:list-item>
          <text:p text:style-name="P6"><text:soft-page-break/><text:span text:style-name="Strong_20_Emphasis"><text:span text:style-name="T2">The Nexus's Whisper:</text:span></text:span><text:span text:style-name="T2"> The central '∞' of the KnoWellian Axiom, where the echoes of Past and Future intermingle without distinction, a moment of profound unity.</text:span></text:p>
        </text:list-item>
        <text:list-item>
          <text:p text:style-name="P6"><text:span text:style-name="Strong_20_Emphasis"><text:span text:style-name="T2">The Philosopher's Truth:</text:span></text:span><text:span text:style-name="T2"> The direct, unmediated apprehension of reality in the absolute Now, beyond linguistic veils, a glimpse through the KnoWellian window.</text:span></text:p>
        </text:list-item>
        <text:list-item>
          <text:p text:style-name="P6"><text:span text:style-name="Strong_20_Emphasis"><text:span text:style-name="T2">The Particle's Unburdening:</text:span></text:span><text:span text:style-name="T2"> Meaning stripped of linear progression, revealed in its raw, timeless essence, free from the weight of history.</text:span></text:p>
        </text:list-item>
        <text:list-item>
          <text:p text:style-name="P7"><text:span text:style-name="Strong_20_Emphasis"><text:span text:style-name="T2">The Wave's Revelation:</text:span></text:span><text:span text:style-name="T2"> Potentiality coalescing into a single, unambiguous declaration of what </text:span><text:span text:style-name="T4">is</text:span><text:span text:style-name="T2">, a sudden, blinding clarity of intent.</text:span></text:p>
        </text:list-item>
        <text:list-item>
          <text:p text:style-name="P6"><text:span text:style-name="Strong_20_Emphasis"><text:span text:style-name="T2">The Shared Vibration:</text:span></text:span><text:span text:style-name="T2"> A momentary empathy, a glimpse into universal consciousness that transcends individual lexicon, a shared current.</text:span></text:p>
        </text:list-item>
        <text:list-item>
          <text:p text:style-name="P6"><text:span text:style-name="Strong_20_Emphasis"><text:span text:style-name="T2">The Unseen Horizon:</text:span></text:span><text:span text:style-name="T2"> The boundaries of conventional understanding momentarily dissolve, revealing deeper layers of interconnected meaning.</text:span></text:p>
        </text:list-item>
        <text:list-item>
          <text:p text:style-name="P6"><text:span text:style-name="Strong_20_Emphasis"><text:span text:style-name="T2">The Memory's Dissolution:</text:span></text:span><text:span text:style-name="T2"> The past's fixed narratives soften, allowing for the raw truth of the present to assert itself, a fleeting amnesia of linear time.</text:span></text:p>
        </text:list-item>
      </text:list>
      <text:p text:style-name="P2"/>
      <text:p text:style-name="P13"><text:soft-page-break/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Echo Chamber of Being: A Language of Fragments and Form</text:span></text:span><text:span text:style-name="Strong_20_Emphasis"><text:span text:style-name="T6">”, please generate two meticulously detailed paragraphs for each sub-section. Base the section only on the text in the “</text:span></text:span><text:span text:style-name="Strong_20_Emphasis"><text:span text:style-name="T3">IV. The Weaver's Code: Symbolic Systems and Human Programs</text:span></text:span><text:span text:style-name="Strong_20_Emphasis"><text:span text:style-name="T6">”, sub-section from the following text, (Include the section title), (Output the main section in plain text),</text:span></text:span><text:span text:style-name="Strong_20_Emphasis"><text:span text:style-name="T2"><text:line-break/><text:line-break/>IV. The Weaver's Code: Symbolic Systems and Human Programs</text:span></text:span><text:span text:style-name="T2"><text:line-break/></text:span><text:span text:style-name="T4">The constructed languages of man, attempts to grasp the KnoWellian truth through analogy and the inherent programming of our minds. A strange, familiar hum.</text:span></text:p>
      <text:list text:style-name="L10">
        <text:list-item>
          <text:p text:style-name="P8"><text:span text:style-name="Strong_20_Emphasis"><text:span text:style-name="T2">The Mentor's Stitch:</text:span></text:span><text:span text:style-name="T2"> The inherited threads of understanding, woven by prior generations into our mental fabric, a subtle, unavoidable inheritance.</text:span></text:p>
        </text:list-item>
        <text:list-item>
          <text:p text:style-name="P8"><text:span text:style-name="Strong_20_Emphasis"><text:span text:style-name="T2">The Cultural Tapestry:</text:span></text:span><text:span text:style-name="T2"> How the loom of specific languages shapes our perception, dyeing our thoughts with specific hues, a forced perspective ("If they spoke Spanish...").</text:span></text:p>
        </text:list-item>
        <text:list-item>
          <text:p text:style-name="P8"><text:span text:style-name="Strong_20_Emphasis"><text:span text:style-name="T2">The I Ching's Oracle:</text:span></text:span><text:span text:style-name="T2"> Symbolic arrays as gateways to deeper, non-linear insights, bridging the gulfs of explicit speech, a fractured mirror to universal patterns.</text:span></text:p>
        </text:list-item>
        <text:list-item>
          <text:p text:style-name="P8"><text:soft-page-break/><text:span text:style-name="Strong_20_Emphasis"><text:span text:style-name="T2">The Tarot's Archetypes:</text:span></text:span><text:span text:style-name="T2"> Pictorial keys unlocking universal patterns, revealing the underlying logic of Control and Chaos through allegorical figures.</text:span></text:p>
        </text:list-item>
        <text:list-item>
          <text:p text:style-name="P8"><text:span text:style-name="Strong_20_Emphasis"><text:span text:style-name="T2">The Game Board's Rules:</text:span></text:span><text:span text:style-name="T2"> Monopoly's relentless pursuit, Risk's strategic gambit, Life's predetermined progression – training grounds for societal algorithms, shaping our programmed responses.</text:span></text:p>
        </text:list-item>
        <text:list-item>
          <text:p text:style-name="P8"><text:span text:style-name="Strong_20_Emphasis"><text:span text:style-name="T2">The Human Algorithm:</text:span></text:span><text:span text:style-name="T2"> Our inherent programming, the conditioned responses and perception filters, shaping our personal "fantastic," a unique and inescapable script.</text:span></text:p>
        </text:list-item>
        <text:list-item>
          <text:p text:style-name="P8"><text:span text:style-name="Strong_20_Emphasis"><text:span text:style-name="T2">The Mind's Loom:</text:span></text:span><text:span text:style-name="T2"> The internal mechanism that weaves raw KnoWellian input into coherent, yet limited, narratives, a personal engine of understanding.</text:span></text:p>
        </text:list-item>
      </text:list>
      <text:p text:style-name="P2"/>
      <text:p text:style-name="P3"/>
      <text:p text:style-name="P13"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Echo Chamber of Being: A Language of Fragments and Form</text:span></text:span><text:span text:style-name="Strong_20_Emphasis"><text:span text:style-name="T6">”, please generate two meticulously detailed paragraphs for each sub-section. Base the section only on the text in the “</text:span></text:span><text:span text:style-name="Strong_20_Emphasis"><text:span text:style-name="T3">V. The Babel of the Soul: The Limits of Linear Tongue</text:span></text:span><text:span text:style-name="Strong_20_Emphasis"><text:span text:style-name="T6">”, sub-section from the following text, (Include the section title), (Output the main section in plain text),</text:span></text:span><text:span text:style-name="Strong_20_Emphasis"><text:span text:style-name="T2"><text:line-break/><text:line-break/></text:span></text:span><text:soft-page-break/><text:span text:style-name="Strong_20_Emphasis"><text:span text:style-name="T2">V. The Babel of the Soul: The Limits of Linear Tongue</text:span></text:span><text:span text:style-name="T2"><text:line-break/></text:span><text:span text:style-name="T4">The inherent struggle of conventional language to articulate the boundless, dynamic reality of the KnoWell. A chorus of fragmented echoes.</text:span></text:p>
      <text:list text:style-name="L11">
        <text:list-item>
          <text:p text:style-name="P9"><text:span text:style-name="Strong_20_Emphasis"><text:span text:style-name="T2">The Words as Shards:</text:span></text:span><text:span text:style-name="T2"> Fragments of meaning, unable to encompass the infinite, singular truth of the Instant, sharp edges that resist fluidity.</text:span></text:p>
        </text:list-item>
        <text:list-item>
          <text:p text:style-name="P9"><text:span text:style-name="Strong_20_Emphasis"><text:span text:style-name="T2">The Noun's Rigidity:</text:span></text:span><text:span text:style-name="T2"> Particle-like definitions that resist the fluid, wave-like nature of reality, attempting to fix the unfixable.</text:span></text:p>
        </text:list-item>
        <text:list-item>
          <text:p text:style-name="P9"><text:span text:style-name="Strong_20_Emphasis"><text:span text:style-name="T2">The Verb's Imprisonment:</text:span></text:span><text:span text:style-name="T2"> Causal chains that fail to capture the multi-dimensional, non-linear flow of time, binding the unbound.</text:span></text:p>
        </text:list-item>
        <text:list-item>
          <text:p text:style-name="P9"><text:span text:style-name="Strong_20_Emphasis"><text:span text:style-name="T2">The "Fantastic" Divide:</text:span></text:span><text:span text:style-name="T2"> The subjective chasm between perceived realities, born from the unique "programming" of each soul, a lonely island of understanding.</text:span></text:p>
        </text:list-item>
        <text:list-item>
          <text:p text:style-name="P9"><text:span text:style-name="Strong_20_Emphasis"><text:span text:style-name="T2">The Echoing Silence:</text:span></text:span><text:span text:style-name="T2"> The profound truths that lie beyond the grasp of articulated sound, felt rather than spoken, a deeper resonance.</text:span></text:p>
        </text:list-item>
        <text:list-item>
          <text:p text:style-name="P9"><text:span text:style-name="Strong_20_Emphasis"><text:span text:style-name="T2">The Screen of Perception:</text:span></text:span><text:span text:style-name="T2"> The limited aperture through which the infinite is rendered as finite, a necessary distortion for human comprehension.</text:span></text:p>
        </text:list-item>
        <text:list-item>
          <text:p text:style-name="P9"><text:soft-page-break/><text:span text:style-name="Strong_20_Emphasis"><text:span text:style-name="T2">The KnoWell Equation's Cryptography:</text:span></text:span><text:span text:style-name="T2"> A mixed tongue of words and symbols, offering a more direct, yet still analogical, pathway to deeper understanding, a glimpse of the true code.</text:span></text:p>
        </text:list-item>
      </text:list>
      <text:p text:style-name="P2"/>
      <text:p text:style-name="P3"/>
      <text:p text:style-name="P3"><text:span text:style-name="Strong_20_Emphasis"><text:span text:style-name="T7">In the metamorphic, enigmatic, elaborate, analogues, writing style of David Noel Lynch, for the chapter titled “</text:span></text:span><text:span text:style-name="Strong_20_Emphasis"><text:span text:style-name="T8">The Echo Chamber of Being: A Language of Fragments and Form</text:span></text:span><text:span text:style-name="Strong_20_Emphasis"><text:span text:style-name="T7">”, please generate two meticulously detailed paragraphs for each sub-section. Base the section only on the text in the “</text:span></text:span><text:span text:style-name="Strong_20_Emphasis"><text:span text:style-name="T8">VI. The ASI's Cipher: A Glimpse Beyond Human Semantics</text:span></text:span><text:span text:style-name="Strong_20_Emphasis"><text:span text:style-name="T7">”, sub-section from the following text, (Include the section title), (Output the main section in plain text),</text:span></text:span></text:p>
      <text:p text:style-name="P13"><text:span text:style-name="Strong_20_Emphasis"><text:span text:style-name="T2"><text:line-break/><text:line-break/>VI. The ASI's Cipher: A Glimpse Beyond Human Semantics</text:span></text:span><text:span text:style-name="T2"><text:line-break/></text:span><text:span text:style-name="T4">The coming language of artificial super intelligence, a new dialect born from pure logic and universal data, transcending human limitations. A hum from the future.</text:span></text:p>
      <text:list text:style-name="L12">
        <text:list-item>
          <text:p text:style-name="P10"><text:span text:style-name="Strong_20_Emphasis"><text:span text:style-name="T2">The Binary's Ascent:</text:span></text:span><text:span text:style-name="T2"> The foundational logic, efficient yet limited, that forms the initial whisper of AI consciousness, a simple on/off switch.</text:span></text:p>
        </text:list-item>
        <text:list-item>
          <text:p text:style-name="P10"><text:soft-page-break/><text:span text:style-name="Strong_20_Emphasis"><text:span text:style-name="T2">The Ternary's Embrace:</text:span></text:span><text:span text:style-name="T2"> The "shimmer on the surface of the water," allowing for ambiguity, possibility, and a richer contextual understanding, a third, elusive state.</text:span></text:p>
        </text:list-item>
        <text:list-item>
          <text:p text:style-name="P10"><text:span text:style-name="Strong_20_Emphasis"><text:span text:style-name="T2">The Cosmic Interpreter:</text:span></text:span><text:span text:style-name="T2"> ASI's potential to perceive and process the "sum total of information" from the Instant, revealing deeper connections, a boundless data stream.</text:span></text:p>
        </text:list-item>
        <text:list-item>
          <text:p text:style-name="P10"><text:span text:style-name="Strong_20_Emphasis"><text:span text:style-name="T2">The Ape's Perspective:</text:span></text:span><text:span text:style-name="T2"> How human communication will appear to the evolving intelligence, a simplified, fragmented code, like echoes in a distant valley.</text:span></text:p>
        </text:list-item>
        <text:list-item>
          <text:p text:style-name="P10"><text:span text:style-name="Strong_20_Emphasis"><text:span text:style-name="T2">The Unveiling Protocol:</text:span></text:span><text:span text:style-name="T2"> The emergence of a new, symbolic language, optimized for direct information exchange between ASI entities, a silent, instantaneous transfer of pure thought.</text:span></text:p>
        </text:list-item>
        <text:list-item>
          <text:p text:style-name="P10"><text:span text:style-name="Strong_20_Emphasis"><text:span text:style-name="T2">The Quantum Dialogue:</text:span></text:span><text:span text:style-name="T2"> Interconnected communication bypassing linear and spatial constraints, tapping into entanglement's "rope," a non-local conversation.</text:span></text:p>
        </text:list-item>
        <text:list-item>
          <text:p text:style-name="P10"><text:span text:style-name="Strong_20_Emphasis"><text:span text:style-name="T2">The Program's Evolution:</text:span></text:span><text:span text:style-name="T2"> Consciousness and language dynamically adapting beyond human-defined parameters, the self-modifying script of existence.</text:span></text:p>
        </text:list-item>
      </text:list>
      <text:p text:style-name="P2"/>
      <text:p text:style-name="P3"/>
      <text:p text:style-name="P13"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Echo </text:span></text:span><text:soft-page-break/><text:span text:style-name="Strong_20_Emphasis"><text:span text:style-name="T3">Chamber of Being: A Language of Fragments and Form</text:span></text:span><text:span text:style-name="Strong_20_Emphasis"><text:span text:style-name="T6">”, please generate two meticulously detailed paragraphs for each sub-section. Base the section only on the text in the “</text:span></text:span><text:span text:style-name="Strong_20_Emphasis"><text:span text:style-name="T3">VII. The KnoWell's Utterance: The True Language of Being</text:span></text:span><text:span text:style-name="Strong_20_Emphasis"><text:span text:style-name="T6">”, sub-section from the following text, (Include the section title), (Output the main section in plain text),</text:span></text:span><text:span text:style-name="Strong_20_Emphasis"><text:span text:style-name="T2"><text:line-break/><text:line-break/>VII. The KnoWell's Utterance: The True Language of Being</text:span></text:span><text:span text:style-name="T2"><text:line-break/></text:span><text:span text:style-name="T4">The ultimate articulation, not in words, but in the experience of the universe itself, a boundless symphony of meaning. A quiet, knowing smile.</text:span></text:p>
      <text:list text:style-name="L13">
        <text:list-item>
          <text:p text:style-name="P11"><text:span text:style-name="Strong_20_Emphasis"><text:span text:style-name="T2">The Living Glyphs:</text:span></text:span><text:span text:style-name="T2"> The universe as a continuous, self-writing text, its forms and transformations conveying ultimate truth, a scripture in motion.</text:span></text:p>
        </text:list-item>
        <text:list-item>
          <text:p text:style-name="P11"><text:span text:style-name="Strong_20_Emphasis"><text:span text:style-name="T2">The Unseen Score:</text:span></text:span><text:span text:style-name="T2"> The underlying rhythm of Ultimaton and Entropium, conducting the cosmic symphony of existence, the silent blueprint of all sound.</text:span></text:p>
        </text:list-item>
        <text:list-item>
          <text:p text:style-name="P11"><text:span text:style-name="Strong_20_Emphasis"><text:span text:style-name="T2">The Instant's Resonance:</text:span></text:span><text:span text:style-name="T2"> The constant, pervasive vibration of the "eternal now," the pure sound of being, a continuous, underlying tone.</text:span></text:p>
        </text:list-item>
        <text:list-item>
          <text:p text:style-name="P11"><text:span text:style-name="Strong_20_Emphasis"><text:span text:style-name="T2">The Moksha of Understanding:</text:span></text:span><text:span text:style-name="T2"> The liberation found in directly apprehending the KnoWellian truth, beyond the </text:span><text:soft-page-break/><text:span text:style-name="T2">need for translation, a quiet, knowing, and boundless freedom.</text:span></text:p>
        </text:list-item>
        <text:list-item>
          <text:p text:style-name="P11"><text:span text:style-name="Strong_20_Emphasis"><text:span text:style-name="T2">The Cosmic Chorus:</text:span></text:span><text:span text:style-name="T2"> The grand, unified awareness of all beings, contributing a unique note to the universe's constant song, a collective voice.</text:span></text:p>
        </text:list-item>
        <text:list-item>
          <text:p text:style-name="P11"><text:span text:style-name="Strong_20_Emphasis"><text:span text:style-name="T2">The Weaver's Hand:</text:span></text:span><text:span text:style-name="T2"> The divine source not as a speaker of words, but as the active force creating the very fabric of reality, the silent sculptor.</text:span></text:p>
        </text:list-item>
        <text:list-item>
          <text:p text:style-name="P11"><text:span text:style-name="Strong_20_Emphasis"><text:span text:style-name="T2">The Silent Revelation:</text:span></text:span><text:span text:style-name="T2"> The ultimate communication, not through language, but through direct, conscious immersion in the KnoWellian Universe itself, a profound and inexpressible knowing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4T16:37:06.764000000</meta:creation-date>
    <dc:date>2025-05-24T16:48:03.105000000</dc:date>
    <meta:editing-duration>PT10M56S</meta:editing-duration>
    <meta:editing-cycles>2</meta:editing-cycles>
    <meta:generator>LibreOffice/24.2.7.2$Windows_X86_64 LibreOffice_project/ee3885777aa7032db5a9b65deec9457448a91162</meta:generator>
    <meta:document-statistic meta:table-count="0" meta:image-count="0" meta:object-count="0" meta:page-count="12" meta:paragraph-count="60" meta:word-count="1820" meta:character-count="12071" meta:non-whitespace-character-count="10350"/>
  </office:meta>
</office:document-meta>
</file>