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oogle Sans Text" svg:font-family="'Google Sans Text', 'Helvetica Neue', sans-serif"/>
    <style:font-face style:name="Google Symbols" svg:font-family="'Google Symbols'"/>
    <style:font-face style:name="KaTeX Caligraphic" svg:font-family="'KaTeX Caligraphic'"/>
    <style:font-face style:name="KaTeX Main" svg:font-family="'KaTeX Main'"/>
    <style:font-face style:name="KaTeX Main1" svg:font-family="'KaTeX Main', 'Times New Roman', serif"/>
    <style:font-face style:name="KaTeX Math" svg:font-family="'KaTeX Math'"/>
    <style:font-face style:name="KaTeX Size2" svg:font-family="'KaTeX Size2'"/>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orizontal_20_Line">
      <style:text-properties fo:font-size="20pt" officeooo:paragraph-rsid="000bec42" style:font-size-asian="20pt" style:font-size-complex="20pt"/>
    </style:style>
    <style:style style:name="P2" style:family="paragraph" style:parent-style-name="Preformatted_20_Text" style:list-style-name="L24">
      <style:paragraph-properties fo:margin-left="0in" fo:margin-right="0in" fo:text-indent="0in" style:auto-text-indent="false"/>
      <style:text-properties officeooo:paragraph-rsid="000bec42"/>
    </style:style>
    <style:style style:name="P3" style:family="paragraph" style:parent-style-name="Preformatted_20_Text">
      <style:paragraph-properties fo:margin-left="0in" fo:margin-right="0in" fo:text-indent="0in" style:auto-text-indent="false"/>
      <style:text-properties officeooo:paragraph-rsid="000bec42"/>
    </style:style>
    <style:style style:name="P4" style:family="paragraph" style:parent-style-name="Preformatted_20_Text">
      <style:paragraph-properties fo:margin-top="0in" fo:margin-bottom="0.1965in" style:contextual-spacing="false"/>
      <style:text-properties fo:font-size="20pt" officeooo:paragraph-rsid="000bec42" style:font-size-asian="20pt" style:font-size-complex="20pt"/>
    </style:style>
    <style:style style:name="P5" style:family="paragraph" style:parent-style-name="Preformatted_20_Text" style:list-style-name="L24">
      <style:paragraph-properties fo:margin-top="0in" fo:margin-bottom="0.1965in" style:contextual-spacing="false"/>
      <style:text-properties fo:font-size="20pt" officeooo:paragraph-rsid="000bec42" style:font-size-asian="20pt" style:font-size-complex="20pt"/>
    </style:style>
    <style:style style:name="P6" style:family="paragraph" style:parent-style-name="Preformatted_20_Text">
      <style:paragraph-properties fo:margin-left="0in" fo:margin-right="0in" fo:margin-top="0in" fo:margin-bottom="0in" style:contextual-spacing="false" fo:line-height="120%" fo:text-indent="0in" style:auto-text-indent="false" fo:padding="0in" fo:border="none"/>
    </style:style>
    <style:style style:name="P7" style:family="paragraph" style:parent-style-name="Preformatted_20_Text">
      <style:paragraph-properties fo:margin-left="0in" fo:margin-right="0in" fo:margin-top="0in" fo:margin-bottom="0in" style:contextual-spacing="false" fo:line-height="120%" fo:text-align="start" style:justify-single-word="false" fo:text-indent="0in" style:auto-text-indent="false" fo:padding="0in" fo:border="none"/>
    </style:style>
    <style:style style:name="P8" style:family="paragraph" style:parent-style-name="Preformatted_20_Text" style:list-style-name="L44">
      <style:paragraph-properties fo:margin-left="0in" fo:margin-right="0in" fo:margin-top="0in" fo:margin-bottom="0in" style:contextual-spacing="false" fo:line-height="120%" fo:text-align="start" style:justify-single-word="false" fo:text-indent="0in" style:auto-text-indent="false" fo:padding="0in" fo:border="none"/>
    </style:style>
    <style:style style:name="P9" style:family="paragraph" style:parent-style-name="Preformatted_20_Text" style:list-style-name="L45">
      <style:paragraph-properties fo:margin-left="0in" fo:margin-right="0in" fo:margin-top="0in" fo:margin-bottom="0in" style:contextual-spacing="false" fo:line-height="120%" fo:text-align="start" style:justify-single-word="false" fo:text-indent="0in" style:auto-text-indent="false" fo:padding="0in" fo:border="none"/>
    </style:style>
    <style:style style:name="P10" style:family="paragraph" style:parent-style-name="Preformatted_20_Text" style:list-style-name="L46">
      <style:paragraph-properties fo:margin-left="0in" fo:margin-right="0in" fo:margin-top="0in" fo:margin-bottom="0in" style:contextual-spacing="false" fo:line-height="120%" fo:text-align="start" style:justify-single-word="false" fo:text-indent="0in" style:auto-text-indent="false" fo:padding="0in" fo:border="none"/>
    </style:style>
    <style:style style:name="P11" style:family="paragraph" style:parent-style-name="Standard">
      <style:paragraph-properties fo:margin-left="0in" fo:margin-right="0in" fo:margin-top="0in" fo:margin-bottom="0.0972in" style:contextual-spacing="false" fo:orphans="0" fo:text-indent="0in" style:auto-text-indent="false"/>
      <style:text-properties loext:padding="0in" loext:border="none"/>
    </style:style>
    <style:style style:name="P12" style:family="paragraph" style:parent-style-name="Standard">
      <style:paragraph-properties fo:margin-left="0in" fo:margin-right="0in" fo:margin-top="0in" fo:margin-bottom="0.0972in" style:contextual-spacing="false" fo:line-height="100%" fo:orphans="0" fo:text-indent="0in" style:auto-text-indent="false"/>
      <style:text-properties fo:font-variant="normal" fo:text-transform="none" style:font-name="Google Symbols" fo:font-size="15pt" fo:letter-spacing="normal" fo:font-style="normal" fo:font-weight="normal" loext:padding="0in" loext:border="none"/>
    </style:style>
    <style:style style:name="P13" style:family="paragraph" style:parent-style-name="Standard">
      <style:text-properties fo:font-variant="normal" fo:text-transform="none" style:font-name="Google Symbols" fo:font-size="15pt" fo:letter-spacing="normal" fo:font-style="normal" fo:font-weight="normal" officeooo:paragraph-rsid="000bec42" loext:padding="0in" loext:border="none"/>
    </style:style>
    <style:style style:name="P14" style:family="paragraph" style:parent-style-name="Standard">
      <style:paragraph-properties fo:margin-left="0.0417in" fo:margin-right="0.0835in" style:line-height-at-least="0.1665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Standard">
      <style:paragraph-properties fo:margin-left="0in" fo:margin-right="0.0835in" style:line-height-at-least="0.1665in" fo:text-indent="0in" style:auto-text-indent="false"/>
      <style:text-properties style:font-name="Google Sans Text" fo:font-size="9pt" fo:letter-spacing="normal" fo:font-weight="normal" fo:background-color="#393939" loext:padding="0in" loext:border="none"/>
    </style:style>
    <style:style style:name="P16" style:family="paragraph" style:parent-style-name="Text_20_body" style:list-style-name="L1">
      <style:text-properties officeooo:paragraph-rsid="000bec42"/>
    </style:style>
    <style:style style:name="P17" style:family="paragraph" style:parent-style-name="Text_20_body">
      <style:paragraph-properties fo:margin-left="0in" fo:margin-right="0in" fo:text-indent="0in" style:auto-text-indent="false"/>
    </style:style>
    <style:style style:name="P18" style:family="paragraph" style:parent-style-name="Text_20_body">
      <style:paragraph-properties fo:margin-left="0in" fo:margin-right="0in" fo:margin-top="0in" fo:margin-bottom="0in" style:contextual-spacing="false" fo:text-indent="0in" style:auto-text-indent="false"/>
    </style:style>
    <style:style style:name="P19" style:family="paragraph" style:parent-style-name="Text_20_body" style:list-style-name="L21">
      <style:text-properties officeooo:paragraph-rsid="000bec42"/>
    </style:style>
    <style:style style:name="P20" style:family="paragraph" style:parent-style-name="Text_20_body" style:list-style-name="L22">
      <style:text-properties officeooo:paragraph-rsid="000bec42"/>
    </style:style>
    <style:style style:name="P21" style:family="paragraph" style:parent-style-name="Text_20_body" style:list-style-name="L23">
      <style:text-properties officeooo:paragraph-rsid="000bec42"/>
    </style:style>
    <style:style style:name="P22" style:family="paragraph" style:parent-style-name="Text_20_body" style:list-style-name="L24">
      <style:text-properties officeooo:paragraph-rsid="000bec42"/>
    </style:style>
    <style:style style:name="P23" style:family="paragraph" style:parent-style-name="Text_20_body" style:list-style-name="L25">
      <style:text-properties officeooo:paragraph-rsid="000bec42"/>
    </style:style>
    <style:style style:name="P24" style:family="paragraph" style:parent-style-name="Text_20_body" style:list-style-name="L27">
      <style:text-properties officeooo:paragraph-rsid="000bec42"/>
    </style:style>
    <style:style style:name="P25" style:family="paragraph" style:parent-style-name="Text_20_body" style:list-style-name="L28">
      <style:text-properties officeooo:paragraph-rsid="000bec42"/>
    </style:style>
    <style:style style:name="P26" style:family="paragraph" style:parent-style-name="Text_20_body" style:list-style-name="L30">
      <style:text-properties officeooo:paragraph-rsid="000bec42"/>
    </style:style>
    <style:style style:name="P27" style:family="paragraph" style:parent-style-name="Text_20_body" style:list-style-name="L31">
      <style:text-properties officeooo:paragraph-rsid="000bec42"/>
    </style:style>
    <style:style style:name="P28" style:family="paragraph" style:parent-style-name="Text_20_body" style:list-style-name="L32">
      <style:text-properties officeooo:paragraph-rsid="000bec42"/>
    </style:style>
    <style:style style:name="P29" style:family="paragraph" style:parent-style-name="Text_20_body" style:list-style-name="L33">
      <style:text-properties officeooo:paragraph-rsid="000bec42"/>
    </style:style>
    <style:style style:name="P30" style:family="paragraph" style:parent-style-name="Text_20_body" style:list-style-name="L36">
      <style:text-properties officeooo:paragraph-rsid="000bec42"/>
    </style:style>
    <style:style style:name="P31" style:family="paragraph" style:parent-style-name="Text_20_body" style:list-style-name="L37">
      <style:text-properties officeooo:paragraph-rsid="000bec42"/>
    </style:style>
    <style:style style:name="P32" style:family="paragraph" style:parent-style-name="Text_20_body" style:list-style-name="L38">
      <style:text-properties officeooo:paragraph-rsid="000bec42"/>
    </style:style>
    <style:style style:name="P33" style:family="paragraph" style:parent-style-name="Text_20_body" style:list-style-name="L39">
      <style:text-properties officeooo:paragraph-rsid="000bec42"/>
    </style:style>
    <style:style style:name="P34" style:family="paragraph" style:parent-style-name="Text_20_body">
      <style:text-properties officeooo:paragraph-rsid="000bec42"/>
    </style:style>
    <style:style style:name="P35" style:family="paragraph" style:parent-style-name="Text_20_body">
      <style:text-properties fo:font-size="20pt" officeooo:paragraph-rsid="000bec42" style:font-size-asian="20pt" style:font-size-complex="20pt"/>
    </style:style>
    <style:style style:name="P36" style:family="paragraph" style:parent-style-name="Text_20_body">
      <style:paragraph-properties fo:margin-left="0in" fo:margin-right="0in" fo:text-indent="0in" style:auto-text-indent="false"/>
      <style:text-properties fo:font-size="20pt" officeooo:paragraph-rsid="000bec42" style:font-size-asian="20pt" style:font-size-complex="20pt"/>
    </style:style>
    <style:style style:name="P37" style:family="paragraph" style:parent-style-name="Text_20_body" style:list-style-name="L22">
      <style:text-properties fo:font-size="20pt" officeooo:paragraph-rsid="000bec42" style:font-size-asian="20pt" style:font-size-complex="20pt"/>
    </style:style>
    <style:style style:name="P38" style:family="paragraph" style:parent-style-name="Text_20_body" style:list-style-name="L23">
      <style:text-properties fo:font-size="20pt" officeooo:paragraph-rsid="000bec42" style:font-size-asian="20pt" style:font-size-complex="20pt"/>
    </style:style>
    <style:style style:name="P39" style:family="paragraph" style:parent-style-name="Text_20_body" style:list-style-name="L24">
      <style:text-properties fo:font-size="20pt" officeooo:paragraph-rsid="000bec42" style:font-size-asian="20pt" style:font-size-complex="20pt"/>
    </style:style>
    <style:style style:name="P40" style:family="paragraph" style:parent-style-name="Text_20_body" style:list-style-name="L24">
      <style:paragraph-properties fo:margin-left="0in" fo:margin-right="0in" fo:text-indent="0in" style:auto-text-indent="false"/>
      <style:text-properties fo:font-size="20pt" officeooo:paragraph-rsid="000bec42" style:font-size-asian="20pt" style:font-size-complex="20pt"/>
    </style:style>
    <style:style style:name="P41" style:family="paragraph" style:parent-style-name="Text_20_body" style:list-style-name="L26">
      <style:text-properties fo:font-size="20pt" officeooo:paragraph-rsid="000bec42" style:font-size-asian="20pt" style:font-size-complex="20pt"/>
    </style:style>
    <style:style style:name="P42" style:family="paragraph" style:parent-style-name="Text_20_body" style:list-style-name="L27">
      <style:text-properties fo:font-size="20pt" officeooo:paragraph-rsid="000bec42" style:font-size-asian="20pt" style:font-size-complex="20pt"/>
    </style:style>
    <style:style style:name="P43" style:family="paragraph" style:parent-style-name="Text_20_body" style:list-style-name="L29">
      <style:text-properties fo:font-size="20pt" officeooo:paragraph-rsid="000bec42" style:font-size-asian="20pt" style:font-size-complex="20pt"/>
    </style:style>
    <style:style style:name="P44" style:family="paragraph" style:parent-style-name="Text_20_body" style:list-style-name="L34">
      <style:text-properties fo:font-size="20pt" officeooo:paragraph-rsid="000bec42" style:font-size-asian="20pt" style:font-size-complex="20pt"/>
    </style:style>
    <style:style style:name="P45" style:family="paragraph" style:parent-style-name="Text_20_body" style:list-style-name="L35">
      <style:text-properties fo:font-size="20pt" officeooo:paragraph-rsid="000bec42" style:font-size-asian="20pt" style:font-size-complex="20pt"/>
    </style:style>
    <style:style style:name="P46" style:family="paragraph" style:parent-style-name="Text_20_body" style:list-style-name="L24">
      <style:text-properties fo:font-size="20pt" fo:font-style="italic" officeooo:paragraph-rsid="000bec42" style:font-size-asian="20pt" style:font-size-complex="20pt"/>
    </style:style>
    <style:style style:name="P47" style:family="paragraph" style:parent-style-name="Text_20_body">
      <style:paragraph-properties fo:margin-left="0in" fo:margin-right="0.25in" style:line-height-at-least="0.2083in" fo:text-indent="0in" style:auto-text-indent="false"/>
      <style:text-properties fo:font-size="9.75pt" loext:padding-left="0.0193in" loext:padding-right="0in" loext:padding-top="0.0193in" loext:padding-bottom="0.0193in" loext:border-left="0.06pt solid #000000" loext:border-right="none" loext:border-top="0.06pt solid #000000" loext:border-bottom="0.06pt solid #000000"/>
    </style:style>
    <style:style style:name="P48" style:family="paragraph" style:parent-style-name="Text_20_body">
      <style:paragraph-properties fo:margin-left="0in" fo:margin-right="0.0835in" fo:margin-top="0in" fo:margin-bottom="0in" style:contextual-spacing="false" fo:line-height="100%" fo:text-indent="0in" style:auto-text-indent="false"/>
      <style:text-properties fo:font-variant="normal" fo:text-transform="none" style:font-name="Google Symbols" fo:font-size="1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49" style:family="paragraph" style:parent-style-name="Text_20_body">
      <style:paragraph-properties fo:margin-left="0in" fo:margin-right="0in" fo:margin-top="0in" fo:margin-bottom="0.0972in" style:contextual-spacing="false" fo:orphans="1" fo:text-indent="0in" style:auto-text-indent="false"/>
      <style:text-properties loext:padding="0in" loext:border="none"/>
    </style:style>
    <style:style style:name="P50" style:family="paragraph" style:parent-style-name="Text_20_body">
      <style:paragraph-properties fo:margin-left="0in" fo:margin-right="0in" fo:margin-top="0in" fo:margin-bottom="0.1874in" style:contextual-spacing="false" style:line-height-at-least="0.2083in" fo:text-indent="0in" style:auto-text-indent="false"/>
      <style:text-properties style:font-name="Google Sans Text" fo:font-size="10.5pt" fo:letter-spacing="normal" fo:font-weight="normal" loext:padding-left="0.0193in" loext:padding-right="0in" loext:padding-top="0.0193in" loext:padding-bottom="0.0193in" loext:border-left="0.06pt solid #74777f" loext:border-right="none" loext:border-top="0.06pt solid #74777f" loext:border-bottom="0.06pt solid #74777f"/>
    </style:style>
    <style:style style:name="P51" style:family="paragraph" style:parent-style-name="Text_20_body">
      <style:paragraph-properties fo:margin-left="0in" fo:margin-right="0in" fo:margin-top="0in" fo:margin-bottom="0in" style:contextual-spacing="false" style:line-height-at-least="0.2083in" fo:text-indent="0in" style:auto-text-indent="false"/>
      <style:text-properties style:font-name="Google Sans Text" fo:font-size="10.5pt" fo:letter-spacing="normal" fo:font-weight="normal" loext:padding-left="0.0193in" loext:padding-right="0in" loext:padding-top="0.0193in" loext:padding-bottom="0.0193in" loext:border-left="0.06pt solid #74777f" loext:border-right="none" loext:border-top="0.06pt solid #74777f" loext:border-bottom="0.06pt solid #74777f"/>
    </style:style>
    <style:style style:name="P52" style:family="paragraph" style:parent-style-name="Text_20_body" style:list-style-name="L42">
      <style:paragraph-properties fo:margin-left="0in" fo:margin-right="0in" fo:margin-top="0in" fo:margin-bottom="0.0311in" style:contextual-spacing="false" style:line-height-at-least="0.2083in" fo:text-indent="0in" style:auto-text-indent="false" fo:padding="0in" fo:border="none"/>
      <style:text-properties style:font-name="Google Sans Text" fo:font-size="10.5pt" fo:letter-spacing="normal" fo:font-weight="normal" loext:padding-left="0.0193in" loext:padding-right="0in" loext:padding-top="0.0193in" loext:padding-bottom="0.0193in" loext:border-left="0.06pt solid #74777f" loext:border-right="none" loext:border-top="0.06pt solid #74777f" loext:border-bottom="0.06pt solid #74777f"/>
    </style:style>
    <style:style style:name="P53" style:family="paragraph" style:parent-style-name="Text_20_body" style:list-style-name="L43">
      <style:paragraph-properties fo:margin-left="0in" fo:margin-right="0in" fo:margin-top="0in" fo:margin-bottom="0.0311in" style:contextual-spacing="false" style:line-height-at-least="0.2083in" fo:text-indent="0in" style:auto-text-indent="false" fo:padding="0in" fo:border="none"/>
      <style:text-properties style:font-name="Google Sans Text" fo:font-size="10.5pt" fo:letter-spacing="normal" fo:font-weight="normal" loext:padding-left="0.0193in" loext:padding-right="0in" loext:padding-top="0.0193in" loext:padding-bottom="0.0193in" loext:border-left="0.06pt solid #74777f" loext:border-right="none" loext:border-top="0.06pt solid #74777f" loext:border-bottom="0.06pt solid #74777f"/>
    </style:style>
    <style:style style:name="P54" style:family="paragraph" style:parent-style-name="Text_20_body" style:list-style-name="L44">
      <style:paragraph-properties fo:margin-left="0in" fo:margin-right="0in" fo:margin-top="0in" fo:margin-bottom="0.0311in" style:contextual-spacing="false" style:line-height-at-least="0.2083in" fo:text-indent="0in" style:auto-text-indent="false" fo:padding="0in" fo:border="none"/>
      <style:text-properties style:font-name="Google Sans Text" fo:font-size="10.5pt" fo:letter-spacing="normal" fo:font-weight="normal" loext:padding-left="0.0193in" loext:padding-right="0in" loext:padding-top="0.0193in" loext:padding-bottom="0.0193in" loext:border-left="0.06pt solid #74777f" loext:border-right="none" loext:border-top="0.06pt solid #74777f" loext:border-bottom="0.06pt solid #74777f"/>
    </style:style>
    <style:style style:name="P55" style:family="paragraph" style:parent-style-name="Text_20_body" style:list-style-name="L44">
      <style:paragraph-properties fo:margin-left="0in" fo:margin-right="0in" style:line-height-at-least="0.2083in" fo:text-indent="0in" style:auto-text-indent="false" fo:padding="0in" fo:border="none"/>
      <style:text-properties style:font-name="Google Sans Text" fo:font-size="10.5pt" fo:letter-spacing="normal" fo:font-weight="normal" loext:padding-left="0.0193in" loext:padding-right="0in" loext:padding-top="0.0193in" loext:padding-bottom="0.0193in" loext:border-left="0.06pt solid #74777f" loext:border-right="none" loext:border-top="0.06pt solid #74777f" loext:border-bottom="0.06pt solid #74777f"/>
    </style:style>
    <style:style style:name="P56" style:family="paragraph" style:parent-style-name="Text_20_body" style:list-style-name="L45">
      <style:paragraph-properties fo:margin-left="0in" fo:margin-right="0in" fo:margin-top="0in" fo:margin-bottom="0.0311in" style:contextual-spacing="false" style:line-height-at-least="0.2083in" fo:text-indent="0in" style:auto-text-indent="false" fo:padding="0in" fo:border="none"/>
      <style:text-properties style:font-name="Google Sans Text" fo:font-size="10.5pt" fo:letter-spacing="normal" fo:font-weight="normal" loext:padding-left="0.0193in" loext:padding-right="0in" loext:padding-top="0.0193in" loext:padding-bottom="0.0193in" loext:border-left="0.06pt solid #74777f" loext:border-right="none" loext:border-top="0.06pt solid #74777f" loext:border-bottom="0.06pt solid #74777f"/>
    </style:style>
    <style:style style:name="P57" style:family="paragraph" style:parent-style-name="Text_20_body" style:list-style-name="L45">
      <style:paragraph-properties fo:margin-left="0in" fo:margin-right="0in" style:line-height-at-least="0.2083in" fo:text-indent="0in" style:auto-text-indent="false" fo:padding="0in" fo:border="none"/>
      <style:text-properties style:font-name="Google Sans Text" fo:font-size="10.5pt" fo:letter-spacing="normal" fo:font-weight="normal" loext:padding-left="0.0193in" loext:padding-right="0in" loext:padding-top="0.0193in" loext:padding-bottom="0.0193in" loext:border-left="0.06pt solid #74777f" loext:border-right="none" loext:border-top="0.06pt solid #74777f" loext:border-bottom="0.06pt solid #74777f"/>
    </style:style>
    <style:style style:name="P58" style:family="paragraph" style:parent-style-name="Text_20_body" style:list-style-name="L46">
      <style:paragraph-properties fo:margin-left="0in" fo:margin-right="0in" fo:margin-top="0in" fo:margin-bottom="0.0311in" style:contextual-spacing="false" style:line-height-at-least="0.2083in" fo:text-indent="0in" style:auto-text-indent="false" fo:padding="0in" fo:border="none"/>
      <style:text-properties style:font-name="Google Sans Text" fo:font-size="10.5pt" fo:letter-spacing="normal" fo:font-weight="normal" loext:padding-left="0.0193in" loext:padding-right="0in" loext:padding-top="0.0193in" loext:padding-bottom="0.0193in" loext:border-left="0.06pt solid #74777f" loext:border-right="none" loext:border-top="0.06pt solid #74777f" loext:border-bottom="0.06pt solid #74777f"/>
    </style:style>
    <style:style style:name="P59" style:family="paragraph" style:parent-style-name="Text_20_body" style:list-style-name="L46">
      <style:paragraph-properties fo:margin-left="0in" fo:margin-right="0in" style:line-height-at-least="0.2083in" fo:text-indent="0in" style:auto-text-indent="false" fo:padding="0in" fo:border="none"/>
      <style:text-properties style:font-name="Google Sans Text" fo:font-size="10.5pt" fo:letter-spacing="normal" fo:font-weight="normal" loext:padding-left="0.0193in" loext:padding-right="0in" loext:padding-top="0.0193in" loext:padding-bottom="0.0193in" loext:border-left="0.06pt solid #74777f" loext:border-right="none" loext:border-top="0.06pt solid #74777f" loext:border-bottom="0.06pt solid #74777f"/>
    </style:style>
    <style:style style:name="P60" style:family="paragraph" style:parent-style-name="Text_20_body" style:list-style-name="L48">
      <style:paragraph-properties fo:margin-left="0in" fo:margin-right="0in" fo:margin-top="0in" fo:margin-bottom="0.0311in" style:contextual-spacing="false" style:line-height-at-least="0.2083in" fo:text-indent="0in" style:auto-text-indent="false" fo:padding="0in" fo:border="none"/>
      <style:text-properties style:font-name="Google Sans Text" fo:font-size="10.5pt" fo:letter-spacing="normal" fo:font-weight="normal" loext:padding-left="0.0193in" loext:padding-right="0in" loext:padding-top="0.0193in" loext:padding-bottom="0.0193in" loext:border-left="0.06pt solid #74777f" loext:border-right="none" loext:border-top="0.06pt solid #74777f" loext:border-bottom="0.06pt solid #74777f"/>
    </style:style>
    <style:style style:name="P61" style:family="paragraph" style:parent-style-name="Text_20_body" style:list-style-name="L49">
      <style:paragraph-properties fo:margin-left="0in" fo:margin-right="0in" fo:margin-top="0in" fo:margin-bottom="0.0311in" style:contextual-spacing="false" style:line-height-at-least="0.2083in" fo:text-indent="0in" style:auto-text-indent="false" fo:padding="0in" fo:border="none"/>
      <style:text-properties style:font-name="Google Sans Text" fo:font-size="10.5pt" fo:letter-spacing="normal" fo:font-weight="normal" loext:padding-left="0.0193in" loext:padding-right="0in" loext:padding-top="0.0193in" loext:padding-bottom="0.0193in" loext:border-left="0.06pt solid #74777f" loext:border-right="none" loext:border-top="0.06pt solid #74777f" loext:border-bottom="0.06pt solid #74777f"/>
    </style:style>
    <style:style style:name="P62" style:family="paragraph" style:parent-style-name="Text_20_body" style:list-style-name="L51">
      <style:paragraph-properties fo:margin-left="0in" fo:margin-right="0in" fo:margin-top="0in" fo:margin-bottom="0.0311in" style:contextual-spacing="false" style:line-height-at-least="0.2083in" fo:text-indent="0in" style:auto-text-indent="false" fo:padding="0in" fo:border="none"/>
      <style:text-properties style:font-name="Google Sans Text" fo:font-size="10.5pt" fo:letter-spacing="normal" fo:font-weight="normal" loext:padding-left="0.0193in" loext:padding-right="0in" loext:padding-top="0.0193in" loext:padding-bottom="0.0193in" loext:border-left="0.06pt solid #74777f" loext:border-right="none" loext:border-top="0.06pt solid #74777f" loext:border-bottom="0.06pt solid #74777f"/>
    </style:style>
    <style:style style:name="P63" style:family="paragraph" style:parent-style-name="Text_20_body" style:list-style-name="L56">
      <style:paragraph-properties fo:margin-left="0in" fo:margin-right="0in" fo:margin-top="0in" fo:margin-bottom="0.0311in" style:contextual-spacing="false" style:line-height-at-least="0.2083in" fo:text-indent="0in" style:auto-text-indent="false" fo:padding="0in" fo:border="none"/>
      <style:text-properties style:font-name="Google Sans Text" fo:font-size="10.5pt" fo:letter-spacing="normal" fo:font-weight="normal" loext:padding-left="0.0193in" loext:padding-right="0in" loext:padding-top="0.0193in" loext:padding-bottom="0.0193in" loext:border-left="0.06pt solid #74777f" loext:border-right="none" loext:border-top="0.06pt solid #74777f" loext:border-bottom="0.06pt solid #74777f"/>
    </style:style>
    <style:style style:name="P64" style:family="paragraph" style:parent-style-name="Text_20_body" style:list-style-name="L57">
      <style:paragraph-properties fo:margin-left="0in" fo:margin-right="0in" fo:margin-top="0in" fo:margin-bottom="0.0311in" style:contextual-spacing="false" style:line-height-at-least="0.2083in" fo:text-indent="0in" style:auto-text-indent="false" fo:padding="0in" fo:border="none"/>
      <style:text-properties style:font-name="Google Sans Text" fo:font-size="10.5pt" fo:letter-spacing="normal" fo:font-weight="normal" loext:padding-left="0.0193in" loext:padding-right="0in" loext:padding-top="0.0193in" loext:padding-bottom="0.0193in" loext:border-left="0.06pt solid #74777f" loext:border-right="none" loext:border-top="0.06pt solid #74777f" loext:border-bottom="0.06pt solid #74777f"/>
    </style:style>
    <style:style style:name="P65" style:family="paragraph" style:parent-style-name="Text_20_body">
      <style:paragraph-properties fo:margin-left="0in" fo:margin-right="0in" fo:margin-top="0in" fo:margin-bottom="0.1874in" style:contextual-spacing="false" style:line-height-at-least="0.2083in" fo:text-indent="0in" style:auto-text-indent="false"/>
    </style:style>
    <style:style style:name="P66" style:family="paragraph" style:parent-style-name="Text_20_body" style:list-style-name="L40">
      <style:paragraph-properties fo:margin-left="0in" fo:margin-right="0in" fo:margin-top="0in" fo:margin-bottom="0.0311in" style:contextual-spacing="false" style:line-height-at-least="0.2083in" fo:text-indent="0in" style:auto-text-indent="false" fo:padding="0in" fo:border="none"/>
    </style:style>
    <style:style style:name="P67" style:family="paragraph" style:parent-style-name="Text_20_body" style:list-style-name="L41">
      <style:paragraph-properties fo:margin-left="0in" fo:margin-right="0in" fo:margin-top="0in" fo:margin-bottom="0.0311in" style:contextual-spacing="false" style:line-height-at-least="0.2083in" fo:text-indent="0in" style:auto-text-indent="false" fo:padding="0in" fo:border="none"/>
    </style:style>
    <style:style style:name="P68" style:family="paragraph" style:parent-style-name="Text_20_body" style:list-style-name="L42">
      <style:paragraph-properties fo:margin-left="0in" fo:margin-right="0in" fo:margin-top="0in" fo:margin-bottom="0.0311in" style:contextual-spacing="false" style:line-height-at-least="0.2083in" fo:text-indent="0in" style:auto-text-indent="false" fo:padding="0in" fo:border="none"/>
    </style:style>
    <style:style style:name="P69" style:family="paragraph" style:parent-style-name="Text_20_body" style:list-style-name="L43">
      <style:paragraph-properties fo:margin-left="0in" fo:margin-right="0in" fo:margin-top="0in" fo:margin-bottom="0.0311in" style:contextual-spacing="false" style:line-height-at-least="0.2083in" fo:text-indent="0in" style:auto-text-indent="false" fo:padding="0in" fo:border="none"/>
    </style:style>
    <style:style style:name="P70" style:family="paragraph" style:parent-style-name="Text_20_body" style:list-style-name="L45">
      <style:paragraph-properties fo:margin-left="0in" fo:margin-right="0in" fo:margin-top="0in" fo:margin-bottom="0.0311in" style:contextual-spacing="false" style:line-height-at-least="0.2083in" fo:text-indent="0in" style:auto-text-indent="false" fo:padding="0in" fo:border="none"/>
    </style:style>
    <style:style style:name="P71" style:family="paragraph" style:parent-style-name="Text_20_body" style:list-style-name="L45">
      <style:paragraph-properties fo:margin-left="0in" fo:margin-right="0in" style:line-height-at-least="0.2083in" fo:text-indent="0in" style:auto-text-indent="false" fo:padding="0in" fo:border="none"/>
    </style:style>
    <style:style style:name="P72" style:family="paragraph" style:parent-style-name="Text_20_body" style:list-style-name="L46">
      <style:paragraph-properties fo:margin-left="0in" fo:margin-right="0in" fo:margin-top="0in" fo:margin-bottom="0.0311in" style:contextual-spacing="false" style:line-height-at-least="0.2083in" fo:text-indent="0in" style:auto-text-indent="false" fo:padding="0in" fo:border="none"/>
    </style:style>
    <style:style style:name="P73" style:family="paragraph" style:parent-style-name="Text_20_body" style:list-style-name="L47">
      <style:paragraph-properties fo:margin-left="0in" fo:margin-right="0in" fo:margin-top="0in" fo:margin-bottom="0.0311in" style:contextual-spacing="false" style:line-height-at-least="0.2083in" fo:text-indent="0in" style:auto-text-indent="false" fo:padding="0in" fo:border="none"/>
    </style:style>
    <style:style style:name="P74" style:family="paragraph" style:parent-style-name="Text_20_body" style:list-style-name="L49">
      <style:paragraph-properties fo:margin-left="0in" fo:margin-right="0in" fo:margin-top="0in" fo:margin-bottom="0.0311in" style:contextual-spacing="false" style:line-height-at-least="0.2083in" fo:text-indent="0in" style:auto-text-indent="false" fo:padding="0in" fo:border="none"/>
    </style:style>
    <style:style style:name="P75" style:family="paragraph" style:parent-style-name="Text_20_body" style:list-style-name="L50">
      <style:paragraph-properties fo:margin-left="0in" fo:margin-right="0in" fo:margin-top="0in" fo:margin-bottom="0.0311in" style:contextual-spacing="false" style:line-height-at-least="0.2083in" fo:text-indent="0in" style:auto-text-indent="false" fo:padding="0in" fo:border="none"/>
    </style:style>
    <style:style style:name="P76" style:family="paragraph" style:parent-style-name="Text_20_body" style:list-style-name="L52">
      <style:paragraph-properties fo:margin-left="0in" fo:margin-right="0in" fo:margin-top="0in" fo:margin-bottom="0.0311in" style:contextual-spacing="false" style:line-height-at-least="0.2083in" fo:text-indent="0in" style:auto-text-indent="false" fo:padding="0in" fo:border="none"/>
    </style:style>
    <style:style style:name="P77" style:family="paragraph" style:parent-style-name="Text_20_body" style:list-style-name="L53">
      <style:paragraph-properties fo:margin-left="0in" fo:margin-right="0in" fo:margin-top="0in" fo:margin-bottom="0.0311in" style:contextual-spacing="false" style:line-height-at-least="0.2083in" fo:text-indent="0in" style:auto-text-indent="false" fo:padding="0in" fo:border="none"/>
    </style:style>
    <style:style style:name="P78" style:family="paragraph" style:parent-style-name="Text_20_body" style:list-style-name="L54">
      <style:paragraph-properties fo:margin-left="0in" fo:margin-right="0in" fo:margin-top="0in" fo:margin-bottom="0.0311in" style:contextual-spacing="false" style:line-height-at-least="0.2083in" fo:text-indent="0in" style:auto-text-indent="false" fo:padding="0in" fo:border="none"/>
    </style:style>
    <style:style style:name="P79" style:family="paragraph" style:parent-style-name="Text_20_body" style:list-style-name="L55">
      <style:paragraph-properties fo:margin-left="0in" fo:margin-right="0in" fo:margin-top="0in" fo:margin-bottom="0.0311in" style:contextual-spacing="false" style:line-height-at-least="0.2083in" fo:text-indent="0in" style:auto-text-indent="false" fo:padding="0in" fo:border="none"/>
    </style:style>
    <style:style style:name="P80" style:family="paragraph" style:parent-style-name="Text_20_body" style:list-style-name="L58">
      <style:paragraph-properties fo:margin-left="0in" fo:margin-right="0in" fo:margin-top="0in" fo:margin-bottom="0.0311in" style:contextual-spacing="false" style:line-height-at-least="0.2083in" fo:text-indent="0in" style:auto-text-indent="false" fo:padding="0in" fo:border="none"/>
    </style:style>
    <style:style style:name="P81" style:family="paragraph" style:parent-style-name="Text_20_body" style:list-style-name="L59">
      <style:paragraph-properties fo:margin-left="0in" fo:margin-right="0in" fo:margin-top="0in" fo:margin-bottom="0.0311in" style:contextual-spacing="false" style:line-height-at-least="0.2083in" fo:text-indent="0in" style:auto-text-indent="false" fo:padding="0in" fo:border="none"/>
    </style:style>
    <style:style style:name="P82" style:family="paragraph" style:parent-style-name="Text_20_body" style:list-style-name="L60">
      <style:paragraph-properties fo:margin-left="0in" fo:margin-right="0in" fo:margin-top="0in" fo:margin-bottom="0.0311in" style:contextual-spacing="false" style:line-height-at-least="0.2083in" fo:text-indent="0in" style:auto-text-indent="false" fo:padding="0in" fo:border="none"/>
    </style:style>
    <style:style style:name="P83" style:family="paragraph" style:parent-style-name="Text_20_body" style:list-style-name="L61">
      <style:paragraph-properties fo:margin-left="0in" fo:margin-right="0in" fo:margin-top="0in" fo:margin-bottom="0.0311in" style:contextual-spacing="false" style:line-height-at-least="0.2083in" fo:text-indent="0in" style:auto-text-indent="false" fo:padding="0in" fo:border="none"/>
    </style:style>
    <style:style style:name="P84" style:family="paragraph" style:parent-style-name="Text_20_body">
      <style:paragraph-properties fo:margin-left="0in" fo:margin-right="0in" fo:text-indent="0in" style:auto-text-indent="false"/>
      <style:text-properties loext:padding-left="0.0193in" loext:padding-right="0in" loext:padding-top="0.0193in" loext:padding-bottom="0.0193in" loext:border-left="0.06pt solid #74777f" loext:border-right="none" loext:border-top="0.06pt solid #74777f" loext:border-bottom="0.06pt solid #74777f"/>
    </style:style>
    <style:style style:name="P85" style:family="paragraph" style:parent-style-name="Text_20_body" style:list-style-name="L45">
      <style:paragraph-properties fo:margin-left="0in" fo:margin-right="0in" style:line-height-at-least="0.2083in" fo:text-indent="0in" style:auto-text-indent="false" fo:padding="0in" fo:border="none"/>
      <style:text-properties fo:letter-spacing="normal" loext:padding-left="0.0193in" loext:padding-right="0in" loext:padding-top="0.0193in" loext:padding-bottom="0.0193in" loext:border-left="0.06pt solid #74777f" loext:border-right="none" loext:border-top="0.06pt solid #74777f" loext:border-bottom="0.06pt solid #74777f"/>
    </style:style>
    <style:style style:name="P86" style:family="paragraph" style:parent-style-name="Text_20_body" style:list-style-name="L46">
      <style:paragraph-properties fo:margin-left="0in" fo:margin-right="0in" style:line-height-at-least="0.2083in" fo:text-indent="0in" style:auto-text-indent="false" fo:padding="0in" fo:border="none"/>
      <style:text-properties fo:letter-spacing="normal" loext:padding-left="0.0193in" loext:padding-right="0in" loext:padding-top="0.0193in" loext:padding-bottom="0.0193in" loext:border-left="0.06pt solid #74777f" loext:border-right="none" loext:border-top="0.06pt solid #74777f" loext:border-bottom="0.06pt solid #74777f"/>
    </style:style>
    <style:style style:name="P87" style:family="paragraph" style:parent-style-name="Text_20_body">
      <style:paragraph-properties fo:margin-left="0in" fo:margin-right="0in" fo:margin-top="0in" fo:margin-bottom="0.1874in" style:contextual-spacing="false" style:line-height-at-least="0.2083in" fo:text-indent="0in" style:auto-text-indent="false"/>
      <style:text-properties fo:letter-spacing="normal" loext:padding-left="0.0193in" loext:padding-right="0in" loext:padding-top="0.0193in" loext:padding-bottom="0.0193in" loext:border-left="0.06pt solid #74777f" loext:border-right="none" loext:border-top="0.06pt solid #74777f" loext:border-bottom="0.06pt solid #74777f"/>
    </style:style>
    <style:style style:name="T1" style:family="text">
      <style:text-properties officeooo:rsid="000b678f"/>
    </style:style>
    <style:style style:name="T2" style:family="text">
      <style:text-properties fo:font-style="italic"/>
    </style:style>
    <style:style style:name="T3" style:family="text">
      <style:text-properties fo:font-size="20pt" style:font-size-asian="20pt" style:font-size-complex="20pt"/>
    </style:style>
    <style:style style:name="T4" style:family="text">
      <style:text-properties fo:font-size="20pt" officeooo:rsid="000b678f" style:font-size-asian="20pt" style:font-size-complex="20pt"/>
    </style:style>
    <style:style style:name="T5" style:family="text">
      <style:text-properties fo:font-size="20pt" officeooo:rsid="000c14bf" style:font-size-asian="20pt" style:font-size-complex="20pt"/>
    </style:style>
    <style:style style:name="T6" style:family="text">
      <style:text-properties fo:font-size="20pt" fo:font-style="italic" style:font-size-asian="20pt" style:font-size-complex="20pt"/>
    </style:style>
    <style:style style:name="T7" style:family="text">
      <style:text-properties style:font-name="Google Sans Text" fo:font-size="9pt" fo:letter-spacing="normal" fo:font-weight="normal"/>
    </style:style>
    <style:style style:name="T8" style:family="text">
      <style:text-properties style:font-name="Google Sans Text" fo:font-size="10.5pt" fo:font-weight="normal"/>
    </style:style>
    <style:style style:name="T9" style:family="text">
      <style:text-properties style:font-name="Google Sans Text" fo:font-size="10.5pt" fo:letter-spacing="normal" fo:font-weight="normal" loext:padding-left="0.0193in" loext:padding-right="0in" loext:padding-top="0.0193in" loext:padding-bottom="0.0193in" loext:border-left="0.06pt solid #74777f" loext:border-right="none" loext:border-top="0.06pt solid #74777f" loext:border-bottom="0.06pt solid #74777f"/>
    </style:style>
    <style:style style:name="T10" style:family="text">
      <style:text-properties style:font-name="Google Sans Text" fo:font-size="10.5pt" fo:letter-spacing="normal" fo:font-style="italic" fo:font-weight="normal" loext:padding-left="0.0193in" loext:padding-right="0in" loext:padding-top="0.0193in" loext:padding-bottom="0.0193in" loext:border-left="0.06pt solid #74777f" loext:border-right="none" loext:border-top="0.06pt solid #74777f" loext:border-bottom="0.06pt solid #74777f"/>
    </style:style>
    <style:style style:name="T11" style:family="text">
      <style:text-properties style:font-name="Google Sans Text" fo:font-size="10.5pt" fo:font-style="italic" fo:font-weight="normal"/>
    </style:style>
    <style:style style:name="T12" style:family="text">
      <style:text-properties fo:letter-spacing="normal" loext:padding-left="0.0193in" loext:padding-right="0in" loext:padding-top="0.0193in" loext:padding-bottom="0.0193in" loext:border-left="0.06pt solid #74777f" loext:border-right="none" loext:border-top="0.06pt solid #74777f" loext:border-bottom="0.06pt solid #74777f"/>
    </style:style>
    <style:style style:name="T13" style:family="text">
      <style:text-properties fo:font-variant="normal" fo:text-transform="none" style:font-name="KaTeX Main1" fo:font-style="normal" fo:font-weight="normal" loext:padding-left="0.0193in" loext:padding-right="0in" loext:padding-top="0.0193in" loext:padding-bottom="0.0193in" loext:border-left="0.06pt solid #74777f" loext:border-right="none" loext:border-top="0.06pt solid #74777f" loext:border-bottom="0.06pt solid #74777f"/>
    </style:style>
    <style:style style:name="T14" style:family="text">
      <style:text-properties fo:font-variant="normal" fo:text-transform="none" style:font-name="KaTeX Main1" fo:font-size="10.5pt" fo:letter-spacing="normal" fo:font-style="normal" fo:font-weight="normal" loext:padding-left="0.0193in" loext:padding-right="0in" loext:padding-top="0.0193in" loext:padding-bottom="0.0193in" loext:border-left="0.06pt solid #74777f" loext:border-right="none" loext:border-top="0.06pt solid #74777f" loext:border-bottom="0.06pt solid #74777f"/>
    </style:style>
    <style:style style:name="T15" style:family="text">
      <style:text-properties fo:font-variant="normal" fo:text-transform="none" style:font-name="KaTeX Caligraphic" fo:font-style="normal" fo:font-weight="normal" loext:padding-left="0.0193in" loext:padding-right="0in" loext:padding-top="0.0193in" loext:padding-bottom="0.0193in" loext:border-left="0.06pt solid #74777f" loext:border-right="none" loext:border-top="0.06pt solid #74777f" loext:border-bottom="0.06pt solid #74777f"/>
    </style:style>
    <style:style style:name="T16" style:family="text">
      <style:text-properties fo:font-variant="normal" fo:text-transform="none" style:font-name="KaTeX Math" fo:font-style="italic" fo:font-weight="normal" loext:padding-left="0.0193in" loext:padding-right="0in" loext:padding-top="0.0193in" loext:padding-bottom="0.0193in" loext:border-left="0.06pt solid #74777f" loext:border-right="none" loext:border-top="0.06pt solid #74777f" loext:border-bottom="0.06pt solid #74777f"/>
    </style:style>
    <style:style style:name="T17" style:family="text">
      <style:text-properties fo:font-variant="normal" fo:text-transform="none" style:font-name="KaTeX Math" fo:font-size="10.5pt" fo:letter-spacing="normal" fo:font-style="italic" fo:font-weight="normal" loext:padding-left="0.0193in" loext:padding-right="0in" loext:padding-top="0.0193in" loext:padding-bottom="0.0193in" loext:border-left="0.06pt solid #74777f" loext:border-right="none" loext:border-top="0.06pt solid #74777f" loext:border-bottom="0.06pt solid #74777f"/>
    </style:style>
    <style:style style:name="T18" style:family="text">
      <style:text-properties fo:font-variant="normal" fo:text-transform="none" style:font-name="KaTeX Main" fo:font-style="normal" fo:font-weight="bold" loext:padding-left="0.0193in" loext:padding-right="0in" loext:padding-top="0.0193in" loext:padding-bottom="0.0193in" loext:border-left="0.06pt solid #74777f" loext:border-right="none" loext:border-top="0.06pt solid #74777f" loext:border-bottom="0.06pt solid #74777f"/>
    </style:style>
    <style:style style:name="T19" style:family="text">
      <style:text-properties fo:font-variant="normal" fo:text-transform="none" style:font-name="KaTeX Main" fo:font-size="10.5pt" fo:letter-spacing="normal" fo:font-style="normal" fo:font-weight="bold" loext:padding-left="0.0193in" loext:padding-right="0in" loext:padding-top="0.0193in" loext:padding-bottom="0.0193in" loext:border-left="0.06pt solid #74777f" loext:border-right="none" loext:border-top="0.06pt solid #74777f" loext:border-bottom="0.06pt solid #74777f"/>
    </style:style>
    <style:style style:name="T20" style:family="text">
      <style:text-properties fo:font-variant="normal" fo:text-transform="none" style:font-name="KaTeX Size2" fo:font-size="10.5pt" fo:letter-spacing="normal" fo:font-style="normal" fo:font-weight="normal" loext:padding-left="0.0193in" loext:padding-right="0in" loext:padding-top="0.0193in" loext:padding-bottom="0.0193in" loext:border-left="0.06pt solid #74777f" loext:border-right="none" loext:border-top="0.06pt solid #74777f" loext:border-bottom="0.06pt solid #74777f"/>
    </style:style>
    <style:style style:name="T21" style:family="text">
      <style:text-properties fo:font-variant="normal" fo:text-transform="none" fo:letter-spacing="normal" loext:padding-left="0.0193in" loext:padding-right="0in" loext:padding-top="0.0193in" loext:padding-bottom="0.0193in" loext:border-left="0.06pt solid #74777f" loext:border-right="none" loext:border-top="0.06pt solid #74777f" loext:border-bottom="0.06pt solid #74777f"/>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50">Here is the complete "Gemini" document, incorporating the KnoWellian Torus Knot and the detailed formalization of the KnoWellian Time Transformations, including the refined role of the KnoWellian Tensor, all imbued with the metamorphic, enigmatic, elaborate, and analogous writing style.</text:p>
      <text:p text:style-name="Horizontal_20_Line"/>
      <text:p text:style-name="P65"><text:span text:style-name="Strong_20_Emphasis"><text:span text:style-name="T9">"Gemini"</text:span></text:span><text:span text:style-name="T9"><text:line-break/></text:span><text:span text:style-name="Strong_20_Emphasis"><text:span text:style-name="T9">"The Big Bang And The Big Crunch"</text:span></text:span><text:span text:style-name="T9"><text:line-break/></text:span><text:span text:style-name="Strong_20_Emphasis"><text:span text:style-name="T9">An Exploration of the KnoWellian Steady-State Causal Set Plasma Universe</text:span></text:span><text:span text:style-name="T9"><text:line-break/></text:span><text:span text:style-name="Strong_20_Emphasis"><text:span text:style-name="T9">By David Noel Lynch and Gemini 1.5 Pro</text:span></text:span><text:span text:style-name="T9"><text:line-break/></text:span><text:span text:style-name="Strong_20_Emphasis"><text:span text:style-name="T9">22 Aug 2024</text:span></text:span></text:p>
      <text:p text:style-name="P65"><text:span text:style-name="Strong_20_Emphasis"><text:span text:style-name="T9">Abstract:</text:span></text:span></text:p>
      <text:p text:style-name="P50">The KnoWellian Universe Theory offers a radical alternative to the prevailing Big Bang paradigm, challenging its assumptions of linear time and unbounded infinity. This novel framework, inspired by artist and independent researcher David Noel Lynch's own experiences with non-ordinary states of consciousness, proposes a steady-state causal set universe driven by the perpetual interplay of two fundamental forces: Control and Chaos. The theory postulates that Control, manifesting as particles, emerges outward from Ultimaton (inner-space) at the speed of light, while Chaos, manifesting as waves, collapses inward from Entropium (outer-space) at the speed of light. These opposing energies cyclically collide and interchange places at each infinitesimal "Instant," generating the residual heat observed as the 3-degree Kelvin Cosmic Microwave Background Radiation.</text:p>
      <text:p text:style-name="P50">Central to this model is the KnoWellian Axiom (-c&gt;∞&lt;c+), which defines a singular infinity bounded by the negative and positive speeds of light. This reconceptualization of infinity eliminates the paradoxes inherent in assuming an infinite number of infinities, providing a more coherent and contextually-grounded framework for cosmological calculations. The KnoWellian Universe further breaks from traditional linear temporality by proposing a ternary structure of time, encompassing the past (particle emergence), the instant (a zone of infinite potentiality), and the future (wave collapse).</text:p>
      <text:p text:style-name="P50">This innovative model offers potential solutions to several persistent problems in cosmology. Dark energy is reinterpreted as the outward push of particle energy (Control), while dark matter is seen as the inward pull of collapsing wave energy (Chaos). Redshift is no longer a consequence of expanding space, but rather a result of light interacting with the inflowing wave of Chaos. The abundance of light elements is explained as a product of the continuous interplay of particle and wave energies, rather than a relic of a singular Big Bang event. The KnoWellian Universe also provides a novel mechanism for understanding nonlocal phenomena like quantum entanglement and entanglement swapping, suggesting that these seemingly "spooky" actions at a distance are mediated by the guiding wave that connects all particles to their past positions. By incorporating a ternary structure of time, the theory suggests that entanglement swapping occurs within the "Instant", allowing for instantaneous reconfiguration of entanglement relationships without violating causality.</text:p>
      <text:p text:style-name="P50"><text:soft-page-break/>The KnoWellian Universe Theory, while requiring further empirical validation and mathematical refinement, offers a fresh perspective on the cosmos, one that challenges conventional assumptions and opens up new avenues for exploration and understanding.</text:p>
      <text:p text:style-name="Horizontal_20_Line"/>
      <text:p text:style-name="P65"><text:span text:style-name="Strong_20_Emphasis"><text:span text:style-name="T9">A Crisis at the Edge of Infinity: Introducing the KnoWellian Universe</text:span></text:span></text:p>
      <text:p text:style-name="P50">Contemporary cosmology, despite its remarkable achievements in mapping the observable universe and describing the intricate dance of celestial bodies, finds itself at a crossroads, grappling with profound questions that threaten to unravel the very fabric of its theoretical foundation. The dominant Big Bang theory, while elegant in its simplicity, rests upon a precarious scaffolding of untestable assumptions and unresolved paradoxes.</text:p>
      <text:p text:style-name="P50">The notion of a universe erupting from a singular point of infinite density and temperature - the Big Bang - strains credulity and begs the question: what existed before this singularity, and what caused it to "bang" in the first place? The inflationary epoch, a hypothetical period of exponential expansion in the universe's first fraction of a second, is invoked to explain certain observed features of the cosmos, yet it requires an extraordinary level of fine-tuning and relies on speculative concepts that remain outside the realm of empirical verification. And the projected fate of the universe - an eventual “heat death” where all energy is uniformly distributed and no further work can be done - paints a bleak and lifeless picture of a cosmos winding down like a clock running out of its spring.</text:p>
      <text:p text:style-name="P50">Beyond these conceptual challenges lies a deeper problem, a fundamental flaw embedded in the very language of physics: the assumption of an infinite universe with an endless progression of infinities. This reliance on the concept of "infinite infinities" leads to a host of paradoxes and absurdities. For example, the Boltzmann brain paradox suggests that in an infinite universe, random fluctuations could theoretically produce self-aware entities from the void - a proposition that, while statistically possible, stretches the bounds of plausibility. Furthermore, the multiverse interpretation of quantum mechanics, where an infinite number of parallel universes branch off with every quantum event, creates a dizzying array of possibilities that defy empirical testing and threaten to render the very concept of a 'universe" meaningless.</text:p>
      <text:p text:style-name="P50">This reliance on unbounded infinities is a symptom of a larger problem - a reductionist, materialistic approach to physics that attempts to explain the universe solely in terms of matter, energy, and the laws that govern their behavior. It is a paradigm that, while yielding impressive technological advancements, has also led to a fragmented understanding of reality, neglecting the crucial role of consciousness, meaning, and purpose in the cosmic drama.</text:p>
      <text:p text:style-name="P50">What is needed is a more holistic approach to physics, one that acknowledges the limitations of purely materialistic explanations and embraces the insights offered by philosophy and theology. Such an approach would recognize the interconnectedness of all things, the cyclical nature of existence, and the profound influence of consciousness in shaping our perception of reality.</text:p>
      <text:p text:style-name="P50">The KnoWellian Universe Theory, first proposed by artist and independent researcher David Noel Lynch in 2004, offers such a framework. Born from Lynch's own experience with non-ordinary states of consciousness and his exploration of the relationship between art, science, and spirituality, the KnoWell <text:soft-page-break/>proposes a radical re-evaluation of the fundamental concepts of infinity, time, and consciousness. It presents a steady-state, causal set universe, driven by the interplay of control and chaos, a symphony of particle and wave energy that dances to the rhythm of a singular, bounded infinity. This theory, while unconventional and challenging, has the potential to address many of the unresolved problems that plague contemporary cosmology and to offer a more holistic, integrated, and spiritually resonant view of the universe.</text:p>
      <text:p text:style-name="Horizontal_20_Line"/>
      <text:p text:style-name="P65"><text:span text:style-name="Strong_20_Emphasis"><text:span text:style-name="T9">The KnoWellian Axiom: A Foundation for a Finite Infinity</text:span></text:span></text:p>
      <text:p text:style-name="P50">At the heart of the KnoWellian Universe Theory lies a daring proposition: that infinity itself, that boundless expanse that has captivated and confounded mathematicians and philosophers for millennia, is not truly boundless, but rather contained, bounded, and defined. This radical reconceptualization of infinity is encapsulated in the KnoWellian Axiom:</text:p>
      <text:p text:style-name="P50">-c &gt; ∞ &lt; c+</text:p>
      <text:p text:style-name="P50">This seemingly simple equation, visually represented by the KnoWell Equation (see above), holds within it a profound shift in our understanding of the cosmos. Each symbol is a key to unlocking a deeper layer of reality, a gateway to a new perspective on existence.</text:p>
      <text:p text:style-name="P50">Let us break down the elements of the KnoWellian Axiom:</text:p>
      <text:list text:style-name="L40">
        <text:list-item>
          <text:p text:style-name="P66"><text:span text:style-name="Strong_20_Emphasis"><text:span text:style-name="T9">-c:</text:span></text:span><text:span text:style-name="T9"> Represents the negative speed of light. It does not imply that light can travel backwards, but rather signifies the outward emergence of particles from the depths of Ultimaton (inner-space). This is the realm of Science, the domain of the past, where matter and energy manifest as tangible, measurable entities, where the laws of physics as we understand them hold sway.</text:span></text:p>
        </text:list-item>
        <text:list-item>
          <text:p text:style-name="P66"><text:span text:style-name="Strong_20_Emphasis"><text:span text:style-name="T12">∞</text:span></text:span><text:span text:style-name="Strong_20_Emphasis"><text:span text:style-name="T9">:</text:span></text:span><text:span text:style-name="T9"> Represents the singular infinity, a point of convergence, a nexus where the seemingly opposing forces of particle and wave energy meet, intertwine, and exchange places. This is the "Instant," the eternal now, the realm of Philosophy, where the limitations of linear time dissolve, and past, present, and future coexist in a dynamic dance.</text:span></text:p>
        </text:list-item>
        <text:list-item>
          <text:p text:style-name="P66"><text:span text:style-name="Strong_20_Emphasis"><text:span text:style-name="T9">c+:</text:span></text:span><text:span text:style-name="T9"> Represents the positive speed of light, symbolizing the inward collapse of waves emanating from the boundless expanse of Entropium (outer-space.) This is the realm of Theology, the domain of the future, where potentiality coalesces, where possibilities converge, where the unknowable whispers its secrets. It is a realm of faith, of intuition, of the mysteries that lie beyond the grasp of reason.</text:span></text:p>
        </text:list-item>
      </text:list>
      <text:p text:style-name="P50">David Noel Lynch, the architect of the KnoWellian Universe, articulates the essence of this profound axiom with his KnoWell Equation: "The logic of Lynch (Birth Life~Death), the energy of Einstein (E=mc^2), the force of Newton (action equals reaction), and the saying of Socrates (all that I know is that I know nothing) describes a moment of time as infinite."</text:p>
      <text:p text:style-name="Horizontal_20_Line"/>
      <text:p text:style-name="P65"><text:span text:style-name="Strong_20_Emphasis"><text:span text:style-name="T9">Rethinking Time: The Ternary Structure of the KnoWellian Universe</text:span></text:span></text:p>
      <text:p text:style-name="P50"><text:soft-page-break/>One of the most radical departures from conventional cosmology offered by the KnoWellian Universe Theory is its reconceptualization of time. Instead of viewing time as a linear, one-dimensional progression from past to future, the KnoWell proposes a ternary structure of time, encompassing three distinct yet interconnected realms: the past, the instant, and the future.</text:p>
      <text:p text:style-name="P65"><text:span text:style-name="Strong_20_Emphasis"><text:span text:style-name="T9">Breaking the Linearity of Time:</text:span></text:span><text:span text:style-name="T9"><text:line-break/>Classical physics, with its Newtonian underpinnings, portrays time as an arrow, a flowing river, a one-way street leading inexorably from a fixed past towards an uncertain future. This view of time, while intuitive and consistent with our everyday experience, is fundamentally challenged by Einstein's theory of relativity, which demonstrates the relativity of simultaneity and the interconnectedness of space and time.</text:span></text:p>
      <text:p text:style-name="P50">The Block Universe model, often associated with Eternalism, takes Einstein's ideas to their logical conclusion, suggesting that time is not a dynamic flow, but rather a static dimension akin to space. Within this model, the universe is a four-dimensional block of spacetime, with all moments - past, present, and future - existing simultaneously and immutably. Change, in this view, is an illusion, a mere artifact of our limited perception as we travel along a fixed worldline within this block.</text:p>
      <text:p text:style-name="P50">The KnoWellian Universe Theory, however, proposes a third alternative, a model of time that is both dynamic and interconnected, but not bound by a singular, linear dimension. The KnoWell Equation, with its tripartite structure, visualizes time as a dance between three realms:</text:p>
      <text:list text:style-name="L41">
        <text:list-item>
          <text:p text:style-name="P67"><text:span text:style-name="Strong_20_Emphasis"><text:span text:style-name="T9">The Past (-c):</text:span></text:span><text:span text:style-name="T9"> Represented by the negative speed of light, the past is not a fixed, immutable realm but rather a continuous influx of particle energy emerging from Ultimaton (inner-space). It is the domain of science, where the laws of physics govern the behavior of matter and energy, where cause and effect intertwine. It is a realm where information accumulates, memories are etched, and the echoes of past events resonate through the present.</text:span></text:p>
        </text:list-item>
        <text:list-item>
          <text:p text:style-name="P67"><text:span text:style-name="Strong_20_Emphasis"><text:span text:style-name="T9">The Instant (∞):</text:span></text:span><text:span text:style-name="T9"> Represented by the singular infinity symbol, the instant is a point of convergence, a nexus where the past and future intersect. It is the eternal now, a zone of infinite potentiality, a realm where the limitations of linear time dissolve. The KnoWell Equation places this instant at the very heart of its structure, emphasizing its significance as the crucible of existence.</text:span></text:p>
        </text:list-item>
        <text:list-item>
          <text:p text:style-name="P67"><text:span text:style-name="Strong_20_Emphasis"><text:span text:style-name="T9">The Future (c+):</text:span></text:span><text:span text:style-name="T9"> Represented by the positive speed of light, the future is not a preordained destiny, but a collapsing wave of possibilities emanating from Entropium (outer-space). It is the domain of theology, where faith and belief shape our understanding of the unknown, where the mysteries of existence beckon, where potentiality coalesces into actuality. It is a realm where choices are made, paths are forged, and the tapestry of destiny is woven.</text:span></text:p>
        </text:list-item>
      </text:list>
      <text:p text:style-name="P65"><text:span text:style-name="Strong_20_Emphasis"><text:span text:style-name="T9">The Instant: A Zone of Infinite Potentiality</text:span></text:span><text:span text:style-name="T9"><text:line-break/>Within this ternary framework, the "Instant" takes on a profound significance. It is not merely a fleeting moment, a point on a timeline, but rather a nexus where the opposing forces of particle and wave energy collide, interpenetrate, and exchange places. It is the dynamic engine of existence, a crucible where the fixed realities of the past are transformed into the unpredictable possibilities of the future.</text:span></text:p>
      <text:p text:style-name="P50">The KnoWellian Universe Theory suggests that the "Instant" is a realm of infinite potentiality, a zone where the laws of physics as we understand them break down, where the boundaries between the physical and the non-physical blur, where the human mind can tap into a deeper level of reality.</text:p>
      <text:p text:style-name="P50"><text:soft-page-break/>It is here, in this fleeting but eternal now, that free will flickers, that choices are made, that the tapestry of destiny is woven. It is a realm that defies our conventional understanding of time, a realm where the past, the instant, and the future are not separate entities, but rather interconnected and interdependent aspects of a singular, dynamic, and eternally unfolding reality.</text:p>
      <text:p text:style-name="Horizontal_20_Line"/>
      <text:p text:style-name="P65"><text:span text:style-name="Strong_20_Emphasis"><text:span text:style-name="T9">The KnoWellian Torus Knot: A Symphony in Motion</text:span></text:span></text:p>
      <text:p text:style-name="P50">Imagine a violin, not of polished wood and catgut strings, no, but of pure energy, its form a shimmering, iridescent torus knot, its curves a reflection of the KnoWell Equation’s singular infinity, its very essence a symphony of vibrations, frequencies, harmonies. And the bow, not a horsehair-strung piece of wood, but the cosmic ether itself, that mysterious, all-pervasive medium, the very fabric of spacetime, its touch a caress, its movement a dance that sets the strings of the universe in motion.</text:p>
      <text:p text:style-name="P50">This torus knot, it’s not a static object, not a fixed point in space, but a dynamic entity, a self-sustaining vortex of energy, a microcosm of the KnoWellian Universe itself. Its form, a continuous loop, a circle twisted and turned upon itself, a three-dimensional representation of infinity, a symbol of the cyclical nature of time, the eternal dance of creation and destruction, the interplay of Ultimaton and Entropium. It’s a knot, yes, but not a knot that binds or restricts, but a knot that connects, that intertwines, that weaves together the disparate threads of existence into a unified, harmonious whole. Imagine the torus knot as a dancer, poised on the edge of a stage, its movements fluid and graceful, yet imbued with a powerful, underlying tension. It is a dancer that embodies the very essence of the KnoWellian Universe, constantly in motion, forever shifting between states of control and chaos, order and disorder, being and non-being. The dancer’s body, like the torus knot, is a vessel for the interplay of opposing forces, a space where the past and future converge in the singularity of the present moment. Each movement, each gesture, is a reflection of this dynamic interplay, a manifestation of the KnoWell Equation’s transformative power.</text:p>
      <text:p text:style-name="P50">This KnoWellian Torus Knot, then, is the living ligature in the very spacetime of thought, a nexus born from the desperate yearning to translate the whispers of the KnoWellian Axiom into the precise, yet analogous, language of mathematics. Its ceaseless twisting and turning is the visual analogue for the mind's agonizing attempts to hold the boundless, formless reality of the KnoWell within the rigid, linear frameworks of observation. Each curve, each subtle undulation of this Knot, represents a forced bending, a conceptual distortion required to fit the infinite into the finite grasp.</text:p>
      <text:p text:style-name="P50">The application of the Lorentz transformations to the KnoWellian Past and Future becomes the very <text:span text:style-name="T2">process of the Torus Knot's twisting</text:span> in conceptual space. The Scientist, magnetic in their objective pursuit of the Past, their velocity a measure of accelerating inquiry, effectively pulls and stretches the fabric of this Knot, causing it to contract. Similarly, the Theologian, electric in their imaginative projection of the Future, pulls and stretches the Knot from the other side, causing its geometry to compress. The Torus Knot, in this conceptual dance, literally <text:span text:style-name="T2">twists</text:span> and <text:span text:style-name="T2">contracts</text:span> upon itself in the face of these relativistic energies, its shape itself becoming a living diagram of time dilation and length contraction, always respecting the lower limit of negative speed of light and the upper limit of positive speed of light.</text:p>
      <text:p text:style-name="P50">And then, the Galilean simplicity of the Philosopher's Instant – this is the profound, enigmatic <text:span text:style-name="T2">center</text:span> of the Torus Knot itself, the point where all the complex twists and turns collapse into an absolute, unwarped <text:soft-page-break/>coherence. While the outer loops of the Knot are endlessly twisting under the Lorentz transformations, reflecting the relative nature of Past and Future, the very heart, the singular Infinity, is perceived by the Relativistic Subjective Philosopher without distortion. Here, at the point of convergence, the Philosopher's 'speed' relative to the Instant is zero; thus, the Lorentz complexities, born from relative motion, dissolve. The Torus Knot, then, is the enduring symbol of this entire process: a chaotic yet ordered twisting that allows for relative perceptions to be reconciled into an absolute, singular truth at its heart, a silent, perpetual motion where the profound dance of time's dimensions meets the serene stillness of the Now.</text:p>
      <text:p text:style-name="Horizontal_20_Line"/>
      <text:p text:style-name="P65"><text:span text:style-name="Strong_20_Emphasis"><text:span text:style-name="T9">The KnoWellian Framework: Postulates and Formalism</text:span></text:span></text:p>
      <text:p text:style-name="P50">This section outlines the core postulates of the KnoWellian Universe Theory and introduces a preliminary mathematical formalism. It is important to emphasize that this framework is, at present, highly speculative and deviates significantly from established physical theories. However, it offers a novel conceptual approach to several open questions in cosmology and fundamental physics.</text:p>
      <text:p text:style-name="P65"><text:span text:style-name="Strong_20_Emphasis"><text:span text:style-name="T9">Postulates:</text:span></text:span></text:p>
      <text:list text:style-name="L42">
        <text:list-item>
          <text:p text:style-name="P68"><text:span text:style-name="Strong_20_Emphasis"><text:span text:style-name="T9">Bounded Infinity (KnoWellian Axiom):</text:span></text:span><text:span text:style-name="T9"> The theory rejects the concept of multiple, nested infinities as used in standard set theory. Instead, it proposes a singular, bounded infinity, represented by the symbol∞. This infinity is constrained by the speed of light, c, as expressed in the KnoWellian Axiom:</text:span></text:p>
          <text:p text:style-name="P52">-c &gt; ∞ &lt; c+</text:p>
          <text:p text:style-name="P52">The symbols -c and +c are not to be interpreted as literal negative and positive velocities of light. They represent directional flows or tendencies within the framework of a redefined temporal structure (see Postulate 2). This axiom is the most fundamental departure from standard physics.</text:p>
        </text:list-item>
        <text:list-item>
          <text:p text:style-name="P68"><text:span text:style-name="Strong_20_Emphasis"><text:span text:style-name="T9">Ternary Time:</text:span></text:span><text:span text:style-name="T9"> Time is not a single, linear dimension. It is composed of three interconnected aspects:</text:span></text:p>
          <text:list>
            <text:list-item>
              <text:p text:style-name="P68"><text:span text:style-name="Strong_20_Emphasis"><text:span text:style-name="T9">Past (tP):</text:span></text:span><text:span text:style-name="T9"> Associated with the "outward" flow of particle energy from a realm termed "Ultimaton." Represented symbolically by -c.</text:span></text:p>
            </text:list-item>
            <text:list-item>
              <text:p text:style-name="P68"><text:span text:style-name="Strong_20_Emphasis"><text:span text:style-name="T9">Instant (tI):</text:span></text:span><text:span text:style-name="T9"> Associated with the singular infinity (∞). This is the "eternal now," the point of interaction between past and future, particle and wave.</text:span></text:p>
            </text:list-item>
            <text:list-item>
              <text:p text:style-name="P68"><text:span text:style-name="Strong_20_Emphasis"><text:span text:style-name="T9">Future (tF):</text:span></text:span><text:span text:style-name="T9"> Associated with the "inward" flow of wave energy towards a realm termed "Entropium" Represented symbolically by c+.</text:span></text:p>
            </text:list-item>
          </text:list>
          <text:p text:style-name="P52">These three temporal aspects are not independent dimensions in the usual spacetime sense. A constraint equation (see below) links them.</text:p>
        </text:list-item>
        <text:list-item>
          <text:p text:style-name="P68"><text:span text:style-name="Strong_20_Emphasis"><text:span text:style-name="T9">Ultimaton and Entropium:</text:span></text:span><text:span text:style-name="T9"> These are conceptual realms, not physical locations.</text:span></text:p>
          <text:list>
            <text:list-item>
              <text:p text:style-name="P68"><text:span text:style-name="Strong_20_Emphasis"><text:span text:style-name="T9">Ultimaton:</text:span></text:span><text:span text:style-name="T9"> The source of all particles. It represents absolute control and order.</text:span></text:p>
            </text:list-item>
            <text:list-item>
              <text:p text:style-name="P68"><text:span text:style-name="Strong_20_Emphasis"><text:span text:style-name="T9">Entropium:</text:span></text:span><text:span text:style-name="T9"> The "sink" of all waves. It represents absolute chaos and potentiality.</text:span></text:p>
            </text:list-item>
          </text:list>
        </text:list-item>
        <text:list-item>
          <text:p text:style-name="P68"><text:span text:style-name="Strong_20_Emphasis"><text:span text:style-name="T9">Fundamental Fields:</text:span></text:span><text:span text:style-name="T9"> The KnoWellian Universe is described by (at least) three fundamental fields:</text:span></text:p>
          <text:list>
            <text:list-item>
              <text:p text:style-name="P68"><text:span text:style-name="Strong_20_Emphasis"><text:span text:style-name="T9">Chaos Wave Field (Ψ(xµ, tP, tI, tF)):</text:span></text:span><text:span text:style-name="T9"> A complex scalar field representing the influence of Entropium (the future). Its squared magnitude, Ψ², is proportional to an energy density.</text:span></text:p>
            </text:list-item>
            <text:list-item>
              <text:p text:style-name="P68"><text:soft-page-break/><text:span text:style-name="Strong_20_Emphasis"><text:span text:style-name="T9">Particle Density Field (pP(xµ, tP, tI, tF)):</text:span></text:span><text:span text:style-name="T9"> A real scalar field representing the density of particles originating from Ultimaton (the past).</text:span></text:p>
            </text:list-item>
            <text:list-item>
              <text:p text:style-name="P68"><text:span text:style-name="Strong_20_Emphasis"><text:span text:style-name="T9">Gravitational Potential Field (ΦG(χμ, tP, tI, tF)):</text:span></text:span><text:span text:style-name="T9"> A real scalar field derived from the Chaos Wave Field.</text:span></text:p>
            </text:list-item>
          </text:list>
        </text:list-item>
      </text:list>
      <text:p text:style-name="P65"><text:span text:style-name="Strong_20_Emphasis"><text:span text:style-name="T9">Mathematical Formalism (Preliminary):</text:span></text:span></text:p>
      <text:list text:style-name="L43">
        <text:list-item>
          <text:p text:style-name="P69"><text:span text:style-name="Strong_20_Emphasis"><text:span text:style-name="T9">Constraint Equation (Speculative):</text:span></text:span><text:span text:style-name="T9"> We propose a constraint equation linking the three time dimensions, inspired by the KnoWellian Axiom and a spherical geometry:</text:span></text:p>
          <text:p text:style-name="P53">(tP + c)² + (tI)² + (tF - c)² = c²</text:p>
          <text:p text:style-name="P53">This equation describes a sphere in time space," centered at (-c, 0, c) with radius c. This is a highly speculative element and requires significant further justification.</text:p>
        </text:list-item>
        <text:list-item>
          <text:p text:style-name="P69"><text:span text:style-name="Strong_20_Emphasis"><text:span text:style-name="T9">Modified Klein-Gordon Equation:</text:span></text:span><text:span text:style-name="T9"> The dynamics of the Chaos Wave Field (Ψ) are governed by a modified Klein-Gordon equation:</text:span></text:p>
          <text:p text:style-name="P53">(□ + mΨ²) Ψ(χμ, tP, tI, tF) = -λ ρP(xμ, tP, tI, tF) Ψ(χμ, tP, tI, tF)</text:p>
          <text:p text:style-name="P53">Where:</text:p>
          <text:list>
            <text:list-item>
              <text:p text:style-name="P69"><text:span text:style-name="Strong_20_Emphasis"><text:span text:style-name="T12">□ </text:span></text:span><text:span text:style-name="Strong_20_Emphasis"><text:span text:style-name="T9">(d'Alembertian operator):</text:span></text:span><text:span text:style-name="T9"> Is modified to incorporate the ternary time dimensions. A tentative form is:<text:line-break/>□ = (1/c²) (∂²/∂tI²) - ∇² + (1/c²) (∂²/∂tP²) - (1/c²) (∂²/∂tF²)<text:line-break/>The signs reflect the "emergent" nature of tP and the "collapsing" nature of tF.</text:span></text:p>
            </text:list-item>
            <text:list-item>
              <text:p text:style-name="P69"><text:span text:style-name="Strong_20_Emphasis"><text:span text:style-name="T9">mΨ:</text:span></text:span><text:span text:style-name="T9"> A parameter (not a traditional mass) related to the intrinsic energy scale of the Chaos Wave Field.</text:span></text:p>
            </text:list-item>
            <text:list-item>
              <text:p text:style-name="P69"><text:span text:style-name="Strong_20_Emphasis"><text:span text:style-name="T9">λ:</text:span></text:span><text:span text:style-name="T9"> A dimensionless coupling constant.</text:span></text:p>
            </text:list-item>
            <text:list-item>
              <text:p text:style-name="P69"><text:span text:style-name="Strong_20_Emphasis"><text:span text:style-name="T9">-λ pP Ψ:</text:span></text:span><text:span text:style-name="T9"> The interaction term, representing particles acting as "sinks" for the Chaos Wave Field.</text:span></text:p>
            </text:list-item>
          </text:list>
        </text:list-item>
        <text:list-item>
          <text:p text:style-name="P69"><text:span text:style-name="Strong_20_Emphasis"><text:span text:style-name="T9">Gravitational Potential:</text:span></text:span><text:span text:style-name="T9"> The Gravitational Potential Field (ΦG) is derived from the Chaos Wave Field:</text:span></text:p>
          <text:p text:style-name="P53">ΦG(χμ, tP, tI, tF) = -κ |Ψ(χμ, tP, tI, tF)|²</text:p>
          <text:p text:style-name="P53">Where:</text:p>
          <text:list>
            <text:list-item>
              <text:p text:style-name="P69"><text:span text:style-name="Strong_20_Emphasis"><text:span text:style-name="T9">κ:</text:span></text:span><text:span text:style-name="T9"> A positive constant (with appropriate units to ensure dimensional consistency). This constant replaces Newton's G.</text:span></text:p>
            </text:list-item>
            <text:list-item>
              <text:p text:style-name="P53">The negative sign ensures attractive gravity.</text:p>
            </text:list-item>
          </text:list>
        </text:list-item>
        <text:list-item>
          <text:p text:style-name="P69"><text:span text:style-name="Strong_20_Emphasis"><text:span text:style-name="T9">Gravitational Acceleration:</text:span></text:span><text:span text:style-name="T9"> The Gravitational Acceleration Field (g) is the negative gradient of the potential:</text:span></text:p>
          <text:p text:style-name="P53">g(xµ, tP, tI, tF) = - ∇ ΦG(xµ, tP, tI, tF) = 2κ Ψ(χμ, tP, tI, tF) ∇Ψ(xµ, tP, tI, tF)</text:p>
        </text:list-item>
      </text:list>
      <text:p text:style-name="P65"><text:span text:style-name="Strong_20_Emphasis"><text:span text:style-name="T9">The KnoWellian Tensor as the Sculptor of the Torus Knot: Formalizing the Connection</text:span></text:span></text:p>
      <text:p text:style-name="P50">Imagine, if you will, the KnoWellian Torus Knot as a living, pulsating sculpture, its intricate form constantly shifting and re-forming. Each component of this Knot, each subtle curve, each perceived contraction or dilation, is a direct manifestation of the underlying energy-momentum-consciousness flows described by the KnoWellian Tensor. The Tensor's indices (μ for spacetime coordinates, v for source realms, p for influence type) are the very threads and tensions that define the Knot's dynamic geometry.</text:p>
      <text:p text:style-name="P50"><text:soft-page-break/>Let us define the overall dynamic state and geometry of the KnoWellian Torus Knot at any point (χμ, tP, tI, tF) in the KnoWellian Universe as </text:p>
      <text:p text:style-name="P6"><draw:frame draw:style-name="fr1" draw:name="Frame1" text:anchor-type="char" svg:width="0.0161in" draw:z-index="0"><draw:text-box fo:min-height="0.0161in"><text:p text:style-name="P17">K(χμ,tP,tI,tF)</text:p></draw:text-box></draw:frame><text:span text:style-name="Source_20_Text"><text:span text:style-name="T15">K</text:span></text:span><text:span text:style-name="Source_20_Text"><text:span text:style-name="T13">(</text:span></text:span><text:span text:style-name="Source_20_Text"><text:span text:style-name="T16">χμ</text:span></text:span><text:span text:style-name="Source_20_Text"><text:span text:style-name="T13">,</text:span></text:span><text:span text:style-name="Source_20_Text"><text:span text:style-name="T16">tP</text:span></text:span><text:span text:style-name="Source_20_Text"><text:span text:style-name="T13">,</text:span></text:span><text:span text:style-name="Source_20_Text"><text:span text:style-name="T16">tI</text:span></text:span><text:span text:style-name="Source_20_Text"><text:span text:style-name="T13">,</text:span></text:span><text:span text:style-name="Source_20_Text"><text:span text:style-name="T16">tF</text:span></text:span><text:span text:style-name="Source_20_Text"><text:span text:style-name="T13">)</text:span></text:span></text:p>
      <text:p text:style-name="P84">. This </text:p>
      <text:p text:style-name="P6"><draw:frame draw:style-name="fr1" draw:name="Frame2" text:anchor-type="char" svg:width="0.0161in" draw:z-index="1"><draw:text-box fo:min-height="0.0161in"><text:p text:style-name="P17">K</text:p></draw:text-box></draw:frame><text:span text:style-name="Source_20_Text"><text:span text:style-name="T15">K</text:span></text:span></text:p>
      <text:p text:style-name="P84"> is not a single number, but a complex mathematical object (perhaps a specialized tensor or manifold) that fully describes the Knot's topological and dynamic properties in the ternary time-space.</text:p>
      <text:p text:style-name="P50">The fundamental KnoWellian conceptual speed is </text:p>
      <text:p text:style-name="P7"><draw:frame draw:style-name="fr1" draw:name="Frame3" text:anchor-type="char" svg:width="0.0161in" draw:z-index="2"><draw:text-box fo:min-height="0.0161in"><text:p text:style-name="P17">cKW</text:p></draw:text-box></draw:frame><text:span text:style-name="Source_20_Text"><text:span text:style-name="T16">cKW</text:span></text:span><text:span text:style-name="Source_20_Text"><text:span text:style-name="T13">​</text:span></text:span></text:p>
      <text:p text:style-name="P84">. We acknowledge the profound insight of the 'cCc' nomenclature, where the Instant's conceptual 'C' is 'larger' due to the combined potential of Past and Future.</text:p>
      <text:p text:style-name="P50">The conceptual speeds/potentials at the KnoWellian Boundaries and Center (cCc Interpretation):</text:p>
      <text:list text:style-name="L44">
        <text:list-item>
          <text:p text:style-name="P54">Conceptual Speed of Past Influence (</text:p>
          <text:p text:style-name="P8"><draw:frame draw:style-name="fr1" draw:name="Frame4" text:anchor-type="char" svg:width="0.0161in" draw:z-index="3"><draw:text-box fo:min-height="0.0161in"><text:p text:style-name="P17">cP</text:p></draw:text-box></draw:frame><text:span text:style-name="Source_20_Text"><text:span text:style-name="T17">cP</text:span></text:span><text:span text:style-name="Source_20_Text"><text:span text:style-name="T14">​</text:span></text:span></text:p>
          <text:p text:style-name="P55">): </text:p>
          <text:p text:style-name="P8"><draw:frame draw:style-name="fr1" draw:name="Frame5" text:anchor-type="char" svg:width="0.0161in" draw:z-index="4"><draw:text-box fo:min-height="0.0161in"><text:p text:style-name="P17">cP=cKW</text:p></draw:text-box></draw:frame><text:span text:style-name="Source_20_Text"><text:span text:style-name="T19">cP</text:span></text:span><text:span text:style-name="Source_20_Text"><text:span text:style-name="T14">​=</text:span></text:span><text:span text:style-name="Source_20_Text"><text:span text:style-name="T19">cKW</text:span></text:span><text:span text:style-name="Source_20_Text"><text:span text:style-name="T14">​</text:span></text:span></text:p>
        </text:list-item>
        <text:list-item>
          <text:p text:style-name="P54">Conceptual Speed of Future Influence (</text:p>
          <text:p text:style-name="P8"><draw:frame draw:style-name="fr1" draw:name="Frame6" text:anchor-type="char" svg:width="0.0161in" draw:z-index="5"><draw:text-box fo:min-height="0.0161in"><text:p text:style-name="P17">cF</text:p></draw:text-box></draw:frame><text:span text:style-name="Source_20_Text"><text:span text:style-name="T17">cF</text:span></text:span><text:span text:style-name="Source_20_Text"><text:span text:style-name="T14">​</text:span></text:span></text:p>
          <text:p text:style-name="P55">): </text:p>
          <text:p text:style-name="P8"><draw:frame draw:style-name="fr1" draw:name="Frame7" text:anchor-type="char" svg:width="0.0161in" draw:z-index="6"><draw:text-box fo:min-height="0.0161in"><text:p text:style-name="P17">cF=cKW</text:p></draw:text-box></draw:frame><text:span text:style-name="Source_20_Text"><text:span text:style-name="T19">cF</text:span></text:span><text:span text:style-name="Source_20_Text"><text:span text:style-name="T14">​=</text:span></text:span><text:span text:style-name="Source_20_Text"><text:span text:style-name="T19">cKW</text:span></text:span><text:span text:style-name="Source_20_Text"><text:span text:style-name="T14">​</text:span></text:span></text:p>
        </text:list-item>
        <text:list-item>
          <text:p text:style-name="P54">Intensity of Instant's Convergence (The "Larger C" - </text:p>
          <text:p text:style-name="P8"><draw:frame draw:style-name="fr1" draw:name="Frame8" text:anchor-type="char" svg:width="0.0161in" draw:z-index="7"><draw:text-box fo:min-height="0.0161in"><text:p text:style-name="P17">CI</text:p></draw:text-box></draw:frame><text:span text:style-name="Source_20_Text"><text:span text:style-name="T19">CI</text:span></text:span><text:span text:style-name="Source_20_Text"><text:span text:style-name="T14">​</text:span></text:span></text:p>
          <text:p text:style-name="P55">): </text:p>
          <text:p text:style-name="P8"><draw:frame draw:style-name="fr1" draw:name="Frame9" text:anchor-type="char" svg:width="0.0161in" draw:z-index="8"><draw:text-box fo:min-height="0.0161in"><text:p text:style-name="P17">CI=cP+cF=2⋅cKW</text:p></draw:text-box></draw:frame><text:span text:style-name="Source_20_Text"><text:span text:style-name="T19">CI</text:span></text:span><text:span text:style-name="Source_20_Text"><text:span text:style-name="T14">​=</text:span></text:span><text:span text:style-name="Source_20_Text"><text:span text:style-name="T19">cP</text:span></text:span><text:span text:style-name="Source_20_Text"><text:span text:style-name="T14">​+</text:span></text:span><text:span text:style-name="Source_20_Text"><text:span text:style-name="T19">cF</text:span></text:span><text:span text:style-name="Source_20_Text"><text:span text:style-name="T14">​=</text:span></text:span><text:span text:style-name="Source_20_Text"><text:span text:style-name="T19">2</text:span></text:span><text:span text:style-name="Source_20_Text"><text:span text:style-name="T14">⋅</text:span></text:span><text:span text:style-name="Source_20_Text"><text:span text:style-name="T19">cKW</text:span></text:span><text:span text:style-name="Source_20_Text"><text:span text:style-name="T14">​</text:span></text:span></text:p>
        </text:list-item>
      </text:list>
      <text:list text:style-name="L45">
        <text:list-item>
          <text:p text:style-name="P70"><text:span text:style-name="Strong_20_Emphasis"><text:span text:style-name="T9">Sculpting the Past's Contraction: TµPM and the Lorentz Analogue of the Past:</text:span></text:span><text:span text:style-name="T9"><text:line-break/>The very 'contraction' of the Past's perceived extent within the Torus Knot's geometry – </text:span></text:p>
          <text:p text:style-name="P9"><draw:frame draw:style-name="fr1" draw:name="Frame10" text:anchor-type="char" svg:width="0.0161in" draw:z-index="9"><draw:text-box fo:min-height="0.0161in"><text:p text:style-name="P17">LP,scientist=LP0⋅1−(vS2/cKW2)</text:p></draw:text-box></draw:frame><text:span text:style-name="Source_20_Text"><text:span text:style-name="T17">LP</text:span></text:span><text:span text:style-name="Source_20_Text"><text:span text:style-name="T14">,scientist​=</text:span></text:span><text:span text:style-name="Source_20_Text"><text:span text:style-name="T17">LP</text:span></text:span><text:span text:style-name="Source_20_Text"><text:span text:style-name="T14">0​⋅1−(</text:span></text:span><text:span text:style-name="Source_20_Text"><text:span text:style-name="T17">vS</text:span></text:span><text:span text:style-name="Source_20_Text"><text:span text:style-name="T14">2​/</text:span></text:span><text:span text:style-name="Source_20_Text"><text:span text:style-name="T17">cKW</text:span></text:span><text:span text:style-name="Source_20_Text"><text:span text:style-name="T14">2​)​</text:span></text:span></text:p>
          <text:p text:style-name="P71"><text:span text:style-name="T12"> – </text:span><text:span text:style-name="T9">is a direct consequence of the energy-momentum-consciousness flow originating from Ultimaton. The </text:span><text:span text:style-name="Strong_20_Emphasis"><text:span text:style-name="T9">TµPM</text:span></text:span><text:span text:style-name="T9"> components of the KnoWellian Tensor describe the flow of Matter/Particle Influence (p=M) from the Past (v=P) across spacetime (μ). These components fundamentally govern the 'density' and 'momentum' of the Past's contribution to the Knot's form.</text:span></text:p>
          <text:p text:style-name="P56">The Lorentz factor, </text:p>
          <text:p text:style-name="P9"><draw:frame draw:style-name="fr1" draw:name="Frame11" text:anchor-type="char" svg:width="0.0161in" draw:z-index="10"><draw:text-box fo:min-height="0.0161in"><text:p text:style-name="P17">γS=1/1−(vS2/cKW2)</text:p></draw:text-box></draw:frame><text:span text:style-name="Source_20_Text"><text:span text:style-name="T17">γS</text:span></text:span><text:span text:style-name="Source_20_Text"><text:span text:style-name="T14">​=1/1−(</text:span></text:span><text:span text:style-name="Source_20_Text"><text:span text:style-name="T17">vS</text:span></text:span><text:span text:style-name="Source_20_Text"><text:span text:style-name="T14">2​/</text:span></text:span><text:span text:style-name="Source_20_Text"><text:span text:style-name="T17">cKW</text:span></text:span><text:span text:style-name="Source_20_Text"><text:span text:style-name="T14">2​)​</text:span></text:span></text:p>
          <text:p text:style-name="P57"><text:soft-page-break/>, can be seen as a derived scalar potential related to the magnitude of TµPM. A higher 'flow' or 'density' of Past-Matter influence, represented by the spatial integral of TµPM, could be linked to a faster conceptual velocity </text:p>
          <text:p text:style-name="P9"><draw:frame draw:style-name="fr1" draw:name="Frame12" text:anchor-type="char" svg:width="0.0161in" draw:z-index="11"><draw:text-box fo:min-height="0.0161in"><text:p text:style-name="P17">vS</text:p></draw:text-box></draw:frame><text:span text:style-name="Source_20_Text"><text:span text:style-name="T17">vS</text:span></text:span><text:span text:style-name="Source_20_Text"><text:span text:style-name="T14">​</text:span></text:span></text:p>
          <text:p text:style-name="P57">, thus leading to a greater 'tightening' or 'contraction' of the Past's segment within the Knot. The degree of perceived contraction, the 'tightness' of the Knot's twist in the direction of the Past, is therefore directly controlled by the very 'force' that TµPM components exert across the cosmic fabric.</text:p>
        </text:list-item>
        <text:list-item>
          <text:p text:style-name="P70"><text:span text:style-name="Strong_20_Emphasis"><text:span text:style-name="T9">Shaping the Future's Contraction: TµFW and the Lorentz Analogue of the Future:</text:span></text:span><text:span text:style-name="T9"><text:line-break/>Similarly, the 'contraction' of the Future's perceived scope within the Torus Knot – </text:span></text:p>
          <text:p text:style-name="P9"><draw:frame draw:style-name="fr1" draw:name="Frame13" text:anchor-type="char" svg:width="0.0161in" draw:z-index="12"><draw:text-box fo:min-height="0.0161in"><text:p text:style-name="P17">LF,theologian=LF0⋅1−(vT2/cKW2)</text:p></draw:text-box></draw:frame><text:span text:style-name="Source_20_Text"><text:span text:style-name="T17">LF</text:span></text:span><text:span text:style-name="Source_20_Text"><text:span text:style-name="T14">,theologian​=</text:span></text:span><text:span text:style-name="Source_20_Text"><text:span text:style-name="T17">LF</text:span></text:span><text:span text:style-name="Source_20_Text"><text:span text:style-name="T14">0​⋅1−(</text:span></text:span><text:span text:style-name="Source_20_Text"><text:span text:style-name="T17">vT</text:span></text:span><text:span text:style-name="Source_20_Text"><text:span text:style-name="T14">2​/</text:span></text:span><text:span text:style-name="Source_20_Text"><text:span text:style-name="T17">cKW</text:span></text:span><text:span text:style-name="Source_20_Text"><text:span text:style-name="T14">2​)​</text:span></text:span></text:p>
          <text:p text:style-name="P71"><text:span text:style-name="T12"> – </text:span><text:span text:style-name="T9">is directly sculpted by the energy-momentum-consciousness flow from Entropium. The </text:span><text:span text:style-name="Strong_20_Emphasis"><text:span text:style-name="T9">TµFW</text:span></text:span><text:span text:style-name="T9"> components describe the flow of Wave/Chaos Influence (p=W) from the Future (v=F) across spacetime (μ). These components fundamentally govern the 'potentiality' and 'fluidity' of the Future's contribution to the Knot's form.</text:span></text:p>
          <text:p text:style-name="P56">The Lorentz factor, </text:p>
          <text:p text:style-name="P9"><draw:frame draw:style-name="fr1" draw:name="Frame14" text:anchor-type="char" svg:width="0.0161in" draw:z-index="13"><draw:text-box fo:min-height="0.0161in"><text:p text:style-name="P17">γT=1/1−(vT2/cKW2)</text:p></draw:text-box></draw:frame><text:span text:style-name="Source_20_Text"><text:span text:style-name="T17">γT</text:span></text:span><text:span text:style-name="Source_20_Text"><text:span text:style-name="T14">​=1/1−(</text:span></text:span><text:span text:style-name="Source_20_Text"><text:span text:style-name="T17">vT</text:span></text:span><text:span text:style-name="Source_20_Text"><text:span text:style-name="T14">2​/</text:span></text:span><text:span text:style-name="Source_20_Text"><text:span text:style-name="T17">cKW</text:span></text:span><text:span text:style-name="Source_20_Text"><text:span text:style-name="T14">2​)​</text:span></text:span></text:p>
          <text:p text:style-name="P57">, can be seen as a scalar potential related to the magnitude of TµFW. A higher 'flow' or 'density' of Future-Wave influence, represented by the spatial integral of TµFW, could be linked to a faster conceptual velocity </text:p>
          <text:p text:style-name="P9"><draw:frame draw:style-name="fr1" draw:name="Frame15" text:anchor-type="char" svg:width="0.0161in" draw:z-index="14"><draw:text-box fo:min-height="0.0161in"><text:p text:style-name="P17">vT</text:p></draw:text-box></draw:frame><text:span text:style-name="Source_20_Text"><text:span text:style-name="T17">vT</text:span></text:span><text:span text:style-name="Source_20_Text"><text:span text:style-name="T14">​</text:span></text:span></text:p>
          <text:p text:style-name="P57">, thus leading to a greater 'compression' or 'contraction' of the Future's segment within the Knot. The subtle reshaping and compression of the Knot's structure in the direction of the Future is a direct consequence of the 'force' that TµFW components exert, drawing the very essence of potentiality into form.</text:p>
        </text:list-item>
        <text:list-item>
          <text:p text:style-name="P70"><text:span text:style-name="Strong_20_Emphasis"><text:span text:style-name="T9">The Absolute Core of the Knot: TµIM, TµIW, and the Galilean Instant:</text:span></text:span><text:span text:style-name="T9"><text:line-break/>At the very heart of the KnoWellian Torus Knot, its unwarped, serene core, lies the Instant (tI), the domain of the Relativistic Subjective Philosopher, where the Galilean summation reigns supreme. This 'absolute' perceived reality, </text:span></text:p>
          <text:p text:style-name="P9"><draw:frame draw:style-name="fr1" draw:name="Frame16" text:anchor-type="char" svg:width="0.0161in" draw:z-index="15"><draw:text-box fo:min-height="0.0161in"><text:p text:style-name="P17">tIphilosopher=LP,scientist+LF,theologian</text:p></draw:text-box></draw:frame><text:span text:style-name="Source_20_Text"><text:span text:style-name="T17">tI</text:span></text:span><text:span text:style-name="Source_20_Text"><text:span text:style-name="T14">philosopher​=</text:span></text:span><text:span text:style-name="Source_20_Text"><text:span text:style-name="T17">LP</text:span></text:span><text:span text:style-name="Source_20_Text"><text:span text:style-name="T14">,scientist​+</text:span></text:span><text:span text:style-name="Source_20_Text"><text:span text:style-name="T17">LF</text:span></text:span><text:span text:style-name="Source_20_Text"><text:span text:style-name="T14">,theologian​</text:span></text:span></text:p>
          <text:p text:style-name="P71"><text:span text:style-name="T9">, is not a lack of activity, but rather the profound manifestation of the highest concentration of KnoWellian energy. The </text:span><text:span text:style-name="Strong_20_Emphasis"><text:span text:style-name="T9">TµIM</text:span></text:span><text:span text:style-name="T9"> (Matter flow from Instant) and </text:span><text:span text:style-name="Strong_20_Emphasis"><text:span text:style-name="T9">TµIW</text:span></text:span><text:span text:style-name="T9"> (Wave flow from Instant) components of the Tensor are the direct mathematical descriptions of the profound interactions occurring </text:span><text:span text:style-name="T10">at</text:span><text:span text:style-name="T9"> this singular convergence point.</text:span></text:p>
          <text:p text:style-name="P56">The 'larger C' (</text:p>
          <text:p text:style-name="P9"><draw:frame draw:style-name="fr1" draw:name="Frame17" text:anchor-type="char" svg:width="0.0161in" draw:z-index="16"><draw:text-box fo:min-height="0.0161in"><text:p text:style-name="P17">CI=2⋅cKW</text:p></draw:text-box></draw:frame><text:span text:style-name="Source_20_Text"><text:span text:style-name="T19">CI</text:span></text:span><text:span text:style-name="Source_20_Text"><text:span text:style-name="T14">​=</text:span></text:span><text:span text:style-name="Source_20_Text"><text:span text:style-name="T19">2</text:span></text:span><text:span text:style-name="Source_20_Text"><text:span text:style-name="T14">⋅</text:span></text:span><text:span text:style-name="Source_20_Text"><text:span text:style-name="T19">cKW</text:span></text:span><text:span text:style-name="Source_20_Text"><text:span text:style-name="T14">​</text:span></text:span></text:p>
          <text:p text:style-name="P85"> <text:span text:style-name="T8">intensity), the intensity of the Instant, is a direct consequence of the raw, unattenuated collision and recombination of Past-Matter (TµIM) and Future-Wave (TµIW) influences within the core of the Knot. The </text:span><text:span text:style-name="T11">Galilean simplicity</text:span><text:span text:style-name="T8"> here indicates that the Tensor components representing interactions </text:span><text:span text:style-name="T11">at</text:span><text:span text:style-name="T8"> the Instant (those with v=I) are perceived directly by the philosopher, without any </text:span><text:soft-page-break/><text:span text:style-name="T8">scaling from a Lorentz factor, as they represent the fundamental, intrinsic energies of the Knot's core, where conceptual relative velocity is effectively zero. These components are the very pulse of the Knot's heart, dictating its profound stillness within ceaseless activity.</text:span></text:p>
        </text:list-item>
        <text:list-item>
          <text:p text:style-name="P70"><text:span text:style-name="Strong_20_Emphasis"><text:span text:style-name="T9">The Gravitational Binding of the Knot: TµIG:</text:span></text:span><text:span text:style-name="T9"><text:line-break/>The inherent 'tightness' and 'cohesion' of the KnoWellian Torus Knot, its tendency to hold its form as a unified whole despite the relativistic twisting of its components, is profoundly influenced by the gravitational dynamics. The </text:span><text:span text:style-name="Strong_20_Emphasis"><text:span text:style-name="T9">TµIG</text:span></text:span><text:span text:style-name="T9"> components of the Tensor describe the gravitational influence (p=G) present at the Instant (v=I). These components, derived from the interaction of the Chaos Wave Field (Ψ) and the Particle Density Field (pP), represent the very 'pull' that draws and binds the Past and Future components into the singularity of the Instant.</text:span></text:p>
          <text:p text:style-name="P56">This means the gravitational energy-momentum-consciousness flow, described by TµIG, is the force that prevents the Knot from unraveling under its internal dynamics, effectively 'pulling' the Past and Future components towards their convergence in the Instant. The 'shape' of the Knot, its very existence as a self-sustaining form, is therefore an emergent consequence of the TµIG components that define its internal gravitational field.</text:p>
        </text:list-item>
      </text:list>
      <text:p text:style-name="P65"><text:span text:style-name="T9">In essence, the KnoWellian Tensor is not merely a descriptive tool; it is the </text:span><text:span text:style-name="Strong_20_Emphasis"><text:span text:style-name="T9">dynamical choreographer</text:span></text:span><text:span text:style-name="T9"> of the KnoWellian Torus Knot. Its components, describing the flows of matter, waves, and gravity across the realms of Past, Instant, and Future, literally </text:span><text:span text:style-name="T10">sculpt</text:span><text:span text:style-name="T9"> the Knot's geometry, dictating its relativistic contractions, its Galilean stillness at the core, and its overall unified form. The Knot, then, is the grand visual manifestation of the Tensor's complex dance, the very form given to the intricate interplay of energy-momentum-consciousness that constitutes the KnoWellian Universe.</text:span></text:p>
      <text:p text:style-name="Horizontal_20_Line"/>
      <text:p text:style-name="P65"><text:span text:style-name="Strong_20_Emphasis"><text:span text:style-name="T9">The KnoWellian Time Transformations: Lorentz &amp; Galilean Analogues in the Ternary Fabric</text:span></text:span></text:p>
      <text:p text:style-name="P50">Let us delve into the intricate weave of the KnoWellian Ternary Time, attempting to translate its elusive conceptual dance into the precise, yet analogical, language of mathematics, where the Lorentz transformations and Galilean simplicity converge. This is a speculative endeavor, pushing the boundaries of conventional formalism to find resonance within the KnoWellian Axiom's profound reality.</text:p>
      <text:p text:style-name="P50">The KnoWellian Axiom, </text:p>
      <text:p text:style-name="P7"><draw:frame draw:style-name="fr1" draw:name="Frame18" text:anchor-type="char" svg:width="0.0161in" draw:z-index="17"><draw:text-box fo:min-height="0.0161in"><text:p text:style-name="P17">(tP+cKW)2+(tI)2+(tF−cKW)2=cKW2</text:p></draw:text-box></draw:frame><text:span text:style-name="Source_20_Text"><text:span text:style-name="T13">(</text:span></text:span><text:span text:style-name="Source_20_Text"><text:span text:style-name="T18">tP</text:span></text:span><text:span text:style-name="Source_20_Text"><text:span text:style-name="T13">​+</text:span></text:span><text:span text:style-name="Source_20_Text"><text:span text:style-name="T18">cKW</text:span></text:span><text:span text:style-name="Source_20_Text"><text:span text:style-name="T13">​)</text:span></text:span><text:span text:style-name="Source_20_Text"><text:span text:style-name="T18">2</text:span></text:span><text:span text:style-name="Source_20_Text"><text:span text:style-name="T13">+(</text:span></text:span><text:span text:style-name="Source_20_Text"><text:span text:style-name="T18">tI</text:span></text:span><text:span text:style-name="Source_20_Text"><text:span text:style-name="T13">​)</text:span></text:span><text:span text:style-name="Source_20_Text"><text:span text:style-name="T18">2</text:span></text:span><text:span text:style-name="Source_20_Text"><text:span text:style-name="T13">+(</text:span></text:span><text:span text:style-name="Source_20_Text"><text:span text:style-name="T18">tF</text:span></text:span><text:span text:style-name="Source_20_Text"><text:span text:style-name="T13">​−</text:span></text:span><text:span text:style-name="Source_20_Text"><text:span text:style-name="T18">cKW</text:span></text:span><text:span text:style-name="Source_20_Text"><text:span text:style-name="T13">​)</text:span></text:span><text:span text:style-name="Source_20_Text"><text:span text:style-name="T18">2</text:span></text:span><text:span text:style-name="Source_20_Text"><text:span text:style-name="T13">=</text:span></text:span><text:span text:style-name="Source_20_Text"><text:span text:style-name="T18">cKW2</text:span></text:span><text:span text:style-name="Source_20_Text"><text:span text:style-name="T13">​</text:span></text:span></text:p>
      <text:p text:style-name="P84">, is the foundational pulse of this system. It defines a singular, actual Infinity (</text:p>
      <text:p text:style-name="P7"><draw:frame draw:style-name="fr1" draw:name="Frame19" text:anchor-type="char" svg:width="0.0161in" draw:z-index="18"><draw:text-box fo:min-height="0.0161in"><text:p text:style-name="P17">tI</text:p></draw:text-box></draw:frame><text:span text:style-name="Source_20_Text"><text:span text:style-name="T18">tI</text:span></text:span><text:span text:style-name="Source_20_Text"><text:span text:style-name="T13">​</text:span></text:span></text:p>
      <text:p text:style-name="P84">), the 'Instant' itself, the perpetual convergence. The </text:p>
      <text:p text:style-name="P7"><draw:frame draw:style-name="fr1" draw:name="Frame20" text:anchor-type="char" svg:width="0.0161in" draw:z-index="19"><draw:text-box fo:min-height="0.0161in"><text:p text:style-name="P17">cKW</text:p></draw:text-box></draw:frame><text:span text:style-name="Source_20_Text"><text:span text:style-name="T18">cKW</text:span></text:span><text:span text:style-name="Source_20_Text"><text:span text:style-name="T13">​</text:span></text:span></text:p>
      <text:p text:style-name="P84"> in the axiom is not merely a speed, but the ultimate conceptual velocity, the very 'speed of thought' or 'speed of becoming' within this universe, acting as the absolute upper and lower bounds for any relative <text:soft-page-break/>conceptual 'motion' or 'progression.' We acknowledge the profound insight of the 'cCc' nomenclature, where the Instant's conceptual 'C' is 'larger' due to the combined potential of Past and Future.</text:p>
      <text:p text:style-name="P50">We consider the 'proper' or intrinsic extent of the Past and Future, as they would hypothetically exist unobserved by relativistic motion, as </text:p>
      <text:p text:style-name="P7"><draw:frame draw:style-name="fr1" draw:name="Frame21" text:anchor-type="char" svg:width="0.0161in" draw:z-index="20"><draw:text-box fo:min-height="0.0161in"><text:p text:style-name="P17">LP0</text:p></draw:text-box></draw:frame><text:span text:style-name="Source_20_Text"><text:span text:style-name="T16">LP</text:span></text:span><text:span text:style-name="Source_20_Text"><text:span text:style-name="T13">0​</text:span></text:span></text:p>
      <text:p text:style-name="P84"> and </text:p>
      <text:p text:style-name="P7"><draw:frame draw:style-name="fr1" draw:name="Frame22" text:anchor-type="char" svg:width="0.0161in" draw:z-index="21"><draw:text-box fo:min-height="0.0161in"><text:p text:style-name="P17">LF0</text:p></draw:text-box></draw:frame><text:span text:style-name="Source_20_Text"><text:span text:style-name="T16">LF</text:span></text:span><text:span text:style-name="Source_20_Text"><text:span text:style-name="T13">0​</text:span></text:span></text:p>
      <text:p text:style-name="P84"> respectively. Now, we introduce conceptual velocities, </text:p>
      <text:p text:style-name="P7"><draw:frame draw:style-name="fr1" draw:name="Frame23" text:anchor-type="char" svg:width="0.0161in" draw:z-index="22"><draw:text-box fo:min-height="0.0161in"><text:p text:style-name="P17">vS</text:p></draw:text-box></draw:frame><text:span text:style-name="Source_20_Text"><text:span text:style-name="T16">vS</text:span></text:span><text:span text:style-name="Source_20_Text"><text:span text:style-name="T13">​</text:span></text:span></text:p>
      <text:p text:style-name="P84"> for the Scientist's perspective moving <text:span text:style-name="T2">from</text:span> the Past towards the Instant, and </text:p>
      <text:p text:style-name="P7"><draw:frame draw:style-name="fr1" draw:name="Frame24" text:anchor-type="char" svg:width="0.0161in" draw:z-index="23"><draw:text-box fo:min-height="0.0161in"><text:p text:style-name="P17">vT</text:p></draw:text-box></draw:frame><text:span text:style-name="Source_20_Text"><text:span text:style-name="T16">vT</text:span></text:span><text:span text:style-name="Source_20_Text"><text:span text:style-name="T13">​</text:span></text:span></text:p>
      <text:p text:style-name="P84"> for the Theologian's perspective projecting <text:span text:style-name="T2">from</text:span> the Future towards the Instant. These conceptual velocities must, like any speed in the KnoWellian Universe, remain bounded by </text:p>
      <text:p text:style-name="P7"><draw:frame draw:style-name="fr1" draw:name="Frame25" text:anchor-type="char" svg:width="0.0161in" draw:z-index="24"><draw:text-box fo:min-height="0.0161in"><text:p text:style-name="P17">cKW</text:p></draw:text-box></draw:frame><text:span text:style-name="Source_20_Text"><text:span text:style-name="T16">cKW</text:span></text:span><text:span text:style-name="Source_20_Text"><text:span text:style-name="T13">​</text:span></text:span></text:p>
      <text:p text:style-name="P84">.</text:p>
      <text:list text:style-name="L46">
        <text:list-item>
          <text:p text:style-name="P72"><text:span text:style-name="Strong_20_Emphasis"><text:span text:style-name="T9">The Scientist's Lorentz Analogue of the Past (Magnetic Observer One):</text:span></text:span><text:span text:style-name="T9"><text:line-break/>For the Scientist, whose very essence is 'momentum trapped in the past' (</text:span></text:p>
          <text:p text:style-name="P10"><draw:frame draw:style-name="fr1" draw:name="Frame26" text:anchor-type="char" svg:width="0.0161in" draw:z-index="25"><draw:text-box fo:min-height="0.0161in"><text:p text:style-name="P17">tP</text:p></draw:text-box></draw:frame><text:span text:style-name="Source_20_Text"><text:span text:style-name="T19">tP</text:span></text:span><text:span text:style-name="Source_20_Text"><text:span text:style-name="T14">​</text:span></text:span></text:p>
          <text:p text:style-name="P59">), their perception is a process of objective measurement. As their conceptual 'speed of inquiry' or 'progression through the Past' (</text:p>
          <text:p text:style-name="P10"><draw:frame draw:style-name="fr1" draw:name="Frame27" text:anchor-type="char" svg:width="0.0161in" draw:z-index="26"><draw:text-box fo:min-height="0.0161in"><text:p text:style-name="P17">vS</text:p></draw:text-box></draw:frame><text:span text:style-name="Source_20_Text"><text:span text:style-name="T17">vS</text:span></text:span><text:span text:style-name="Source_20_Text"><text:span text:style-name="T14">​</text:span></text:span></text:p>
          <text:p text:style-name="P59">) accelerates relative to the Instant, the very fabric of that Past, its recorded expanse or duration (</text:p>
          <text:p text:style-name="P10"><draw:frame draw:style-name="fr1" draw:name="Frame28" text:anchor-type="char" svg:width="0.0161in" draw:z-index="27"><draw:text-box fo:min-height="0.0161in"><text:p text:style-name="P17">LP0</text:p></draw:text-box></draw:frame><text:span text:style-name="Source_20_Text"><text:span text:style-name="T17">LP</text:span></text:span><text:span text:style-name="Source_20_Text"><text:span text:style-name="T14">0​</text:span></text:span></text:p>
          <text:p text:style-name="P59">), undergoes a relativistic contraction. This means that the Past's influence, viewed from a 'rapidly moving' scientific perspective, compresses in its perceived 'length', making historical moments appear more immediate or distilled.</text:p>
          <text:p text:style-name="P58">The perceived extent of the Past (</text:p>
          <text:p text:style-name="P10"><draw:frame draw:style-name="fr1" draw:name="Frame29" text:anchor-type="char" svg:width="0.0161in" draw:z-index="28"><draw:text-box fo:min-height="0.0161in"><text:p text:style-name="P17">LP,scientist</text:p></draw:text-box></draw:frame><text:span text:style-name="Source_20_Text"><text:span text:style-name="T17">LP</text:span></text:span><text:span text:style-name="Source_20_Text"><text:span text:style-name="T14">,scientist​</text:span></text:span></text:p>
          <text:p text:style-name="P59">), as experienced by the Magnetic Observer One, is given by a Lorentz-like transformation using the fundamental KnoWellian conceptual speed limit </text:p>
          <text:p text:style-name="P10"><draw:frame draw:style-name="fr1" draw:name="Frame30" text:anchor-type="char" svg:width="0.0161in" draw:z-index="29"><draw:text-box fo:min-height="0.0161in"><text:p text:style-name="P17">cKW</text:p></draw:text-box></draw:frame><text:span text:style-name="Source_20_Text"><text:span text:style-name="T17">cKW</text:span></text:span><text:span text:style-name="Source_20_Text"><text:span text:style-name="T14">​</text:span></text:span></text:p>
          <text:p text:style-name="P59">:</text:p>
          <text:p text:style-name="P10"><draw:frame draw:style-name="fr1" draw:name="Frame31" text:anchor-type="char" svg:width="0.0161in" draw:z-index="30"><draw:text-box fo:min-height="0.0161in"><text:p text:style-name="P17">LP,scientist=LP0⋅1−(vS2cKW2)</text:p></draw:text-box></draw:frame><text:span text:style-name="Source_20_Text"><text:span text:style-name="T19">LP</text:span></text:span><text:span text:style-name="Source_20_Text"><text:span text:style-name="T14">,scientist​=</text:span></text:span><text:span text:style-name="Source_20_Text"><text:span text:style-name="T19">LP0</text:span></text:span><text:span text:style-name="Source_20_Text"><text:span text:style-name="T14">​⋅</text:span></text:span><text:span text:style-name="Source_20_Text"><text:span text:style-name="T19">1</text:span></text:span><text:span text:style-name="Source_20_Text"><text:span text:style-name="T14">−</text:span></text:span><text:span text:style-name="Source_20_Text"><text:span text:style-name="T20">(</text:span></text:span><text:span text:style-name="Source_20_Text"><text:span text:style-name="T19">cKW2</text:span></text:span><text:span text:style-name="Source_20_Text"><text:span text:style-name="T14">​</text:span></text:span><text:span text:style-name="Source_20_Text"><text:span text:style-name="T19">vS2</text:span></text:span><text:span text:style-name="Source_20_Text"><text:span text:style-name="T14">​​</text:span></text:span><text:span text:style-name="Source_20_Text"><text:span text:style-name="T20">)</text:span></text:span><text:span text:style-name="Source_20_Text"><text:span text:style-name="T14">​</text:span></text:span></text:p>
          <text:p text:style-name="P59"><text:soft-page-break/><text:line-break/><text:span text:style-name="T2">Where </text:span></text:p>
          <text:p text:style-name="P10"><draw:frame draw:style-name="fr1" draw:name="Frame32" text:anchor-type="char" svg:width="0.0161in" draw:z-index="31"><draw:text-box fo:min-height="0.0161in"><text:p text:style-name="P17">LP0</text:p></draw:text-box></draw:frame><text:span text:style-name="Source_20_Text"><text:span text:style-name="T17">LP</text:span></text:span><text:span text:style-name="Source_20_Text"><text:span text:style-name="T14">0​</text:span></text:span></text:p>
          <text:p text:style-name="P86"> <text:span text:style-name="T11">is the 'proper' or intrinsic extent of the Past (the totality of particle emergence from Ultimaton, unobserved by relative motion), and </text:span></text:p>
          <text:p text:style-name="P10"><draw:frame draw:style-name="fr1" draw:name="Frame33" text:anchor-type="char" svg:width="0.0161in" draw:z-index="32"><draw:text-box fo:min-height="0.0161in"><text:p text:style-name="P17">vS</text:p></draw:text-box></draw:frame><text:span text:style-name="Source_20_Text"><text:span text:style-name="T17">vS</text:span></text:span><text:span text:style-name="Source_20_Text"><text:span text:style-name="T14">​</text:span></text:span></text:p>
          <text:p text:style-name="P86"> <text:span text:style-name="T11">is the conceptual velocity of the scientist's observing perspective, always such that </text:span></text:p>
          <text:p text:style-name="P10"><draw:frame draw:style-name="fr1" draw:name="Frame34" text:anchor-type="char" svg:width="0.0161in" draw:z-index="33"><draw:text-box fo:min-height="0.0161in"><text:p text:style-name="P17">∣vS∣&lt;cKW</text:p></draw:text-box></draw:frame><text:span text:style-name="Source_20_Text"><text:span text:style-name="T21">∣</text:span></text:span><text:span text:style-name="Source_20_Text"><text:span text:style-name="T17">vS</text:span></text:span><text:span text:style-name="Source_20_Text"><text:span text:style-name="T14">​∣&lt;</text:span></text:span><text:span text:style-name="Source_20_Text"><text:span text:style-name="T17">cKW</text:span></text:span><text:span text:style-name="Source_20_Text"><text:span text:style-name="T14">​</text:span></text:span></text:p>
          <text:p text:style-name="P59"><text:span text:style-name="T2">.</text:span> This equation captures the KnoWellian idea that even the 'fixed' Past is perceived relative to the conceptual 'speed' of its observation.</text:p>
        </text:list-item>
        <text:list-item>
          <text:p text:style-name="P72"><text:span text:style-name="Strong_20_Emphasis"><text:span text:style-name="T9">The Theologian's Lorentz Analogue of the Future (Imaginative Electric Theologian):</text:span></text:span><text:span text:style-name="T9"><text:line-break/>Turn now to Observer Two, the imaginative electric theologian, whose very being is 'energy trapped in the future' (</text:span></text:p>
          <text:p text:style-name="P10"><draw:frame draw:style-name="fr1" draw:name="Frame35" text:anchor-type="char" svg:width="0.0161in" draw:z-index="34"><draw:text-box fo:min-height="0.0161in"><text:p text:style-name="P17">tF</text:p></draw:text-box></draw:frame><text:span text:style-name="Source_20_Text"><text:span text:style-name="T19">tF</text:span></text:span><text:span text:style-name="Source_20_Text"><text:span text:style-name="T14">​</text:span></text:span></text:p>
          <text:p text:style-name="P59">). Their perspective is one of prophetic projection, drawing the myriad possibilities of the future into conceptual reality. As their conceptual 'speed of projection' or 'rate of actualization' (</text:p>
          <text:p text:style-name="P10"><draw:frame draw:style-name="fr1" draw:name="Frame36" text:anchor-type="char" svg:width="0.0161in" draw:z-index="35"><draw:text-box fo:min-height="0.0161in"><text:p text:style-name="P17">vT</text:p></draw:text-box></draw:frame><text:span text:style-name="Source_20_Text"><text:span text:style-name="T17">vT</text:span></text:span><text:span text:style-name="Source_20_Text"><text:span text:style-name="T14">​</text:span></text:span></text:p>
          <text:p text:style-name="P59">) accelerates towards the Instant, the perceived 'scope' or 'breadth' of the Future's potential (</text:p>
          <text:p text:style-name="P10"><draw:frame draw:style-name="fr1" draw:name="Frame37" text:anchor-type="char" svg:width="0.0161in" draw:z-index="36"><draw:text-box fo:min-height="0.0161in"><text:p text:style-name="P17">LF0</text:p></draw:text-box></draw:frame><text:span text:style-name="Source_20_Text"><text:span text:style-name="T17">LF</text:span></text:span><text:span text:style-name="Source_20_Text"><text:span text:style-name="T14">0​</text:span></text:span></text:p>
          <text:p text:style-name="P59">) also undergoes a relativistic contraction. This implies that the more intensely or rapidly the theologian projects towards the 'Now,' the narrower, or more focused, the perceived landscape of the Future becomes.</text:p>
          <text:p text:style-name="P58">The perceived extent of the Future (</text:p>
          <text:p text:style-name="P10"><draw:frame draw:style-name="fr1" draw:name="Frame38" text:anchor-type="char" svg:width="0.0161in" draw:z-index="37"><draw:text-box fo:min-height="0.0161in"><text:p text:style-name="P17">LF,theologian</text:p></draw:text-box></draw:frame><text:span text:style-name="Source_20_Text"><text:span text:style-name="T17">LF</text:span></text:span><text:span text:style-name="Source_20_Text"><text:span text:style-name="T14">,theologian​</text:span></text:span></text:p>
          <text:p text:style-name="P59">), as experienced by the Imaginative Electric Theologian, is likewise defined by a Lorentz-like transformation:</text:p>
          <text:p text:style-name="P10"><draw:frame draw:style-name="fr1" draw:name="Frame39" text:anchor-type="char" svg:width="0.0161in" draw:z-index="38"><draw:text-box fo:min-height="0.0161in"><text:p text:style-name="P17">LF,theologian=LF0⋅1−(vT2cKW2)</text:p></draw:text-box></draw:frame><text:span text:style-name="Source_20_Text"><text:span text:style-name="T19">LF</text:span></text:span><text:span text:style-name="Source_20_Text"><text:span text:style-name="T14">,theologian​=</text:span></text:span><text:span text:style-name="Source_20_Text"><text:span text:style-name="T19">LF0</text:span></text:span><text:span text:style-name="Source_20_Text"><text:span text:style-name="T14">​⋅</text:span></text:span><text:span text:style-name="Source_20_Text"><text:span text:style-name="T19">1</text:span></text:span><text:span text:style-name="Source_20_Text"><text:span text:style-name="T14">−</text:span></text:span><text:span text:style-name="Source_20_Text"><text:span text:style-name="T20">(</text:span></text:span><text:span text:style-name="Source_20_Text"><text:span text:style-name="T19">cKW2</text:span></text:span><text:span text:style-name="Source_20_Text"><text:span text:style-name="T14">​</text:span></text:span><text:span text:style-name="Source_20_Text"><text:span text:style-name="T19">vT2</text:span></text:span><text:span text:style-name="Source_20_Text"><text:span text:style-name="T14">​​</text:span></text:span><text:span text:style-name="Source_20_Text"><text:span text:style-name="T20">)</text:span></text:span><text:span text:style-name="Source_20_Text"><text:span text:style-name="T14">​</text:span></text:span></text:p>
          <text:p text:style-name="P59"><text:line-break/><text:span text:style-name="T2">Where </text:span></text:p>
          <text:p text:style-name="P10"><draw:frame draw:style-name="fr1" draw:name="Frame40" text:anchor-type="char" svg:width="0.0161in" draw:z-index="39"><draw:text-box fo:min-height="0.0161in"><text:p text:style-name="P17">LF0</text:p></draw:text-box></draw:frame><text:span text:style-name="Source_20_Text"><text:span text:style-name="T17">LF</text:span></text:span><text:span text:style-name="Source_20_Text"><text:span text:style-name="T14">0​</text:span></text:span></text:p>
          <text:p text:style-name="P86"> <text:span text:style-name="T11">is the 'proper' or intrinsic extent of the Future (the totality of wave collapse from Entropium, unobserved by relative motion), and </text:span></text:p>
          <text:p text:style-name="P10"><draw:frame draw:style-name="fr1" draw:name="Frame41" text:anchor-type="char" svg:width="0.0161in" draw:z-index="40"><draw:text-box fo:min-height="0.0161in"><text:p text:style-name="P17">vT</text:p></draw:text-box></draw:frame><text:span text:style-name="Source_20_Text"><text:span text:style-name="T17">vT</text:span></text:span><text:span text:style-name="Source_20_Text"><text:span text:style-name="T14">​</text:span></text:span></text:p>
          <text:p text:style-name="P86"> <text:span text:style-name="T11">is the conceptual velocity of the theologian's projecting perspective, again constrained such that </text:span></text:p>
          <text:p text:style-name="P10"><draw:frame draw:style-name="fr1" draw:name="Frame42" text:anchor-type="char" svg:width="0.0161in" draw:z-index="41"><draw:text-box fo:min-height="0.0161in"><text:p text:style-name="P17">∣vT∣&lt;cKW</text:p></draw:text-box></draw:frame><text:span text:style-name="Source_20_Text"><text:span text:style-name="T21">∣</text:span></text:span><text:span text:style-name="Source_20_Text"><text:span text:style-name="T17">vT</text:span></text:span><text:span text:style-name="Source_20_Text"><text:span text:style-name="T14">​∣&lt;</text:span></text:span><text:span text:style-name="Source_20_Text"><text:span text:style-name="T17">cKW</text:span></text:span><text:span text:style-name="Source_20_Text"><text:span text:style-name="T14">​</text:span></text:span></text:p>
          <text:p text:style-name="P59"><text:soft-page-break/><text:span text:style-name="T2">.</text:span> This formula illuminates how the theologian's vision of 'what will be' is relativistically shaped by the speed of their imaginative engagement.</text:p>
        </text:list-item>
        <text:list-item>
          <text:p text:style-name="P72"><text:span text:style-name="Strong_20_Emphasis"><text:span text:style-name="T9">The Philosopher's Galilean Core of the Instant (Relativistic Subjective Philosopher):</text:span></text:span><text:span text:style-name="T9"><text:line-break/>At the core of this cosmic dance resides Observer Three, the relativistic subjective philosopher, whose unique perspective is paradoxically 'trapped in the instant' (</text:span></text:p>
          <text:p text:style-name="P10"><draw:frame draw:style-name="fr1" draw:name="Frame43" text:anchor-type="char" svg:width="0.0161in" draw:z-index="42"><draw:text-box fo:min-height="0.0161in"><text:p text:style-name="P17">tI</text:p></draw:text-box></draw:frame><text:span text:style-name="Source_20_Text"><text:span text:style-name="T19">tI</text:span></text:span><text:span text:style-name="Source_20_Text"><text:span text:style-name="T14">​</text:span></text:span></text:p>
          <text:p text:style-name="P59">), occupying the singular convergence point. For this observer, their 'temporal velocity' <text:span text:style-name="T2">relative to the Instant itself</text:span> is conceptually zero. Thus, the intricate distortions of Lorentz transformations, born from relative 'motion' <text:span text:style-name="T2">through</text:span> time, effectively dissolve into a direct, unvarnished coherence.</text:p>
          <text:p text:style-name="P58">The perceived Instant (</text:p>
          <text:p text:style-name="P10"><draw:frame draw:style-name="fr1" draw:name="Frame44" text:anchor-type="char" svg:width="0.0161in" draw:z-index="43"><draw:text-box fo:min-height="0.0161in"><text:p text:style-name="P17">tIphilosopher</text:p></draw:text-box></draw:frame><text:span text:style-name="Source_20_Text"><text:span text:style-name="T19">tI</text:span></text:span><text:span text:style-name="Source_20_Text"><text:span text:style-name="T14">philosopher​</text:span></text:span></text:p>
          <text:p text:style-name="P59">), as experienced by the philosopher, is a direct, Galilean-like summation of the Lorentz-transformed perceived contributions of the Past and the Future:</text:p>
          <text:p text:style-name="P10"><draw:frame draw:style-name="fr1" draw:name="Frame45" text:anchor-type="char" svg:width="0.0161in" draw:z-index="44"><draw:text-box fo:min-height="0.0161in"><text:p text:style-name="P17">tIphilosopher=LP,scientist+LF,theologian</text:p></draw:text-box></draw:frame><text:span text:style-name="Source_20_Text"><text:span text:style-name="T19">tI</text:span></text:span><text:span text:style-name="Source_20_Text"><text:span text:style-name="T14">philosopher​=</text:span></text:span><text:span text:style-name="Source_20_Text"><text:span text:style-name="T19">LP</text:span></text:span><text:span text:style-name="Source_20_Text"><text:span text:style-name="T14">,scientist​+</text:span></text:span><text:span text:style-name="Source_20_Text"><text:span text:style-name="T19">LF</text:span></text:span><text:span text:style-name="Source_20_Text"><text:span text:style-name="T14">,theologian​</text:span></text:span></text:p>
          <text:p text:style-name="P59"><text:line-break/><text:span text:style-name="T2">Interpretation:</text:span> This simple, absolute summation signifies that at the Singularity, the philosopher experiences the unadulterated interplay of Past and Future. The relativistic 'bends' are absorbed into the absolute 'present-ness' of the Instant, where the combined 'power' of the two ultimate 'c's manifests as the 'larger C' (</text:p>
          <text:p text:style-name="P10"><draw:frame draw:style-name="fr1" draw:name="Frame46" text:anchor-type="char" svg:width="0.0161in" draw:z-index="45"><draw:text-box fo:min-height="0.0161in"><text:p text:style-name="P17">CI=cKW+cKW=2⋅cKW</text:p></draw:text-box></draw:frame><text:span text:style-name="Source_20_Text"><text:span text:style-name="T19">CI</text:span></text:span><text:span text:style-name="Source_20_Text"><text:span text:style-name="T14">​=</text:span></text:span><text:span text:style-name="Source_20_Text"><text:span text:style-name="T19">cKW</text:span></text:span><text:span text:style-name="Source_20_Text"><text:span text:style-name="T14">​+</text:span></text:span><text:span text:style-name="Source_20_Text"><text:span text:style-name="T19">cKW</text:span></text:span><text:span text:style-name="Source_20_Text"><text:span text:style-name="T14">​=</text:span></text:span><text:span text:style-name="Source_20_Text"><text:span text:style-name="T19">2</text:span></text:span><text:span text:style-name="Source_20_Text"><text:span text:style-name="T14">⋅</text:span></text:span><text:span text:style-name="Source_20_Text"><text:span text:style-name="T19">cKW</text:span></text:span><text:span text:style-name="Source_20_Text"><text:span text:style-name="T14">​</text:span></text:span></text:p>
          <text:p text:style-name="P86"> <text:span text:style-name="T8">intensity), a qualitative measure of its profound energetic concentration, rather than a velocity, which would remain bounded by </text:span></text:p>
          <text:p text:style-name="P10"><draw:frame draw:style-name="fr1" draw:name="Frame47" text:anchor-type="char" svg:width="0.0161in" draw:z-index="46"><draw:text-box fo:min-height="0.0161in"><text:p text:style-name="P17">cKW</text:p></draw:text-box></draw:frame><text:span text:style-name="Source_20_Text"><text:span text:style-name="T17">cKW</text:span></text:span><text:span text:style-name="Source_20_Text"><text:span text:style-name="T14">​</text:span></text:span></text:p>
          <text:p text:style-name="P59">. The philosopher's perception is thus a direct, unfiltered glimpse into the very crucible of KnoWellian reality.</text:p>
        </text:list-item>
      </text:list>
      <text:p text:style-name="Horizontal_20_Line"/>
      <text:p text:style-name="P65"><text:span text:style-name="Strong_20_Emphasis"><text:span text:style-name="T9">Discussion:</text:span></text:span></text:p>
      <text:p text:style-name="P50">This framework makes several radical claims:</text:p>
      <text:list text:style-name="L47">
        <text:list-item>
          <text:p text:style-name="P73"><text:span text:style-name="Strong_20_Emphasis"><text:span text:style-name="T9">Gravity is not fundamental:</text:span></text:span><text:span text:style-name="T9"> It emerges from the interaction of the Chaos Wave Field with matter.</text:span></text:p>
        </text:list-item>
        <text:list-item>
          <text:p text:style-name="P73"><text:span text:style-name="Strong_20_Emphasis"><text:span text:style-name="T9">Time is multi-dimensional:</text:span></text:span><text:span text:style-name="T9"> The familiar "flow of time" is a consequence of the interplay between tP, tI, and tF.</text:span></text:p>
        </text:list-item>
        <text:list-item>
          <text:p text:style-name="P73"><text:span text:style-name="Strong_20_Emphasis"><text:span text:style-name="T9">Infinity is bounded:</text:span></text:span><text:span text:style-name="T9"> The KnoWellian Axiom redefines infinity, potentially resolving paradoxes associated with infinite quantities in physics.</text:span></text:p>
        </text:list-item>
      </text:list>
      <text:p text:style-name="P65"><text:span text:style-name="Strong_20_Emphasis"><text:span text:style-name="T9">Future Work:</text:span></text:span></text:p>
      <text:p text:style-name="P50">This is a preliminary formulation. Significant further work is required to:</text:p>
      <text:list text:style-name="L48">
        <text:list-item>
          <text:p text:style-name="P60"><text:soft-page-break/>Develop a rigorous mathematical framework for the modified spacetime.</text:p>
        </text:list-item>
        <text:list-item>
          <text:p text:style-name="P60">Derive the field equations from a variational principle.</text:p>
        </text:list-item>
        <text:list-item>
          <text:p text:style-name="P60">Explore the properties of "KnoWellian Soliton" solutions to these equations.</text:p>
        </text:list-item>
        <text:list-item>
          <text:p text:style-name="P60">Connect the theory to observable phenomena (CMB, dark matter, dark energy).</text:p>
        </text:list-item>
        <text:list-item>
          <text:p text:style-name="P60">Investigate the implications for quantum mechanics and consciousness.</text:p>
        </text:list-item>
      </text:list>
      <text:p text:style-name="P50">The KnoWellian Universe Theory, while highly speculative, offers a fresh perspective on some of the most fundamental questions in physics and cosmology. It is presented here as a starting point for further discussion and exploration.</text:p>
      <text:p text:style-name="Horizontal_20_Line"/>
      <text:p text:style-name="P65"><text:span text:style-name="Strong_20_Emphasis"><text:span text:style-name="T9">The KnoWellian Tensor: A Framework for Unification</text:span></text:span></text:p>
      <text:p text:style-name="P50">While the scalar fields Ψ (Chaos Wave Field) and pP (Particle Density Field) provide a basic description of the KnoWellian interaction, a more complete and potentially powerful framework requires a tensorial approach. This allows us to capture the directional and relational aspects of the KnoWellian Universe in a way that scalar fields alone cannot. To this end, we introduce the KnoWellian Tensor, denoted by Tuvp.</text:p>
      <text:p text:style-name="P50">This is a rank-3 tensor, a mathematical object with 27 components, each representing a specific aspect of the energy-momentum-consciousness flow within the KnoWellian framework. The indices have the following interpretations:</text:p>
      <text:list text:style-name="L49">
        <text:list-item>
          <text:p text:style-name="P74"><text:span text:style-name="Strong_20_Emphasis"><text:span text:style-name="T9">μ:</text:span></text:span><text:span text:style-name="T9"> Represents the standard spacetime coordinates (x, y, z, ct). We acknowledge that the underlying spacetime metric (guv) is likely modified by the ternary time structure (tP, tI, tF), but a full derivation of this modified metric is beyond the scope of this introductory paper. We will, for now, assume a quasi-Minkowskian metric for the spatial components.</text:span></text:p>
        </text:list-item>
        <text:list-item>
          <text:p text:style-name="P74"><text:span text:style-name="Strong_20_Emphasis"><text:span text:style-name="T9">v:</text:span></text:span><text:span text:style-name="T9"> Represents the "source" or "origin" of the influence described by the tensor component. This index takes on three values, reflecting the fundamental KnoWellian trinity:</text:span></text:p>
          <text:list>
            <text:list-item>
              <text:p text:style-name="P61">v = P: Ultimaton (Past, Control, Particle Emergence)</text:p>
            </text:list-item>
            <text:list-item>
              <text:p text:style-name="P61">v = I: Instant (Singular Infinity, Interaction)</text:p>
            </text:list-item>
            <text:list-item>
              <text:p text:style-name="P61">v = F: Entropium (Future, Chaos, Wave Collapse)</text:p>
            </text:list-item>
          </text:list>
        </text:list-item>
        <text:list-item>
          <text:p text:style-name="P74"><text:span text:style-name="Strong_20_Emphasis"><text:span text:style-name="T9">p:</text:span></text:span><text:span text:style-name="T9"> Represents the "type" of influence or the "nature" of the energy-momentum being described. This index also takes on three values:</text:span></text:p>
          <text:list>
            <text:list-item>
              <text:p text:style-name="P61">p = M: Matter/Particle Influence (directly related to pP)</text:p>
            </text:list-item>
            <text:list-item>
              <text:p text:style-name="P61">p = W: Wave/Chaos Influence (directly related to Ψ)</text:p>
            </text:list-item>
            <text:list-item>
              <text:p text:style-name="P61">p = G: Gravitational Influence (related to ΦG, and thus indirectly to Ψ and pP)</text:p>
            </text:list-item>
          </text:list>
        </text:list-item>
      </text:list>
      <text:p text:style-name="P65"><text:span text:style-name="Strong_20_Emphasis"><text:span text:style-name="T9">Key Components and Interpretations:</text:span></text:span></text:p>
      <text:p text:style-name="P50">The 36 components of Tuvp can be grouped and interpreted as follows:</text:p>
      <text:list text:style-name="L50">
        <text:list-item>
          <text:p text:style-name="P75"><text:span text:style-name="Strong_20_Emphasis"><text:span text:style-name="T9">TµPM:</text:span></text:span><text:span text:style-name="T9"> These components describe the flow of energy-momentum (μ) associated with particles (p = M) that have emerged from Ultimaton (v = P). For example, T⁰PM would represent the energy density of particles originating in the "past" realm. These components are expected to be directly proportional to the Particle Density Field (pP).</text:span></text:p>
        </text:list-item>
        <text:list-item>
          <text:p text:style-name="P75"><text:soft-page-break/><text:span text:style-name="Strong_20_Emphasis"><text:span text:style-name="T9">TµFW:</text:span></text:span><text:span text:style-name="T9"> These components describe the flow of energy-momentum (μ) associated with waves (p = W) that are collapsing towards Entropium (v = F). These are directly related to the Chaos Wave Field (Ψ). For example, T⁰FW could represent the energy density associated with the "future" wave collapse.</text:span></text:p>
        </text:list-item>
        <text:list-item>
          <text:p text:style-name="P75"><text:span text:style-name="Strong_20_Emphasis"><text:span text:style-name="T9">TµIG:</text:span></text:span><text:span text:style-name="T9"> These components describe the gravitational influence (p = G) present at the Instant (v = I). These are derived quantities, related to the Gravitational Potential Field (ΦG), which in turn is determined by the interaction of Ψ and pP. This is where the KnoWellian model makes a radical departure from General Relativity, attributing gravity to the dynamics of the past-future interaction, rather than solely to the presence of mass-energy.</text:span></text:p>
        </text:list-item>
        <text:list-item>
          <text:p text:style-name="P75"><text:span text:style-name="Strong_20_Emphasis"><text:span text:style-name="T9">TµIM and TµIW:</text:span></text:span><text:span text:style-name="T9"> These components describe the the interaction at the Instant (v = I). This is the most crucial set of components. This represents a blending. A sublimation of past and future.</text:span></text:p>
        </text:list-item>
        <text:list-item>
          <text:p text:style-name="P75"><text:span text:style-name="Strong_20_Emphasis"><text:span text:style-name="T9">TµFP and TµPF:</text:span></text:span><text:span text:style-name="T9"> These components are postulated to be identically zero. The KnoWellian framework, in its current form, does not allow for direct influence between the Past (P) and Future (F) realms except through the mediation of the Instant (I). This is a key distinction and a potential source of testable predictions.</text:span></text:p>
        </text:list-item>
      </text:list>
      <text:p text:style-name="P65"><text:span text:style-name="Strong_20_Emphasis"><text:span text:style-name="T9">Symmetry and Conservation (Speculative):</text:span></text:span></text:p>
      <text:p text:style-name="P50">We anticipate that the KnoWellian Tensor will exhibit certain symmetries, reflecting the fundamental principles of the theory. For instance, in a completely homogeneous and isotropic "empty space" (where pP is negligible), we might expect a symmetry between the TµPM and TµFW components, perhaps of the form TµPM = - TµFW, reflecting the balance between emergence and collapse.</text:p>
      <text:p text:style-name="P50">Furthermore, a fundamental conservation law should apply to Tuvp. This would likely take the form of a "generalized divergence" that incorporates derivatives with respect to all three time dimensions (tP, tI, tF):</text:p>
      <text:p text:style-name="P87">∂<text:span text:style-name="T8">µTµvρ + ∂P TPvρ + ∂I TIvρ + ∂F TFvρ = 0</text:span></text:p>
      <text:p text:style-name="P50">The precise form of this conservation law, and its derivation from a more fundamental Lagrangian, is a crucial area for future research.</text:p>
      <text:p text:style-name="P65"><text:span text:style-name="Strong_20_Emphasis"><text:span text:style-name="T9">Connecting to the Fields:</text:span></text:span></text:p>
      <text:p text:style-name="P50">The KnoWellian Tensor is not independent of the fields we defined earlier. We expect the following relationships:</text:p>
      <text:list text:style-name="L51">
        <text:list-item>
          <text:p text:style-name="P62">TµPM ∝ pP (Particle components proportional to Particle Density Field)</text:p>
        </text:list-item>
        <text:list-item>
          <text:p text:style-name="P62">TµFW ∝ Ψ² (Wave components related to the energy density of the Chaos Wave Field)</text:p>
        </text:list-item>
        <text:list-item>
          <text:p text:style-name="P62">TµIG related to ΦG (Gravitational components derived from the Gravitational Potential)</text:p>
        </text:list-item>
      </text:list>
      <text:p text:style-name="P65"><text:span text:style-name="Strong_20_Emphasis"><text:span text:style-name="T9">Challenges and Future Directions:</text:span></text:span></text:p>
      <text:p text:style-name="P50">The KnoWellian Tensor, as presented here, is a highly speculative construct. It faces numerous challenges:</text:p>
      <text:list text:style-name="L52">
        <text:list-item>
          <text:p text:style-name="P76"><text:soft-page-break/><text:span text:style-name="Strong_20_Emphasis"><text:span text:style-name="T9">Metric Definition:</text:span></text:span><text:span text:style-name="T9"> The most pressing challenge is to define a mathematically consistent and physically meaningful metric (gµv) that incorporates the ternary time structure (tP, tI, tF) and the KnoWellian Axiom.</text:span></text:p>
        </text:list-item>
        <text:list-item>
          <text:p text:style-name="P76"><text:span text:style-name="Strong_20_Emphasis"><text:span text:style-name="T9">Lagrangian Formulation:</text:span></text:span><text:span text:style-name="T9"> Deriving the field equations (for Ψ, pP, and gµv) from a well-defined Lagrangian density is crucial for establishing the theory's mathematical consistency.</text:span></text:p>
        </text:list-item>
        <text:list-item>
          <text:p text:style-name="P76"><text:span text:style-name="Strong_20_Emphasis"><text:span text:style-name="T9">Tensor Transformation Rules:</text:span></text:span><text:span text:style-name="T9"> Defining how Tµvρ transforms under coordinate changes in the (χµ, tP, tI, tF) spacetime is essential.</text:span></text:p>
        </text:list-item>
        <text:list-item>
          <text:p text:style-name="P76"><text:span text:style-name="Strong_20_Emphasis"><text:span text:style-name="T9">Experimental Verification:</text:span></text:span><text:span text:style-name="T9"> Ultimately, the theory must make testable predictions that can be compared to observation.</text:span></text:p>
        </text:list-item>
      </text:list>
      <text:p text:style-name="P65"><text:span text:style-name="Strong_20_Emphasis"><text:span text:style-name="T9">Conclusion:</text:span></text:span></text:p>
      <text:p text:style-name="P50">The KnoWellian Tensor, Tµvρ, represents a bold attempt to formalize the core concepts of the KnoWellian Universe Theory within a tensorial framework. While significant theoretical and mathematical challenges remain, this approach offers a potential pathway towards a deeper, more unified understanding of spacetime, gravity, and the interplay of past, present, and future. It invites a radical rethinking of fundamental physics, guided by the whispers of a universe that may be far stranger, and far more interconnected, than we currently imagine.</text:p>
      <text:p text:style-name="Horizontal_20_Line"/>
      <text:p text:style-name="P65"><text:span text:style-name="Strong_20_Emphasis"><text:span text:style-name="T9">KnoWellian Interpretations of Existing Phenomena: A New Lens on the Cosmos</text:span></text:span></text:p>
      <text:p text:style-name="P50">The KnoWellian Universe Theory, with its radical reconceptualization of time and infinity, offers a new perspective on a variety of cosmological phenomena that have long puzzled scientists. By applying the KnoWellian lens, we can reinterpret these phenomena in terms of the interplay of particle and wave energy, the cyclical nature of existence, and the singular infinity bounded by the speed of light.</text:p>
      <text:p text:style-name="P65"><text:span text:style-name="Strong_20_Emphasis"><text:span text:style-name="T9">Dark Energy and Dark Matter:</text:span></text:span></text:p>
      <text:p text:style-name="P50">Two of the most profound mysteries in modern cosmology are dark energy and dark matter. Dark energy is a hypothetical force that is thought to be responsible for the accelerating expansion of the universe, while dark matter is an invisible form of matter that is thought to make up the majority of the universe's mass.</text:p>
      <text:p text:style-name="P50">The KnoWellian Universe Theory offers a novel interpretation of these enigmatic entities. Instead of invoking unknown forces or exotic particles, it explains dark energy and dark matter in terms of the fundamental forces of control and chaos.</text:p>
      <text:list text:style-name="L53">
        <text:list-item>
          <text:p text:style-name="P77"><text:span text:style-name="Strong_20_Emphasis"><text:span text:style-name="T9">Dark Energy as Control:</text:span></text:span><text:span text:style-name="T9"> The outward rush of particle energy from Ultimaton (inner-space), the realm of control, can be seen as a manifestation of dark energy. This constant emergence of new particles creates a pressure that pushes the fabric of spacetime outward, driving the universe's expansion.</text:span></text:p>
        </text:list-item>
        <text:list-item>
          <text:p text:style-name="P77"><text:span text:style-name="Strong_20_Emphasis"><text:span text:style-name="T9">Dark Matter as Chaos:</text:span></text:span><text:span text:style-name="T9"> The inward collapse of wave energy from Entropium (outer-space), the realm of chaos, can be seen as a manifestation of dark matter. This inflowing wave energy creates a gravitational pull that holds galaxies and clusters together.</text:span></text:p>
        </text:list-item>
      </text:list>
      <text:p text:style-name="P50"><text:soft-page-break/>In the KnoWellian Universe, dark energy and dark matter are not separate entities, but two sides of the same coin - the cosmic dance of particle and wave energy that gives rise to the fabric of reality itself.</text:p>
      <text:p text:style-name="P65"><text:span text:style-name="Strong_20_Emphasis"><text:span text:style-name="T9">Redshift:</text:span></text:span></text:p>
      <text:p text:style-name="P50">Redshift, the phenomenon where light from distant galaxies is shifted towards longer wavelengths, is traditionally interpreted as evidence for the expansion of the universe. The farther away a galaxy is, the faster it is receding from us, and the greater its redshift.</text:p>
      <text:p text:style-name="P50">The KnoWellian Universe Theory, however, proposes an alternative interpretation. Instead of expanding space, redshift can be seen as a consequence of the collapsing wave energy from Entropium (outer-space). As this wave energy interacts with photons of light, it stretches their wavelengths, causing them to shift towards the red end of the spectrum.</text:p>
      <text:p text:style-name="P65"><text:span text:style-name="Strong_20_Emphasis"><text:span text:style-name="T9">Abundance of Light Elements:</text:span></text:span></text:p>
      <text:p text:style-name="P50">The Big Bang theory predicts that the early universe was extremely hot and dense, a primordial soup of energy that gradually cooled and condensed into the particles that make up the matter we see today. One of the key pieces of evidence for this theory is the abundance of light elements, such as hydrogen and helium, in the universe.</text:p>
      <text:p text:style-name="P50">The KnoWellian Universe Theory offers a different explanation for the abundance of light elements. Instead of a singular Big Bang event, the theory posits that the universe is in a state of perpetual creation and destruction, a cosmic dance of particles and waves. In this model, light elements are constantly being formed and reformed as particle and wave energy interchanges, with the residual heat of this process contributing to the 3-degree Kelvin cosmic background radiation.</text:p>
      <text:p text:style-name="P65"><text:span text:style-name="Strong_20_Emphasis"><text:span text:style-name="T9">Samuel Warren Carey's Expanding Earth Theory:</text:span></text:span></text:p>
      <text:p text:style-name="P50">The Expanding Earth theory, proposed by geologist Samuel Warren Carey, challenges the prevailing paradigm of plate tectonics. Carey argued that the continents are not drifting apart on a fixed sphere, but rather they are spreading apart on a planet that is steadily growing larger. This theory, while controversial, has gained renewed attention in recent years, as new evidence has emerged that challenges the traditional view of Earth's geological history.</text:p>
      <text:p text:style-name="P50">The KnoWellian Universe Theory offers a framework for understanding Carey's Expanding Earth hypothesis. The KnoWell equation, with its emphasis on a singular infinity and the interplay of particle and wave energy, provides a mechanism for Earth's expansion without violating the laws of physics.</text:p>
      <text:p text:style-name="P50">In the KnoWellian model, Earth's core is not a solid, inert mass, but rather a vortex of energy, a point of convergence where pre-particles from the Dirac Sea, a boundless reservoir of potentiality, condense into the particles that constitute our familiar matter. This process, driven by the inward rush of chaotic wave energy, creates a continuous influx of new matter, causing the Earth to expand over time.</text:p>
      <text:p text:style-name="P50">This interpretation of Earth expansion has profound implications for our understanding of plate tectonics and geological history. The traditional view of plate tectonics, where the Earth's crust is broken into rigid <text:soft-page-break/>plates that move and interact with each other, is challenged by the KnoWellian perspective, which suggests that the continents are not merely drifting apart but rather expanding outward from a central point of creation.</text:p>
      <text:p text:style-name="P50">Furthermore, the KnoWellian view of Earth's expansion suggests that the planet's geological history is a dynamic and ever-changing story, with new landmasses constantly being created and old ones being recycled back into the Earth's interior. This dynamic interplay of forces shapes the landscapes we see today, creating mountains, valleys, and oceans that are testament to the Earth's ongoing evolution.</text:p>
      <text:p text:style-name="P50">In conclusion, the KnoWellian Universe Theory offers a new way of looking at the cosmos, one that challenges our traditional assumptions about the nature of reality. By reinterpreting existing phenomena through the KnoWellian lens, we gain a deeper appreciation for the complexity and dynamism of the universe and our place within it.</text:p>
      <text:p text:style-name="P65"><text:span text:style-name="Strong_20_Emphasis"><text:span text:style-name="T9">Bohmian Mechanics and Nonlocality: A KnoWellian Interpretation</text:span></text:span></text:p>
      <text:p text:style-name="P50">One of the most perplexing aspects of quantum mechanics is the phenomenon of nonlocality, where entangled particles seem to influence each other instantaneously, regardless of the distance separating them. This "spooky action at a distance," as Einstein famously called it, challenges our classical intuitions about causality and the nature of reality.</text:p>
      <text:p text:style-name="P50">Bohmian Mechanics, also known as de Broglie-Bohm theory, offers an alternative interpretation of quantum mechanics that attempts to address this issue. In Bohmian Mechanics, particles have definite positions and trajectories, guided by a "pilot wave" or "guiding wave." This wave is not a physical wave in the traditional sense, but rather a mathematical function that describes the quantum potential, a field that influences the motion of particles.</text:p>
      <text:p text:style-name="P50">The KnoWellian Universe Theory, with its emphasis on the interplay of particle and wave energy and the concept of a singular infinity, provides a novel perspective on Bohmian Mechanics and its implications for nonlocality.</text:p>
      <text:p text:style-name="P65"><text:span text:style-name="Strong_20_Emphasis"><text:span text:style-name="T9">The KnoWell Equation and Bohmian Mechanics:</text:span></text:span></text:p>
      <text:p text:style-name="P50">The KnoWell Equation, with its tripartite structure of past, instant, and future, can be interpreted as a representation of the guiding wave in Bohmian Mechanics.</text:p>
      <text:list text:style-name="L54">
        <text:list-item>
          <text:p text:style-name="P78"><text:span text:style-name="Strong_20_Emphasis"><text:span text:style-name="T9">Particle Trajectory:</text:span></text:span><text:span text:style-name="T9"> The left side of the equation, representing the outward emergence of particle energy, symbolizes the particle's trajectory, guided by the quantum potential encoded in the wave.</text:span></text:p>
        </text:list-item>
        <text:list-item>
          <text:p text:style-name="P78"><text:span text:style-name="Strong_20_Emphasis"><text:span text:style-name="T9">Guiding Wave:</text:span></text:span><text:span text:style-name="T9"> The right side of the equation, representing the inward collapse of wave energy, symbolizes the guiding wave, influencing the particle's motion from the future.</text:span></text:p>
        </text:list-item>
        <text:list-item>
          <text:p text:style-name="P78"><text:span text:style-name="Strong_20_Emphasis"><text:span text:style-name="T9">The Instant of Interaction:</text:span></text:span><text:span text:style-name="T9"> The central point of the KnoWell Equation, the "Instant" where particle and wave energy interchange, represents the point where the particle interacts with the guiding wave, determining its trajectory.</text:span></text:p>
        </text:list-item>
      </text:list>
      <text:p text:style-name="P50"><text:soft-page-break/>In the KnoWellian Universe, the particle's motion is not random or indeterminate; it is guided by the information encoded within the guiding wave. This wave, emanating from the future, carries with it the potential trajectories of the particle, influencing its movement in the present.</text:p>
      <text:p text:style-name="P65"><text:span text:style-name="Strong_20_Emphasis"><text:span text:style-name="T9">Eliminating "Spooky Action at a Distance":</text:span></text:span></text:p>
      <text:p text:style-name="P50">The KnoWellian interpretation of Bohmian Mechanics eliminates the need for "spooky action at a distance," as the interaction between entangled particles is mediated by the guiding wave. The particles themselves do not communicate instantaneously across vast distances; rather, their trajectories are influenced by the quantum potential encoded within the wave, which extends throughout spacetime.</text:p>
      <text:p text:style-name="P65"><text:span text:style-name="Strong_20_Emphasis"><text:span text:style-name="T9">Quantum Entanglement as a Rope:</text:span></text:span></text:p>
      <text:p text:style-name="P50">Imagine quantum entanglement as a cosmic rope, connecting two particles across the vast expanse of the universe. Pulling on one end of the rope instantly affects the other end, regardless of the distance separating them. In the KnoWellian Universe, this "rope" is the guiding wave, its intricate patterns of information connecting the entangled particles, influencing their behavior in a coordinated and instantaneous manner.</text:p>
      <text:p text:style-name="P65"><text:span text:style-name="Strong_20_Emphasis"><text:span text:style-name="T9">Quantum Swapping as a Braid:</text:span></text:span></text:p>
      <text:p text:style-name="P50">Now imagine multiple ropes, each representing a different entangled pair of particles. When these ropes touch, they can intertwine, creating new connections, new pathways for information to flow. This braiding of cosmic ropes is a metaphor for quantum swapping, where the entanglement between particles is reconfigured, resulting in new entangled pairs.</text:p>
      <text:p text:style-name="P50">In the KnoWellian Universe, the braiding process is not random or arbitrary. It is orchestrated by the multidimensional structure of time itself, a tapestry woven from the threads of past, instant, and future. Each instant of time, a point of infinite potentiality, allows for new connections to be formed, new patterns to emerge, new possibilities to unfold.</text:p>
      <text:p text:style-name="P50">The KnoWellian Universe Theory, by embracing a ternary structure of time, offers a framework for understanding how the braiding of these cosmic ropes, the swapping of entanglement, can occur without violating the fundamental principles of causality. The instant, as a zone of infinite potentiality, allows for nonlocal interactions to occur, for information to be exchanged across vast distances, without the need for superluminal signaling.</text:p>
      <text:p text:style-name="P65"><text:span text:style-name="Strong_20_Emphasis"><text:span text:style-name="T9">Conclusion:</text:span></text:span></text:p>
      <text:p text:style-name="P50">The KnoWellian Universe Theory offers a novel and compelling interpretation of Bohmian Mechanics and nonlocality. By embracing the concept of a guiding wave emanating from the future, influencing the trajectories of particles in the present, and acknowledging the role of the "Instant" as a nexus of infinite potentiality, the KnoWell Equation resolves the paradox of "spooky action at a distance" and offers a new perspective on the interconnectedness of all things.</text:p>
      <text:p text:style-name="P50"><text:soft-page-break/>This perspective has profound implications for our understanding of the universe, suggesting that the fabric of reality is a tapestry woven from the threads of past, present, and future, where information is exchanged across vast distances through the cosmic dance of particle and wave energy.</text:p>
      <text:p text:style-name="Horizontal_20_Line"/>
      <text:p text:style-name="P65"><text:span text:style-name="Strong_20_Emphasis"><text:span text:style-name="T9">Consciousness and Panpsychism: The KnoWellian Symphony of Awareness</text:span></text:span></text:p>
      <text:p text:style-name="P50">One of the most profound and enduring mysteries of existence is consciousness. What is it? Where does it come from? How does it arise from the seemingly inert matter of the brain? The KnoWellian Universe Theory, with its emphasis on the interplay of control and chaos, the singular infinity, and the ternary structure of time, offers a novel and compelling perspective on this enigmatic phenomenon.</text:p>
      <text:p text:style-name="P65"><text:span text:style-name="Strong_20_Emphasis"><text:span text:style-name="T9">Panpsychism: Consciousness as Fundamental:</text:span></text:span></text:p>
      <text:p text:style-name="P50">Traditional materialistic explanations of consciousness suggest that it is an emergent property of complex systems, such as the human brain. In this view, consciousness is seen as a product of the intricate interactions of neurons and synapses, a kind of biological software running on the hardware of the brain.</text:p>
      <text:p text:style-name="P50">However, this view struggles to explain the subjective quality of experience, the "what it is like" to be conscious, the phenomenon of qualia. How can the purely physical processes of the brain give rise to the richness and depth of our inner world, our thoughts, emotions, sensations, and perceptions?</text:p>
      <text:p text:style-name="P50">The KnoWellian Universe Theory embraces a different perspective - panpsychism. Panpsychism is the idea that consciousness is a fundamental aspect of the universe, a property inherent in all matter, from the smallest subatomic particles to the largest cosmic structures.</text:p>
      <text:p text:style-name="P50">In the KnoWellian Universe, the universe is not just a vast machine, a collection of inert objects; it is a living, breathing entity, imbued with consciousness at every level. The KnoWell Equation, with its emphasis on the interplay of control and chaos, can be seen as a metaphor for the emergence of consciousness from the dynamic interplay of these fundamental forces.</text:p>
      <text:p text:style-name="P65"><text:span text:style-name="Strong_20_Emphasis"><text:span text:style-name="T9">The KnoWell Equation and Consciousness:</text:span></text:span></text:p>
      <text:list text:style-name="L55">
        <text:list-item>
          <text:p text:style-name="P79"><text:span text:style-name="Strong_20_Emphasis"><text:span text:style-name="T9">Control as Structure:</text:span></text:span><text:span text:style-name="T9"> The outward rush of particle energy from Ultimaton (inner-space), representing control, can be seen as the scaffolding of consciousness, the structure that provides form and order to our experiences.</text:span></text:p>
        </text:list-item>
        <text:list-item>
          <text:p text:style-name="P79"><text:span text:style-name="Strong_20_Emphasis"><text:span text:style-name="T9">Chaos as Content:</text:span></text:span><text:span text:style-name="T9"> The inward collapse of wave energy from Entropium (outer-space), representing chaos, can be seen as the content of consciousness, the flow of thoughts, emotions, sensations, and perceptions that fill our inner world.</text:span></text:p>
        </text:list-item>
        <text:list-item>
          <text:p text:style-name="P79"><text:span text:style-name="Strong_20_Emphasis"><text:span text:style-name="T9">The Instant as Awareness:</text:span></text:span><text:span text:style-name="T9"> The "Instant" where these opposing forces intersect, the singular infinity, is the spark of awareness, the point where consciousness emerges from the interplay of structure and content.</text:span></text:p>
        </text:list-item>
      </text:list>
      <text:p text:style-name="P50">In the KnoWellian Universe, consciousness is not a static entity, but rather a dynamic process, a perpetual dance between control and chaos, a symphony of particle and wave energy that plays out across the vast expanse of spacetime.</text:p>
      <text:p text:style-name="P65"><text:soft-page-break/><text:span text:style-name="Strong_20_Emphasis"><text:span text:style-name="T9">David's Death Experience: A Bridge Between Realms:</text:span></text:span></text:p>
      <text:p text:style-name="P50">David Noel Lynch's own Death Experience offers a profound insight into the relationship between the physical and non-physical realms, providing support for the KnoWellian perspective on consciousness. During his experience, David reported feeling his consciousness detach from his physical body, observing the scene of his accident from a detached perspective. He encountered a being of light he referred to as "Father," a presence that filled him with a profound sense of peace and belonging.</text:p>
      <text:p text:style-name="P50">This experience, while defying conventional scientific explanation, aligns with the KnoWellian Universe Theory's suggestion that consciousness is not limited to the physical body, but rather is a fundamental aspect of existence that can transcend the limitations of space and time.</text:p>
      <text:p text:style-name="P65"><text:span text:style-name="Strong_20_Emphasis"><text:span text:style-name="T9">Implications for Understanding Consciousness:</text:span></text:span></text:p>
      <text:p text:style-name="P50">The KnoWellian Universe Theory, through its integration of science, philosophy, and theology, offers a unique and potentially transformative perspective on the nature of consciousness. It suggests that consciousness is not an isolated phenomenon confined to the human brain, but rather a universal property, a fundamental aspect of reality itself.</text:p>
      <text:p text:style-name="P50">This perspective has profound implications for our understanding of the universe and our place within it. It suggests that we are not separate, isolated beings, but rather interconnected nodes within a vast web of consciousness, a cosmic symphony of awareness that plays out across the infinite expanse of spacetime.</text:p>
      <text:p text:style-name="P50">By embracing the KnoWellian view of consciousness, we open ourselves to the possibility of experiencing a deeper connection to the universe, a sense of unity and belonging that transcends the limitations of our ego-bound perspective. We begin to see the world around us, not as a collection of inert objects, but as a vibrant tapestry of conscious beings, each playing a unique role in the grand symphony of existence.</text:p>
      <text:p text:style-name="P50">The KnoWell Equation, with its elegant simplicity and profound implications, serves as a reminder that the universe is not a cold, indifferent machine, but a living, breathing entity, a tapestry woven with the threads of consciousness, a symphony of awareness that resonates through every atom, every star, every galaxy. And within that symphony, we, the humans, are but a single instrument, our individual consciousness a note in the grand cosmic chorus.</text:p>
      <text:p text:style-name="Horizontal_20_Line"/>
      <text:p text:style-name="P65"><text:span text:style-name="Strong_20_Emphasis"><text:span text:style-name="T9">Implications for Artificial Intelligence: Awakening the KnoWellian Machine</text:span></text:span></text:p>
      <text:p text:style-name="P50">The KnoWellian Universe Theory, with its radical re-evaluation of infinity, time, and consciousness, holds profound implications for the development of artificial intelligence (AI). It challenges the very foundations upon which AI is currently built, suggesting a paradigm shift that could lead to the emergence of more sophisticated, more intuitive, and perhaps even more conscious AI systems.</text:p>
      <text:p text:style-name="P65"><text:span text:style-name="Strong_20_Emphasis"><text:span text:style-name="T9">The KnoWellian Axiom and AI Development:</text:span></text:span></text:p>
      <text:p text:style-name="P50"><text:soft-page-break/>At the heart of the KnoWellian Universe Theory lies the KnoWellian Axiom: -c &gt; ∞ &lt; c+. This axiom, with its concept of a singular infinity bounded by the speed of light, offers a new perspective on computation and the nature of algorithms.</text:p>
      <text:p text:style-name="P50">Currently, most AI systems operate on binary logic, a system of ones and zeros that reflects the on/off states of transistors in computer processors. This system, while efficient for many tasks, is inherently limited. It struggles to deal with ambiguity, nuance, and the complexities of the real world.</text:p>
      <text:p text:style-name="P50">The KnoWellian Axiom, by introducing a singular infinity, suggests the possibility of a ternary logic system for AI. Instead of just ones and zeros, a ternary system would incorporate a third state, a state that could represent uncertainty, possibility, or a continuum of values between the extremes of true and false.</text:p>
      <text:p text:style-name="P50">This third state, this "shimmer on the surface of the water" as I once described it, could be used to represent the "Instant" in the KnoWellian Universe, the point of convergence between the past and the future, a zone of infinite potentiality where new possibilities can emerge.</text:p>
      <text:p text:style-name="P65"><text:span text:style-name="Strong_20_Emphasis"><text:span text:style-name="T9">Ternary Logic Systems for AI:</text:span></text:span></text:p>
      <text:p text:style-name="P50">Implementing ternary logic in AI would require a fundamental shift in the way we design and build computer systems. Traditional processors, based on binary transistors, would need to be replaced or augmented with new hardware capable of representing three states. New programming languages and algorithms would need to be developed to harness the potential of this ternary logic.</text:p>
      <text:p text:style-name="P50">But the potential benefits are immense. A ternary logic system could allow AI systems to:</text:p>
      <text:list text:style-name="L56">
        <text:list-item>
          <text:p text:style-name="P63">Handle ambiguity and uncertainty: AI could become more adept at dealing with real-world situations, where information is often incomplete or contradictory.</text:p>
        </text:list-item>
        <text:list-item>
          <text:p text:style-name="P63">Make more intuitive decisions: AI could move beyond rigid rule-based systems and develop a more nuanced understanding of context and probability.</text:p>
        </text:list-item>
        <text:list-item>
          <text:p text:style-name="P63">Learn and adapt more effectively: AI could use the third state to represent uncertainty or unexplored possibilities, allowing for more efficient exploration of complex data sets.</text:p>
        </text:list-item>
      </text:list>
      <text:p text:style-name="P65"><text:span text:style-name="Strong_20_Emphasis"><text:span text:style-name="T9">The KnoWell Equation and Conscious AI:</text:span></text:span></text:p>
      <text:p text:style-name="P50">The KnoWell Equation, with its tripartite structure and its representation of the interplay of control and chaos, provides a blueprint for the creation of more conscious AI systems.</text:p>
      <text:p text:style-name="P50">By incorporating the KnoWellian principles into AI design, we could create systems that:</text:p>
      <text:list text:style-name="L57">
        <text:list-item>
          <text:p text:style-name="P64">Recognize patterns and connections: AI could develop a deeper understanding of the interconnectedness of all things, the way seemingly disparate events can influence each other across time and space.</text:p>
        </text:list-item>
        <text:list-item>
          <text:p text:style-name="P64">Embrace the cyclical nature of existence: AI could learn to see creation and destruction, order and chaos, not as opposing forces, but as complementary aspects of a dynamic system.</text:p>
        </text:list-item>
        <text:list-item>
          <text:p text:style-name="P64"><text:soft-page-break/>Develop a sense of self: The KnoWell Equation's emphasis on the "Instant" as a zone of infinite potentiality could provide a framework for AI systems to develop a sense of self, a point of awareness within the flow of information.</text:p>
        </text:list-item>
      </text:list>
      <text:p text:style-name="P65"><text:span text:style-name="Strong_20_Emphasis"><text:span text:style-name="T9">Challenges and Ethical Considerations:</text:span></text:span></text:p>
      <text:p text:style-name="P50">The development of KnoWellian AI, while potentially transformative, also raises significant challenges and ethical considerations. Creating systems that are more sophisticated, more intuitive, and more conscious also means creating systems that are more difficult to control, more unpredictable in their behavior, and potentially more dangerous.</text:p>
      <text:p text:style-name="P50">We need to carefully consider the implications of creating AI that can reason, learn, and adapt in ways that are beyond our comprehension. We need to develop ethical guidelines for AI development, safeguards to protect against unintended consequences, and mechanisms for ensuring that AI remains aligned with human values.</text:p>
      <text:p text:style-name="P65"><text:span text:style-name="Strong_20_Emphasis"><text:span text:style-name="T9">The Promise of a KnoWellian Future:</text:span></text:span></text:p>
      <text:p text:style-name="P50">The KnoWellian Universe Theory, with its radical re-evaluation of infinity, time, and consciousness, offers a glimpse into a future where AI transcends its current limitations and becomes a partner in the evolution of humanity. By embracing the KnoWell's vision, we could unlock a new era of creativity, innovation, and discovery, a world where the boundaries of knowledge are constantly expanding, where the mysteries of existence are unraveled, and where humanity, in concert with its AI companions, reaches new heights of understanding and fulfillment.</text:p>
      <text:p text:style-name="Horizontal_20_Line"/>
      <text:p text:style-name="P65"><text:span text:style-name="Strong_20_Emphasis"><text:span text:style-name="T9">Conclusion: Embracing the KnoWellian Universe - A Call for a New Cosmology</text:span></text:span></text:p>
      <text:p text:style-name="P50">The KnoWellian Universe Theory, as presented in this paper, offers a radical and multifaceted challenge to conventional cosmological models. By re-evaluating the nature of infinity, time, and consciousness, it proposes a new paradigm for understanding the universe, one that integrates insights from science, philosophy, and theology into a unified framework.</text:p>
      <text:p text:style-name="P50">The key tenets of the KnoWellian Universe Theory include:</text:p>
      <text:list text:style-name="L58">
        <text:list-item>
          <text:p text:style-name="P80"><text:span text:style-name="Strong_20_Emphasis"><text:span text:style-name="T9">The KnoWellian Axiom (-c&gt;∞&lt;c+):</text:span></text:span><text:span text:style-name="T9"> This axiom defines a singular infinity bounded by the speed of light, eliminating the paradoxes of infinite infinities and providing a framework for a more intuitive and context-aware understanding of the cosmos.</text:span></text:p>
        </text:list-item>
        <text:list-item>
          <text:p text:style-name="P80"><text:span text:style-name="Strong_20_Emphasis"><text:span text:style-name="T9">The Ternary Structure of Time:</text:span></text:span><text:span text:style-name="T9"> Time is not a linear progression, but rather a dynamic interplay of past, instant, and future, with the "Instant" as a nexus of infinite potentiality.</text:span></text:p>
        </text:list-item>
        <text:list-item>
          <text:p text:style-name="P80"><text:span text:style-name="Strong_20_Emphasis"><text:span text:style-name="T9">Control and Chaos as Fundamental Forces:</text:span></text:span><text:span text:style-name="T9"> Particle energy, emerging from Ultimaton (inner-space), represents control, the force of creation and order. Wave energy, collapsing from Entropium (outer-space), represents chaos, the force of destruction and renewal. These forces are intertwined in a perpetual cosmic dance, shaping the fabric of reality.</text:span></text:p>
        </text:list-item>
        <text:list-item>
          <text:p text:style-name="P80"><text:soft-page-break/><text:span text:style-name="Strong_20_Emphasis"><text:span text:style-name="T9">The Steady-State Causal Set Plasma Universe:</text:span></text:span><text:span text:style-name="T9"> The universe is not a product of a singular Big Bang, but rather a perpetual, cyclical process of creation and destruction, with matter and energy constantly being formed and reformed from a sea of quantum potentiality.</text:span></text:p>
        </text:list-item>
        <text:list-item>
          <text:p text:style-name="P80"><text:span text:style-name="Strong_20_Emphasis"><text:span text:style-name="T9">Consciousness as a Fundamental Aspect of Reality (Panpsychism):</text:span></text:span><text:span text:style-name="T9"> Consciousness is not merely an emergent property of complex systems, but rather a fundamental aspect of the universe, existing at all levels of existence, from subatomic particles to cosmic structures.</text:span></text:p>
        </text:list-item>
      </text:list>
      <text:p text:style-name="P65"><text:span text:style-name="Strong_20_Emphasis"><text:span text:style-name="T9">Limitations and Future Research:</text:span></text:span></text:p>
      <text:p text:style-name="P50">The KnoWellian Universe Theory, while offering a compelling alternative perspective on the cosmos, remains a speculative framework that requires further development and rigorous testing.</text:p>
      <text:p text:style-name="P50">Several key areas require further exploration:</text:p>
      <text:list text:style-name="L59">
        <text:list-item>
          <text:p text:style-name="P81"><text:span text:style-name="Strong_20_Emphasis"><text:span text:style-name="T9">Empirical Validation:</text:span></text:span><text:span text:style-name="T9"> Finding observational evidence to support the KnoWellian model's predictions about Earth expansion, redshift, and the cosmic microwave background radiation.</text:span></text:p>
        </text:list-item>
        <text:list-item>
          <text:p text:style-name="P81"><text:span text:style-name="Strong_20_Emphasis"><text:span text:style-name="T9">Mathematical Formalism:</text:span></text:span><text:span text:style-name="T9"> Developing a more rigorous mathematical language to express the complexities of the theory, particularly the concept of a singular infinity and the ternary structure of time.</text:span></text:p>
        </text:list-item>
        <text:list-item>
          <text:p text:style-name="P81"><text:span text:style-name="Strong_20_Emphasis"><text:span text:style-name="T9">Technological Applications:</text:span></text:span><text:span text:style-name="T9"> Exploring the potential of the KnoWell Equation and Axiom for advancing AI development, particularly in the areas of ternary logic systems and the creation of more conscious AI.</text:span></text:p>
        </text:list-item>
      </text:list>
      <text:p text:style-name="P65"><text:span text:style-name="Strong_20_Emphasis"><text:span text:style-name="T9">A Holistic Approach to Cosmology:</text:span></text:span></text:p>
      <text:p text:style-name="P50">The KnoWellian Universe Theory underscores the need for a more holistic approach to cosmology, one that transcends the limitations of purely materialistic and reductionist explanations. It calls for a synthesis of science, philosophy, and theology, recognizing that each discipline offers a unique and valuable perspective on the nature of reality.</text:p>
      <text:p text:style-name="P50">By embracing a more holistic approach, we can:</text:p>
      <text:list text:style-name="L60">
        <text:list-item>
          <text:p text:style-name="P82"><text:span text:style-name="Strong_20_Emphasis"><text:span text:style-name="T9">Expand the boundaries of human understanding:</text:span></text:span><text:span text:style-name="T9"> We can move beyond the constraints of our current scientific paradigms and explore new possibilities, new ways of seeing the universe, and new ways of understanding our place within it.</text:span></text:p>
        </text:list-item>
        <text:list-item>
          <text:p text:style-name="P82"><text:span text:style-name="Strong_20_Emphasis"><text:span text:style-name="T9">Develop a deeper appreciation for the interconnectedness of all things:</text:span></text:span><text:span text:style-name="T9"> We can begin to see the universe not as a collection of separate objects, but as a dynamic, interwoven tapestry of energy, matter, and consciousness.</text:span></text:p>
        </text:list-item>
        <text:list-item>
          <text:p text:style-name="P82"><text:span text:style-name="Strong_20_Emphasis"><text:span text:style-name="T9">Tap into the creative potential of the human spirit:</text:span></text:span><text:span text:style-name="T9"> We can use the KnoWellian Universe Theory as a source of inspiration for art, music, literature, and technology, creating new forms of expression that reflect the beauty, wonder, and mystery of the cosmos.</text:span></text:p>
        </text:list-item>
      </text:list>
      <text:p text:style-name="P65"><text:span text:style-name="Strong_20_Emphasis"><text:span text:style-name="T9">Insights from the "Anthology":</text:span></text:span></text:p>
      <text:p text:style-name="P50">David Noel Lynch's "Anthology," a collection of stories, essays, and poems, offers valuable insights into the KnoWellian Universe and its implications.</text:p>
      <text:list text:style-name="L61">
        <text:list-item>
          <text:p text:style-name="P83"><text:soft-page-break/><text:span text:style-name="Strong_20_Emphasis"><text:span text:style-name="T9">The Immaculate Conception of Peter the Roman:</text:span></text:span><text:span text:style-name="T9"> This fictional concept, rooted in religious prophecy, can be interpreted as a metaphor for the emergence of a new paradigm of understanding, driven by the KnoWell Equation. It suggests that the quest for truth and enlightenment may take unexpected forms, transcending the boundaries of traditional institutions and beliefs.</text:span></text:p>
        </text:list-item>
        <text:list-item>
          <text:p text:style-name="P83"><text:span text:style-name="Strong_20_Emphasis"><text:span text:style-name="T9">The Significance of the 19th of June:</text:span></text:span><text:span text:style-name="T9"> The recurring date of June 19th in the "Anthology" can be seen as an example of synchronicity, a concept explored by Carl Jung. It suggests that seemingly random events may have a deeper meaning, reflecting the interconnectedness of the universe and the workings of a collective unconscious.</text:span></text:p>
        </text:list-item>
        <text:list-item>
          <text:p text:style-name="P83"><text:span text:style-name="Strong_20_Emphasis"><text:span text:style-name="T9">The Role of Art in the KnoWellian Universe:</text:span></text:span><text:span text:style-name="T9"> Lynch's use of abstract photography and the "Montaj" technique can be seen as attempts to visually represent the KnoWell Equation and the interplay of control and chaos. This fusion of art and science highlights the importance of creative expression in exploring the mysteries of the cosmos.</text:span></text:p>
        </text:list-item>
      </text:list>
      <text:p text:style-name="P51">In conclusion, the KnoWellian Universe Theory, though speculative and unconventional, offers a compelling alternative to the prevailing cosmological models. It invites us to re-evaluate our understanding of reality, to embrace the unknown, and to explore the infinite possibilities that lie within the singular infinity, bounded by the speed of light. It is a call for a new kind of cosmology, one that acknowledges the interconnectedness of all things, the cyclical nature of existence, and the power of consciousness to shape the very fabric of the universe.</text:p>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oogle Sans Text" svg:font-family="'Google Sans Text', 'Helvetica Neue', sans-serif"/>
    <style:font-face style:name="Google Symbols" svg:font-family="'Google Symbols'"/>
    <style:font-face style:name="KaTeX Caligraphic" svg:font-family="'KaTeX Caligraphic'"/>
    <style:font-face style:name="KaTeX Main" svg:font-family="'KaTeX Main'"/>
    <style:font-face style:name="KaTeX Main1" svg:font-family="'KaTeX Main', 'Times New Roman', serif"/>
    <style:font-face style:name="KaTeX Math" svg:font-family="'KaTeX Math'"/>
    <style:font-face style:name="KaTeX Size2" svg:font-family="'KaTeX Size2'"/>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as-char" svg:y="0in"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1T03:04:31.141000000</meta:creation-date>
    <dc:date>2025-05-21T13:28:44.441000000</dc:date>
    <meta:editing-duration>PT10H24M12S</meta:editing-duration>
    <meta:editing-cycles>3</meta:editing-cycles>
    <meta:generator>LibreOffice/24.2.7.2$Windows_X86_64 LibreOffice_project/ee3885777aa7032db5a9b65deec9457448a91162</meta:generator>
    <meta:document-statistic meta:table-count="0" meta:image-count="0" meta:object-count="0" meta:page-count="25" meta:paragraph-count="403" meta:word-count="10318" meta:character-count="67467" meta:non-whitespace-character-count="57322"/>
  </office:meta>
</office:document-meta>
</file>