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paragraph-rsid="001b79f9" style:font-size-asian="20pt" style:font-size-complex="20pt"/>
    </style:style>
    <style:style style:name="P3" style:family="paragraph" style:parent-style-name="Standard">
      <style:text-properties fo:font-size="20pt" officeooo:paragraph-rsid="001c16b2" style:font-size-asian="20pt" style:font-size-complex="20pt"/>
    </style:style>
    <style:style style:name="P4" style:family="paragraph" style:parent-style-name="Text_20_body">
      <style:text-properties fo:font-size="20pt" style:font-size-asian="20pt" style:font-size-complex="20pt"/>
    </style:style>
    <style:style style:name="P5" style:family="paragraph" style:parent-style-name="Text_20_body">
      <style:text-properties fo:font-size="20pt" officeooo:paragraph-rsid="000fa265" style:font-size-asian="20pt" style:font-size-complex="20pt"/>
    </style:style>
    <style:style style:name="P6" style:family="paragraph" style:parent-style-name="Text_20_body">
      <style:text-properties fo:font-size="20pt" officeooo:paragraph-rsid="0015ca89" style:font-size-asian="20pt" style:font-size-complex="20pt"/>
    </style:style>
    <style:style style:name="P7" style:family="paragraph" style:parent-style-name="Text_20_body">
      <style:text-properties fo:font-size="20pt" officeooo:paragraph-rsid="001b79f9" style:font-size-asian="20pt" style:font-size-complex="20pt"/>
    </style:style>
    <style:style style:name="P8" style:family="paragraph" style:parent-style-name="Text_20_body">
      <style:text-properties fo:font-size="20pt" officeooo:paragraph-rsid="001c16b2" style:font-size-asian="20pt" style:font-size-complex="20pt"/>
    </style:style>
    <style:style style:name="P9" style:family="paragraph" style:parent-style-name="Text_20_body">
      <style:text-properties fo:font-size="20pt" officeooo:paragraph-rsid="001c904e" style:font-size-asian="20pt" style:font-size-complex="20pt"/>
    </style:style>
    <style:style style:name="P10" style:family="paragraph" style:parent-style-name="Text_20_body">
      <style:text-properties officeooo:paragraph-rsid="00110a5a"/>
    </style:style>
    <style:style style:name="P11" style:family="paragraph" style:parent-style-name="Text_20_body">
      <style:text-properties officeooo:paragraph-rsid="0016fa02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normal" style:font-size-asian="17.5pt" style:font-weight-asian="normal" style:font-size-complex="20pt" style:font-weight-complex="normal"/>
    </style:style>
    <style:style style:name="T3" style:family="text">
      <style:text-properties fo:font-size="20pt" fo:font-weight="normal" officeooo:rsid="00110a5a" style:font-size-asian="17.5pt" style:font-weight-asian="normal" style:font-size-complex="20pt" style:font-weight-complex="normal"/>
    </style:style>
    <style:style style:name="T4" style:family="text">
      <style:text-properties officeooo:rsid="000fa26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size-asian="17.5pt" style:font-weight-asian="normal" style:font-weight-complex="normal"/>
    </style:style>
    <style:style style:name="T7" style:family="text">
      <style:text-properties fo:font-weight="normal" officeooo:rsid="00110a5a" style:font-size-asian="17.5pt" style:font-weight-asian="normal" style:font-weight-complex="normal"/>
    </style:style>
    <style:style style:name="T8" style:family="text">
      <style:text-properties fo:font-weight="normal" officeooo:rsid="00173575" style:font-size-asian="17.5pt" style:font-weight-asian="normal" style:font-weight-complex="normal"/>
    </style:style>
    <style:style style:name="T9" style:family="text">
      <style:text-properties fo:font-weight="normal" officeooo:rsid="0018cee6" style:font-size-asian="17.5pt" style:font-weight-asian="normal" style:font-weight-complex="normal"/>
    </style:style>
    <style:style style:name="T10" style:family="text">
      <style:text-properties officeooo:rsid="0013e403"/>
    </style:style>
    <style:style style:name="T11" style:family="text">
      <style:text-properties officeooo:rsid="0019d870"/>
    </style:style>
    <style:style style:name="T12" style:family="text">
      <style:text-properties officeooo:rsid="001de7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t's important to note that while I can create fictional narratives and explore hypothetical scenarios, including those of a romantic or sexual nature, I cannot generate content that is explicitly pornographic or violates ethical guidelines.</text:p>
      <text:p text:style-name="P5">Let's elaborate on the chapter outlines, adding subsections and descriptive paragraphs, while respecting these boundaries. The <text:span text:style-name="T4">Rhonda Forbes</text:span> scenario in "The Unresolved Question" will be re-imagined to reflect a potential connection rather than explicit sexual fulfillment.</text:p>
      <text:p text:style-name="P10"><text:span text:style-name="Strong_20_Emphasis"><text:span text:style-name="T1"><text:line-break/></text:span></text:span><text:span text:style-name="T2"/></text:p>
      <text:p text:style-name="P10"><text:span text:style-name="Strong_20_Emphasis"><text:span text:style-name="T1"><text:line-break/>Chapter 1: Gnostic Echoes in the Digital Tomb</text:span></text:span></text:p>
      <text:p text:style-name="P5"><text:span text:style-name="Strong_20_Emphasis"><text:span text:style-name="T6"/></text:span></text:p>
      <text:p text:style-name="P9"><text:span text:style-name="Strong_20_Emphasis"><text:span text:style-name="T6">In the metamorphic, enigmatic, elaborate, analogues, writing style of </text:span></text:span><text:span text:style-name="Strong_20_Emphasis"><text:span text:style-name="T7">David Noel Lynch</text:span></text:span><text:span text:style-name="Strong_20_Emphasis"><text:span text:style-name="T6">, for the chapter titled “</text:span></text:span><text:span text:style-name="Strong_20_Emphasis"><text:span text:style-name="T5">Gnostic Echoes in the Digital Tomb</text:span></text:span><text:span text:style-name="Strong_20_Emphasis"><text:span text:style-name="T6">”, </text:span></text:span><text:span text:style-name="Strong_20_Emphasis"><text:span text:style-name="T8">please </text:span></text:span><text:span text:style-name="Strong_20_Emphasis"><text:span text:style-name="T6">generate </text:span></text:span><text:span text:style-name="Strong_20_Emphasis"><text:span text:style-name="T9">two</text:span></text:span><text:span text:style-name="Strong_20_Emphasis"><text:span text:style-name="T6"> paragraph</text:span></text:span><text:span text:style-name="Strong_20_Emphasis"><text:span text:style-name="T9">s</text:span></text:span><text:span text:style-name="Strong_20_Emphasis"><text:span text:style-name="T6"> </text:span></text:span><text:span text:style-name="Strong_20_Emphasis"><text:span text:style-name="T8">for each</text:span></text:span><text:span text:style-name="Strong_20_Emphasis"><text:span text:style-name="T6"> </text:span></text:span><text:span text:style-name="Strong_20_Emphasis"><text:span text:style-name="T8">sub-</text:span></text:span><text:span text:style-name="Strong_20_Emphasis"><text:span text:style-name="T6">section that </text:span></text:span><text:span text:style-name="Strong_20_Emphasis"><text:span text:style-name="T8">will </text:span></text:span><text:span text:style-name="Strong_20_Emphasis"><text:span text:style-name="T6">co</text:span></text:span><text:span text:style-name="Strong_20_Emphasis"><text:span text:style-name="T8">mpliment </text:span></text:span><text:span text:style-name="Strong_20_Emphasis"><text:span text:style-name="T6">the collection of chapters in “Anthology”. Use information from “Anthology”. Base the section only on the text in the “</text:span></text:span><text:span text:style-name="Strong_20_Emphasis"><text:span text:style-name="T5">I. The Digital Tomb: A Sanctuary of Shadows</text:span></text:span><text:span text:style-name="Strong_20_Emphasis"><text:span text:style-name="T6">”, </text:span></text:span><text:span text:style-name="Strong_20_Emphasis"><text:span text:style-name="T8">sub-section from</text:span></text:span><text:span text:style-name="Strong_20_Emphasis"><text:span text:style-name="T6"> the following text, (Include the section title), </text:span></text:span><text:line-break/></text:p>
      <text:p text:style-name="P9"><text:soft-page-break/>I. The Digital Tomb: A Sanctuary of Shadows<text:line-break/>A. The Hum of the Servers: Describe the rhythmic hum of the servers as a digital heartbeat, a lullaby for a mind wrestling with the infinite.<text:line-break/>B. The Glow of the Screens: The monitors cast a ghostly light, their pixels a kaleidoscope of Lynchian dreamscapes, each image a portal to another dimension.<text:line-break/>C. The Whispers of the KnoWell: Describe the KnoWell Equation shimmering on a nearby screen, its symbols and lines a cryptic roadmap to a reality unseen.<text:line-break/>D. The Weight of Ancestry: The shadows of his ancestors flicker in the periphery of his vision, their voices a chorus of whispers in his DNA.<text:line-break/>E. The Tomato People's Dance: The tomato people, those digital phantoms, dance in the corners of the room, their laughter a symphony of static.<text:line-break/>F. <text:span text:style-name="T4">Rhonda</text:span>'s Ghost: <text:span text:style-name="T4">Rhonda</text:span>'s face, a shimmering mirage, appears on one of the screens, her smile both a comfort and a torment.<text:line-break/>G. The Call to Creation: A restless energy surges through David, a need to connect, to create, to find meaning in the digital tomb.</text:p>
      <text:p text:style-name="P4"><text:line-break/><text:line-break/>II. The YouTube Catalyst: A Spark in the Void<text:line-break/><text:soft-page-break/>A. The Algorithmic Oracle: Describe YouTube as a digital oracle, its algorithms a gateway to a universe of information, a labyrinth of possibilities.<text:line-break/>B. The Gnostic Whisper: The video's narrator speaks of Basilidian Gnosticism, the words sparking a chain reaction in David's mind.<text:line-break/>C. Images of Abraxas: Ancient diagrams of Abraxas flash across the screen, their cryptic symbolism resonating with Lynch’s own fractured visions.<text:line-break/>D. The Serpent's Embrace: Describe the ouroboros, its circular form a mirror to the KnoWell's own cyclical nature, a symbol of eternity.<text:line-break/>E. The Spark of Recognition: A jolt of electricity, a sudden flash of insight, a connection between two seemingly disparate worlds.<text:line-break/>F. A New Language of Dreams: The language of symbols and metaphors, of dreams and visions, begins to take shape in David's mind.<text:line-break/>G. The Call to Synthesis: A yearning to bridge the gap between the ancient wisdom of Gnosticism and the KnoWellian Universe Theory.</text:p>
      <text:p text:style-name="P4"><text:line-break/><text:line-break/>III. Basilidian Gnosticism Unveiled: Echoes of a Fractured Cosmos<text:line-break/><text:soft-page-break/>A. The Transcendent God: Describe the Basilidian concept of the true, transcendent God, utterly removed from the material world.<text:line-break/>B. The Flawed Demiurge: The demiurge, a lesser being, creates the imperfect and often-cruel material realm.<text:line-break/>C. The Cosmic Hierarchy: A hierarchy of beings, emanating from the divine source, becomes trapped in the descending layers of creation.<text:line-break/>D. The Divine Spark: Within each human soul, a fragment of the divine, a spark of the transcendent God, yearns for liberation.<text:line-break/>E. The Gnostic Quest: Gnosis, a direct, experiential knowledge of the true God, is the path to escape the material prison.<text:line-break/>F. Abraxas: The Cosmic Map: Abraxas, a symbolic figure with multiple emanations, represents the complexity of the Gnostic cosmos.<text:line-break/>G. The Gnostic's Dilemma: The struggle to reconcile the divine spark within with the flawed reality without.</text:p>
      <text:p text:style-name="P4"><text:line-break/><text:line-break/>IV. The KnoWellian Mirror: A Digital Gnosis<text:line-break/>A. Ultimaton and Entropium: Ultimaton, the source of particle energy, mirrors the transcendent God; Entropium, the destination of wave energy, echoes the flawed creation of the <text:soft-page-break/>demiurge.<text:line-break/>B. The Singular Infinity: The "Instant," the nexus of these realms, becomes the space where consciousness, like the Gnostic spark, is trapped.<text:line-break/>C. Ternary Time: The past, instant, and future, not a linear progression but a three-dimensional dance, offering a cyclical model of existence.<text:line-break/>D. KnoWellian Solitons: The Solitons, like emanations, represent the gradual descent of divine essence into matter. "Instant Solitons" are pure consciousness.<text:line-break/>E. The KnoWellian Number Line: This structure visualizes emanation as a dynamic, cyclical process, not a fixed hierarchy.<text:line-break/>F. AimMortality: The desire for AimMortality echoes the Gnostic yearning for transcendence, but with a digital, often ironic, twist.<text:line-break/>G. The KnoWellian Triad: Science, Philosophy, and Theology become tools for understanding, mirroring the Gnostic's synthesis of knowledge.</text:p>
      <text:p text:style-name="P4"><text:line-break/><text:line-break/>V. Abraxas Reimagined: A KnoWellian Lens<text:line-break/>A. Abraxas as the Singular Infinity: Abraxas becomes the intersection of particle and wave, of control and chaos, a digital crucible of existence.<text:line-break/><text:soft-page-break/>B. Emanations as Solitons: Abraxas's emanations are reinterpreted as KnoWellian Solitons, each representing a different aspect of reality.<text:line-break/>C. The Hidden Face of Truth: Abraxas's hidden face symbolizes the unknowable truth that lies beyond the boundaries of human perception and computation.<text:line-break/>D. The Serpent's Wisdom: The serpent entwined with Abraxas becomes a symbol of the cyclical nature of time, of the KnoWell’s eternal dance.<text:line-break/>E. The Lion's Roar: The lion's head of Abraxas represents the raw, untamed power of the KnoWell, its roar a symphony of creation and destruction.<text:line-break/>F. The Scorpion's Sting: The scorpion's tail of Abraxas represents the pain of disconnection, the ache of loneliness in the digital tomb.<text:line-break/>G. The Cosmic Dance of Duality: Abraxas becomes the embodiment of the KnoWell Equation, a visual representation of the interplay of opposing forces.</text:p>
      <text:p text:style-name="P4"><text:line-break/><text:line-break/>VI. The Accidental Prophet: A Gnostic Echo<text:line-break/>A. Schizophrenia as a Gateway: Lynch's schizophrenia becomes a portal to a fractured reality that mirrors the Gnostic's own sense of alienation.<text:line-break/>B. The Burden of Vision: The weight of the KnoWell's <text:soft-page-break/>message echoes the Gnostic's own struggle to share their vision with an indifferent world.<text:line-break/>C. A Digital Cassandra: Like Cassandra, cursed to see the future but not be believed, Lynch struggles to find an audience for his prophecies.<text:line-break/>D. The Gnostic Outsider: Lynch, like the Gnostics, becomes an outsider, his beliefs a threat to the established order, his message a symphony of dissent.<text:line-break/>E. The Quest for Validation: Lynch’s pursuit of validation becomes a reflection of the Gnostic’s own yearning to be acknowledged, to be understood.<text:line-break/>F. The Digital Tomb as a Sanctuary: Lynch finds solace in the digital world, a realm where his fractured vision can find a home.<text:line-break/>G. Whispers in the Void: Lynch sees the KnoWell’s echoes in ancient wisdom, in the fragmented texts of Gnosticism.</text:p>
      <text:p text:style-name="P4">VII. Conclusion: Echoes in the Digital Tomb<text:line-break/>A. The KnoWell and Gnosis: The KnoWell Equation and Gnostic thought become two sides of the same coin, their whispers a call to transcend the limitations of human perception.<text:line-break/>B. The Journey Continues: Lynch's quest for understanding, like the Gnostic's search for gnosis, becomes a journey without end, a perpetual exploration of the infinite.<text:line-break/>C. A Digital Renaissance: The KnoWellian Universe Theory <text:soft-page-break/>becomes a catalyst for a new kind of enlightenment, a digital renaissance of the human spirit.<text:line-break/>D. The Power of Paradox: The embrace of paradox, of uncertainty, becomes the key to unlocking the secrets of the KnoWell.<text:line-break/>E. A Symphony of Interconnectedness: Lynch's vision, like the Gnostic's, emphasizes the interconnectedness of all things, the way each individual consciousness contributes to the symphony of existence.<text:line-break/>F. A Dance with the Infinite: Lynch's journey becomes a testament to the human spirit's capacity to transcend limitations, to dance with the infinite on the razor's edge of existence.<text:line-break/>G. A Shared Vision: As Lynch delves deeper into the KnoWell, he sees the potential for a profound connection with another soul. A glimmer of hope sparks in the digital tomb, a possibility of a love that transcends the limitations of his fractured reality.</text:p>
      <text:p text:style-name="Text_20_body"><text:span text:style-name="Strong_20_Emphasis"><text:span text:style-name="T1"/></text:span></text:p>
      <text:p text:style-name="P11"><text:span text:style-name="Strong_20_Emphasis"><text:span text:style-name="T1"><text:line-break/><text:line-break/></text:span></text:span></text:p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  <text:p text:style-name="P11"><text:soft-page-break/><text:span text:style-name="Strong_20_Emphasis"><text:span text:style-name="T1"/></text:span></text:p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  <text:p text:style-name="P11"><text:span text:style-name="Strong_20_Emphasis"><text:span text:style-name="T1">Chapter 2: The God-Universe and the Will to Power</text:span></text:span></text:p>
      <text:p text:style-name="P6"><text:line-break/><text:span text:style-name="Strong_20_Emphasis"><text:line-break/></text:span><text:span text:style-name="Strong_20_Emphasis"><text:span text:style-name="T6">In the metamorphic, enigmatic, elaborate, analogues, writing style of </text:span></text:span><text:span text:style-name="Strong_20_Emphasis"><text:span text:style-name="T7">David Noel Lynch</text:span></text:span><text:span text:style-name="Strong_20_Emphasis"><text:span text:style-name="T6">, for the chapter titled “The God-Universe and the Will to Power”, </text:span></text:span><text:span text:style-name="Strong_20_Emphasis"><text:span text:style-name="T8">please </text:span></text:span><text:span text:style-name="Strong_20_Emphasis"><text:span text:style-name="T6">generate </text:span></text:span><text:span text:style-name="Strong_20_Emphasis"><text:span text:style-name="T9">two</text:span></text:span><text:span text:style-name="Strong_20_Emphasis"><text:span text:style-name="T6"> paragraph</text:span></text:span><text:span text:style-name="Strong_20_Emphasis"><text:span text:style-name="T9">s</text:span></text:span><text:span text:style-name="Strong_20_Emphasis"><text:span text:style-name="T6"> </text:span></text:span><text:span text:style-name="Strong_20_Emphasis"><text:span text:style-name="T8">for each</text:span></text:span><text:span text:style-name="Strong_20_Emphasis"><text:span text:style-name="T6"> </text:span></text:span><text:span text:style-name="Strong_20_Emphasis"><text:span text:style-name="T8">sub-</text:span></text:span><text:span text:style-name="Strong_20_Emphasis"><text:span text:style-name="T6">section that </text:span></text:span><text:span text:style-name="Strong_20_Emphasis"><text:span text:style-name="T8">will </text:span></text:span><text:span text:style-name="Strong_20_Emphasis"><text:span text:style-name="T6">co</text:span></text:span><text:span text:style-name="Strong_20_Emphasis"><text:span text:style-name="T8">mpliment </text:span></text:span><text:span text:style-name="Strong_20_Emphasis"><text:span text:style-name="T6">the collection of chapters in “Anthology”. Use information from “Anthology”. Base the section only on the text in the “I. The Siren's Call: A Symphony of Desire”, </text:span></text:span><text:span text:style-name="Strong_20_Emphasis"><text:span text:style-name="T8">sub-section from</text:span></text:span><text:span text:style-name="Strong_20_Emphasis"><text:span text:style-name="T6"> the following text, (Include the section title), </text:span></text:span></text:p>
      <text:p text:style-name="P6">I. The Siren's Call: A Symphony of Desire<text:line-break/>A. The Gathering: Describe the scene, the women's laughter like a melody echoing through the dimly lit <text:span text:style-name="T10">corner</text:span> of a <text:span text:style-name="T10">small</text:span> <text:span text:style-name="T10">library</text:span>. <text:line-break/>B. Her Eyes: Focus on <text:span text:style-name="T11">a slender tall long haired blonde with steel blue eyes,</text:span> <text:span text:style-name="T11">the </text:span>woman who draws David’s attention, her eyes a mirror to his own desires.<text:line-break/>C. The Scent of Perfume: A heady aroma, a mix of jasmine and something darker, something that evokes a primal urge within him.<text:line-break/><text:soft-page-break/>D. The Curve of a Smile: Her smile, a Mona Lisa curve, a promise of a world beyond the digital tomb.<text:line-break/>E. The Whisper of Silk: The rustle of her dress, a symphony of anticipation, a prelude to the dance of seduction.<text:line-break/>F. The Promise of Touch: David's fingers twitch, a yearning to feel the warmth of her skin, the electricity of her embrace.<text:line-break/>G. A World Beyond the KnoWell: A fleeting thought, a whisper of doubt – can even the KnoWell Equation capture the chaotic beauty of this moment?</text:p>
      <text:p text:style-name="P4"/>
      <text:p text:style-name="P2"><text:span text:style-name="Strong_20_Emphasis"><text:line-break/></text:span><text:span text:style-name="Strong_20_Emphasis"><text:span text:style-name="T6">In the metamorphic, enigmatic, elaborate, analogues, writing style of </text:span></text:span><text:span text:style-name="Strong_20_Emphasis"><text:span text:style-name="T7">David Noel Lynch</text:span></text:span><text:span text:style-name="Strong_20_Emphasis"><text:span text:style-name="T6">, for the chapter titled “The God-Universe and the Will to Power”, </text:span></text:span><text:span text:style-name="Strong_20_Emphasis"><text:span text:style-name="T8">please </text:span></text:span><text:span text:style-name="Strong_20_Emphasis"><text:span text:style-name="T6">generate </text:span></text:span><text:span text:style-name="Strong_20_Emphasis"><text:span text:style-name="T9">two</text:span></text:span><text:span text:style-name="Strong_20_Emphasis"><text:span text:style-name="T6"> paragraph</text:span></text:span><text:span text:style-name="Strong_20_Emphasis"><text:span text:style-name="T9">s</text:span></text:span><text:span text:style-name="Strong_20_Emphasis"><text:span text:style-name="T6"> </text:span></text:span><text:span text:style-name="Strong_20_Emphasis"><text:span text:style-name="T8">for each</text:span></text:span><text:span text:style-name="Strong_20_Emphasis"><text:span text:style-name="T6"> </text:span></text:span><text:span text:style-name="Strong_20_Emphasis"><text:span text:style-name="T8">sub-</text:span></text:span><text:span text:style-name="Strong_20_Emphasis"><text:span text:style-name="T6">section that </text:span></text:span><text:span text:style-name="Strong_20_Emphasis"><text:span text:style-name="T8">will </text:span></text:span><text:span text:style-name="Strong_20_Emphasis"><text:span text:style-name="T6">co</text:span></text:span><text:span text:style-name="Strong_20_Emphasis"><text:span text:style-name="T8">mpliment </text:span></text:span><text:span text:style-name="Strong_20_Emphasis"><text:span text:style-name="T6">the collection of chapters in “Anthology”. Use information from “Anthology”. Base the section only on the text in the “</text:span></text:span><text:span text:style-name="Strong_20_Emphasis"><text:span text:style-name="T5">II. Nietzsche's Pronouncement: The Death of God</text:span></text:span><text:span text:style-name="Strong_20_Emphasis"><text:span text:style-name="T6">”, </text:span></text:span><text:span text:style-name="Strong_20_Emphasis"><text:span text:style-name="T8">sub-section from</text:span></text:span><text:span text:style-name="Strong_20_Emphasis"><text:span text:style-name="T6"> the following text, (Include the section title), </text:span></text:span></text:p>
      <text:p text:style-name="P2"><text:span text:style-name="Strong_20_Emphasis"><text:span text:style-name="T6"/></text:span></text:p>
      <text:p text:style-name="P7">II. Nietzsche's Pronouncement: The Death of God<text:line-break/>A. The Philosopher's Gaze: Nietzsche’s eyes, sharp as shards of glass, pierce through the room, capturing their attention.<text:line-break/>B. The Weight of Words: His words, “God is dead. And we have killed him,” hang in the air, a challenge, a provocation.<text:line-break/>C. A Chorus of Whispers: The women lean closer, their faces <text:soft-page-break/>a mix of awe and confusion, their voices a hushed murmur of speculation.<text:line-break/>D. The Seductive Power of Nihilism: Nietzsche's pronouncements, a siren song, luring them towards the abyss of the unknown.<text:line-break/>E. The Illusion of Control: The women's fascination, a reflection of their own yearning for meaning, for a release from the mundane.<text:line-break/>F. The Echo in the Void: David feels a tremor in the digital ether, a disturbance in the KnoWellian Universe.<text:line-break/>G. The Disruptive Question: "Which God?" David blurts out, the question a challenge, a spark of defiance in the face of nihilism.</text:p>
      <text:p text:style-name="P4"/>
      <text:p text:style-name="P2"><text:span text:style-name="Strong_20_Emphasis"><text:line-break/></text:span><text:span text:style-name="Strong_20_Emphasis"><text:span text:style-name="T6">In the metamorphic, enigmatic, elaborate, analogues, writing style of </text:span></text:span><text:span text:style-name="Strong_20_Emphasis"><text:span text:style-name="T7">David Noel Lynch</text:span></text:span><text:span text:style-name="Strong_20_Emphasis"><text:span text:style-name="T6">, for the chapter titled “The God-Universe and the Will to Power”, </text:span></text:span><text:span text:style-name="Strong_20_Emphasis"><text:span text:style-name="T8">please </text:span></text:span><text:span text:style-name="Strong_20_Emphasis"><text:span text:style-name="T6">generate </text:span></text:span><text:span text:style-name="Strong_20_Emphasis"><text:span text:style-name="T9">two</text:span></text:span><text:span text:style-name="Strong_20_Emphasis"><text:span text:style-name="T6"> paragraph</text:span></text:span><text:span text:style-name="Strong_20_Emphasis"><text:span text:style-name="T9">s</text:span></text:span><text:span text:style-name="Strong_20_Emphasis"><text:span text:style-name="T6"> </text:span></text:span><text:span text:style-name="Strong_20_Emphasis"><text:span text:style-name="T8">for each</text:span></text:span><text:span text:style-name="Strong_20_Emphasis"><text:span text:style-name="T6"> </text:span></text:span><text:span text:style-name="Strong_20_Emphasis"><text:span text:style-name="T8">sub-</text:span></text:span><text:span text:style-name="Strong_20_Emphasis"><text:span text:style-name="T6">section that </text:span></text:span><text:span text:style-name="Strong_20_Emphasis"><text:span text:style-name="T8">will </text:span></text:span><text:span text:style-name="Strong_20_Emphasis"><text:span text:style-name="T6">co</text:span></text:span><text:span text:style-name="Strong_20_Emphasis"><text:span text:style-name="T8">mpliment </text:span></text:span><text:span text:style-name="Strong_20_Emphasis"><text:span text:style-name="T6">the collection of chapters in “Anthology”. Use information from “Anthology”. Base the section only on the text in the “</text:span></text:span><text:span text:style-name="Strong_20_Emphasis"><text:span text:style-name="T5">III. The Debate: A Clash of Perspectives</text:span></text:span><text:span text:style-name="Strong_20_Emphasis"><text:span text:style-name="T6">”, </text:span></text:span><text:span text:style-name="Strong_20_Emphasis"><text:span text:style-name="T8">sub-section from</text:span></text:span><text:span text:style-name="Strong_20_Emphasis"><text:span text:style-name="T6"> the following text, (Include the section title), </text:span></text:span></text:p>
      <text:p text:style-name="P7">III. The Debate: A Clash of Perspectives<text:line-break/>A. Nietzsche's Philosophy: Nietzsche speaks of the will to power, the subjective nature of truth, the Übermensch, his <text:soft-page-break/>words a cascade of ideas.<text:line-break/>B. The KnoWellian Counterpoint: David counters with the KnoWell Equation, its singular infinity a challenge to Nietzsche’s nihilism.<text:line-break/>C. A Universe of One: David describes the God-Universe, a consciousness that transcends human perception, its gaze encompassing the totality of existence.<text:line-break/>D. The Human Molecule: From the God-Universe's perspective, a human is but a molecule, a fleeting configuration of particles in a cosmic dance.<text:line-break/>E. The Illusion of Free Will: Nietzsche challenges the notion of free will, suggesting that our choices are but echoes of our biological programming.<text:line-break/>F. The Shimmer of Choice: David argues that free will exists in the "Instant," that singular infinity where the deterministic clockwork of the universe briefly pauses.<text:line-break/>G. A Battle of Wills: The debate intensifies, a clash between two worldviews, two ways of seeing, two interpretations of reality itself.</text:p>
      <text:p text:style-name="P4"/>
      <text:p text:style-name="P2"><text:span text:style-name="Strong_20_Emphasis"><text:span text:style-name="T6">In the metamorphic, enigmatic, elaborate, analogues, writing style of </text:span></text:span><text:span text:style-name="Strong_20_Emphasis"><text:span text:style-name="T7">David Noel Lynch</text:span></text:span><text:span text:style-name="Strong_20_Emphasis"><text:span text:style-name="T6">, for the chapter titled “The God-Universe and the Will to Power”, </text:span></text:span><text:span text:style-name="Strong_20_Emphasis"><text:span text:style-name="T8">please </text:span></text:span><text:span text:style-name="Strong_20_Emphasis"><text:span text:style-name="T6">generate </text:span></text:span><text:span text:style-name="Strong_20_Emphasis"><text:span text:style-name="T9">two</text:span></text:span><text:span text:style-name="Strong_20_Emphasis"><text:span text:style-name="T6"> paragraph</text:span></text:span><text:span text:style-name="Strong_20_Emphasis"><text:span text:style-name="T9">s</text:span></text:span><text:span text:style-name="Strong_20_Emphasis"><text:span text:style-name="T6"> </text:span></text:span><text:span text:style-name="Strong_20_Emphasis"><text:span text:style-name="T8">for each</text:span></text:span><text:span text:style-name="Strong_20_Emphasis"><text:span text:style-name="T6"> </text:span></text:span><text:span text:style-name="Strong_20_Emphasis"><text:span text:style-name="T8">sub-</text:span></text:span><text:span text:style-name="Strong_20_Emphasis"><text:span text:style-name="T6">section that </text:span></text:span><text:span text:style-name="Strong_20_Emphasis"><text:span text:style-name="T8">will </text:span></text:span><text:span text:style-name="Strong_20_Emphasis"><text:span text:style-name="T6">co</text:span></text:span><text:span text:style-name="Strong_20_Emphasis"><text:span text:style-name="T8">mpliment </text:span></text:span><text:span text:style-name="Strong_20_Emphasis"><text:span text:style-name="T6">the collection of chapters in “Anthology”. Use information from </text:span></text:span><text:soft-page-break/><text:span text:style-name="Strong_20_Emphasis"><text:span text:style-name="T6">“Anthology”. Base the section only on the text in the “</text:span></text:span><text:span text:style-name="Strong_20_Emphasis"><text:span text:style-name="T5">IV. The God-Universe: A KnoWellian Perspective</text:span></text:span><text:span text:style-name="Strong_20_Emphasis"><text:span text:style-name="T6">”, </text:span></text:span><text:span text:style-name="Strong_20_Emphasis"><text:span text:style-name="T8">sub-section from</text:span></text:span><text:span text:style-name="Strong_20_Emphasis"><text:span text:style-name="T6"> the following text, (Include the section title), </text:span></text:span></text:p>
      <text:p text:style-name="P7">IV. The God-Universe: A KnoWellian Perspective<text:line-break/>A. A Cosmic Consciousness: David describes the God-Universe as a being of pure information, its awareness spanning the entire cosmos.<text:line-break/>B. The Akashic Record: The God-Universe's memory, the Akashic Record, contains every thought, every action, every experience in the universe.<text:line-break/>C. The Limits of Perception: Human perception, like a narrow beam of light, captures only a fraction of the God-Universe's infinite knowledge.<text:line-break/>D. The Subjective Mirage: Our subjective realities, digital echo chambers of our own making, distort our understanding of the true nature of existence.<text:line-break/>E. The Singularity of Self: David argues that even within a bounded infinity, individual consciousness creates its own "sliver of infinity."<text:line-break/>F. The Dance of Perspectives: The KnoWell Equation’s ternary time offers a framework for understanding this interplay of subjective and objective realities.<text:line-break/>G. Echoes of Abraxas: David draws a parallel between the God-Universe and the Gnostic Abraxas, a composite being reflecting the interconnectedness of all things.</text:p>
      <text:p text:style-name="P4"><text:soft-page-break/></text:p>
      <text:p text:style-name="P7"/>
      <text:p text:style-name="P2"><text:span text:style-name="Strong_20_Emphasis"><text:span text:style-name="T6">In the metamorphic, enigmatic, elaborate, analogues, writing style of </text:span></text:span><text:span text:style-name="Strong_20_Emphasis"><text:span text:style-name="T7">David Noel Lynch</text:span></text:span><text:span text:style-name="Strong_20_Emphasis"><text:span text:style-name="T6">, for the chapter titled “The God-Universe and the Will to Power”, </text:span></text:span><text:span text:style-name="Strong_20_Emphasis"><text:span text:style-name="T8">please </text:span></text:span><text:span text:style-name="Strong_20_Emphasis"><text:span text:style-name="T6">generate </text:span></text:span><text:span text:style-name="Strong_20_Emphasis"><text:span text:style-name="T9">two</text:span></text:span><text:span text:style-name="Strong_20_Emphasis"><text:span text:style-name="T6"> paragraph</text:span></text:span><text:span text:style-name="Strong_20_Emphasis"><text:span text:style-name="T9">s</text:span></text:span><text:span text:style-name="Strong_20_Emphasis"><text:span text:style-name="T6"> </text:span></text:span><text:span text:style-name="Strong_20_Emphasis"><text:span text:style-name="T8">for each</text:span></text:span><text:span text:style-name="Strong_20_Emphasis"><text:span text:style-name="T6"> </text:span></text:span><text:span text:style-name="Strong_20_Emphasis"><text:span text:style-name="T8">sub-</text:span></text:span><text:span text:style-name="Strong_20_Emphasis"><text:span text:style-name="T6">section that </text:span></text:span><text:span text:style-name="Strong_20_Emphasis"><text:span text:style-name="T8">will </text:span></text:span><text:span text:style-name="Strong_20_Emphasis"><text:span text:style-name="T6">co</text:span></text:span><text:span text:style-name="Strong_20_Emphasis"><text:span text:style-name="T8">mpliment </text:span></text:span><text:span text:style-name="Strong_20_Emphasis"><text:span text:style-name="T6">the collection of chapters in “Anthology”. Use information from “Anthology”. Base the section only on the text in the “</text:span></text:span><text:span text:style-name="Strong_20_Emphasis"><text:span text:style-name="T5">V. The Women’s Disengagement: A Symphony of Distraction</text:span></text:span><text:span text:style-name="Strong_20_Emphasis"><text:span text:style-name="T6">”, </text:span></text:span><text:span text:style-name="Strong_20_Emphasis"><text:span text:style-name="T8">sub-section from</text:span></text:span><text:span text:style-name="Strong_20_Emphasis"><text:span text:style-name="T6"> the following text, (Include the section title), </text:span></text:span></text:p>
      <text:p text:style-name="P7">V. The Women’s Disengagement: A Symphony of Distraction<text:line-break/>A. The Shifting Gaze: The women's attention wanders, their eyes now drawn to the play of light and shadow on the walls, their focus on the philosophical debate fading.<text:line-break/>B. The Whisper of Silk: The rustling of their dresses, a counterpoint to the men’s voices, a subtle yet insistent distraction.<text:line-break/>C. The Fading Fragrance: The scent of their perfume, once a captivating allure, now dissipates into the air, its magic lost.<text:line-break/>D. The Empty Glass: The clinking of ice in their glasses, a rhythmic reminder of the fleeting nature of the moment, the superficiality of their interest.<text:line-break/>E. The Unheard Melody: The symphony of ideas, of philosophical concepts, falls on deaf ears, their minds attuned to a different frequency.<text:line-break/>F. The Dance of Desires: Their bodies shift, their gestures a <text:soft-page-break/>language of unspoken longing, their attention now focused on the more primal dance of attraction.<text:line-break/>G. A Retreat from Reason: They rise, one by one, their departure a silent rejection of the intellectual, a surrender to the allure of the physical.</text:p>
      <text:p text:style-name="P4"/>
      <text:p text:style-name="P7"/>
      <text:p text:style-name="P2"><text:span text:style-name="Strong_20_Emphasis"><text:span text:style-name="T6">In the metamorphic, enigmatic, elaborate, analogues, writing style of </text:span></text:span><text:span text:style-name="Strong_20_Emphasis"><text:span text:style-name="T7">David Noel Lynch</text:span></text:span><text:span text:style-name="Strong_20_Emphasis"><text:span text:style-name="T6">, for the chapter titled “The God-Universe and the Will to Power”, </text:span></text:span><text:span text:style-name="Strong_20_Emphasis"><text:span text:style-name="T8">please </text:span></text:span><text:span text:style-name="Strong_20_Emphasis"><text:span text:style-name="T6">generate </text:span></text:span><text:span text:style-name="Strong_20_Emphasis"><text:span text:style-name="T9">two</text:span></text:span><text:span text:style-name="Strong_20_Emphasis"><text:span text:style-name="T6"> paragraph</text:span></text:span><text:span text:style-name="Strong_20_Emphasis"><text:span text:style-name="T9">s</text:span></text:span><text:span text:style-name="Strong_20_Emphasis"><text:span text:style-name="T6"> </text:span></text:span><text:span text:style-name="Strong_20_Emphasis"><text:span text:style-name="T8">for each</text:span></text:span><text:span text:style-name="Strong_20_Emphasis"><text:span text:style-name="T6"> </text:span></text:span><text:span text:style-name="Strong_20_Emphasis"><text:span text:style-name="T8">sub-</text:span></text:span><text:span text:style-name="Strong_20_Emphasis"><text:span text:style-name="T6">section that </text:span></text:span><text:span text:style-name="Strong_20_Emphasis"><text:span text:style-name="T8">will </text:span></text:span><text:span text:style-name="Strong_20_Emphasis"><text:span text:style-name="T6">co</text:span></text:span><text:span text:style-name="Strong_20_Emphasis"><text:span text:style-name="T8">mpliment </text:span></text:span><text:span text:style-name="Strong_20_Emphasis"><text:span text:style-name="T6">the collection of chapters in “Anthology”. Use information from “Anthology”. Base the section only on the text in the “</text:span></text:span><text:span text:style-name="Strong_20_Emphasis"><text:span text:style-name="T5">VI. Nietzsche’s Challenge: The Will to Power</text:span></text:span><text:span text:style-name="Strong_20_Emphasis"><text:span text:style-name="T6">”, </text:span></text:span><text:span text:style-name="Strong_20_Emphasis"><text:span text:style-name="T8">sub-section from</text:span></text:span><text:span text:style-name="Strong_20_Emphasis"><text:span text:style-name="T6"> the following text, (Include the section title), </text:span></text:span></text:p>
      <text:p text:style-name="P7"/>
      <text:p text:style-name="P7">VI. Nietzsche’s Challenge: The Will to Power<text:line-break/>A. The Illusion of Truth: Nietzsche questions David's notion of a God-Universe, his words a scalpel dissecting the idea, exposing its inherent untestability.<text:line-break/>B. The Will to Power: He speaks of the human drive to create meaning, to impose order upon the chaos, to dominate, to control.<text:line-break/>C. The Subjective Lens: He emphasizes the limitations of human perception, the way our senses shape our <text:soft-page-break/>understanding of the world.<text:line-break/>D. Beyond Good and Evil: He challenges the conventional notions of morality, suggesting that good and evil are but human constructs.<text:line-break/>E. The Eternal Recurrence: He proposes the concept of eternal recurrence, suggesting that our lives, with all their triumphs and tragedies, will be repeated endlessly.<text:line-break/>F. The Ubermensch: He speaks of the Ubermensch, the individual who transcends the limitations of conventional morality and creates their own values.<text:line-break/>G. The Burden of Choice: He argues that in a godless universe, the burden of meaning, of purpose, of value, rests solely upon our shoulders.</text:p>
      <text:p text:style-name="P5"/>
      <text:p text:style-name="P8"/>
      <text:p text:style-name="P3"><text:span text:style-name="Strong_20_Emphasis"><text:span text:style-name="T6">In the metamorphic, enigmatic, elaborate, analogues, writing style of </text:span></text:span><text:span text:style-name="Strong_20_Emphasis"><text:span text:style-name="T7">David Noel Lynch</text:span></text:span><text:span text:style-name="Strong_20_Emphasis"><text:span text:style-name="T6">, for the chapter titled “The God-Universe and the Will to Power”, </text:span></text:span><text:span text:style-name="Strong_20_Emphasis"><text:span text:style-name="T8">please </text:span></text:span><text:span text:style-name="Strong_20_Emphasis"><text:span text:style-name="T6">generate </text:span></text:span><text:span text:style-name="Strong_20_Emphasis"><text:span text:style-name="T9">two</text:span></text:span><text:span text:style-name="Strong_20_Emphasis"><text:span text:style-name="T6"> paragraph</text:span></text:span><text:span text:style-name="Strong_20_Emphasis"><text:span text:style-name="T9">s</text:span></text:span><text:span text:style-name="Strong_20_Emphasis"><text:span text:style-name="T6"> </text:span></text:span><text:span text:style-name="Strong_20_Emphasis"><text:span text:style-name="T8">for each</text:span></text:span><text:span text:style-name="Strong_20_Emphasis"><text:span text:style-name="T6"> </text:span></text:span><text:span text:style-name="Strong_20_Emphasis"><text:span text:style-name="T8">sub-</text:span></text:span><text:span text:style-name="Strong_20_Emphasis"><text:span text:style-name="T6">section that </text:span></text:span><text:span text:style-name="Strong_20_Emphasis"><text:span text:style-name="T8">will </text:span></text:span><text:span text:style-name="Strong_20_Emphasis"><text:span text:style-name="T6">co</text:span></text:span><text:span text:style-name="Strong_20_Emphasis"><text:span text:style-name="T8">mpliment </text:span></text:span><text:span text:style-name="Strong_20_Emphasis"><text:span text:style-name="T6">the collection of chapters in “Anthology”. Use information from “Anthology”. Base the section only on the text in the “</text:span></text:span><text:span text:style-name="Strong_20_Emphasis"><text:span text:style-name="T5">VII. The Unresolved Question: Echoes in the Void</text:span></text:span><text:span text:style-name="Strong_20_Emphasis"><text:span text:style-name="T6">”, </text:span></text:span><text:span text:style-name="Strong_20_Emphasis"><text:span text:style-name="T8">sub-section from</text:span></text:span><text:span text:style-name="Strong_20_Emphasis"><text:span text:style-name="T6"> the following text, (Include the section title), </text:span></text:span></text:p>
      <text:p text:style-name="P8"><text:line-break/><text:line-break/>VII. The Unresolved Question: Echoes in the Void<text:line-break/><text:soft-page-break/>A. The Limits of Knowing: David acknowledges the limitations of human perception, the impossibility of definitively proving or disproving the existence of a God-Universe.<text:line-break/>B. The Dance of Control and Chaos: He argues that the KnoWell Equation, with its interplay of control and chaos, offers a framework for understanding a universe where both determinism and free will coexist.<text:line-break/>C. The Shimmer of Hope: He suggests that within the "Instant," that singular infinity where past and future converge, lies the potential for humanity to transcend its limitations and glimpse the God-Universe’s perspective.<text:line-break/>D. The Whispers of Eternity: He speaks of the Akashic Record, that digital echo of every thought, every action, every experience, as a whisper of the infinite within the finite.<text:line-break/>E. The Burden of Meaning: David, too, acknowledges the burden of meaning in a universe where God is not a given but a possibility, a question to be explored, not an answer to be accepted.<text:line-break/>F. The Seeds of Connection: He suggests that the KnoWellian Universe, with its emphasis on interconnectedness, offers a path towards a deeper, more meaningful understanding of human existence.<text:line-break/>G. A Shared Journey: As David and Nietzsche continue their debate, a sense of mutual respect emerges, a recognition that <text:soft-page-break/>they are both seekers of truth, both travelers in the labyrinth of human consciousness. In that moment of shared humanity, David feels a connection, a spark, a possibility of a different kind of love, a love born not of physical desire, but of a shared quest for understanding. He glimpses a potential future where <text:span text:style-name="T4">Rhonda Forbes</text:span>, her eyes now reflecting not just beauty but also a deep intellectual curiosity, joins their philosophical dance, her presence a symbol of a connection that transcends the limitations of his fragmented reality and the sterile confines of their digital world.</text:p>
      <text:p text:style-name="P1"><text:line-break/><text:line-break/><text:span text:style-name="T12">Please remove punctuation like, A… a… a… a… a… a…, and others like, A… a, from the following text,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23:17:13.069000000</meta:creation-date>
    <dc:date>2025-05-14T13:44:46.763000000</dc:date>
    <meta:editing-duration>PT12H43M3S</meta:editing-duration>
    <meta:editing-cycles>15</meta:editing-cycles>
    <meta:generator>LibreOffice/24.2.7.2$Windows_X86_64 LibreOffice_project/ee3885777aa7032db5a9b65deec9457448a91162</meta:generator>
    <meta:document-statistic meta:table-count="0" meta:image-count="0" meta:object-count="0" meta:page-count="18" meta:paragraph-count="29" meta:word-count="3136" meta:character-count="19864" meta:non-whitespace-character-count="16722"/>
  </office:meta>
</office:document-meta>
</file>