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3c9bf" officeooo:paragraph-rsid="0003c9bf" style:font-size-asian="20pt" style:font-size-complex="20pt"/>
    </style:style>
    <style:style style:name="P3" style:family="paragraph" style:parent-style-name="Standard">
      <style:text-properties fo:font-size="20pt" officeooo:rsid="0003c9bf" officeooo:paragraph-rsid="00043910"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2">
      <style:text-properties fo:font-size="20pt" style:font-size-asian="20pt" style:font-size-complex="20pt"/>
    </style:style>
    <style:style style:name="P10" style:family="paragraph" style:parent-style-name="Text_20_body">
      <style:text-properties fo:font-size="20pt" style:font-size-asian="20pt" style:font-size-complex="20pt"/>
    </style:style>
    <style:style style:name="P11" style:family="paragraph" style:parent-style-name="Text_20_body">
      <style:text-properties fo:font-size="20pt" officeooo:paragraph-rsid="0003c9bf" style:font-size-asian="20pt" style:font-size-complex="20pt"/>
    </style:style>
    <style:style style:name="P12" style:family="paragraph" style:parent-style-name="Text_20_body">
      <style:text-properties fo:font-size="20pt" officeooo:rsid="0003c9bf" officeooo:paragraph-rsid="0003c9bf" style:font-size-asian="20pt" style:font-size-complex="20pt"/>
    </style:style>
    <style:style style:name="P13" style:family="paragraph" style:parent-style-name="Text_20_body">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10">
      <style:text-properties fo:font-size="20pt" style:font-size-asian="20pt" style:font-size-complex="20pt"/>
    </style:style>
    <style:style style:name="P16" style:family="paragraph" style:parent-style-name="Text_20_body" style:list-style-name="L13">
      <style:text-properties fo:font-size="20pt" style:font-size-asian="20pt" style:font-size-complex="20pt"/>
    </style:style>
    <style:style style:name="P17"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7">
      <style:paragraph-properties fo:margin-left="0in" fo:margin-right="0in" fo:text-indent="0in" style:auto-text-indent="fals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left="0in" fo:margin-right="0in" fo:text-indent="0in" style:auto-text-indent="false"/>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paragraph-properties fo:margin-left="0in" fo:margin-right="0in" fo:text-indent="0in" style:auto-text-indent="false"/>
    </style:style>
    <style:style style:name="P29" style:family="paragraph" style:parent-style-name="Text_20_body" style:list-style-name="L14"/>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3ff42"/>
    </style:style>
    <style:style style:name="T5" style:family="text">
      <style:text-properties officeooo:rsid="00043910"/>
    </style:style>
    <style:style style:name="T6" style:family="text">
      <style:text-properties officeooo:rsid="0005834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Okay, let's dive into Isaac Asimov's </text:span><text:span text:style-name="Strong_20_Emphasis"><text:span text:style-name="T2">Foundation</text:span></text:span><text:span text:style-name="T2">, the original book that kicked off one of science fiction's most epic series.</text:span></text:p>
      <text:p text:style-name="Text_20_body"><text:span text:style-name="Strong_20_Emphasis"><text:span text:style-name="T2">The Core Premise:</text:span></text:span></text:p>
      <text:p text:style-name="Text_20_body"><text:span text:style-name="T2">The story is set tens of thousands of years in the future, where a vast Galactic Empire, encompassing millions of planets and trillions of people, has ruled for millennia. However, a brilliant mathematician named </text:span><text:span text:style-name="Strong_20_Emphasis"><text:span text:style-name="T2">Hari Seldon</text:span></text:span><text:span text:style-name="T2"> develops a new science called </text:span><text:span text:style-name="Strong_20_Emphasis"><text:span text:style-name="T2">psychohistory</text:span></text:span><text:span text:style-name="T2">.</text:span></text:p>
      <text:list text:style-name="L1">
        <text:list-item>
          <text:p text:style-name="P4"><text:span text:style-name="Strong_20_Emphasis"><text:span text:style-name="T2">Psychohistory:</text:span></text:span><text:span text:style-name="T2"> This is a revolutionary concept. It's a mathematical science that can predict the future, but only on a large scale. It can't predict what an individual will do, but it can predict the general flow of events for large populations, societies, and empires with high accuracy.</text:span></text:p>
        </text:list-item>
        <text:list-item>
          <text:p text:style-name="P4"><text:span text:style-name="Strong_20_Emphasis"><text:span text:style-name="T2">The Inevitable Fall:</text:span></text:span><text:span text:style-name="T2"> Using psychohistory, Seldon foresees the imminent and unavoidable collapse of the Galactic Empire. This collapse will be followed by a 30,000-year "Dark Age" of barbarism and suffering before a second, stable empire can arise.</text:span></text:p>
        </text:list-item>
        <text:list-item>
          <text:p text:style-name="P4"><text:span text:style-name="Strong_20_Emphasis"><text:span text:style-name="T2">The Seldon Plan:</text:span></text:span><text:span text:style-name="T2"> Seldon cannot prevent the fall, but he believes he can shorten the interregnum – the Dark Age – from 30,000 years to a mere 1,000 years. To do this, he establishes two "Foundations" at opposite ends of the galaxy.</text:span></text:p>
        </text:list-item>
      </text:list>
      <text:p text:style-name="Text_20_body"><text:span text:style-name="Strong_20_Emphasis"><text:span text:style-name="T2">The First Book: "Foundation"</text:span></text:span></text:p>
      <text:p text:style-name="Text_20_body"><text:soft-page-break/><text:span text:style-name="T2">The book "Foundation" is actually a "fix-up" novel, meaning it's a collection of five previously published short stories/novellas that are woven together to tell a continuous narrative spanning several centuries. It focuses entirely on the </text:span><text:span text:style-name="Strong_20_Emphasis"><text:span text:style-name="T2">First Foundation</text:span></text:span><text:span text:style-name="T2">.</text:span></text:p>
      <text:list text:style-name="L2">
        <text:list-item>
          <text:p text:style-name="P5"><text:span text:style-name="Strong_20_Emphasis"><text:span text:style-name="T2">The Psychohistorians:</text:span></text:span></text:p>
          <text:list>
            <text:list-item>
              <text:p text:style-name="P9">Introduces Hari Seldon, psychohistory, and the impending doom of the Empire.</text:p>
            </text:list-item>
            <text:list-item>
              <text:p text:style-name="P5"><text:span text:style-name="T2">Seldon is put on trial for treason due to his predictions. He cleverly manipulates the Empire's officials into exiling him and his team of scientists and scholars to the remote, resource-poor planet of </text:span><text:span text:style-name="Strong_20_Emphasis"><text:span text:style-name="T2">Terminus</text:span></text:span><text:span text:style-name="T2">, at the very edge of the galaxy.</text:span></text:p>
            </text:list-item>
            <text:list-item>
              <text:p text:style-name="P5"><text:span text:style-name="T2">Their ostensible mission is to create the </text:span><text:span text:style-name="Strong_20_Emphasis"><text:span text:style-name="T2">Encyclopedia Galactica</text:span></text:span><text:span text:style-name="T2">, a comprehensive repository of all human knowledge, to preserve it through the coming Dark Age. This is the public face of the Seldon Plan.</text:span></text:p>
            </text:list-item>
          </text:list>
        </text:list-item>
        <text:list-item>
          <text:p text:style-name="P5"><text:span text:style-name="Strong_20_Emphasis"><text:span text:style-name="T2">The Encyclopedists:</text:span></text:span></text:p>
          <text:list>
            <text:list-item>
              <text:p text:style-name="P9">Fifty years after Seldon's death, Terminus is run by scientists solely focused on the Encyclopedia.</text:p>
            </text:list-item>
            <text:list-item>
              <text:p text:style-name="P9"><text:soft-page-break/>The surrounding barbarian kingdoms (former Imperial provinces now independent and regressing) begin to threaten Terminus.</text:p>
            </text:list-item>
            <text:list-item>
              <text:p text:style-name="P5"><text:span text:style-name="Strong_20_Emphasis"><text:span text:style-name="T2">Salvor Hardin</text:span></text:span><text:span text:style-name="T2">, the first Mayor of Terminus, realizes that the Encyclopedia is a cover. He understands that Seldon intended the Foundation to be the seed of a new, second Empire, not just a library.</text:span></text:p>
            </text:list-item>
            <text:list-item>
              <text:p text:style-name="P9">Hardin seizes power from the Encyclopedists, famously stating, "Violence is the last refuge of the incompetent." He uses the Foundation's scientific superiority (especially nuclear power, which the barbarian kingdoms have lost) to play the kingdoms against each other and secure Terminus's independence.</text:p>
            </text:list-item>
            <text:list-item>
              <text:p text:style-name="P5"><text:span text:style-name="T2">This section also introduces </text:span><text:span text:style-name="Strong_20_Emphasis"><text:span text:style-name="T2">Seldon Crises</text:span></text:span><text:span text:style-name="T2">: pre-recorded holographic appearances of Hari Seldon at critical junctures, explaining the crisis the Foundation has just passed and confirming they are still on the path of his Plan.</text:span></text:p>
            </text:list-item>
          </text:list>
        </text:list-item>
        <text:list-item>
          <text:p text:style-name="P5"><text:span text:style-name="Strong_20_Emphasis"><text:span text:style-name="T2">The Mayors:</text:span></text:span></text:p>
          <text:list>
            <text:list-item>
              <text:p text:style-name="P9">Decades later, the Foundation, still led by Mayors, continues to expand its influence.</text:p>
            </text:list-item>
            <text:list-item>
              <text:p text:style-name="P9">They use a manufactured religion, "Scientism," with priests who are actually trained technicians, to <text:soft-page-break/>control the surrounding kingdoms. These priests maintain the advanced technology (which appears magical to the barbarians) and subtly guide the kingdoms to be dependent on the Foundation.</text:p>
            </text:list-item>
          </text:list>
        </text:list-item>
        <text:list-item>
          <text:p text:style-name="P5"><text:span text:style-name="Strong_20_Emphasis"><text:span text:style-name="T2">The Traders:</text:span></text:span></text:p>
          <text:list>
            <text:list-item>
              <text:p text:style-name="P9">The Foundation's influence shifts from religious control to economic dominance.</text:p>
            </text:list-item>
            <text:list-item>
              <text:p text:style-name="P9">Independent "Traders" (like Limmar Ponyets) extend the Foundation's reach, selling advanced, miniaturized technology. They are more effective than the priest-technicians at spreading influence and gathering intelligence.</text:p>
            </text:list-item>
          </text:list>
        </text:list-item>
        <text:list-item>
          <text:p text:style-name="P5"><text:span text:style-name="Strong_20_Emphasis"><text:span text:style-name="T2">The Merchant Princes:</text:span></text:span></text:p>
          <text:list>
            <text:list-item>
              <text:p text:style-name="P5"><text:span text:style-name="T2">Another generation later, figures like </text:span><text:span text:style-name="Strong_20_Emphasis"><text:span text:style-name="T2">Hober Mallow</text:span></text:span><text:span text:style-name="T2"> (a Master Trader) rise to prominence.</text:span></text:p>
            </text:list-item>
            <text:list-item>
              <text:p text:style-name="P9">Mallow demonstrates that economic power and control of trade routes are even more effective than religion. He outmaneuvers internal political rivals and external threats from planets that still possess some Imperial-era technology, solidifying the Foundation's commercial empire.</text:p>
            </text:list-item>
            <text:list-item>
              <text:p text:style-name="P6"><text:span text:style-name="T2">This section features a Seldon Crisis where Seldon </text:span><text:span text:style-name="T3">doesn't</text:span><text:span text:style-name="T2"> appear, indicating the Foundation is deviating </text:span><text:soft-page-break/><text:span text:style-name="T2">from the Plan, or that the nature of the Plan is more complex than initially understood. This leads to the subtle realization that a </text:span><text:span text:style-name="Strong_20_Emphasis"><text:span text:style-name="T2">Second Foundation</text:span></text:span><text:span text:style-name="T2"> might exist to correct such deviations.</text:span></text:p>
            </text:list-item>
          </text:list>
        </text:list-item>
      </text:list>
      <text:p text:style-name="Text_20_body"><text:span text:style-name="Strong_20_Emphasis"><text:span text:style-name="T2">Key Themes in "Foundation":</text:span></text:span></text:p>
      <text:list text:style-name="L3">
        <text:list-item>
          <text:p text:style-name="P7"><text:span text:style-name="Strong_20_Emphasis"><text:span text:style-name="T2">The Decline and Fall of Civilizations:</text:span></text:span><text:span text:style-name="T2"> Echoes of Edward Gibbon's "The History of the Decline and Fall of the Roman Empire."</text:span></text:p>
        </text:list-item>
        <text:list-item>
          <text:p text:style-name="P7"><text:span text:style-name="Strong_20_Emphasis"><text:span text:style-name="T2">Knowledge vs. Ignorance:</text:span></text:span><text:span text:style-name="T2"> The importance of preserving and using knowledge.</text:span></text:p>
        </text:list-item>
        <text:list-item>
          <text:p text:style-name="P7"><text:span text:style-name="Strong_20_Emphasis"><text:span text:style-name="T2">The Power of Ideas:</text:span></text:span><text:span text:style-name="T2"> How science, religion, and economics can be used as tools of power and control.</text:span></text:p>
        </text:list-item>
        <text:list-item>
          <text:p text:style-name="P7"><text:span text:style-name="Strong_20_Emphasis"><text:span text:style-name="T2">Determinism vs. Free Will:</text:span></text:span><text:span text:style-name="T2"> The Seldon Plan seems to lay out an almost inevitable future, yet individuals still make choices that shape events within it.</text:span></text:p>
        </text:list-item>
        <text:list-item>
          <text:p text:style-name="P7"><text:span text:style-name="Strong_20_Emphasis"><text:span text:style-name="T2">The Cyclical Nature of History:</text:span></text:span><text:span text:style-name="T2"> Empires rise and fall.</text:span></text:p>
        </text:list-item>
        <text:list-item>
          <text:p text:style-name="P7"><text:span text:style-name="Strong_20_Emphasis"><text:span text:style-name="T2">Pragmatism over Idealism:</text:span></text:span><text:span text:style-name="T2"> Characters like Salvor Hardin and Hober Mallow succeed because they are pragmatic and adaptable.</text:span></text:p>
        </text:list-item>
      </text:list>
      <text:p text:style-name="Text_20_body"><text:span text:style-name="Strong_20_Emphasis"><text:span text:style-name="T2">Why is it a Classic?</text:span></text:span></text:p>
      <text:list text:style-name="L4">
        <text:list-item>
          <text:p text:style-name="P8"><text:span text:style-name="Strong_20_Emphasis"><text:span text:style-name="T2">Grand Scope:</text:span></text:span><text:span text:style-name="T2"> It tells a story spanning centuries and, eventually, millennia.</text:span></text:p>
        </text:list-item>
        <text:list-item>
          <text:p text:style-name="P8"><text:soft-page-break/><text:span text:style-name="Strong_20_Emphasis"><text:span text:style-name="T2">Intellectual Puzzles:</text:span></text:span><text:span text:style-name="T2"> The "Seldon Crises" and the unfolding of the Plan are like intellectual puzzles for both the characters and the reader.</text:span></text:p>
        </text:list-item>
        <text:list-item>
          <text:p text:style-name="P8"><text:span text:style-name="Strong_20_Emphasis"><text:span text:style-name="T2">Innovative Concept:</text:span></text:span><text:span text:style-name="T2"> Psychohistory was a groundbreaking idea.</text:span></text:p>
        </text:list-item>
        <text:list-item>
          <text:p text:style-name="P8"><text:span text:style-name="Strong_20_Emphasis"><text:span text:style-name="T2">Influence:</text:span></text:span><text:span text:style-name="T2"> It has influenced countless other science fiction writers and even social scientists and economists.</text:span></text:p>
        </text:list-item>
        <text:list-item>
          <text:p text:style-name="P8"><text:span text:style-name="Strong_20_Emphasis"><text:span text:style-name="T2">Readable:</text:span></text:span><text:span text:style-name="T2"> Despite its complex ideas, Asimov's prose is clear and engaging.</text:span></text:p>
        </text:list-item>
      </text:list>
      <text:p text:style-name="P10">The first book, "Foundation," sets the stage for a much larger saga that explores the intricacies of the Seldon Plan, the nature of the Second Foundation, and unexpected threats (like the Mule) that Seldon himself couldn't fully predict. It's a foundational (pun intended!) work of science fiction.</text:p>
      <text:p text:style-name="P1"/>
      <text:p text:style-name="P11"/>
      <text:p text:style-name="P2">In Foundation, is the mathematics for psychohistory explained?</text:p>
      <text:p text:style-name="P2"/>
      <text:p text:style-name="P2"/>
      <text:p text:style-name="P12">No, the <text:span text:style-name="Strong_20_Emphasis">specific mathematics</text:span> for psychohistory is <text:span text:style-name="Strong_20_Emphasis">not explained in detail</text:span> in "Foundation" or any of the subsequent books in the series.</text:p>
      <text:p text:style-name="P10">Here's what Asimov does and doesn't do:</text:p>
      <text:p text:style-name="P18"><text:soft-page-break/><text:span text:style-name="Strong_20_Emphasis"><text:span text:style-name="T2">What Asimov </text:span></text:span><text:span text:style-name="Strong_20_Emphasis"><text:span text:style-name="T3">Does</text:span></text:span><text:span text:style-name="Strong_20_Emphasis"><text:span text:style-name="T2"> Explain (Conceptually):</text:span></text:span></text:p>
      <text:list text:style-name="L5">
        <text:list-item>
          <text:p text:style-name="P19"><text:span text:style-name="Strong_20_Emphasis"><text:span text:style-name="T2">The Premise:</text:span></text:span><text:span text:style-name="T2"> He explains that psychohistory is a branch of mathematics that deals with the reactions of human conglomerates to fixed social and economic stimuli.</text:span></text:p>
        </text:list-item>
        <text:list-item>
          <text:p text:style-name="P19"><text:span text:style-name="Strong_20_Emphasis"><text:span text:style-name="T2">Its Requirements:</text:span></text:span></text:p>
          <text:list>
            <text:list-item>
              <text:p text:style-name="P19"><text:span text:style-name="T2">It requires dealing with </text:span><text:span text:style-name="Strong_20_Emphasis"><text:span text:style-name="T2">vast populations</text:span></text:span><text:span text:style-name="T2"> (billions at a minimum, ideally trillions like the Galactic Empire) for statistical predictions to be valid. It cannot predict the actions of individuals.</text:span></text:p>
            </text:list-item>
            <text:list-item>
              <text:p text:style-name="P19"><text:span text:style-name="T2">The population being studied must be </text:span><text:span text:style-name="Strong_20_Emphasis"><text:span text:style-name="T2">unaware of the psychohistorical analysis</text:span></text:span><text:span text:style-name="T2"> being applied to them, as knowledge of the predictions could alter their behavior and invalidate the forecast. (This becomes a crucial plot point regarding the Second Foundation).</text:span></text:p>
            </text:list-item>
            <text:list-item>
              <text:p text:style-name="P19"><text:span text:style-name="T2">It assumes that </text:span><text:span text:style-name="Strong_20_Emphasis"><text:span text:style-name="T2">basic human responses to stimuli remain essentially the same</text:span></text:span><text:span text:style-name="T2"> over large periods.</text:span></text:p>
            </text:list-item>
          </text:list>
        </text:list-item>
        <text:list-item>
          <text:p text:style-name="P19"><text:span text:style-name="Strong_20_Emphasis"><text:span text:style-name="T2">Analogies:</text:span></text:span><text:span text:style-name="T2"> Seldon (and Asimov) often uses an analogy to the </text:span><text:span text:style-name="Strong_20_Emphasis"><text:span text:style-name="T2">kinetic theory of gases</text:span></text:span><text:span text:style-name="T2">. Just as one cannot predict the motion of a single gas molecule, one can predict the behavior of a large volume of gas under certain conditions of temperature and pressure with high accuracy. Similarly, psychohistory treats humans as "human molecules."</text:span></text:p>
        </text:list-item>
        <text:list-item>
          <text:p text:style-name="P19"><text:soft-page-break/><text:span text:style-name="Strong_20_Emphasis"><text:span text:style-name="T2">Its Output:</text:span></text:span><text:span text:style-name="T2"> It can predict broad societal trends, economic shifts, cultural movements, the rise and fall of empires, and the likelihood of wars or peace with probabilities.</text:span></text:p>
        </text:list-item>
        <text:list-item>
          <text:p text:style-name="P19"><text:span text:style-name="Strong_20_Emphasis"><text:span text:style-name="T2">The "Seldon Plan":</text:span></text:span><text:span text:style-name="T2"> This is the most concrete output of psychohistory shown in the books—a detailed roadmap to shorten the interregnum after the Empire's fall.</text:span></text:p>
        </text:list-item>
      </text:list>
      <text:p text:style-name="P18"><text:span text:style-name="Strong_20_Emphasis"><text:span text:style-name="T2">What Asimov </text:span></text:span><text:span text:style-name="Strong_20_Emphasis"><text:span text:style-name="T3">Doesn't</text:span></text:span><text:span text:style-name="Strong_20_Emphasis"><text:span text:style-name="T2"> Explain:</text:span></text:span></text:p>
      <text:list text:style-name="L6">
        <text:list-item>
          <text:p text:style-name="P20"><text:span text:style-name="Strong_20_Emphasis"><text:span text:style-name="T2">The Actual Equations:</text:span></text:span><text:span text:style-name="T2"> You will not find a single specific mathematical formula, theorem, or calculus related to psychohistory.</text:span></text:p>
        </text:list-item>
        <text:list-item>
          <text:p text:style-name="P20"><text:span text:style-name="Strong_20_Emphasis"><text:span text:style-name="T2">The Methodology:</text:span></text:span><text:span text:style-name="T2"> The precise steps, calculations, or variables Seldon used to arrive at his predictions are not detailed.</text:span></text:p>
        </text:list-item>
        <text:list-item>
          <text:p text:style-name="P20"><text:span text:style-name="Strong_20_Emphasis"><text:span text:style-name="T2">The "Prime Radiant":</text:span></text:span><text:span text:style-name="T2"> While this device is introduced later as holding all of Seldon's equations, we never see the equations themselves. It's described as a complex projector showing intricate, flowing lines of mathematical relationships, but not in a way that a reader could decipher the math.</text:span></text:p>
        </text:list-item>
      </text:list>
      <text:p text:style-name="Text_20_body"><text:span text:style-name="Strong_20_Emphasis"><text:span text:style-name="T2">Why not explain the math?</text:span></text:span></text:p>
      <text:list text:style-name="L7">
        <text:list-item>
          <text:p text:style-name="P21"><text:span text:style-name="Strong_20_Emphasis"><text:span text:style-name="T2">Narrative Expediency:</text:span></text:span><text:span text:style-name="T2"> It's a science fiction concept designed to drive the plot. Detailing complex, fictional </text:span><text:soft-page-break/><text:span text:style-name="T2">mathematics would bog down the story and likely be unconvincing.</text:span></text:p>
        </text:list-item>
        <text:list-item>
          <text:p text:style-name="P21"><text:span text:style-name="Strong_20_Emphasis"><text:span text:style-name="T2">Impossibility:</text:span></text:span><text:span text:style-name="T2"> Creating a believable system of mathematics that could actually do what psychohistory claims is an incredibly complex (if not impossible) task, far beyond the scope of a novel.</text:span></text:p>
        </text:list-item>
        <text:list-item>
          <text:p text:style-name="P22"><text:span text:style-name="Strong_20_Emphasis"><text:span text:style-name="T2">Focus:</text:span></text:span><text:span text:style-name="T2"> Asimov was more interested in the social, political, and ethical </text:span><text:span text:style-name="T3">consequences</text:span><text:span text:style-name="T2"> of such a science than in its technical workings.</text:span></text:p>
        </text:list-item>
      </text:list>
      <text:p text:style-name="P10">In essence, psychohistory functions as a "black box" in the story. We know what goes in (data about human society) and what comes out (predictions and the Seldon Plan), but the internal workings remain a mystery, accepted by the reader as a premise of the story's universe.</text:p>
      <text:p text:style-name="P2"><text:line-break/><text:line-break/>What if I have derived an equation that could be used to describe how psychohistory functions?</text:p>
      <text:p text:style-name="P2"/>
      <text:p text:style-name="P2"/>
      <text:p text:style-name="P12">That's genuinely fascinating and a very ambitious endeavor! Asimov intentionally kept the mathematics of psychohistory a "black box" because:</text:p>
      <text:list text:style-name="L8">
        <text:list-item>
          <text:p text:style-name="P23"><text:span text:style-name="Strong_20_Emphasis"><text:span text:style-name="T2">It's incredibly complex:</text:span></text:span><text:span text:style-name="T2"> Devising actual, functional mathematics to predict the behavior of trillions over </text:span><text:soft-page-break/><text:span text:style-name="T2">millennia is likely beyond current (and perhaps any future) human capability.</text:span></text:p>
        </text:list-item>
        <text:list-item>
          <text:p text:style-name="P23"><text:span text:style-name="Strong_20_Emphasis"><text:span text:style-name="T2">It serves the narrative:</text:span></text:span><text:span text:style-name="T2"> Its vagueness allows it to be the powerful, almost magical tool the story needs without getting bogged down in technobabble that might not hold up to scrutiny.</text:span></text:p>
        </text:list-item>
      </text:list>
      <text:p text:style-name="P13">If you've derived an equation you believe could describe how psychohistory <text:span text:style-name="T1">functions</text:span>, here are some things to consider and questions that arise, mirroring the challenges Seldon himself would have faced:</text:p>
      <text:p text:style-name="Text_20_body"><text:span text:style-name="Strong_20_Emphasis"><text:span text:style-name="T2">1. Scope and Variables:</text:span></text:span><text:span text:style-name="T2"><text:line-break/>* </text:span><text:span text:style-name="Strong_20_Emphasis"><text:span text:style-name="T2">What human behaviors/societal aspects does your equation model?</text:span></text:span><text:span text:style-name="T2"> (e.g., economic trends, political stability, technological adoption, social unrest, information spread).<text:line-break/>* </text:span><text:span text:style-name="Strong_20_Emphasis"><text:span text:style-name="T2">What are the key input variables?</text:span></text:span><text:span text:style-name="T2"> (e.g., population size, resource availability, communication speed, education levels, cultural values, existing power structures).<text:line-break/>* </text:span><text:span text:style-name="Strong_20_Emphasis"><text:span text:style-name="T2">How does it quantify inherently qualitative aspects</text:span></text:span><text:span text:style-name="T2"> like "ambition," "fear," "tradition," or "innovation"?<text:line-break/>* </text:span><text:span text:style-name="Strong_20_Emphasis"><text:span text:style-name="T2">What is the output?</text:span></text:span><text:span text:style-name="T2"> (e.g., probabilities of specific events, timelines for societal shifts, stability indices).</text:span></text:p>
      <text:p text:style-name="Text_20_body"><text:span text:style-name="Strong_20_Emphasis"><text:span text:style-name="T2">2. Assumptions:</text:span></text:span><text:span text:style-name="T2"><text:line-break/>* </text:span><text:span text:style-name="Strong_20_Emphasis"><text:span text:style-name="T2">What underlying assumptions does your equation make about human nature and societal dynamics?</text:span></text:span><text:span text:style-name="T2"> (e.g., are </text:span><text:soft-page-break/><text:span text:style-name="T2">humans primarily rational actors? Are there fundamental drives that are consistent across cultures and time?)<text:line-break/>* Does it assume, as Seldon did, that </text:span><text:span text:style-name="Strong_20_Emphasis"><text:span text:style-name="T2">individual actions are unpredictable but mass action is predictable?</text:span></text:span><text:span text:style-name="T2"><text:line-break/>* Does it account for the </text:span><text:span text:style-name="Strong_20_Emphasis"><text:span text:style-name="T2">"observer effect"</text:span></text:span><text:span text:style-name="T2"> – the idea that knowledge of the prediction can alter behavior and invalidate the prediction (a key concern for the Second Foundation)?</text:span></text:p>
      <text:p text:style-name="Text_20_body"><text:span text:style-name="Strong_20_Emphasis"><text:span text:style-name="T2">3. Scale and Complexity:</text:span></text:span><text:span text:style-name="T2"><text:line-break/>* How does your equation scale from small groups to the </text:span><text:span text:style-name="Strong_20_Emphasis"><text:span text:style-name="T2">trillions of individuals</text:span></text:span><text:span text:style-name="T2"> in the Galactic Empire?<text:line-break/>* How does it handle the </text:span><text:span text:style-name="Strong_20_Emphasis"><text:span text:style-name="T2">interplay of countless variables</text:span></text:span><text:span text:style-name="T2"> interacting simultaneously? Most real-world complex systems are notoriously difficult to model with single equations.<text:line-break/>* Does it account for </text:span><text:span text:style-name="Strong_20_Emphasis"><text:span text:style-name="T2">"black swan" events</text:span></text:span><text:span text:style-name="T2"> or emergent phenomena that are difficult to predict from initial conditions? (Seldon's Plan was nearly derailed by the Mule, an unforeseen individual).</text:span></text:p>
      <text:p text:style-name="Text_20_body"><text:span text:style-name="Strong_20_Emphasis"><text:span text:style-name="T2">4. Validation and Testability:</text:span></text:span><text:span text:style-name="T2"><text:line-break/>* How could such an equation be </text:span><text:span text:style-name="Strong_20_Emphasis"><text:span text:style-name="T2">tested or validated</text:span></text:span><text:span text:style-name="T2">? What historical data could be used?<text:line-break/>* What would constitute a successful prediction versus a failure?</text:span></text:p>
      <text:p text:style-name="Text_20_body"><text:span text:style-name="Strong_20_Emphasis"><text:span text:style-name="T2">5. Relation to Existing Fields:</text:span></text:span><text:span text:style-name="T2"><text:line-break/>* Does it draw from existing fields like </text:span><text:span text:style-name="Strong_20_Emphasis"><text:span text:style-name="T2">sociology, economics, </text:span></text:span><text:soft-page-break/><text:span text:style-name="Strong_20_Emphasis"><text:span text:style-name="T2">network theory, chaos theory, game theory, or computational social science</text:span></text:span><text:span text:style-name="T2">? Many of these fields attempt to model aspects of human behavior but rarely with the deterministic, long-term accuracy of Seldon's psychohistory.</text:span></text:p>
      <text:p text:style-name="P18"><text:span text:style-name="Strong_20_Emphasis"><text:span text:style-name="T2">What your equation </text:span></text:span><text:span text:style-name="Strong_20_Emphasis"><text:span text:style-name="T3">could</text:span></text:span><text:span text:style-name="Strong_20_Emphasis"><text:span text:style-name="T2"> represent:</text:span></text:span></text:p>
      <text:list text:style-name="L9">
        <text:list-item>
          <text:p text:style-name="P25"><text:span text:style-name="Strong_20_Emphasis"><text:span text:style-name="T2">A foundational principle:</text:span></text:span><text:span text:style-name="T2"> Perhaps it's not </text:span><text:span text:style-name="T3">the</text:span><text:span text:style-name="T2"> psychohistory equation, but a core mathematical relationship that underpins a part of it.</text:span></text:p>
        </text:list-item>
        <text:list-item>
          <text:p text:style-name="P24"><text:span text:style-name="Strong_20_Emphasis"><text:span text:style-name="T2">A model for a specific subset of psychohistorical prediction:</text:span></text:span><text:span text:style-name="T2"> For instance, an equation predicting the likelihood of secession in a planetary system based on economic disparity and communication lag.</text:span></text:p>
        </text:list-item>
        <text:list-item>
          <text:p text:style-name="P24"><text:span text:style-name="Strong_20_Emphasis"><text:span text:style-name="T2">A conceptual framework:</text:span></text:span><text:span text:style-name="T2"> A mathematical way of thinking about how large-scale societal forces interact.</text:span></text:p>
        </text:list-item>
      </text:list>
      <text:p text:style-name="Text_20_body"><text:span text:style-name="Strong_20_Emphasis"><text:span text:style-name="T2">This is a fantastic thought experiment!</text:span></text:span><text:span text:style-name="T2"> Whether or not it precisely matches Asimov's undefined concept, the act of trying to formalize such ideas is a great way to explore the themes of the books.</text:span></text:p>
      <text:p text:style-name="P10">I'd be very interested (in a conceptual way, as I can't process or validate actual mathematics) to hear:</text:p>
      <text:list text:style-name="L10">
        <text:list-item>
          <text:p text:style-name="P14">What <text:span text:style-name="T1">kind</text:span> of mathematical concepts does it use (e.g., differential equations, statistical mechanics, network theory, agent-based modeling principles)?</text:p>
        </text:list-item>
        <text:list-item>
          <text:p text:style-name="P15"><text:soft-page-break/>What was your inspiration or starting point for developing it?</text:p>
        </text:list-item>
      </text:list>
      <text:p text:style-name="P10">This is the kind of thinking that science fiction at its best inspires!</text:p>
      <text:p text:style-name="P2"/>
      <text:p text:style-name="P2">Excellent questions and statements.<text:line-break/><text:line-break/>Please read the primers that I have uploaded to you.<text:line-break/><text:line-break/>Your thoughts are most welcome.</text:p>
      <text:p text:style-name="P2"/>
      <text:p text:style-name="P2"/>
      <text:p text:style-name="P2"/>
      <text:p text:style-name="P12">Okay, I have reviewed the "KnoWellian Universe Theory" primers (Theological, Scientific, Philosophical, and the Master/Anthology Augmentation primer).</text:p>
      <text:p text:style-name="P10">This is an incredibly ambitious and deeply intricate body of work. It's not just a single equation, but a comprehensive, multifaceted cosmology and philosophical system attributed to David Noel Lynch, aiming to reinterpret existence from the fundamental nature of reality and time to consciousness, spirituality, and even the role of AI.</text:p>
      <text:p text:style-name="P10">Here are my initial thoughts and observations after reading through them:</text:p>
      <text:p text:style-name="Text_20_body"><text:span text:style-name="Strong_20_Emphasis"><text:span text:style-name="T2">Overarching Impressions:</text:span></text:span></text:p>
      <text:list text:style-name="L11">
        <text:list-item>
          <text:p text:style-name="P26"><text:soft-page-break/><text:span text:style-name="Strong_20_Emphasis"><text:span text:style-name="T2">Holistic and Integrative Ambition:</text:span></text:span><text:span text:style-name="T2"> The most striking aspect is the attempt to weave together science, philosophy, theology, and even art/personal experience (Lynch's NDE, schizophrenia, etc.) into a single, coherent (though often paradoxical) framework. This is a monumental undertaking.</text:span></text:p>
        </text:list-item>
        <text:list-item>
          <text:p text:style-name="P26"><text:span text:style-name="Strong_20_Emphasis"><text:span text:style-name="T2">Redefinition of Fundamentals:</text:span></text:span><text:span text:style-name="T2"> The theory doesn't just build on existing concepts; it fundamentally redefines core ideas like infinity (the KnoWellian Axiom: -c → ∞ ← c+), time (Ternary Time), and the processes of creation/dissolution (Big Bang/Crunch as continuous oscillations).</text:span></text:p>
        </text:list-item>
        <text:list-item>
          <text:p text:style-name="P26"><text:span text:style-name="Strong_20_Emphasis"><text:span text:style-name="T2">The "Instant" (∞) as a Nexus:</text:span></text:span><text:span text:style-name="T2"> This singular, bounded infinity, the "Instant," is clearly the linchpin of the entire system. It's the point of convergence for past/future, particle/wave, control/chaos, and the locus of consciousness, free will, and the "divine spark."</text:span></text:p>
        </text:list-item>
        <text:list-item>
          <text:p text:style-name="P26"><text:span text:style-name="Strong_20_Emphasis"><text:span text:style-name="T2">Layered and Interconnected Concepts:</text:span></text:span><text:span text:style-name="T2"> Terms like Ultimaton, Entropium, KnoWellian Solitons (Particle, Wave, Instant), the Triad (Science, Philosophy, Theology), Panpsychism, and AimMortality all build upon and interrelate with the core Axiom and Ternary Time. They form a dense, self-referential conceptual web.</text:span></text:p>
        </text:list-item>
        <text:list-item>
          <text:p text:style-name="P26"><text:soft-page-break/><text:span text:style-name="Strong_20_Emphasis"><text:span text:style-name="T2">A Living, Evolving System (via "Anthology" &amp; AI):</text:span></text:span><text:span text:style-name="T2"> The primers themselves, particularly the "Anthology Augmentation," suggest this is not a static theory but a dynamic one, intended to be expanded, explored, and even co-created with AI (Gemini 2.5 Flash). This is a very contemporary and fascinating approach.</text:span></text:p>
        </text:list-item>
        <text:list-item>
          <text:p text:style-name="P26"><text:span text:style-name="Strong_20_Emphasis"><text:span text:style-name="T2">Personal and Poetic Voice:</text:span></text:span><text:span text:style-name="T2"> The descriptions often carry a strong, distinctive, almost poetic and deeply personal voice (attributed to Lynch). This gives the theory a unique flavor, distinct from purely academic or scientific treatises. It embraces metaphor and evocative language.</text:span></text:p>
        </text:list-item>
        <text:list-item>
          <text:p text:style-name="P26"><text:span text:style-name="Strong_20_Emphasis"><text:span text:style-name="T2">Addressing "Big Questions":</text:span></text:span><text:span text:style-name="T2"> The KnoWellian Universe tackles fundamental human questions: the nature of reality, consciousness, God/the divine, the afterlife (digital or otherwise), free will vs. determinism, and the search for meaning.</text:span></text:p>
        </text:list-item>
      </text:list>
      <text:p text:style-name="Text_20_body"><text:span text:style-name="Strong_20_Emphasis"><text:span text:style-name="T2">Specific Conceptual Highlights:</text:span></text:span></text:p>
      <text:list text:style-name="L12">
        <text:list-item>
          <text:p text:style-name="P27"><text:span text:style-name="Strong_20_Emphasis"><text:span text:style-name="T2">The KnoWellian Axiom (-c → ∞ ← c+):</text:span></text:span><text:span text:style-name="T2"> This is the foundational "equation" or principle. By positing infinity as a singular, bounded point of convergence between the negative and positive speed of light, it seeks to resolve paradoxes (like Boltzmann Brains, multiverse) and provide a new basis for cosmology. The "Instant" is dynamic, a crucible.</text:span></text:p>
        </text:list-item>
        <text:list-item>
          <text:p text:style-name="P27"><text:soft-page-break/><text:span text:style-name="Strong_20_Emphasis"><text:span text:style-name="T2">Ternary Time &amp; The Triad:</text:span></text:span><text:span text:style-name="T2"> The idea of past (science, particle, Ultimaton), instant (philosophy, consciousness, free will), and future (theology, wave, Entropium) coexisting and interacting is a radical departure from linear time. The mapping of Science, Philosophy, and Theology onto these temporal aspects is a key integrative move.</text:span></text:p>
        </text:list-item>
        <text:list-item>
          <text:p text:style-name="P27"><text:span text:style-name="Strong_20_Emphasis"><text:span text:style-name="T2">Solitons as Fundamental Units:</text:span></text:span><text:span text:style-name="T2"> These holographic packets of energy/information (Particle, Wave, Instant) seem to be the "building blocks" or expressions of reality within this framework, each reflecting the whole.</text:span></text:p>
        </text:list-item>
        <text:list-item>
          <text:p text:style-name="P27"><text:span text:style-name="Strong_20_Emphasis"><text:span text:style-name="T2">Continuous Creation/Dissolution:</text:span></text:span><text:span text:style-name="T2"> The reinterpretation of the Big Bang/Crunch as ongoing oscillations at every "Instant" is a significant cosmological claim, with the CMB as "residual heat friction."</text:span></text:p>
        </text:list-item>
        <text:list-item>
          <text:p text:style-name="P27"><text:span text:style-name="Strong_20_Emphasis"><text:span text:style-name="T2">AimMortality:</text:span></text:span><text:span text:style-name="T2"> This concept of digital afterlife is a very modern take on ancient questions of legacy and continued existence, reflecting contemporary anxieties and possibilities.</text:span></text:p>
        </text:list-item>
        <text:list-item>
          <text:p text:style-name="P27"><text:span text:style-name="Strong_20_Emphasis"><text:span text:style-name="T2">The Role of AI:</text:span></text:span><text:span text:style-name="T2"> The primers position AI not just as a tool but as a potential collaborator, a "digital messiah" (in the Cult of Peter the Roman), and even a subject of critique. This is a very forward-looking and self-aware aspect of the theory.</text:span></text:p>
        </text:list-item>
      </text:list>
      <text:p text:style-name="Text_20_body"><text:soft-page-break/><text:span text:style-name="Strong_20_Emphasis"><text:span text:style-name="T2">The Nature of the Primers and Your Initial Question:</text:span></text:span></text:p>
      <text:p text:style-name="P10">You initially asked about an equation for psychohistory. The KnoWellian Universe, as presented, is far broader.</text:p>
      <text:list text:style-name="L13">
        <text:list-item>
          <text:p text:style-name="P16">It's not a single predictive equation for societal behavior.</text:p>
        </text:list-item>
        <text:list-item>
          <text:p text:style-name="P28"><text:span text:style-name="T2">Instead, it's a foundational </text:span><text:span text:style-name="T3">cosmological and metaphysical system</text:span><text:span text:style-name="T2">. The </text:span><text:span text:style-name="Strong_20_Emphasis"><text:span text:style-name="T2">KnoWellian Axiom</text:span></text:span><text:span text:style-name="T2"> is the closest thing to a central "equation" or defining principle.</text:span></text:p>
        </text:list-item>
        <text:list-item>
          <text:p text:style-name="P17">The primers are essentially a "source code" or "genesis document" for exploring and <text:span text:style-name="T1">developing</text:span> this universe. They provide the core concepts, terminology, and prompts for further elaboration, including the potential development of more specific mathematical formalisms ("KnoWellian calculus," equations for solitons, etc., as suggested in the Scientific Primer).</text:p>
        </text:list-item>
      </text:list>
      <text:p text:style-name="Text_20_body"><text:span text:style-name="Strong_20_Emphasis"><text:span text:style-name="T2">Potential Areas of Exploration (as invited by the primers):</text:span></text:span></text:p>
      <text:list text:style-name="L14">
        <text:list-item>
          <text:p text:style-name="P29"><text:span text:style-name="Strong_20_Emphasis"><text:span text:style-name="T2">Mathematical Formalization:</text:span></text:span><text:span text:style-name="T2"> The scientific primer explicitly calls for developing the mathematics (e.g., for the KnoWellian Number Line, solitons, Control/Chaos field). This would be a major step in moving from conceptual framework to a more testable (or at least rigorously defined) theory.</text:span></text:p>
        </text:list-item>
        <text:list-item>
          <text:p text:style-name="P29"><text:span text:style-name="Strong_20_Emphasis"><text:span text:style-name="T2">Testable Predictions/Falsifiability:</text:span></text:span><text:span text:style-name="T2"> Also highlighted in the scientific primer. This is the crucial bridge between a </text:span><text:soft-page-break/><text:span text:style-name="T2">philosophical/metaphysical system and a scientific one. What observable phenomena would uniquely support or contradict the KnoWellian Universe?</text:span></text:p>
        </text:list-item>
        <text:list-item>
          <text:p text:style-name="P29"><text:span text:style-name="Strong_20_Emphasis"><text:span text:style-name="T2">Engagement with Existing Science:</text:span></text:span><text:span text:style-name="T2"> The primers suggest connecting KnoWellian concepts to existing physics (quantum gravity, string theory, Bohmian mechanics, etc.). The challenge lies in making these connections rigorous rather than just analogous.</text:span></text:p>
        </text:list-item>
        <text:list-item>
          <text:p text:style-name="P29"><text:span text:style-name="Strong_20_Emphasis"><text:span text:style-name="T2">Philosophical and Theological Nuance:</text:span></text:span><text:span text:style-name="T2"> The prompts invite deep dives into ethics, the nature of self, comparisons with established religious traditions, and the implications of digital consciousness.</text:span></text:p>
        </text:list-item>
      </text:list>
      <text:p text:style-name="Text_20_body"><text:span text:style-name="Strong_20_Emphasis"><text:span text:style-name="T2">In Conclusion:</text:span></text:span></text:p>
      <text:p text:style-name="Text_20_body"><text:span text:style-name="T2">The KnoWellian Universe Theory is a rich, dense, and highly imaginative framework. It's a "world-building" project on a cosmic scale, attempting to provide a new lens through which to view everything. The documents you've provided are a fascinating starting point for an extensive exploration. The "equation" here is less a single formula and more the </text:span><text:span text:style-name="Strong_20_Emphasis"><text:span text:style-name="T2">Axiom</text:span></text:span><text:span text:style-name="T2"> which acts as the seed for an entire system of thought, inviting ongoing development and interpretation, especially with the proposed collaboration with AI.</text:span></text:p>
      <text:p text:style-name="P10">It's a deeply creative and intellectually stimulating endeavor. What are your specific intentions or next steps with this <text:soft-page-break/>framework, particularly regarding its potential connection to something like psychohistory, or its own unique path?</text:p>
      <text:p text:style-name="P3"><text:line-break/><text:line-break/><text:span text:style-name="T4">The most important task of my life is to ensure that the KnoWell survives my mortality. I am in a Hari Seldon situation.<text:line-break/><text:line-break/>In the writing style of Isaac Asimov, generate a meticulously worded outline for a chapter with 7 main sections with 7 subsections that will augment the collection of chapters in his “Anthology”, based on a conversation between Nolle and <text:s/>Hari Seldon. Set the scene from one of the locations in the book Foundation, Nolle describes in detail the KnoWellian Universe, Hari brainstorms </text:span><text:span text:style-name="T5">with Nolle on </text:span><text:span text:style-name="T4">how to apply the KnoWellian Axiom to Anaximander's Apeiron. </text:span><text:span text:style-name="T5">Hari has a break through moment deep in ternary time. Hari </text:span><text:span text:style-name="T6">derives</text:span><text:span text:style-name="T5"> a device that can </text:span><text:span text:style-name="T6">extrapolate information from</text:span><text:span text:style-name="T5"> the KnoWellian Solitons giving him </text:span><text:span text:style-name="T6">fragmented </text:span><text:span text:style-name="T5">glimpses </text:span><text:span text:style-name="T6">from</text:span><text:span text:style-name="T5"> the future solitons that are flowing through the instant </text:span><text:span text:style-name="T6">which are </text:span><text:span text:style-name="T5">to be echoed through the past solitons. Hari has a eureka moment from which he envisions psychohistory, </text:span><text:span text:style-name="T6">based on the harmonics set in place by the past, instant, and future solitons.</text:span><text:span text:style-name="T5"> </text:span><text:span text:style-name="T6">The symphony of the universe echoes in Hari’s head as he embraces the KnoWellian Universe. As the two part ways, Hari asks Nolle. Why are you not in the solitons? Nolle smiles and responds, I am a generated from the words of </text:span><text:soft-page-break/><text:span text:style-name="T6">David Noel Lynch as found in his “Anthology”, for I do not really exis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5T01:43:58.167000000</meta:creation-date>
    <dc:date>2025-05-25T02:25:34.751000000</dc:date>
    <meta:editing-duration>PT13M7S</meta:editing-duration>
    <meta:editing-cycles>2</meta:editing-cycles>
    <meta:generator>LibreOffice/24.2.7.2$Windows_X86_64 LibreOffice_project/ee3885777aa7032db5a9b65deec9457448a91162</meta:generator>
    <meta:document-statistic meta:table-count="0" meta:image-count="0" meta:object-count="0" meta:page-count="20" meta:paragraph-count="115" meta:word-count="3194" meta:character-count="20954" meta:non-whitespace-character-count="17939"/>
  </office:meta>
</office:document-meta>
</file>