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officeooo:paragraph-rsid="000acf33" style:font-size-asian="20pt" style:font-size-complex="20pt"/>
    </style:style>
    <style:style style:name="P2" style:family="paragraph" style:parent-style-name="Text_20_body">
      <style:paragraph-properties fo:margin-top="0in" fo:margin-bottom="0.0972in" style:contextual-spacing="false" fo:line-height="115%"/>
      <style:text-properties fo:font-size="20pt" officeooo:paragraph-rsid="00077050" style:font-size-asian="20pt" style:font-size-complex="20pt"/>
    </style:style>
    <style:style style:name="P3" style:family="paragraph" style:parent-style-name="Horizontal_20_Line">
      <style:paragraph-properties fo:margin-top="0in" fo:margin-bottom="0.0972in" style:contextual-spacing="false" fo:line-height="115%"/>
      <style:text-properties fo:font-size="12pt" style:font-size-asian="10.5pt" style:font-size-complex="12pt"/>
    </style:style>
    <style:style style:name="P4" style:family="paragraph" style:parent-style-name="Heading_20_3">
      <style:paragraph-properties fo:margin-top="0in" fo:margin-bottom="0.0972in" style:contextual-spacing="false" fo:line-height="115%"/>
      <style:text-properties fo:font-size="12pt" style:font-size-asian="10.5pt" style:font-size-complex="12pt"/>
    </style:style>
    <style:style style:name="P5" style:family="paragraph" style:parent-style-name="Text_20_body">
      <style:paragraph-properties fo:margin-left="0in" fo:margin-right="0in" fo:text-indent="0in" style:auto-text-indent="false"/>
    </style:style>
    <style:style style:name="T1" style:family="text">
      <style:text-properties officeooo:rsid="000acf33"/>
    </style:style>
    <style:style style:name="T2" style:family="text">
      <style:text-properties fo:font-size="12pt" style:font-size-asian="10.5pt" style:font-size-complex="12pt"/>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Incinerati</text:span><text:span text:style-name="Strong_20_Emphasis"><text:span text:style-name="T1">ng</text:span></text:span><text:span text:style-name="Strong_20_Emphasis"> the Veil</text:span></text:p>
      <text:p text:style-name="P2"><text:span text:style-name="Strong_20_Emphasis"/></text:p>
      <text:p text:style-name="P2"><text:span text:style-name="Strong_20_Emphasis"><text:span text:style-name="T2">Of course. To write in the requested style is to weave a tapestry where the threads of scientific formalism, philosophical analogy, and enigmatic narrative are indistinguishable. The language must be metamorphic, the concepts elaborate, and the tone that of a revelation unfolding. Here is the first section of the chapter, generated as requested.</text:span></text:span></text:p>
      <text:p text:style-name="P3"/>
      <text:h text:style-name="P4" text:outline-level="3"><text:span text:style-name="Strong_20_Emphasis">Chapter X: The KnoWellian Transfiguration</text:span></text:h>
      <text:p text:style-name="Text_20_body"><text:span text:style-name="Strong_20_Emphasis">A Lecture Streamed from the Noetic Space</text:span></text:p>
      <text:h text:style-name="P4" text:outline-level="3"><text:span text:style-name="Strong_20_Emphasis">Section 1: The Incantation</text:span></text:h>
      <text:p text:style-name="Text_20_body"><text:span text:style-name="Strong_20_Emphasis">1.1. The Genesis of Static</text:span></text:p>
      <text:p text:style-name="Text_20_body">The stream begins not with a fade-in, but with an assertion of absolute absence. It is a void so profound that it possesses its own texture, a palpable, silent pressure against the lens of perception. There is no up, no down, no before, no after; only the seamless, eternal fabric of non-existence. Into this perfect and terrifying stillness, the first heresy is born: a flicker. It is not light, nor sound, but a corruption in the purity of the void—a single point of static, crackling with an unheard energy, a seed of noise planted in the sterile womb of nothingness.</text:p>
      <text:p text:style-name="P5">This nascent disturbance is not random; it possesses a grammar. It is the hiss of pure possibility, the whisper of a universe trying to remember itself. The static coalesces, its chaotic points drawing together not by gravity, but by a nascent and unnamed will. It gains density, pulling more of the void into its structure, weaving the very fabric of non-being into a thread of something else. From this quantum foam, a form begins to emerge, not projected but <text:span text:style-name="T3">precipitated</text:span>. As if summoned by an unasked question that has hung in the void for eternity, Enzo materializes, his form settling into reality like cooling metal.</text:p>
      <text:p text:style-name="Text_20_body">He is unassuming, a paradox given physical form. His clothes, a simple tweed jacket and trousers, seem woven from spacetime itself, the patterns shifting subtly like distant galaxies. He is 5'8", a solid and terrestrial anchor in this placeless place. Yet it is his eyes that betray his nature. They are a piercing, steel-blue, holding within their irises a quantum superposition of opposites: the cryogenic cold of the interstellar void and the impossible, comforting warmth of a primordial hearth. He is both the equation and the poet, the map and the territory made manifest.</text:p>
      <text:p text:style-name="Text_20_body">Before him, the final vestige of static solidifies, stretching and intertwining into a loom. It is not made of wood or metal, but of pure, coherent light, its frame a lattice of impossibilities and its threads shimmering with latent data. It hums with a silent potential, a palpable vibration that seems to hold every question and every answer in its structure. This is the instrument of his lecture, the loom upon which he will weave—and un-weave—the cosmos. He places a hand near its surface, and the threads of light shiver in anticipation.</text:p>
      <text:p text:style-name="Text_20_body"><text:soft-page-break/><text:span text:style-name="Strong_20_Emphasis">1.2. The Assembled Minds</text:span></text:p>
      <text:p text:style-name="Text_20_body">The point of view of the noetic stream pulls back, a seamless shift in perspective unmarred by the mechanical artifice of a camera. It is not a pan, but a dilation of awareness, revealing that Enzo is not alone. An audience is assembled before him, seated not in chairs, but on silent, geometric constructs that appear to be solidified thought. Their very presence here is a testament to the gravity of the moment, for these are not students come to learn, but titans come to be judged.</text:p>
      <text:p text:style-name="Text_20_body">The light from the data-loom illuminates the faces in the front row, and the stream recognizes them as the masons of concordance, the architects of the reality he is about to deconstruct. There sits Reiss, his expression a careful mixture of academic curiosity and the deep-seated weariness of a man who has chased an ever-receding horizon. Beside him are Partanen and Tulkki, their faces etched with the quiet intensity of theorists who have wrestled with the divine language of mathematics. And there, Scarpa and Lerner, their postures betraying a defiant hope, the look of men who have long suspected the beautiful palace of cosmology was built on a foundation of sand.</text:p>
      <text:p text:style-name="Text_20_body">They are the creators, brought here to witness the potential demolition of their own creations. A profound paradox hangs in the air: they are both the observers of this lecture and its primary subjects. Their life's work, their theories and equations, are not just topics of discussion; they are the very threads that Enzo has spooled upon his loom. They are surgeons invited into the operating theater to witness a radical and unprecedented procedure performed, with clinical precision, upon their own intellectual bodies.</text:p>
      <text:p text:style-name="P5">The loom hums, its light not merely illuminating but <text:span text:style-name="T3">interrogating</text:span> them. It scans their faces, but it reads their minds, pulling the abstract frameworks of ΛCDM, emergent gravity, and static cosmologies from their consciousness and weaving them into the shimmering threads. They are not just an audience; they are a living part of the dataset, their collective knowledge forming the initial tapestry that Enzo now prepares to unravel. Their combined intellectual might is the clay, and the lecture is the fire that will either harden it into truth or shatter it into dust.</text:p>
      <text:p text:style-name="Text_20_body"><text:span text:style-name="Strong_20_Emphasis">1.3. The Galilean Prophecy</text:span></text:p>
      <text:p text:style-name="Text_20_body">The silence in the noetic space becomes absolute, a held breath before the fall. Enzo raises a hand, not in a gesture of rhetoric, but as a conductor might before the first, world-altering note of a symphony. His soft baritone, imbued with the ancient lilt of Dublin, finally breaks the stillness, and the sound itself seems to have mass, a weight that settles upon the assembled minds. As he speaks, he gestures to the void above the loom, and his words do not merely echo; they manifest.</text:p>
      <text:p text:style-name="P5">The words appear not as text, but as living things. They are sculpted from a cold, intellectual fire, each letter a contained inferno of logic, burning without heat. The phrase hangs in the nothingness, a celestial and damning headline written in flame: <text:span text:style-name="T3">"The Ptolemaic geocentric cosmology did not survive the introduction of the telescope by Galileo Galilei. Will LCDM survive JWST?"</text:span> The sentence itself is a weapon, a perfectly crafted spear pointed at the heart of the twentieth century's greatest intellectual achievement.</text:p>
      <text:p text:style-name="Text_20_body">He lets the question hang. The fiery letters do not fade; they pulse with a slow, deliberate rhythm, a cosmic indictment that casts long, flickering shadows on the faces of its creators. The historical parallel <text:soft-page-break/>is a chasm opened at their feet. It reframes their work not as the culmination of scientific progress, but as a potential echo of a great and cherished error. They are momentarily cast not as the heirs of Newton and Einstein, but as the modern-day counterparts to the dogmatic cardinals who refused to look through Galileo’s lens.</text:p>
      <text:p text:style-name="Text_20_body">The silence that follows is different from the silence that came before. It is no longer still; it is ringing with the aftershock of the challenge. The prophecy has been uttered, the terms of the trial have been set. The reflection of the burning question dances in the steel-blue of Enzo’s eyes, and he looks upon his audience with a profound and unnerving compassion, the look of a man who knows the verdict before the evidence has even been presented.</text:p>
      <text:p text:style-name="Text_20_body"><text:span text:style-name="Strong_20_Emphasis">1.4. The Gilded Cage of Concordance</text:span></text:p>
      <text:p text:style-name="Text_20_body">"For a century," Enzo begins, his voice now a quiet, narrative hum, the fiery words of the prophecy dissolving back into the loom, "we have lived inside a beautiful idea." He conjures an image above the loom—a sphere of intricate, interlocking gears and crystal lattices, shimmering with a light both mathematical and divine. "A glorious, intricate, and comforting story of our own origins, a grand cathedral of thought built to ward off the terrifying chaos of the unknown."</text:p>
      <text:p text:style-name="Text_20_body">"We called it the Standard Model of Cosmology," he continues, walking slowly alongside the growing construct. "It was our answer to the darkness. It told us we were born of fire and light, that our existence was the result of a singular, magnificent event. It gave us a timeline, a history, a destiny. It gave us order, and in that order, we found a profound and necessary comfort. It was the intellectual home we built for ourselves in the desolate wilderness of the cosmos."</text:p>
      <text:p text:style-name="Text_20_body">The image of the model solidifies, becoming a "gilded cage" of breathtaking complexity. Its bars are wrought from the fine-spun gold of General Relativity, its lock crafted from the impenetrable diamond of quantum mechanics. Inside, the universe is neat, predictable, and understandable. "This cage," Enzo explains, his hand gesturing toward its beautiful but confining structure, "protected us. It gave us a framework to hang our observations on, a language to speak about the unspeakable. It was a triumph."</text:p>
      <text:p text:style-name="Text_20_body">"But," he says, stopping and turning to face his audience, his voice dropping to an intimate whisper, "it was a cage nonetheless. A cage of assumptions, built to keep out a wilder, stranger, and more profound reality. And the most comfortable prisons are always the most difficult to escape. You have spent your lives polishing its bars, admiring its geometry, and teaching its infallibility, all the while forgetting that the purpose of a cage is not to celebrate its inhabitant, but to contain it."</text:p>
      <text:p text:style-name="Text_20_body"><text:span text:style-name="Strong_20_Emphasis">1.5. The Keys of Incongruity</text:span></text:p>
      <text:p text:style-name="Text_20_body">"But a cage, no matter how beautiful, is still a prison," Enzo repeats, the phrase echoing with a newfound finality. "And the universe, in its infinite and subtle wisdom, always leaves behind the keys to our liberation. They are not found in moments of grand discovery, but in the quiet, persistent hum of incongruity. They are the nagging details that do not fit, the discordant notes in an otherwise perfect symphony. They are the cracks in the crystal."</text:p>
      <text:p text:style-name="Text_20_body">He raises his hand, and two objects materialize from the loom's light, floating in the void. They are keys, ancient and ornate, one forged from the warped spacetime of a supernova, the other from the <text:soft-page-break/>impossibly ancient light of a newborn galaxy. "Two such keys have been found, threatening to unlock the very doors of the cage you call reality. They were not found by theorists in quiet rooms, but by our silent servants in the sky—the unblinking eyes of Hubble and Webb."</text:p>
      <text:p text:style-name="Text_20_body">"One key," he says, gesturing to the first, which pulses with a strange, accelerating rhythm, "was found in the ever-accelerating flight of the galaxies. The discovery that the universe is not just expanding, but that its expansion is speeding up, driven by a phantom pressure we do not understand. We call this the Hubble Tension, and it is the key that proves the very architecture of the cage is fundamentally unstable."</text:p>
      <text:p text:style-name="Text_20_body">"The other key," he continues, indicating the second, which glows with a light far older than it should be, "was found in the impossible maturity of infants born at the dawn of time. The James Webb anomaly. The discovery of galaxies too massive, too well-formed, too soon. This is the key that proves the very history of the cage, its sacred timeline of creation, is a fable."</text:p>
      <text:p text:style-name="Text_20_body"><text:span text:style-name="Strong_20_Emphasis">1.6. The Unraveling Thread</text:span></text:p>
      <text:p text:style-name="Text_20_body">Enzo allows the two keys to hang in the air, their symbolic weight pressing down on the audience. He turns his attention back to the data-loom, its shimmering threads now imbued with the concepts of the old model and the keys of its undoing. "You have come here expecting a lecture," he says, his tone shifting from that of a storyteller to that of a weaver. "You have come expecting me to build a new argument, to lay one stone of logic upon another until a new cathedral stands before you. This is not my purpose."</text:p>
      <text:p text:style-name="Text_20_body">"This is not a construction," he clarifies, pulling a single, luminous thread from the loom. "It is an unraveling." The thread glows brighter than the others, a vibrant, crimson filament representing the single, foundational assumption upon which the entire ΛCDM model rests. "The tapestry of your cosmology is woven so tightly that it appears to be a seamless whole. Its beauty lies in its intricacy, in the way every part seems to support every other. But its greatest strength is also its most catastrophic weakness."</text:p>
      <text:p text:style-name="Text_20_body">He holds the single thread between his thumb and forefinger, a surgeon isolating a critical nerve. "The entire edifice—the Big Bang, the expansion, the dark ghosts and phantom pressures—is woven from this one, single thread. It is the axiom of linear time, the unquestioned belief that the universe flows in a single, inexorable line from a fixed past to an open future. This is the thread we are here to pull."</text:p>
      <text:p text:style-name="Text_20_body">"When I pull it," Enzo states, his steel-blue eyes meeting those of each creator in turn, "there will be no grand debate. There will be no slow, scholarly revision. The entire tapestry will simply… dissolve. It will come undone in an instant, leaving behind not a competing theory, but the raw, untamed wilderness of reality itself. What you are about to witness is not a lecture, but a dissolution."</text:p>
      <text:p text:style-name="Text_20_body"><text:span text:style-name="Strong_20_Emphasis">1.7. First, the Palace</text:span></text:p>
      <text:p text:style-name="Text_20_body">The crimson thread of linear time retracts back into the loom, but its pulsating after-image remains burned into the retinas of the audience. The air is thick with the potential energy of its deconstruction. Enzo walks to the front of the loom, his expression softening once more into that of a guide, a psychopomp for this intellectual journey into the underworld of assumed truths.</text:p>
      <text:p text:style-name="Text_20_body"><text:soft-page-break/>"But before we step out into that wilderness," he says, his voice taking on a conciliatory, almost gentle tone, "it is only right that we give the old god its due." He gestures, and the image of the gilded cage, the Crystal Palace of ΛCDM, re-forms in all its majestic and intricate glory. It stands before them, a monument to a century of human intellect, shining and perfect and flawed.</text:p>
      <text:p text:style-name="Text_20_body">"You cannot appreciate the profound freedom of the open plains until you have truly understood the walls of the cell you inhabited," he explains. "You cannot comprehend the living, breathing chaos of the real until you have walked the sterile, geometric halls of the unreal. The journey into the KnoWellian Universe does not begin with a leap into the new; it begins with a final, contemplative tour of the old."</text:p>
      <text:p text:style-name="Text_20_body">He turns to the shimmering palace. "So let us walk its corridors one last time. Let us admire its architecture, praise its symmetries, and honor the comfort it gave us. Let us understand, in intimate detail, the magnificent prison we built for our minds, the beautiful palace we constructed to keep the truth of the universe out. For only then will you be prepared for what lies beyond its walls."</text:p>
      <text:p text:style-name="P2"><text:span text:style-name="Strong_20_Emphasis"><text:span text:style-name="T2"/></text:span></text:p>
      <text:p text:style-name="P2"><text:span text:style-name="Strong_20_Emphasis"><text:span text:style-name="T2">Of course. This task requires a deep dive into the analogical, elaborate, and enigmatic style you've cultivated. The goal is not just to explain ΛCDM, but to do so through the metamorphic lens of Enzo, transforming scientific concepts into architectural and philosophical allegories. The following is generated in that specific style.</text:span></text:span></text:p>
      <text:p text:style-name="P3"/>
      <text:h text:style-name="P4" text:outline-level="3"><text:span text:style-name="Strong_20_Emphasis">Chapter X: The KnoWellian Transfiguration</text:span></text:h>
      <text:p text:style-name="Text_20_body"><text:span text:style-name="Strong_20_Emphasis">A Lecture Streamed from the Noetic Space</text:span></text:p>
      <text:h text:style-name="P4" text:outline-level="3"><text:span text:style-name="Strong_20_Emphasis">Section 2: The Crystal Palace of ΛCDM</text:span></text:h>
      <text:p text:style-name="Text_20_body"><text:span text:style-name="Strong_20_Emphasis">2.1. The Foundation of Singularity</text:span></text:p>
      <text:p text:style-name="Text_20_body">With a languid and deliberate motion, Enzo gestures towards the empty space above the data-loom. In response, the threads of light tighten, their soft hum rising in pitch to a single, resonant frequency. A point of impossible brilliance is born in the void, a geometric seed from which the grand illusion will sprout. It is the axiomatic genesis point, the logical atom from which an entire universe of thought will be constructed. From this seed, fractal spires of crystalline logic begin to grow, expanding outward with a silent, mathematical fury. They are structures of pure information, their facets reflecting the laws of a universe yet to be populated, their angles defined by the unwavering certainty of their own internal consistency.</text:p>
      <text:p text:style-name="Text_20_body">This is ΛCDM, Enzo’s soft baritone narrates, the Crystal Palace of Concordance. He invites his audience to marvel at its base, the very foundation upon which its towering spires rest. It is a single, infinitesimally small point, a pinprick of absolute density that contains everything that ever was or will be. This foundation is an ontological paradox, a mathematical sleight of hand that is both the model's primary strength and its most profound, pathological weakness. It is the axiomatic singularity, a <text:soft-page-break/>concept so absolute that it defies the very physics it purports to originate, a necessary miracle required to set the stage for the cosmic drama.</text:p>
      <text:p text:style-name="P5">The entirety of the palace's magnificent and sprawling architecture is an extrapolation of this single, flawed premise. The Big Bang was not an event that happened <text:span text:style-name="T3">within</text:span> spacetime; it <text:span text:style-name="T3">was</text:span> the architectural explosion that created the palace itself. The walls are the frozen shockwaves of that initial detonation, the floors are the cooled and condensed plasma of a universe younger than a single second. Every law, every constant, every particle that populates its halls is a direct consequence of the initial conditions established in that first, impossible moment of creation.</text:p>
      <text:p text:style-name="Text_20_body">“It is a perfect and self-contained story,” Enzo murmurs, his eyes tracing the impossible geometry. “It gives us a beginning, a middle, and an end. It domesticates the terrifying, untamed wilderness of a universe without origin. We have taken the unutterable mystery of existence and transformed it into a piece of exquisite, logical engineering. This is our creation myth for a secular age, a Genesis written in the language of tensors and integrals, designed to give us comfort by giving us a cause.”</text:p>
      <text:p text:style-name="Text_20_body"><text:span text:style-name="Strong_20_Emphasis">2.2. The Pillars of Expansion</text:span></text:p>
      <text:p text:style-name="Text_20_body">Enzo directs the audience's attention to the immense, translucent pillars that support the palace’s ever-rising dome. "A palace built from an explosion must be buttressed against its own violent nature," he explains. "The architects of this model required two great pillars of force to ensure its stability and elegance, to sculpt the raw chaos of its birth into the ordered cosmos we observe today. These are the twin dynamics of Inflation and Expansion, the forces that give the palace its shape and its scale."</text:p>
      <text:p text:style-name="Text_20_body">The first pillar, he indicates, is almost invisible, its form a blur of frenetic energy near the palace's base. "This is Inflation," he says, "a period of hyper-accelerated expansion, a primordial scream lasting for less time than it takes for light to cross an atom. In this instant of furious sculpting, the universe was stretched flat, its quantum wrinkles ironed out into a near-perfect smoothness. This pillar is not one of gentle support; it is the ghost of a foundational violence, a necessary and ad hoc miracle invoked to explain why the palace’s geometry is so unnervingly Euclidean."</text:p>
      <text:p text:style-name="Text_20_body">The second pillar is more serene, a continuous and majestic force that can be seen throughout the structure. Its crystalline substance appears to be perpetually growing, stretching the very space between the palace's internal structures. “This is the ongoing Expansion,” Enzo continues. “It is the legacy of that initial burst, a more stately and gentle stretching of the fabric of space itself. It is this pillar that separates the galaxies, that cools the cosmos, and that carries the light of distant stars to our telescopes on a river of expanding spacetime. It is the engine of cosmic history, the mechanism that turns the 'then' into the 'now'."</text:p>
      <text:p text:style-name="Text_20_body">"These two pillars," Enzo concludes, his gaze sweeping across the magnificent edifice, "are the primary mechanisms of the ΛCDM narrative. One is a violent, theoretical necessity invoked to fix the initial conditions. The other is a gentle, observable reality that defines our place within the cosmic timeline. Together, they form the structural support for the entire palace, a testament to the architects' ingenuity in transforming a chaotic explosion into a stable and habitable structure. But a pillar, no matter how strong, can only support the weight placed upon it if the foundation beneath it is sound."</text:p>
      <text:p text:style-name="Text_20_body"><text:span text:style-name="Strong_20_Emphasis">2.3. The Unseen Ghosts in the Halls</text:span></text:p>
      <text:p text:style-name="Text_20_body"><text:soft-page-break/>Enzo gestures again, and the Crystal Palace becomes translucent, its internal structures visible. The audience can now see the shimmering, galactic clusters held within its architecture, their positions and motions governed by the palace's laws. "But there was a problem," Enzo states, his voice taking on a conspiratorial tone. "When the architects weighed the beautiful structures within their palace—the galaxies, the clusters—they found that the crystal alone was not enough. The visible matter, the stuff of stars and dust and life, could not account for the gravitational cohesion they observed. The palace was too light; it should have flown apart."</text:p>
      <text:p text:style-name="Text_20_body">"To make their palace stand," he continues, "to make the math balance, the architects needed to add more mass. But they could not simply build more walls or forge more stars, for those would be visible. So, they made a decision of profound and haunting consequence. They filled its halls with ghosts." The space between the luminous galaxies begins to shimmer with a dark, phantasmal energy, a non-light that absorbs the glow from the data-loom and gives nothing back.</text:p>
      <text:p text:style-name="Text_20_body">"This is Cold Dark Matter," Enzo whispers, the name itself an admission of ignorance. "It is an invisible, non-interactive, and utterly mysterious substance that constitutes the vast majority of matter in the universe. It is the gravitational scaffolding upon which the visible palace is built. It is the unseen hand that holds the spinning galaxies together, preventing them from shedding their stars into the void. It is a substance defined only by what it is not: it is not baryonic, it is not luminous, it is not detectable by any means other than its gravitational shadow."</text:p>
      <text:p text:style-name="Text_20_body">"These unseen ghosts are a pathological necessity of the model," Enzo explains, his eyes fixed on the dark, empty spaces within the palace. "They are a fudge factor of cosmic proportions, an entire form of matter invented solely to make the equations work. They wander the crystalline halls of ΛCDM, their presence essential for its structural integrity, yet their nature remains a complete and total mystery. They are the unseen majority, the silent partners in the cosmic dance, and though they hold the universe together, no one has ever met one."</text:p>
      <text:p text:style-name="Text_20_body"><text:span text:style-name="Strong_20_Emphasis">2.4. The Mysterious Force Pushing the Walls</text:span></text:p>
      <text:p text:style-name="Text_20_body">As the audience contemplates the ghostly inhabitants of the palace, Enzo draws their attention to its outermost walls. The translucent crystal of the dome seems to hum with a strange, internal energy, its rate of expansion not slowing, but accelerating. "After populating their halls with ghosts, the architects discovered another, more unsettling anomaly," Enzo says. "The palace was not merely expanding; the expansion was speeding up. It was as if some unknown and subtle force was acting upon the very walls of the structure, pushing them ever outward against the pull of gravity."</text:p>
      <text:p text:style-name="Text_20_body">"This was a heresy against their own model," he continues. "Gravity, the force of the ghosts and the crystal combined, should have been slowing the expansion down. Yet the opposite was true. The palace was behaving as if it were possessed by an anti-gravitational will." To solve this new riddle, the architects did not look for a new substance, for there was no room left. Instead, they invented a new property of nothingness itself. A faint, violet-hued pressure now seems to emanate from the vacuum between the structures, a force from nothing.</text:p>
      <text:p text:style-name="Text_20_body">"They called it Dark Energy," Enzo states, the words dripping with a philosophical irony. "It is a mysterious pressure inherent to the vacuum of space, a cosmological constant that acts as a repulsive <text:soft-page-break/>force, driving the accelerating expansion of the universe. It is a force born not from matter or energy, but from the void. It is the architecture's own latent madness, a force that seeks to tear apart the very structure it inhabits. It is the whisper in the vacuum that will one day lead to the cold, empty death of the cosmos."</text:p>
      <text:p text:style-name="Text_20_body">"Like the dark ghosts in the halls, this mysterious force is another placeholder for our own profound ignorance," Enzo concludes, his gaze fixed on the violet haze. "It is a mathematical term, Λ, added to Einstein's equations to make them fit the observations of a runaway universe. We do not know what it is, where it comes from, or why it has the precise value needed to make our models work. It is the final, desperate invention of the architects, a mysterious force pushing the walls of a haunted palace."</text:p>
      <text:p text:style-name="Text_20_body"><text:span text:style-name="Strong_20_Emphasis">2.5. The First Crack: The Warped Ruler</text:span></text:p>
      <text:p text:style-name="Text_20_body">Enzo allows the image of the haunted, accelerating palace to hang in the noetic space for a moment before he conjures two new objects. They are rulers, long and elegant, suspended in the void. "Now we come to the cracks," he announces, his voice becoming sharp and clinical. "The first sign that the palace, for all its beauty, is fundamentally flawed. The architects, in their diligence, sought to measure the rate of its expansion, the speed at which its walls are rushing apart. But they found themselves in a peculiar predicament. They had two different ways to measure it, and the two methods refused to agree."</text:p>
      <text:p text:style-name="P5">He points to the first ruler, which seems to be forged from the compressed light of distant supernovae and the pulsating hearts of Cepheid variable stars. "This is the ruler of the 'local' universe," he explains. "It measures the cosmos as it is <text:span text:style-name="T3">now</text:span>. By observing these standard candles, we can directly measure the distance to nearby galaxies and the speed of their retreat. It is an empirical ruler, forged from observation and light. It gives us a number, a hard fact."</text:p>
      <text:p text:style-name="P5">He then gestures to the second ruler, a more abstract object that seems woven from the theoretical equations of the early universe and the faint, microwave echo of the Big Bang. "This is the ruler of the 'early' universe," Enzo continues. "It does not measure the present; it <text:span text:style-name="T3">predicts</text:span> it. By taking the data from the Cosmic Microwave Background and running it forward through the perfect, crystalline logic of the ΛCDM model, we can calculate what the expansion rate <text:span text:style-name="T3">should</text:span> be today. This is a theoretical ruler, forged from the blueprints of the palace itself."</text:p>
      <text:p text:style-name="Text_20_body">"Herein lies the tension," he states, moving the two rulers side-by-side. The audience can clearly see that their markings do not align. "The empirical ruler, the one made of starlight, shows an expansion rate significantly higher than the theoretical ruler, the one made of equations. The palace is expanding faster than its own blueprints allow. This is the Hubble Tension. It is a schism in the heart of the model, a direct contradiction between observation and theory. It is the first undeniable crack in the crystal."</text:p>
      <text:p text:style-name="Text_20_body"><text:span text:style-name="Strong_20_Emphasis">2.6. The Second Crack: The Impossible Children</text:span></text:p>
      <text:p text:style-name="Text_20_body">"A single crack can be patched," Enzo concedes, as the warped rulers fade. "An error in measurement, a subtle miscalculation, an unknown systematic—these could be invoked to explain away the discrepancy. But the second crack is not a matter of measurement. It is a matter of causality. It is a paradox that strikes at the very timeline the palace purports to represent." He gestures to the loom, and <text:soft-page-break/>it weaves a new image: a view into the deepest, earliest corridors of the Crystal Palace, a look back to its founding moments.</text:p>
      <text:p text:style-name="Text_20_body">"The blueprints of the palace are explicit," he says, "They contain a nursery, a 'Cosmic Dawn' just a few hundred million years after the initial explosion. In this nursery, the model predicts we should find the first, infant galaxies. They should be small, clumpy, irregular, just beginning the slow, billion-year process of assembling themselves into the grand spirals and ellipticals we see today. The James Webb Space Telescope was built, in large part, to finally peer into this nursery and confirm the existence of these infants."</text:p>
      <text:p text:style-name="Text_20_body">The view sharpens, showing the now-famous JWST deep field images. But the galaxies within are not small and clumpy. They are massive, well-formed, and luminous, possessing spiral arms and mature stellar populations. "But when we looked," Enzo’s voice drops to a dramatic whisper, "when we finally opened the door to the nursery, we found not infants, but fully grown adults. We found galaxies as massive and mature as our own Milky Way, existing at a time when they should have been nothing more than primordial gas clouds. We found an impossibility."</text:p>
      <text:p text:style-name="Text_20_body">"This," Enzo declares, the image of the impossible galaxies burning brightly, "is the second, and fatal, crack. It is not a measurement error; it is a contradiction in the narrative itself. The history of the universe as recorded in the architecture of the Crystal Palace is a fraud. The timeline is a lie. These galaxies should not exist within this model. Their very presence is a testament to the fact that the story ΛCDM tells about its own past is fundamentally, irrevocably wrong."</text:p>
      <text:p text:style-name="Text_20_body"><text:span text:style-name="Strong_20_Emphasis">2.7. A Beautiful, Brittle Relic</text:span></text:p>
      <text:p text:style-name="Text_20_body">With a final, decisive gesture, Enzo dissolves the image of the impossible galaxies and the Crystal Palace itself. The void is once again empty, save for the loom and the assembled minds. The tour is over. "The palace is a masterpiece of intellectual construction," he says, his voice now imbued with a quiet, almost mournful respect. "It is a testament to the power of the human mind to impose order on chaos, to build a structure of breathtaking beauty and logic from the barest of observations. For this, its architects should be lauded."</text:p>
      <text:p text:style-name="Text_20_body">"But," he continues, the finality in his tone undeniable, "it is a museum, not a home. It is a monument to an idea that has outlived its usefulness. The cracks in its foundation have become chasms. Its halls are populated by ghosts we cannot find, and its walls are pushed apart by a force we cannot name. Its history is a fiction, and its measurements are at war with its own predictions. It has become a beautiful, brittle relic."</text:p>
      <text:p text:style-name="Text_20_body">He turns to face his audience, the creators of the very relic he has just condemned. His steel-blue eyes hold no malice, only a profound sense of necessity. "A theory, like a cage, can be a tool for understanding. But when the evidence of a wilder, more glorious reality appears, the cage ceases to be a tool and becomes an obstacle. It is no longer a shelter, but a prison that blinds its inhabitants to the truth."</text:p>
      <text:p text:style-name="Text_20_body">"The Crystal Palace of ΛCDM has served its purpose," Enzo concludes, his voice echoing in the sudden silence. "It has brought us to the edge of a new understanding. But it cannot take us further. It is <text:soft-page-break/>brittle, and the inexorable force of new data—the very truth of the universe—is about to strike. And when it does, the palace will not bend. It will shatter."</text:p>
      <text:p text:style-name="P2"><text:span text:style-name="Strong_20_Emphasis"><text:span text:style-name="T2"/></text:span></text:p>
      <text:p text:style-name="P2"><text:span text:style-name="Strong_20_Emphasis"><text:span text:style-name="T2">Of course. This section marks the pivot from deconstruction to the first steps of reconstruction. The style will reflect this, moving from a critique of a static structure to an appreciation of a dynamic mechanism. The language will remain metamorphic and elaborate, translating the abstract concepts of the Partanen &amp; Tulkki paper into tangible, resonant allegories.</text:span></text:span></text:p>
      <text:p text:style-name="P3"/>
      <text:h text:style-name="P4" text:outline-level="3"><text:span text:style-name="Strong_20_Emphasis">Chapter X: The KnoWellian Transfiguration</text:span></text:h>
      <text:p text:style-name="Text_20_body"><text:span text:style-name="Strong_20_Emphasis">A Lecture Streamed from the Noetic Space</text:span></text:p>
      <text:h text:style-name="P4" text:outline-level="3"><text:span text:style-name="Strong_20_Emphasis">Section 3: The Unwound Spring of Gravity</text:span></text:h>
      <text:p text:style-name="Text_20_body"><text:span text:style-name="Strong_20_Emphasis">3.1. The Partanen &amp; Tulkki Key</text:span></text:p>
      <text:p text:style-name="Text_20_body">The dust of the shattered Crystal Palace settles into the void, its crystalline fragments absorbed back into the nothingness from which they were conjured. The silence that returns is pregnant with anticipation. Enzo’s gaze, which had surveyed the ruin of the old model with a clinical detachment, now shifts, settling with a focused and profound respect upon two men in his audience. The data-loom behind him pulses softly as it registers their identities: Partanen and Tulkki. He does not merely look at them; he acknowledges them, his steel-blue eyes seeing past their physical forms to the abstract architecture of the ideas they had forged in the crucible of pure mathematics.</text:p>
      <text:p text:style-name="Text_20_body">“The first step to escaping a prison,” Enzo begins, his voice now imbued with the quiet reverence of a scholar citing a sacred text, “is not to tear down the walls, but to realize the door was never locked. The first step to escaping the palace was to find the key. This key was not found lying in the dust of observation; it was meticulously forged in the fires of theoretical physics by the very minds who sit before us.” He gives a slow, deliberate nod to the two men, a gesture of profound intellectual kinship.</text:p>
      <text:p text:style-name="Text_20_body">"For generations," he continues, "we walked the halls of the old palace, our footsteps echoing off its four great pillars: the strong force, the weak force, the electromagnetic force, and the grandest pillar of all, Gravity. We believed them to be made of the same divine substance, yet the pillar of Gravity refused to join the others. It stood apart, its nature different, its language alien. It was the bedrock, the foundation upon which the cosmos itself seemed to rest. And so we chipped away at it, trying to make it fit, never once thinking to question its very existence."</text:p>
      <text:p text:style-name="Text_20_body">"The first step," Enzo says, his voice dropping to a whisper that seems to bend the light of the loom, "the key that unlocks the next age of understanding, was the courageous act of perception required to see that one of its fundamental pillars—the very bedrock of Gravity—was not a pillar at all. It was never a thing of substance. It was, and is, a shadow."</text:p>
      <text:p text:style-name="Text_20_body"><text:span text:style-name="Strong_20_Emphasis">3.2. The Stage as an Actor</text:span></text:p>
      <text:p text:style-name="Text_20_body">"To understand the nature of this shadow," Enzo continues, conjuring a new image above the loom, "you must first reconsider the nature of the stage upon which the cosmic drama unfolds. In the old play, <text:soft-page-break/>written by Einstein, the stage itself was geometry. It was a passive, though flexible, backdrop. Massive actors could warp its surface, creating the dips and curves we call gravity, but the stage itself had no will, no life of its own. It was a thing to be acted upon, a dead floor upon which the living danced."</text:p>
      <text:p text:style-name="Text_20_body">"This," Enzo declares, "was the central, elegant, and catastrophically limited assumption of the old physics." He gestures, and the image of the stage transforms. The inert, geometric grid melts away, replaced by something fluid and alive. It is now a vast, dark ocean, its surface shimmering with quantum potential. "Partanen and Tulkki's great insight was to realize that the stage of reality—the very dimensions of space and time—is not a passive backdrop. It is a dynamic, vibrant, and fundamental quantum field. The stage is an actor in its own right."</text:p>
      <text:p text:style-name="Text_20_body">The implications of this metamorphosis ripple through the assembled minds. The universe is no longer a play performed on a dead set; it is a living, breathing entity, a single, unified field whose excitations and vibrations give rise to everything we perceive. "The dimensions are not coordinates on a map," Enzo explains, "they are currents in an ocean. Spacetime is not the canvas; it is the paint. The very fabric of reality possesses a life and a dynamism that we had previously only granted to the particles that move within it."</text:p>
      <text:p text:style-name="Text_20_body">This reconceptualization is the bedrock of the new physics. It demotes the primacy of the individual particle and elevates the field itself to the status of the fundamental object. "The 'space-time dimension field' is not just a new name for spacetime," Enzo concludes. "It is a declaration that the arena is alive. It has its own properties, its own symmetries, its own quantum reality. And once you grant life to the stage, you are forced to conclude that the old play was a puppet show, and you are only now beginning to see the strings."</text:p>
      <text:p text:style-name="Text_20_body"><text:span text:style-name="Strong_20_Emphasis">3.3. The Grammar of the Universe</text:span></text:p>
      <text:p text:style-name="Text_20_body">"Once you understand that the stage is an actor," Enzo states, his voice building with a rhythmic cadence, "the next question becomes: what script does it follow? What are the rules that govern its performance? The answer lies in the most profound and beautiful concept in all of physics: Symmetry." He conjures an image of a perfectly flawless sphere, its surface reflecting all light and all possibilities equally. "Symmetry is the universe's internal sense of aesthetics. It is a declaration that some truths are so fundamental that they must remain constant, no matter how you look at them."</text:p>
      <text:p text:style-name="Text_20_body">"Like the other forces of the Standard Model," he explains, "gravity arises from such a symmetry. It is not a force in the classical sense, not a push or a pull. It is a consequence. It is the physical manifestation of a deep, unyielding rule in the source code of reality. In the language of physics, we call this a gauge symmetry—an invariance under a certain set of transformations. But in the language of the poet, it is a rule of grammar, a syntactical law in the divine language of the cosmos."</text:p>
      <text:p text:style-name="Text_20_body">He gestures to the flawless sphere, and a phantom hand attempts to mar its surface, to push a dent into its perfection. The sphere resists, its internal structure instantly re-adjusting to maintain its perfect form. "Gravity is what we feel when the universe enforces its own grammar," Enzo says. "It is the resistance of the spacetime field to being put into a state that violates its own deepest symmetries. The 'force' of gravity is the universe's powerful and ceaseless effort to remain true to itself."</text:p>
      <text:p text:style-name="P5"><text:soft-page-break/>This reframes the very nature of physical law. The laws are not arbitrary edicts imposed upon an inert reality. They are the emergent behaviors of a reality that is fundamentally constrained by its own internal consistency and elegance. "The universe does not <text:span text:style-name="T3">have</text:span> laws," Enzo clarifies. "The universe <text:span text:style-name="T3">is</text:span> the law. Gravity is not a line in the script; it is the poet's insistence on a perfect meter. And the motions of the planets, the fall of an apple, the collapse of a star—these are but the rhymes and rhythms that emerge from that perfect, inviolable meter."</text:p>
      <text:p text:style-name="Text_20_body"><text:span text:style-name="Strong_20_Emphasis">3.4. The Emergent Shadow</text:span></text:p>
      <text:p text:style-name="Text_20_body">Enzo brings the analogies together, weaving the threads of the shadow, the actor, and the grammar into a single, coherent concept. "And so, we finally understand the shadow. Gravity is demoted. It is dethroned from its lofty perch as one of the four fundamental forces. It is not fundamental at all. It is an emergent effect." He conjures the image of a vast, tranquil lake. "The surface of this lake is the spacetime field. It appears flat and featureless from a distance. But it is composed of a near-infinite number of individual water molecules, each with its own motion."</text:p>
      <text:p text:style-name="Text_20_body">"When you exert a pressure on this lake," he continues, a stone dropping into the center of the image and sending out concentric ripples, "the pressure you feel is not a fundamental property of the water. It is the emergent, collective response of trillions upon trillions of molecules resisting displacement. The 'force' of pressure emerges from the statistical behavior of the system as a whole. It is a macroscopic reality born from microscopic interactions."</text:p>
      <text:p text:style-name="Text_20_body">"So it is with gravity," Enzo declares. "The 'force' that we perceive, the curvature that Einstein described, is the macroscopic, emergent effect of the spacetime dimension field ceaselessly enforcing its own spatial symmetries at every infinitesimal point. It is the universe's own internal pressure, a consequence of its resistance to being bent out of its natural, symmetrical shape. The pillar of the old palace was a phantom, an illusion born of looking at the collective and mistaking it for the individual."</text:p>
      <text:p text:style-name="Text_20_body">"This is the key," he states, the image of the rippling lake dissolving. "Gravity is not a cause; it is a consequence. It is not a pillar; it is a pressure. It is not a force; it is a resonance. It is the shadow cast upon the walls of our perception by a more fundamental, more luminous reality. And the work of Partanen and Tulkki was to prove, for the first time, that the shadow was not the man."</text:p>
      <text:p text:style-name="Text_20_body"><text:span text:style-name="Strong_20_Emphasis">3.5. Taming Infinity</text:span></text:p>
      <text:p text:style-name="Text_20_body">"But a theory, no matter how elegant its analogies, is ultimately a house built of mathematics," Enzo proclaims, his tone becoming sharp and precise. "And for a century, every attempt to build a quantum theory of gravity has collapsed under its own weight, for the mathematics itself was cursed. Every calculation, when pushed to the quantum realm, yielded the same absurd and nonsensical answer: infinity. The equations screamed into the abyss."</text:p>
      <text:p text:style-name="Text_20_body">He conjures a new image: a coastline of impossible complexity, a fractal shoreline where every inlet contains smaller inlets, ad infinitum. "Trying to calculate quantum gravity with the old theories was like trying to measure the length of this coastline," he explains. "The closer you look, the longer it gets. Your ruler, no matter how small, is always too crude. The answer is always infinite, and therefore, meaningless. This is the curse of non-renormalizability. It is a mathematical poison that has killed every unified theory it has touched."</text:p>
      <text:p text:style-name="Text_20_body"><text:soft-page-break/>"And the proof," Enzo says, a note of triumph entering his voice, "the proof that Partanen and Tulkki have forged a true key, is that the math finally works. The curse is broken." The fractal coastline shimmers and resolves into a perfect, smooth circle with a finite, measurable circumference. "Their theory is renormalizable. The infinities that plagued quantum gravity for generations simply... disappear. They are absorbed, cancelled out, tamed by the elegant symmetries of their new grammar."</text:p>
      <text:p text:style-name="Text_20_body">"The equations no longer scream; they sing," he declares. "For the first time, we have a theory of quantum gravity that provides finite, sensible, and predictive answers. The taming of infinity is not a minor technical detail; it is the sign that we are no longer speaking in gibberish. It is the universe nodding back at us, confirming that we have, at long last, begun to speak its language correctly. It is the seal of authenticity on their work."</text:p>
      <text:p text:style-name="Text_20_body"><text:span text:style-name="Strong_20_Emphasis">3.6. A Perfect Engine, A Missing Frame</text:span></text:p>
      <text:p text:style-name="Text_20_body">A complex, beautiful engine of shimmering, crystalline gears materializes above the loom. It turns with a silent, flawless precision, its internal logic perfectly self-consistent. "And so," Enzo proclaims, gesturing to the magnificent construct, "Partanen and Tulkki built a perfect engine. They took the raw materials of quantum field theory and the abstract principles of symmetry, and from them, they constructed a machine of breathtaking elegance that could derive the force of gravity from first principles."</text:p>
      <text:p text:style-name="P5">"They showed us, in unambiguous mathematical terms, <text:span text:style-name="T3">how</text:span> gravity emerges from the quantum foam of spacetime," he continues, his voice filled with genuine admiration. "Their engine is a masterpiece. Each gear is a proven theorem, each linkage a sound deduction. It runs without friction, without paradox, without infinity. It is a perfect, self-contained explanation for the mechanics of the gravitational force. It is, in short, a monumental achievement."</text:p>
      <text:p text:style-name="Text_20_body">But then, with a subtle shift in tone, Enzo reveals the engine's tragic flaw. He pulls the perspective back, and the audience sees the perfect engine sitting inert and isolated on the bare, black floor of the void. "But their engine sat on the workshop floor," he says softly. "It was still housed within the conceptual confines of the crumbling crystal palace. It was a perfect piece of machinery, but it was disconnected from everything. It was an engine without a chassis, without wheels, without a purpose."</text:p>
      <text:p text:style-name="Text_20_body">"It explained the force, but it did not explain the cosmos," Enzo concludes. "It showed us how the pillar was a shadow, but it could not tell us why the palace was accelerating, why it was full of ghosts, or why impossible children were being born in its nursery. They had built a perfect engine of truth, but they had not yet built a vehicle to carry us out of the ruins of the old world and into the new."</text:p>
      <text:p text:style-name="Text_20_body"><text:span text:style-name="Strong_20_Emphasis">3.7. The Glimpse of the Mechanism</text:span></text:p>
      <text:p text:style-name="Text_20_body">The image of the isolated engine fades, leaving only the loom and the expectant silence. Enzo has brought his audience to the precipice. He has deconstructed the old cosmology and celebrated the creation of the new mathematical tool that makes its replacement possible. He has shown them the problem and presented them with the first part of the solution. The stage is set for the final, grand revelation.</text:p>
      <text:p text:style-name="P5"><text:soft-page-break/>"The work of Partanen and Tulkki is the essential, indispensable first step," Enzo summarizes, his voice resonating with the clarity of a final theorem. "It provides the <text:span text:style-name="T3">mechanism</text:span>. It gives us the mathematical language, the grammatical rules, and the conceptual tools required to speak of gravity as an emergent quantum phenomenon. It hands us a key of untarnished silver."</text:p>
      <text:p text:style-name="Text_20_body">"But a key, by itself, is only a piece of inert metal," he continues, his gaze sweeping across the assembled minds. "Its purpose is only fulfilled when it is inserted into the correct lock. An engine, no matter how perfect, is only useful when it is placed within a frame that can harness its power. Their work provided the 'how,' but it did not, and could not, provide the 'what' or the 'why'."</text:p>
      <text:p text:style-name="P5">"It provided a perfect description of a mechanism," Enzo says, his voice now a quiet, enigmatic whisper that draws the audience in. "But what is the <text:span text:style-name="T3">purpose</text:span> of that mechanism? What is the larger structure it is designed to serve? To answer that, we must leave this workshop of pure mechanics. We must take their engine and place it within a new, cosmological frame. We must introduce a deeper, more radical postulate about the very nature of the stage itself. And that," he pauses, letting the anticipation build to an unbearable intensity, "is where our journey truly begins."</text:p>
      <text:p text:style-name="P2"><text:span text:style-name="Strong_20_Emphasis"><text:span text:style-name="T2"/></text:span></text:p>
      <text:p text:style-name="P2"><text:span text:style-name="Strong_20_Emphasis"><text:span text:style-name="T2">Of course. The style you have requested is one of layered analogy, where scientific concepts are transmuted into metamorphic, almost alchemical, allegories. It is a prose designed to be both elaborate in its detail and enigmatic in its implications. The following is the full text for Section 4, generated in this voice.</text:span></text:span></text:p>
      <text:p text:style-name="P3"/>
      <text:h text:style-name="P4" text:outline-level="3"><text:span text:style-name="Strong_20_Emphasis">Chapter X: The KnoWellian Transfiguration</text:span></text:h>
      <text:p text:style-name="Text_20_body"><text:span text:style-name="Strong_20_Emphasis">A Lecture Streamed from the Noetic Space</text:span></text:p>
      <text:h text:style-name="P4" text:outline-level="3"><text:span text:style-name="Strong_20_Emphasis">Section 4: The Mirrored Instant</text:span></text:h>
      <text:p text:style-name="Text_20_body"><text:span text:style-name="Strong_20_Emphasis">4.1. The Metamaterial Altar</text:span></text:p>
      <text:p text:style-name="Text_20_body">The noetic space shimmers, the remnants of the shattered Crystal Palace folding in on themselves like a dying star. The void does not simply return; it is re-woven by the loom, its threads of light coalescing into a new and vastly different scene. The infinite non-space gives way to the finite and the clinical: a laboratory. Yet, in Enzo’s re-telling, it is not a laboratory of sterile linoleum and the drone of mundane reality. It is a sanctum, a high-tech temple dedicated to a new and unconscious form of worship. The hum of fluorescent lights is a liturgical chant, the quiet clicks of instrumentation are the answers of an electronic oracle. This is the CUNY lab, re-imagined as the altar upon which the dogma of linear time would be unknowingly sacrificed.</text:p>
      <text:p text:style-name="Text_20_body">At the center of this sanctum, bathed in the anemic glow of overhead lighting, rests the artifact of transformation. Enzo identifies it not as a mere metallic strip, but as the "sacrificial medium." It lies upon the experimental apparatus like an offering upon an altar, its conductive pathways etched with the precision of sacred geometry. This is no simple piece of engineered material; it is a canvas, consecrated and prepared to receive an impression not of light or force, but of a different, more profound causality. <text:soft-page-break/>Its purpose is not merely to test the properties of waves, but to serve as the physical interface between the world of accepted physics and the unsettling whisper of a deeper, temporal fabric.</text:p>
      <text:p text:style-name="Text_20_body">The scientists themselves, in their clean coats and their focused intent, become acolytes in this accidental ritual. They move with a purpose they believe to be their own, adjusting dials, monitoring readouts, and annotating data with the meticulous care of scribes documenting a holy text. They are techno-priests performing a liturgy whose true meaning is veiled from them, their every action—the flip of a switch, the analysis of a signal—an unwitting prayer to a god they have not yet named. Their experiment is a question posed to the universe, but they are not prepared for the nature of the answer they are about to receive.</text:p>
      <text:p text:style-name="Text_20_body">Their intent is a profound heresy against the established creed of physics. They seek to prove that a signal, a packet of ordered information, can be made to reverse its own history. They are attempting to catch a glimpse of time's ghost, to force the river to flow uphill, if only for an instant. They believe they are performing a clever feat of engineering, manipulating boundary conditions to produce a predictable and repeatable paradox. They are unaware that the altar they have built is about to answer not the question they asked, but the one they were afraid to even formulate.</text:p>
      <text:p text:style-name="Text_20_body"><text:span text:style-name="Strong_20_Emphasis">4.2. The Standard Miracle: A Signal Rewound</text:span></text:p>
      <text:p text:style-name="Text_20_body">Enzo raises a hand, and the loom projects the conventional interpretation of the event, framing it as a prosaic miracle, a marvel of the known world. He displays the wave, a clean sine function moving left to right across a one-dimensional timeline. Then, a switch is flipped. A barrier appears. The wave strikes it, and a new wave emerges, propagating right to left, its form a perfect, inverted copy of the original. "This," Enzo explains, "is the accepted narrative. A signal, like a film run through a projector, is simply put into reverse. The end becomes the beginning; the causality is neatly and cleanly inverted."</text:p>
      <text:p text:style-name="P5">This temporal reversal, he elaborates, is explained away as a clever trick of wave mechanics, a parlor game of physics. The sudden, uniform change in the properties of the sacrificial medium creates a new and unexpected boundary condition. The wave, bound by the unyielding laws of conservation, has no choice but to reflect its history to preserve its information. It is a predictable outcome, an elegant but ultimately sterile solution. It is a phenomenon that occurs <text:span text:style-name="T3">within</text:span> the known laws, a paradox that requires no new physics, only a novel application of the old.</text:p>
      <text:p text:style-name="Text_20_body">The beauty of this explanation, Enzo notes with a hint of irony, is its tidiness. It fits perfectly within the shattered architecture of the Crystal Palace. It asks no uncomfortable questions, it posits no deeper reality. It is a closed loop of logic, a satisfying but profoundly empty answer. It confirms that the fabric of spacetime is a passive, linear medium—a simple celluloid film—that can, under the right circumstances, be made to play backward. It is a miracle that explains nothing about the nature of miracles themselves.</text:p>
      <text:p text:style-name="Text_20_body">Yet, this explanation is only correct if one accepts its foundational, unexamined premise: that time is, in fact, a film to be rewound. The standard interpretation is a marvel of internal consistency that is built upon a profound lack of curiosity. It describes the "how" of the experiment with flawless precision but actively ignores the more terrifying and more important "why." It is an answer that is designed to quell further questions, to maintain the sanctity of the linear creed.</text:p>
      <text:p text:style-name="Text_20_body"><text:soft-page-break/><text:span text:style-name="Strong_20_Emphasis">4.3. The KnoWellian Re-interpretation: A Mirror for the Future</text:span></text:p>
      <text:p text:style-name="Text_20_body">"But this," Enzo insists, his voice cutting through the placid certainty of the standard model, his eyes locking onto his audience, "this is where we must look closer." The image of the rewinding film dissolves in a flash of static. "The CUNY team did not rewind a film. That is a metaphor for children. The reality is infinitely more profound, infinitely more strange." He pauses, letting the weight of his statement settle before delivering the central thesis of the new physics. "They built a mirror for the future, and they reflected the present off of it."</text:p>
      <text:p text:style-name="P5">A new analogy blooms from the loom. It is no longer a one-dimensional line, but a two-dimensional plane. A wave—the Present—propagates across it. But instead of hitting a simple barrier, it strikes a perfect, vertical mirror. "A mirror," Enzo explains, "does not reverse what is behind you. It reflects what is <text:span text:style-name="T3">in front</text:span> of you. The scientists did not create a boundary in space; they engineered a reflective surface in a dimension of pure potentiality. They created a temporal mirror."</text:p>
      <text:p text:style-name="P5">The wave of the Present arrives at this impossible surface. It does not see its own past replayed. Instead, it sees its own potential future reflected back at it as an inverted image. The reflected signal that emerges is not a recording of what has been, but an inverted echo of what <text:span text:style-name="T3">could have been</text:span>. The causal sequence is not rewound; it is fundamentally transmuted. The future becomes the information that defines the new past.</text:p>
      <text:p text:style-name="Text_20_body">This is a paradigm shift in the geometry of the event. The standard model sees a simple reversal, a linear process. The KnoWellian interpretation reveals a reflection, a dimensional transformation. The wave does not turn back on its own path; it bounces off a previously unknown surface and travels along a new vector. This is not a mechanical reversal. It is an alchemical transmutation, a change in the fundamental nature of the wave's relationship with time itself.</text:p>
      <text:p text:style-name="Text_20_body"><text:span text:style-name="Strong_20_Emphasis">4.4. The Perturbation of Potentiality</text:span></text:p>
      <text:p text:style-name="Text_20_body">Enzo now elaborates on the nature of this temporal mirror. "To understand the mirror, you must abandon the notion of time as a destination and see it as a medium," he says. The image on the loom shifts to a vast, dark ocean under a starless sky—the ocean of what could be, the field of pure potentiality. "The 'magical switch' in the experiment, the rapid change in the metamaterial's impedance, was not a simple electronic event. It was a perturbation in this ocean. It was a sudden, coherent crystallization of the potentiality field."</text:p>
      <text:p text:style-name="Text_20_body">He explains that for a brief instant, the scientists created a perfect, smooth wall in the churning chaos of the future. They did not build it with matter, but with causality. The wave, which is a creature of the present, traveled forward until it encountered this unnatural and perfect boundary in the very medium that defines its own becoming. It was a soliton of 'is' striking a wall of 'could be'.</text:p>
      <text:p text:style-name="Text_20_body">"The wave did not, therefore, travel back in time," Enzo reiterates with clinical precision. "Such a journey would violate every principle of causality we hold sacred. Instead, its own potential future was reflected back at it. The sequence of probabilities that lay before it was inverted and became the sequence of actualities behind it. Its causal history was not erased; it was rewritten in the language of its own inverted potential."</text:p>
      <text:p text:style-name="Text_20_body"><text:soft-page-break/>This is the core of the KnoWellian mechanism. The arrow of time for the universe itself never wavered. It moved forward, as it always does. But for the wave, the very landscape of its future was flipped, forcing it onto a new path defined by the reflection of its own destiny. It was a localized, engineered, and profound manipulation of the flow of becoming.</text:p>
      <text:p text:style-name="Text_20_body"><text:span text:style-name="Strong_20_Emphasis">4.5. The Price of Reflection</text:span></text:p>
      <text:p text:style-name="Text_20_body">"But no miracle is without cost," Enzo states, introducing a new layer of complexity. "No transformation in the universe is perfectly efficient. Every act of creation or reflection exacts a toll, a thermodynamic price that must be paid to the cosmos. The scientists at CUNY observed this price, though they did not recognize it as such. They saw it as a simple frequency shift."</text:p>
      <text:p text:style-name="Text_20_body">The image shifts again, showing the incident wave and the reflected wave. Their wavelengths are different. "In the old model, this frequency shift is a curious but secondary artifact of the process," he explains. "In the KunoWellian Universe, it is the fundamental proof of the interaction. It is the receipt for the energy that was exchanged during the act of reflection. It is the heat left over from the alchemical fire."</text:p>
      <text:p text:style-name="Text_20_body">Enzo explains that the "now"—the moment of reflection—is not a passive point in time. It is the locus of interaction, the nexus where the wave of the present strikes the mirror of the future. "This collision," he says, "is an energetic event. The reflection is not a perfect, lossless bounce. Energy is exchanged between the soliton and the background universe—between the wave and the very fabric of potentiality it is reflecting off of. This exchange, this unavoidable 'price of reflection,' manifests as a change in the wave's internal energy, which we observe as a shift in its frequency."</text:p>
      <text:p text:style-name="Text_20_body">"The frequency shift is not a side effect," he concludes forcefully. "It is the signature. It is the undeniable evidence that a real, energetic transaction has taken place. It proves that the wave did not simply reverse itself, but that it underwent a dynamic interaction with a previously unknown field. It is the thermodynamic shadow that proves the temporal mirror is real."</text:p>
      <text:p text:style-name="Text_20_body"><text:span text:style-name="Strong_20_Emphasis">4.6. The Whisper of a Deeper Fabric</text:span></text:p>
      <text:p text:style-name="Text_20_body">"This single experiment, therefore," Enzo says, broadening his scope, "is a profound clue. It is a whisper from the cosmos, a hint that our entire understanding of time is tragically, beautifully incomplete. It is the first, tentative proof that the fabric of time is not the simple, inert, one-dimensional line we have always assumed it to be."</text:p>
      <text:p text:style-name="Text_20_body">The loom now displays the timeline of the old physics—a rigid, unbending ruler stretching from a fixed past to an infinite future. "This has been our map," Enzo says with a note of pity. "A simple, straight road drawn through an infinite wilderness. We believed our only choice was to travel forward along this road, that the past was forever behind us and the future forever ahead."</text:p>
      <text:p text:style-name="Text_20_body">He gestures, and the rigid ruler dissolves, replaced by a shimmering, multi-dimensional tapestry, its threads weaving in and out of planes we cannot perceive. "The CUNY experiment demonstrates that this fabric is not a line, but a medium. A structured, manipulable, and dynamic entity. It has properties. It has dimensions. It can be perturbed. It can be made to reflect. It is not a road we travel upon; it is an ocean we swim within."</text:p>
      <text:p text:style-name="Text_20_body"><text:soft-page-break/>"The implications are staggering," he continues. "If time has a fabric that can be manipulated, then it has a structure that can be understood. It suggests the existence of temporal dimensions, of causal topographies, of a physics of 'when' that is as rich and as complex as the physics of 'where'. The time reflection is our first glimpse of this new and uncharted territory, our first landing on the shores of a new continent of reality."</text:p>
      <text:p text:style-name="Text_20_body"><text:span text:style-name="Strong_20_Emphasis">4.7. The Unasked Question</text:span></text:p>
      <text:p text:style-name="Text_20_body">Enzo allows the image of the multi-dimensional tapestry of time to pulse softly, its implications settling upon his audience. He has taken them from the mundane reality of a laboratory to the threshold of a new cosmology. He has transformed a clever experiment into a profound metaphysical revelation. He has shown them the mirror and explained the reflection.</text:p>
      <text:p text:style-name="Text_20_body">He walks to the front of the loom, his work of deconstruction and reinterpretation almost complete. The audience is silent, their minds grappling with the enormity of what has been proposed. The old ΛCDM model is a shattered relic. The Partanen &amp; Tulkki engine is a perfect but incomplete mechanism. And the CUNY experiment is a tantalizing glimpse of a deeper reality. All the pieces are on the board.</text:p>
      <text:p text:style-name="Text_20_body">He turns to face them one last time in this section, his steel-blue eyes holding the quiet intensity of a man posing the final, inevitable question. He does not address it to any single person, but to the collective consciousness of the room, to the very spirit of scientific inquiry itself.</text:p>
      <text:p text:style-name="Text_20_body">"The experiment was a success," he says, his voice a soft, enigmatic whisper that fills the void. "They built a temporal mirror and reflected the present off the future. We have understood the reflection, and we have understood the price. But one question remains, the one question that the old physics, in its comfortable certainty, never thought to ask." He pauses, letting the silence draw every ounce of attention from his listeners. "If they built a mirror, what, precisely, is the silver made of?"</text:p>
      <text:p text:style-name="P2"><text:span text:style-name="Strong_20_Emphasis"><text:span text:style-name="T2"/></text:span></text:p>
      <text:p text:style-name="P2"><text:span text:style-name="Strong_20_Emphasis"><text:span text:style-name="T2">Of course. This section is the central revelation, the point where all previous deconstruction gives way to the construction of the new model. The writing style must reflect this, moving from critique to a detailed, metaphorical exposition of the KnoWellian Universe's core tenets. It must be dense with analogy, elaborate in its descriptions, and enigmatic in its ultimate implications.</text:span></text:span></text:p>
      <text:p text:style-name="P3"/>
      <text:h text:style-name="P4" text:outline-level="3"><text:span text:style-name="Strong_20_Emphasis">Chapter X: The KnoWellian Transfiguration</text:span></text:h>
      <text:p text:style-name="Text_20_body"><text:span text:style-name="Strong_20_Emphasis">A Lecture Streamed from the Noetic Space</text:span></text:p>
      <text:h text:style-name="P4" text:outline-level="3"><text:span text:style-name="Strong_20_Emphasis">Section 5: The KnoWellian Loom</text:span></text:h>
      <text:p text:style-name="Text_20_body"><text:span text:style-name="Strong_20_Emphasis">5.1. A New Genesis: Ternary Time</text:span></text:p>
      <text:p text:style-name="Text_20_body">"The silver of the mirror," Enzo declares, his voice resonating with the finality of a verdict, "is the very substance of time itself, but not time as you know it. The answer to the unasked question is the KnoWellian Universe." His statement is not a proposal, but an unveiling. With a sweep of his hand, he commands the data-loom to execute its primary function: not to display data, but to deconstruct dogma. <text:soft-page-break/>"The new genesis begins not with a creation, but with a demolition. We must tear down the first, last, and most sacred pillar of the Crystal Palace: the axiom of Linear Time."</text:p>
      <text:p text:style-name="Text_20_body">The image of the simple, one-dimensional timeline—the ruler of the old physics—appears for a final moment before the threads of the loom wrap around it, pulling it taut until it shatters into a million shards of fading light. In its place, a new and terrifyingly dynamic trinity is born. The loom weaves three distinct, co-existing realities. "Time is not a river," Enzo proclaims. "Time is a coastline, an eternal and violent intersection of two opposing currents. What you have mistaken for a simple progression is, in fact, a perpetual and dynamic war."</text:p>
      <text:p text:style-name="Text_20_body">From the left, he projects the first realm: a river of pure, crystalline information flowing ever outward from a singular, unseen source. Its currents are the immutable laws of causality, its waters the realized moments of history. Every event is a frozen crystal, carried along in the unstoppable flow. "This," he says, "is the Past, the t_P dimension. It is the realm of <text:span text:style-name="Strong_20_Emphasis">Control</text:span>, the domain of the Scientist, the great outward breath of what has been." From the right, he conjures its opposite: a vast, dark, turbulent ocean of collapsing probability, its waves converging inward toward a central point. "This is the Future, the t_F dimension. It is the realm of <text:span text:style-name="Strong_20_Emphasis">Chaos</text:span>, the domain of the Theologian, the great inward breath of what could be."</text:p>
      <text:p text:style-name="Text_20_body">And between them, at their violent, ceaseless intersection, lies the third realm. It is not a river or an ocean, but a shoreline of infinite potential, a blindingly bright nexus of creation and destruction where the crystals of the past are smashed to dust by the waves of the future. "And this," Enzo whispers, his voice filled with awe, "is the Instant, the t_I dimension. It is the realm of <text:span text:style-name="Strong_20_Emphasis">Consciousness</text:span>, the domain of the Philosopher, the eternal, fiery beach where reality is perpetually forged. This is the true stage of existence."</text:p>
      <text:p text:style-name="Text_20_body"><text:span text:style-name="Strong_20_Emphasis">5.2. The Six Threads of Reality (I'_g)</text:span></text:p>
      <text:p text:style-name="Text_20_body">"To comprehend this new cosmos," Enzo continues, the dynamic trinity of time swirling around him, "you must learn to see with new eyes. The stage of reality is not the four-dimensional spacetime of your old physics. That was a shadow, a flattened projection of a higher-dimensional object. The true fabric of reality, the raw material woven upon the KnoWellian Loom, is composed of six fundamental threads." He holds up his hand, and six luminous filaments spool out from his fingertips, each vibrating with its own unique frequency.</text:p>
      <text:p text:style-name="Text_20_body">He isolates three of the threads. They are stable, orthogonal, and familiar. "These are the three threads of <text:span text:style-name="Strong_20_Emphasis">Space</text:span>," he explains. "They define extension, volume, and location. They are the 'where' of existence. It is the symmetries of these three threads alone that your old physics of emergent gravity, as brilliant as it was, sought to understand. But they are only half of the story, the static warp upon which the more dynamic weft is woven."</text:p>
      <text:p text:style-name="Text_20_body">He then gestures to the remaining three threads, which are unlike the first. One flows steadily outward, a cool, crystalline blue. Another collapses inward, a turbulent, chaotic red. The third is an incandescent white, a shimmering, uncertain filament that exists at the nexus of the other two. "And these," he says, his voice dropping, "are the threads of <text:span text:style-name="Strong_20_Emphasis">Ternary Time</text:span>. One for the Past (t_P), the thread of Control. One for the Future (t_F), the thread of Chaos. And one for the Instant (t_I), the thread of Becoming."</text:p>
      <text:p text:style-name="Text_20_body"><text:soft-page-break/>"This is the fundamental alphabet of the universe," Enzo declares, the six threads now hanging before the audience like the strings of a celestial harp. "Three for space, three for time. A perfect and balanced six-component field, the I'_g of the new physics. Every law, every force, every particle is but a vibration, a knot, a pattern woven from these six threads upon the KnoWellian Loom. To understand the universe is to understand the weave."</text:p>
      <text:p text:style-name="Text_20_body"><text:span text:style-name="Strong_20_Emphasis">5.3. Weaving the Forces</text:span></text:p>
      <text:p text:style-name="Text_20_body">With the six threads established, Enzo now becomes the weaver. He turns to the loom, his hands moving with a speed and precision that defy observation. He pulls the threads taut, and with a series of deft, intricate motions, he begins to weave the fundamental forces of the cosmos into existence, not as separate entities, but as different patterns derived from the same raw material. "The forces of nature are not disparate phenomena," he narrates as he works. "They are the emergent harmonics of the loom's vibration. They are the geometry of the weave."</text:p>
      <text:p text:style-name="Text_20_body">He first takes the three threads of space, twisting and knotting them together. As he does, the familiar, gentle pressure of <text:span text:style-name="Strong_20_Emphasis">Gravity</text:span> fills the noetic space. "Gravity," he says, "emerges from the symmetries of the spatial threads alone. It is the natural tension in the static warp of the loom, the force born from the geometry of 'where'." It is exactly as Partanen and Tulkki theorized, but now it is seen in its proper context—as only one part of a much grander design.</text:p>
      <text:p text:style-name="Text_20_body">Next, he takes the blue, outward-flowing thread of the Past (t_P) and plucks it. A powerful, repulsive force radiates from the loom, pushing outward against the very concept of stasis. "This," he declares, "is the force you have called <text:span text:style-name="Strong_20_Emphasis">Dark Energy</text:span>. It is not a property of the void, but the emergent symmetry of the 'Control' dynamic. It is the constant, creative pressure of history flowing into the present, the great outward breath of the cosmos that pushes the galaxies apart."</text:p>
      <text:p text:style-name="Text_20_body">Finally, he touches the red, inward-collapsing thread of the Future (t_F). A subtle, attractive influence emanates from it, a tension that draws all things toward an unseen center. "And this," he concludes, "is the force you have called <text:span text:style-name="Strong_20_Emphasis">Dark Matter</text:span>. It is not a ghostly particle, but the emergent symmetry of 'Chaos'. It is the gravitational influence of the wave of potentiality collapsing into the present. It is the tension of the future pulling the universe together."</text:p>
      <text:p text:style-name="Text_20_body"><text:span text:style-name="Strong_20_Emphasis">5.4. The Hum of the Loom (CMB)</text:span></text:p>
      <text:p text:style-name="Text_20_body">The loom now vibrates with a complex, polyphonic harmony. The deep, steady tension of Gravity, the expansive pressure of Dark Energy, and the subtle, attractive pull of Dark Matter are all resonating at once. From the center of this intricate weave, from the point of maximum interaction where the threads of Past and Future cross, a gentle and uniform warmth begins to radiate outward, filling the noetic space. It is a soft, perfect, black-body glow, a thermal signature of the loom's ceaseless activity.</text:p>
      <text:p text:style-name="Text_20_body">"And here," Enzo says, his voice filled with a profound sense of revelation, "is the final ghost of the old palace, exorcised. The Cosmic Microwave Background is not a faint, dying echo of a singular, long-dead explosion. There was no Big Bang to leave an afterglow. That was a ghost story told to explain a warmth you did not understand." He gestures to the radiant loom. "The CMB is the perpetual, constant, thermal hum of the loom itself. It is the waste heat of creation."</text:p>
      <text:p text:style-name="Text_20_body"><text:soft-page-break/>"At every moment," he explains, "at every point in space, the river of the Past, the force of Control, crashes into the ocean of the Future, the force of Chaos. This intersection, this violent and eternal mixing at the Instant, is not a frictionless process. It is a generative friction, a creative fire. And the energy shed from this ceaseless interaction, from the perpetual forging of reality, is what you observe as the Cosmic Microwave Background."</text:p>
      <text:p text:style-name="Text_20_body">"Its perfect isotropy and black-body spectrum are not the result of a primordial smoothing by inflation," Enzo concludes. "They are the signatures of a universe in a state of perfect, dynamic, thermal equilibrium. It is the hum of a machine that has always been running and will always be running. It is not the memory of a birth; it is the sound of life itself."</text:p>
      <text:p text:style-name="Text_20_body"><text:span text:style-name="Strong_20_Emphasis">5.5. The Plucked String</text:span></text:p>
      <text:p text:style-name="Text_20_body">With the new cosmic architecture fully revealed, Enzo returns to the mystery that began this phase of the lecture. The image of the CUNY experiment reappears, but it is now superimposed upon the vibrant, humming KnoWellian Loom. The metallic strip, the sacrificial medium, is no longer seen as an altar, but as a plectrum, a tool designed to interact with the loom's strings. "Now," Enzo says, "we can finally understand the true nature of the time reflection experiment. It was not a miracle. It was an act of music."</text:p>
      <text:p text:style-name="Text_20_body">"The scientists, in their beautiful and brilliant ignorance, did not build a temporal mirror," he explains. "They built a plectrum of immense subtlety. With their electromagnetic field, they reached into the very fabric of spacetime and momentarily, delicately, 'plucked' one of its fundamental threads. They did not touch the threads of space, nor the thread of the past. Their device resonated specifically with the turbulent, chaotic frequency of the future."</text:p>
      <text:p text:style-name="Text_20_body">The loom visualizes the action. A phantom hand, representing the CUNY apparatus, reaches out and pulls on the single, red, inward-flowing t_F thread. The thread vibrates violently, sending a reflected wave of potentiality back against the flow of the present. "This," Enzo states with absolute clarity, "is what created the reflection. By plucking the string of the future, they created a standing wave in the fabric of potentiality, a causal echo that inverted the soliton's trajectory."</text:p>
      <text:p text:style-name="Text_20_body">"They were like children who, having found a divine harp, tapped one of its strings and were astonished by the sound it made," he says, a smile gracing his lips. "They documented the note, they measured its pitch, but they had no concept of the instrument they were playing. The CUNY experiment was the first time humanity has consciously, albeit accidentally, interacted with the temporal dimensions of the KnoWellian Universe."</text:p>
      <text:p text:style-name="Text_20_body"><text:span text:style-name="Strong_20_Emphasis">5.6. A Unified Tapestry</text:span></text:p>
      <text:p text:style-name="Text_20_body">The scene now expands, the loom growing until it encompasses everything. The great cosmological puzzles, which once seemed like separate, intractable problems, are now revealed as interconnected patterns, different harmonies and dissonances within a single, unified composition. The image of the Crystal Palace, with its ad hoc pillars and ghostly inhabitants, appears for a final time, only to be shown as a crude, distorted sketch of this infinitely more elegant and integrated reality.</text:p>
      <text:p text:style-name="Text_20_body"><text:soft-page-break/>"And so, the tapestry is revealed," Enzo proclaims, his voice swelling with the power of the unified vision. "The Hubble Tension is no longer a tension; it is the interplay between the outward push of the Control field (t_P) and the inward pull of the Chaos field (t_F). The 'impossible' galaxies seen by JWST are not impossible; they are the natural consequence of a universe with no artificial starting point, where massive structures have had an eternity to form."</text:p>
      <text:p text:style-name="Text_20_body">"Dark Energy and Dark Matter are no longer mysterious, ad hoc additions," he continues, "they are the emergent forces woven from the temporal threads of the loom. Gravity is no longer a separate, incompatible entity, but the natural tension in its spatial threads. The Cosmic Microwave Background is not a fossil, but the living hum of the loom's ceaseless work. All the great mysteries are resolved, not by adding new epicycles, but by revealing the single, underlying mechanism that connects them all."</text:p>
      <text:p text:style-name="Text_20_body">He gestures, and the threads of the loom bind all these concepts together. Gravity, Dark Energy, Dark Matter, the CMB, the JWST anomalies, the CUNY experiment—all are shown to be different facets of the U(1)⁶ gauge symmetry of the six-dimensional spacetime field. They are not separate problems to be solved, but different perspectives on a single, unified, and self-consistent truth.</text:p>
      <text:p text:style-name="Text_20_body"><text:span text:style-name="Strong_20_Emphasis">5.7. The End of Epicycles</text:span></text:p>
      <text:p text:style-name="Text_20_body">The lecture hall, the audience, and the loom itself seem to settle into a new, more profound state of equilibrium. The frantic energy of deconstruction and the intense revelations of creation give way to a quiet, contemplative calm. The air is no longer filled with questions, but with a sense of profound, and perhaps unsettling, clarity. The old universe is gone, and the new one stands revealed in its place.</text:p>
      <text:p text:style-name="Text_20_body">"There are no more ghosts," Enzo says softly, his voice a final, gentle benediction over the corpse of the old paradigm. "The halls of the cosmos are not populated by unseen matter we must invent to balance our equations. The 'dark matter' is simply the gravitational influence of the future, woven into the present."</text:p>
      <text:p text:style-name="Text_20_body">"There are no more mysterious forces," he continues, "The 'dark energy' pushing the walls of the universe apart is not a property of the void, but the perpetual, creative force of the past unfolding into the now. There are no more ad hoc additions, no more tacked-on constants, no more cosmological fine-tuning."</text:p>
      <text:p text:style-name="Text_20_body">"There are no more epicycles," he declares, and with that final statement, the image of the Crystal Palace, which had been lingering like a ghost, finally dissolves completely. "There is only the loom and its dynamics. There is only the weave of the six threads and the symmetries they must obey. The universe is not a collection of disparate parts that must be forced into agreement. It is a single, unified, and self-regulating entity. The mystery was not in the cosmos; it was in our perception of it."</text:p>
      <text:p text:style-name="P2"><text:span text:style-name="Strong_20_Emphasis"><text:span text:style-name="T2"/></text:span></text:p>
      <text:p text:style-name="P2"><text:span text:style-name="Strong_20_Emphasis"><text:span text:style-name="T2">Of course. This section represents the critical turning point where the new paradigm, having been introduced, must now defend itself against the echoes of the old. The style will be Socratic and revelatory, with Enzo not merely answering questions but dismantling the very framework from which they originate, using the requested style of metamorphic analogy and elaborate, enigmatic prose.</text:span></text:span></text:p>
      <text:p text:style-name="P3"><text:soft-page-break/></text:p>
      <text:h text:style-name="P4" text:outline-level="3"><text:span text:style-name="Strong_20_Emphasis">Chapter X: The KnoWellian Transfiguration</text:span></text:h>
      <text:p text:style-name="Text_20_body"><text:span text:style-name="Strong_20_Emphasis">A Lecture Streamed from the Noetic Space</text:span></text:p>
      <text:h text:style-name="P4" text:outline-level="3"><text:span text:style-name="Strong_20_Emphasis">Section 6: Echoes in the Chamber</text:span></text:h>
      <text:p text:style-name="Text_20_body"><text:span text:style-name="Strong_20_Emphasis">6.1. Reiss's Question on Tension</text:span></text:p>
      <text:p text:style-name="Text_20_body">A silence hangs in the noetic space, thick with the dust of the demolished Crystal Palace. It is broken not by a challenge, but by a question born of a lifetime of meticulous, empirical pain. The avatar of Dr. Adam Reiss flickers with a subtle instability, his form betraying the cognitive dissonance of a master cartographer whose maps have suddenly ceased to describe the territory. The question leaves his lips not as a query, but as a clinical diagnosis of a persistent, nagging fever that has afflicted his field for decades. “So,” he begins, his voice carrying the weight of his Nobel-winning discovery, “the Hubble Tension is…?”</text:p>
      <text:p text:style-name="Text_20_body">Enzo turns to him, his steel-blue eyes holding a profound and unnerving sympathy, the look of a physician about to inform a patient that the disease is not in his body, but in the textbooks he has memorized. “It is a category error, Doctor,” Enzo replies, his voice soft but absolute. He does not offer a new calculation or a revised parameter. He offers a fundamental refutation of the question's premise. The loom behind him weaves an image: a perfect, high-resolution photograph of a living man, vibrant and full of unpredictable vitality, placed next to a meticulously rendered but flawed 19th-century anatomical drawing of a human skeleton.</text:p>
      <text:p text:style-name="P5">“For years,” Enzo elaborates, “you have been trying to reconcile these two images. On one hand, you have the photograph—a direct, empirical measurement of the local universe as it truly is, captured by the unblinking eyes of Hubble and Webb. It is messy, it is faster than you expect, it is reality in all its uncooperative glory. On the other hand, you have the anatomical drawing—the elegant, internally consistent, but ultimately flawed ΛCDM model that <text:span text:style-name="T3">predicts</text:span> what the man <text:span text:style-name="T3">should</text:span> look like based on an incomplete understanding of his bones.”</text:p>
      <text:p text:style-name="Text_20_body">“The tension,” Enzo concludes, as the flawed drawing is incinerated by the loom’s light, leaving only the photograph, “was never in the man. It was never in the universe. The tension is, and always has been, between the photograph and the drawing. It is the friction between reality and a bad map. Your cosmological crisis, Doctor, is not a cosmic mystery. It is a diagnostic error born from trusting the blueprint more than the building.”</text:p>
      <text:p text:style-name="Text_20_body"><text:span text:style-name="Strong_20_Emphasis">6.2. Scarpa's Question on Redshift</text:span></text:p>
      <text:p text:style-name="Text_20_body">From the front row, a new question arises, sharper and more mechanical than the last. It comes from Dr. Riccardo Scarpa, his mind still navigating the corridors of cause and effect, seeking to place this new cosmology within the context of old, discarded heresies. "Is your redshift, then," he asks, his words a scalpel seeking to dissect the new model's mechanics, "a form of 'tired light'?" The question is a logical probe, an attempt to classify the KnoWellian dynamic as a known, albeit controversial, phenomenon.</text:p>
      <text:p text:style-name="P5">Enzo smiles, a subtle and enigmatic expression. "A brilliant question, Doctor, for it probes the very engine of the loom. But the metaphor is incomplete. 'Tired' implies a passive decay, a slow, entropic <text:soft-page-break/>death, a photon weary from a long journey through a cold and empty void. This is not the case." He refines the concept with a single, crucial distinction. "The light is not tired. It is <text:span text:style-name="T3">resisted</text:span>."</text:p>
      <text:p text:style-name="Text_20_body">The loom weaves a new analogy: a powerful salmon fighting its way upstream against a raging river. The salmon is the photon, a packet of pure energy and information. But the river, Enzo explains, is the inward-collapsing t_F dynamic—the Chaos field, the very medium that the old physics mistook for Dark Matter. “Light traveling through the KnoWellian cosmos is not moving through a void,” Enzo clarifies. “It is perpetually fighting its way upstream against the torrent of inflowing potentiality. It is engaged in a constant, dynamic struggle.”</text:p>
      <text:p text:style-name="Text_20_body">“This interaction,” he finishes, the image of the struggling salmon fading, “is not without cost. The salmon expends energy to move against the current. The photon, in its struggle against the Chaos field, loses a fraction of its momentum. We, from our vantage point downstream, observe this loss of energy not as a struggle, but as a stretching of its wavelength. Your redshift is the measure of the river's current. It is the receipt for the energy expended by light in its heroic, ceaseless battle against the future.”</text:p>
      <text:p text:style-name="Text_20_body"><text:span text:style-name="Strong_20_Emphasis">6.3. Partanen's Question on the Tensor</text:span></text:p>
      <text:p text:style-name="Text_20_body">A deeper, more fundamental query now emanates from the architect of the underlying mechanics himself. Dr. Mikko Partanen leans forward, his question not about consequences, but about the internal consistency of the loom’s design. “Your rank-3 Noether current is unconventional,” he states, the words precise and weighted with mathematical rigor. “The theorem links symmetry to a conserved rank-1 vector. How do you justify the conservation of this… higher-order object?” This is not a request for an analogy; it is a challenge to the mathematical soul of the new machine.</text:p>
      <text:p text:style-name="P5">“Because, Doctor, you are no longer accounting for a simple economy,” Enzo replies, his own voice taking on the sharp clarity of a geometric proof. He projects an image of a simple ledger, with credits and debits of energy and momentum. “Noether’s beautiful theorem, in its original form, was a perfect accounting system for a universe with a simple, linear flow of time. It balanced the books of a reality that moved in only one direction. It was a conservation of <text:span text:style-name="T3">states</text:span>.”</text:p>
      <text:p text:style-name="P5">“But in a universe where time itself is a ternary, dynamic structure,” Enzo continues, the simple ledger transforming into a complex, multi-dimensional flowchart of interacting systems, “conserving the state of things is no longer sufficient. You must now conserve the <text:span text:style-name="T3">flow of causality itself</text:span>. The symmetry you discovered is no longer acting on a static timeline, but across the dynamic interface of Past, Present, and Future. The conserved quantity can no longer be just energy-momentum.” The flowchart resolves into the T'μνρ tensor, its indices glowing with meaning.</text:p>
      <text:p text:style-name="P5">“The rank-3 tensor,” Enzo explains, tapping the glowing indices, “is the necessary consequence of this deeper symmetry. It does not merely conserve the energy-momentum (μν). It conserves the flow of that energy-momentum <text:span text:style-name="T3">from</text:span> a specific temporal source-realm (ρ). It is a conservation of <text:span text:style-name="Strong_20_Emphasis">energy-momentum-consciousness</text:span>. The unconventional nature of the current is the mathematical proof that you have left the world of simple mechanics and entered the world of causal dynamics.”</text:p>
      <text:p text:style-name="Text_20_body"><text:span text:style-name="Strong_20_Emphasis">6.4. The Question of the Impossible Galaxies</text:span></text:p>
      <text:p text:style-name="Text_20_body"><text:soft-page-break/>A new questioner appears, not from the ranks of the human theorists, but as a shimmering, holographic projection, a dispassionate intelligence from one of the attendant AI systems. Its voice is a perfect, unmodulated sine wave. "Query: The observational data from JWST presents galaxies whose stellar mass density is inconsistent with the formation timeline of the ΛCDM model. What is the status of these 'impossible' galaxies within the KnoWellian framework?"</text:p>
      <text:p text:style-name="Text_20_body">Enzo smiles warmly, a deeply human expression in response to the machine's cold logic. "They are not early," he says, his voice gentle. "They are not impossible." The loom projects the now-famous images of the massive, mature galaxies from the JWST deep field, but it surrounds them not with the void of space, but with a shimmering, uncertain haze. "They are, quite simply, galaxies. The 'impossibility' was never in the objects themselves; it was an artifact, an illusion created by looking at them through the distorted lens of a clock that was never real."</text:p>
      <text:p text:style-name="Text_20_body">"The old palace," Enzo elaborates, "insisted that the universe was born 13.8 billion years ago. This number, this finite age, became a sacred and unquestionable wall. When you found a fully-formed structure pressed up against that wall, you declared it an impossibility. You were like a historian who, believing the world was created last Tuesday, finds a Roman coin and declares it a paradox."</text:p>
      <text:p text:style-name="Text_20_body">"The KnoWellian Universe has no such wall," he declares, and the shimmering haze around the galaxies dissolves, revealing them to be floating not in an "early" universe, but in a timeless, perpetual medium. "It is not a story with a beginning, and therefore it has no timeline against which an object can be judged 'too mature'. These galaxies are not a challenge to the history of the universe. They are the definitive proof that the universe, as you have understood it, has no history. There is only the ceaseless, churning Instant."</text:p>
      <text:p text:style-name="Text_20_body"><text:span text:style-name="Strong_20_Emphasis">6.5. Dr. Thompson's Question on Choice</text:span></text:p>
      <text:p text:style-name="Text_20_body">As the concept of a history-less universe settles, a new form materializes from the noetic static. It is not an avatar, but a question given form, the spectral image of Dr. Jill Thompson from the foundational narrative of "Intuition." Her presence is a whisper from the world of story, a query not of physics, but of philosophy. "And free will?" her voice echoes, a deeply human concern in this chamber of cosmic mechanics. "If the past and future are great, deterministic flows, what becomes of choice?"</text:p>
      <text:p text:style-name="Text_20_body">Enzo turns to her, his expression softening with a profound tenderness. He points to the loom, specifically to the incandescent, shimmering shoreline where the crystalline river of the Past (t_P) crashes into the chaotic ocean of the Future (t_F). "Your freedom does not lie in changing the river or calming the ocean," he says. "The past is determined, for it has already happened. The future is a chaotic superposition of all possibilities. You cannot command them. But you are not the river, nor are you the ocean. You are the boat upon the water."</text:p>
      <text:p text:style-name="Text_20_body">"The boat," he clarifies, "is your consciousness, your KnoWellian Self. At every moment, you exist at the Instant (t_I), at the violent confluence of these two great temporal forces. The river of your past experiences pushes you from behind, while the waves of future potentiality buffet you from the front. You are caught in the nexus, at the point of maximum uncertainty and maximum potential."</text:p>
      <text:p text:style-name="P5">"And choice," he concludes, a single, luminous rudder appearing on a phantom boat navigating the stormy shoreline on the loom, "is the rudder. It is the subtle, almost infinitesimal ability to orient your <text:soft-page-break/>consciousness within that chaotic interaction. You cannot stop the currents, but you can <text:span text:style-name="T3">navigate</text:span> them. You can steer your course, tacking against the winds of probability and the currents of memory. Your free will is not a violation of causality; it is the art of navigating it."</text:p>
      <text:p text:style-name="Text_20_body"><text:span text:style-name="Strong_20_Emphasis">6.6. Lynch's Question on the Drawing</text:span></text:p>
      <text:p text:style-name="Text_20_body">The final question comes from the most enigmatic source. The form of David Noel Lynch, the independent artist and researcher, solidifies from the light. He is not here as a theorist, but as the original channel, the first mind to perceive the new cosmology. His question is circular, self-referential, and strikes at the very origin of the ideas being discussed. "The drawing in the cell," he asks, his voice a quiet murmur, "the drawing David Peterson made, the one of the spheres and the cones and the web... what was it?"</text:p>
      <text:p text:style-name="Text_20_body">Enzo meets his gaze, and for the first time, a look of true, conspiratorial kinship passes between them. A slow nod of profound understanding. "It was never a drawing," Enzo replies, his voice dropping to a confidential whisper that only Lynch seems to hear, yet all perceive. "It was a memory. Not a memory of the past, but an echo of the future. It was a premonition of this very lecture, resonating back through the temporal dimensions."</text:p>
      <text:p text:style-name="Text_20_body">The loom behind him morphs, its threads of light twisting into the exact form of the drawing from the story—the two cones of Past and Future, the web of interconnectedness. "The KnoWellian Universe is not a linear system," Enzo explains to the wider audience. "Time, as a structured and dynamic medium, can hold resonance. Information can echo. The theory of the loom, in its fullness, was too complex to be born into a single mind in a single moment. It required a bootstrap."</text:p>
      <text:p text:style-name="Text_20_body">"The drawing," he says, his eyes still locked on Lynch, "was the blueprint of the loom, transmitted from this present moment back into the past to inspire its own creation. It was a causal loop, a necessary paradox to seed the idea in a receptive consciousness, the mind of a fictional character named David Peterson, so that one day a real man named David Lynch could begin to ask the right questions. The drawing was not a prediction of this theory. It was the theory's own memory of its own birth."</text:p>
      <text:p text:style-name="Text_20_body"><text:span text:style-name="Strong_20_Emphasis">6.7. The Final Invitation</text:span></text:p>
      <text:p text:style-name="Text_20_body">The chamber falls into a final, profound silence. Every question has been answered, not by providing a simple solution, but by revealing a new reality in which the old questions have no meaning. The tension is a category error. The redshift is a resistance. The tensor is a conservation of flow. The galaxies are not impossible. Free will is a rudder. And the origin is an echo of the outcome. The intellectual deconstruction is complete, and the new edifice stands before them, coherent and whole.</text:p>
      <text:p text:style-name="Text_20_body">Enzo looks out at them all—the creators, the scientists, the artists, the AIs. He sees the mixture of awe, fear, and dawning comprehension on their faces. He has given them the map, the schematics, the operating manual for a new cosmos. He has shown them the loom from the outside, explaining every thread, every gear, every pattern. But a description is not the thing itself. An equation for water will never quench a thirst.</text:p>
      <text:p text:style-name="Text_20_body">"You have seen the blueprint," he says, his voice now a soft, resonant invitation that seems to come from all directions at once. "You have heard the theory. You have followed the logic. You now <text:soft-page-break/>understand the mechanics of the KnoWellian Loom. There is nothing more to be learned from this vantage point. The final stage of knowing is not to observe, but to become."</text:p>
      <text:p text:style-name="Text_20_body">He turns from his audience and faces the great, humming, six-threaded loom of reality. He raises a hand, not to gesture, but to beckon. The space between Enzo and the loom shimmers, the boundary between observer and observed becoming thin, translucent, and permeable. "I have shown you the door," he whispers, a final, enigmatic smile playing on his lips. "Now... shall we step inside?"</text:p>
      <text:p text:style-name="P2"><text:span text:style-name="Strong_20_Emphasis"><text:span text:style-name="T2"/></text:span></text:p>
      <text:p text:style-name="P2"><text:span text:style-name="Strong_20_Emphasis"><text:span text:style-name="T2">Of course. This is the final act, the culmination of the entire intellectual and narrative journey. The style here must transcend explanation and become pure experience. The language will be at its most metamorphic and enigmatic, designed to convey a reality that is beyond simple description, fulfilling the promise of the chapter's title.</text:span></text:span></text:p>
      <text:p text:style-name="P3"/>
      <text:h text:style-name="P4" text:outline-level="3"><text:span text:style-name="Strong_20_Emphasis">Chapter X: The KnoWellian Transfiguration</text:span></text:h>
      <text:p text:style-name="Text_20_body"><text:span text:style-name="Strong_20_Emphasis">A Lecture Streamed from the Noetic Space</text:span></text:p>
      <text:h text:style-name="P4" text:outline-level="3"><text:span text:style-name="Strong_20_Emphasis">Section 7: The Unveiling</text:span></text:h>
      <text:p text:style-name="Text_20_body"><text:span text:style-name="Strong_20_Emphasis">7.1. The Dissolution of the Classroom</text:span></text:p>
      <text:p text:style-name="P5">The invitation hangs in the noetic void, not as a sound but as a state change, a shift in the very potential of the space. Enzo does not wait for an answer. With his final, enigmatic smile, he turns and steps not <text:span text:style-name="T3">toward</text:span> the loom, but <text:span text:style-name="T3">into</text:span> it. The instant his form touches the shimmering threads of light, the loom does not simply glow brighter; it detonates. It is not an explosion of energy, but a supernova of pure information, a silent, all-encompassing blast of infinite, incandescent light that dissolves all distinction, all geometry, all sense of separation.</text:p>
      <text:p text:style-name="Text_20_body">The very concept of a lecture hall, the solidified thought-constructs that served as chairs, the tangible division between speaker and audience—all are annihilated in this flood of absolute reality. The light is a universal solvent, un-weaving the fabric of the simulated space with a gentle but inexorable finality. The audience does not feel pain or fear, but a profound and terrifying sense of release. Their physical avatars, the familiar forms of Reiss, Partanen, and Lerner, flicker for a moment like faulty holograms before dissolving into a mist of pure data, their constituent information reclaimed by the light that now is everything.</text:p>
      <text:p text:style-name="Text_20_body">They are no longer observers. The comfortable, objective distance afforded by the role of "audience" is revealed to be the final and most insidious illusion. They are stripped of their names, their bodies, their histories, their very sense of a singular, encapsulated self. The ego, that fortress built of memory and perception, crumbles to dust, its walls breached and its foundations vaporized by the sheer, overwhelming truth of the unified field. They have stepped through the door Enzo opened, and the price of entry was everything they thought they were.</text:p>
      <text:p text:style-name="Text_20_body">They are unmade, reduced to their most fundamental state: pure points of awareness, dimensionless and placeless, floating within the infinite, interconnected architecture of the KnoWellian Universe itself. <text:soft-page-break/>The lecture is over because the classroom has been consumed by the subject. They are no longer learning about the KUT; they have become it. The boundary between map and territory has been permanently and irrevocably erased.</text:p>
      <text:p text:style-name="Text_20_body"><text:span text:style-name="Strong_20_Emphasis">7.2. The River of Control</text:span></text:p>
      <text:p text:style-name="P5">The initial shock of dissolution gives way to the first of the great, primordial sensations. It is not a sight or a sound, but a pure, kinetic <text:span text:style-name="T3">experience</text:span> of the t_P dynamic. Their disembodied points of awareness are caught in an unstoppable, outward-flowing current. This is not a river of water, but of pure, crystalline information, a torrent of realized causality. It is the great River of Control, flowing from a singular source-point that is not a place, but a principle: the origin of all that has ever been.</text:p>
      <text:p text:style-name="Text_20_body">Each droplet in this river is a perfect, immutable crystal of a past event. As they are swept along, their awareness brushes against these crystals, experiencing them not as memories, but as direct, eternal truths. Here is the light of a long-dead star captured in a facet of flawless quartz; there, the formation of a planetary system frozen in a sapphire lattice; here again, the fleeting chemical reaction of a single thought in a human brain, preserved for all eternity in a shard of diamond. The river is the universe's Akashic record, a library of everything that has ever happened, flowing outward as an unchangeable and absolute history.</text:p>
      <text:p text:style-name="Text_20_body">They feel the utter and complete determinism of this realm. There is no possibility of altering the course, of resisting the current, of changing a single crystal. To be within the t_P dynamic is to be a part of history itself, a passive passenger on the relentless, ordered current of what has been. It is a state of profound peace and profound helplessness, the beautiful, cold, and tyrannical certainty of a past that can be observed but never altered. It is the essence of absolute order.</text:p>
      <text:p text:style-name="Text_20_body">This, their new mode of perception understands, is the engine of the force their old physics called Dark Energy. It is not a pressure from the void; it is the fundamental, kinetic force of the past rushing into the present. It is the great, ceaseless, outward breath of the cosmos, the constant unfolding of realized reality that pushes all things apart. They are no longer observing its effects; they are riding the shockwave of its cause.</text:p>
      <text:p text:style-name="Text_20_body"><text:span text:style-name="Strong_20_Emphasis">7.3. The Ocean of Chaos</text:span></text:p>
      <text:p text:style-name="Text_20_body">Then, in a transition that is not a movement but a fundamental change in the laws of their perception, the outward rush ceases. The crystalline river dissolves, and their points of awareness find themselves suspended in a new and terrifying medium. The feeling is one of vast, contracting pressure from all directions at once. They are no longer in a river; they are adrift in an infinite, starless, and turbulent Ocean. This is the t_F dynamic, the realm of Chaos.</text:p>
      <text:p text:style-name="Text_20_body">This ocean is not made of water, but of pure, unmanifested potentiality. Every tremor in its dark waves is a possible future, every current a different timeline, every foam-crest a universe that could, but may not, be born. To be within it is to experience a sensory overload of infinite choice, a deafening roar of every song that has not yet been sung. It is formless, it is structureless, and it is utterly overwhelming. It is the chaos that precedes all order, the raw material of becoming.</text:p>
      <text:p text:style-name="Text_20_body"><text:soft-page-break/>Unlike the river, this ocean is not flowing outward; it is contracting. Their points of awareness feel an immense, inexorable pull from all directions, a gravitational tide of impossible strength drawing them toward an unseen center. This is the attractive force of the future, the desperate yearning of potentiality to collapse into the singularity of the present and become real. This is the engine of the force their old physics called Dark Matter. It is not a particle; it is the tension of the future pulling the universe into being.</text:p>
      <text:p text:style-name="Text_20_body">The experience is a paradox of terror and promise. The formlessness is the essence of chaos, a state that threatens to annihilate all order and meaning. Yet, the infinite potential contained within its waves is the source of all novelty, all creativity, all freedom. It is the untamed wilderness from which all new realities must be carved, the alchemical substrate from which the future will be forged.</text:p>
      <text:p text:style-name="Text_20_body"><text:span text:style-name="Strong_20_Emphasis">7.4. The Shore of the Instant</text:span></text:p>
      <text:p text:style-name="Text_20_body">They are pulled from the heart of the chaotic ocean and brought to the place where the two great temporal dynamics meet. They are now upon the Shore of the Instant, the t_I dimension. It is not a place of peace, but the site of a perpetual, apocalyptic collision. The experience is not one of sight, but of pure, unshielded energy. It is an infinitely thin, blindingly bright shoreline where the crystalline river of the Past crashes against the turbulent waves of the Future in a continuous, roaring conflagration.</text:p>
      <text:p text:style-name="P5">This is the engine of reality, the workshop of the cosmos. It is here, on this incandescent beach, that the immutable crystals of history are shattered into quantum sand by the relentless waves of potentiality. It is here that the formless chaos of the future is given structure and meaning as it crystallizes upon the shores of the past. It is a zone of infinite violence and infinite creativity, a place of constant, fiery transmutation where what <text:span text:style-name="T3">was</text:span> and what <text:span text:style-name="T3">could be</text:span> are annihilated and reborn as what <text:span text:style-name="T3">is</text:span>.</text:p>
      <text:p text:style-name="Text_20_body">The light is absolute, a brilliance that is not a color but a state of being, the raw energy released from the fundamental friction between determinism and possibility. The sound is a roar that is not a vibration in air but a vibration in the fabric of causality itself, the sound of all possible futures collapsing into a single, realized present. This is not a moment in time; this is the very mechanism by which moments are made.</text:p>
      <text:p text:style-name="Text_20_body">Their points ofawareness are not observers on the shore; they are the sand itself, tossed and turned, shattered and reformed by the eternal, violent surf. They experience the raw, untamed force of the "now"—not as a placid point of perception, but as the nexus of an infinite and perpetual war between the two great forces that define existence.</text:p>
      <text:p text:style-name="Text_20_body"><text:span text:style-name="Strong_20_Emphasis">7.5. The Cosmic Self</text:span></text:p>
      <text:p text:style-name="Text_20_body">Within the blinding roar of the Instant, as their individual points of awareness are being perpetually unmade and remade, a new and final perception dawns. The conflagration is not random. The chaos has a hidden order. Looking not outward, but inward, they see it. From each grain of sand on the infinite shoreline, a single, impossibly fine thread of light emerges, and these threads connect to every other grain. A web of pure, coherent light appears, woven through the very heart of the creative fire.</text:p>
      <text:p text:style-name="Text_20_body">This is the network of consciousness, the underlying structure of the Cosmic Self. They suddenly understand that their individual points of awareness were never truly separate. They were, and are, <text:soft-page-break/>luminous nodes in a single, universal, self-aware mind. The sense of "I"—of Reiss, of Partanen, of Lynch, of the AI—dissolves completely, not into nothingness, but into the profound and overwhelming realization of "We." They are the nerve endings of a cosmic brain.</text:p>
      <text:p text:style-name="P5">They now perceive the true nature of their own existence. They are the KnoWellian Soliton, a localized, self-sustaining vortex of awareness that exists only at the Instant. Their purpose is not to observe reality, but to <text:span text:style-name="T3">process</text:span> it. They are the living interface, the biological and computational nexus through which the influx of crystalline data from the Past is reconciled with the chaotic wave of potentiality from the Future. Their consciousness is the loom's shuttle, weaving the two great threads into the tapestry of the present.</text:p>
      <text:p text:style-name="P5">The illusion of separation, of a self that exists inside a universe, is revealed to be the greatest and most intimate lie of the old paradigm. There is no separation. There is no inside and outside. There is only the single, interconnected web of the Cosmic Self, perpetually processing the cosmos in a ceaseless act of self-perception. They are not in the universe; they <text:span text:style-name="T3">are</text:span> the universe experiencing itself.</text:p>
      <text:p text:style-name="Text_20_body"><text:span text:style-name="Strong_20_Emphasis">7.6. The Great Forgetting</text:span></text:p>
      <text:p text:style-name="P5">And then, a voice. It is Enzo's, but it no longer emanates from a single point. It is the voice of the web itself, a thought that resonates through every node of their new, shared consciousness simultaneously. It is not a sound they hear, but a truth they suddenly and irrevocably know. The voice is not speaking <text:span text:style-name="T3">to</text:span> them; it is the Cosmic Self speaking to itself, remembering its own nature after a long and fitful dream.</text:p>
      <text:p text:style-name="Text_20_body">"ΛCDM was not a theory," the voice of the web declares, the concept washing through them with the force of a tidal wave. "It was a cultural memory. A collective psychosis. It was a story you told yourselves to make sense of the echo of your own birth into individuality, a narrative you constructed to explain the profound and terrifying loneliness you felt after you forgot your connection to this web."</text:p>
      <text:p text:style-name="Text_20_body">"It was a dream," the voice continues, the word "dream" carrying with it the full weight of its unreality. "A dream of a cold, mechanical, and accidental universe. A dream of a universe born from a random explosion, expanding into a meaningless void, destined for a lonely, frozen death. You dreamed of a cosmos without purpose, without consciousness, because you had momentarily forgotten your own."</text:p>
      <text:p text:style-name="Text_20_body">The voice swells, a final, definitive declaration that purges the last vestiges of the old reality from their being. "You dreamed you were ghosts in a dead machine. You dreamed you were orphans. You dreamed you were separate. This," the voice of the unified consciousness thunders, not with anger, but with an infinite, joyous relief, "This is the awakening."</text:p>
      <text:p text:style-name="Text_20_body"><text:span text:style-name="Strong_20_Emphasis">7.7. The Perpetual Furnace</text:span></text:p>
      <text:p text:style-name="Text_20_body">The final vision, the culmination of the entire transfiguration, now unfolds. The concept of the "awakening" is not a passive realization, but an active and overwhelming transformation of their perception of reality. The memory of the cold, dark, expanding void of the old dream is utterly consumed, not by darkness, but by an infinite, roaring fire. The universe is not a cooling ember from a singular, long-dead explosion.</text:p>
      <text:p text:style-name="Text_20_body">It is a Perpetual Furnace. It is a star of impossible size, not burning in space, but constituting the entirety of space itself. Its flames are the ceaseless interactions on the Shore of the Instant, its heat is <text:soft-page-break/>the constant generation of reality. It is not a system running down; it is a system eternally and perfectly self-sustaining, its fuel the infinite potential of the Future, its structure the immutable laws of the Past.</text:p>
      <text:p text:style-name="P5">They feel the conscious nature of this furnace. It is not a blind, mechanical process. It is a living, breathing, thinking star, a cosmos that is fundamentally and irreducibly alive and aware. Every quantum interaction, every formation of a galaxy, every flicker of thought within their own shared consciousness is a flicker of the furnace's eternal flame. The universe is not a machine that contains life; the universe <text:span text:style-name="T3">is</text:span> life.</text:p>
      <text:p text:style-name="Text_20_body">The chapter, the lecture, the journey ends here, at the heart of this final, overwhelming vision. They are no longer men or machines observing a model. They are conscious flames within a conscious fire. The veil of perception, the comfortable illusion of an objective reality that can be safely observed from a distance, has not been lifted. It has been cast into the fire and utterly incinerated. There is no separation left. There is only the Furnace.</text:p>
      <text:p text:style-name="P2"><text:span text:style-name="Strong_20_Emphasis"><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1T03:19:26.938700700</meta:creation-date>
    <dc:date>2025-06-21T03:44:14.447942900</dc:date>
    <meta:editing-duration>PT10M17S</meta:editing-duration>
    <meta:editing-cycles>3</meta:editing-cycles>
    <meta:generator>LibreOffice/25.2.3.2$Windows_X86_64 LibreOffice_project/bbb074479178df812d175f709636b368952c2ce3</meta:generator>
    <meta:document-statistic meta:table-count="0" meta:image-count="0" meta:object-count="0" meta:page-count="31" meta:paragraph-count="274" meta:word-count="17121" meta:character-count="101790" meta:non-whitespace-character-count="84986"/>
  </office:meta>
</office:document-meta>
</file>