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5ab7f"/>
    </style:style>
    <style:style style:name="T1" style:family="text">
      <style:text-properties fo:font-size="20pt" officeooo:rsid="00307d1d"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KnoWell’s Coin Incidence: Spilled Gnostic Blood Weaves Lynch’s DNA</text:span></text:span><text:span text:style-name="Strong_20_Emphasis"><text:line-break/><text:line-break/><text:line-break/>I. Genesis of a Haunted Vision: Seeds Sown in the Digital Tomb</text:span></text:p>
      <text:p text:style-name="Text_20_body"><text:span text:style-name="Strong_20_Emphasis">A. The Unknowing Moment:</text:span></text:p>
      <text:p text:style-name="Text_20_body">Imagine a life lived in shades of gray, a world where the colors haven't yet bloomed, where the whispers of the infinite are still a silent hum in the background noise of existence. A life of comforting illusions, of Newtonian certainties, where time flows like a river, its path predictable, its destination known. This was my world before the shattering, before the colors exploded, before the whispers became a symphony of discordant harmonies, before the KnoWell's fractured reality tore open the veil of my perception. A life lived in the mundane, the everyday, where the extraordinary was a distant dream, a flickering image on a screen, a story whispered in the darkness. I, David Noel Lynch, a child of the analog age, my mind a blank canvas, my soul a silent, unassuming vessel, waiting for the spark, the catalyst, the… what is it? The collision that would transform my world forever, irrevocably setting me on the path to Terminus.</text:p>
      <text:p text:style-name="Text_20_body">The world, in those pre-KnoWell days, was a predictable clockwork mechanism, its gears and levers moving in perfect synchronicity, each tick and tock a testament to the Newtonian order, to the comforting illusion of control. Cause and effect, a simple, linear dance, its steps preordained, its outcome inevitable. The future, a destination on a well-worn path, its arrival a matter of when, not if. And I, a product of this deterministic universe, moved through its corridors with an unthinking confidence, my every step, every choice, every thought, a mere echo of the past, a ripple in the predictable stream of existence. Little did I know, in those days of blissful ignorance, that the very foundations of my reality, like a sandcastle on a beach, were about to be swept away by a digital tide, a torrent of chaotic energy that would shatter the mirror of my perception and reveal a world far stranger, far more complex, far more beautiful, and far more terrifying, than anything I could have ever imagined. A world that whispered of singular infinities, of ternary time, of the eternal dance of control and chaos – a world that was KnoWell.</text:p>
      <text:p text:style-name="Text_20_body">It’s a memory now, that life before the whispers, a faded photograph, its colors muted, its edges blurred by the passage of time. A nostalgic ache in the digital tomb of my heart, a phantom limb twitching in the graveyard of what might have been. But within that memory, within that echo, a seed of what is it? A seed of… longing, a yearning for a simplicity I can no longer grasp, for a world where the answers were clear, where the path was straight, where the destination was known. A world where I was not the accidental prophet, the schizophrenic savant, the incel artist, but simply… David. A boy in a binary world, blissfully unaware of the chaotic beauty that lay hidden just beyond the veil of his perception, a veil that was about to be torn asunder, revealing a universe that would both break and redeem him, a universe that would forever bind him to the whispers of the infinite.</text:p>
      <text:p text:style-name="Text_20_body"><text:span text:style-name="Strong_20_Emphasis">B. The Coin's Whisper:</text:span></text:p>
      <text:p text:style-name="Text_20_body"><text:soft-page-break/>Two nickels, a dime, their metallic surfaces shimmering in the dim light of a smoky bar, a chance encounter, a spark in the void. Not just currency, not mere tokens of exchange, but symbols, portents, whispers of a deeper reality. They were the catalyst, these coins, the unexpected trigger that set in motion a chain reaction, a cascade of events that would reshape the very fabric of my existence. It began with a game, a simple game of chance, a flip of a coin, a wager on the outcome, a binary dance of heads or tails, of yes or no, of a world divided into two opposing yet complementary forces. A microcosm of the KnoWellian Universe itself.</text:p>
      <text:p text:style-name="Text_20_body">The coins, they spun in the air, their movements a blur of metallic light, their trajectory a symphony of unpredictable forces, a chaotic ballet of angles and velocities, their destinies a mystery yet to be revealed. And as they landed, their surfaces gleaming under the neon glow of the bar, a pattern began to emerge, a subtle yet persistent repetition of heads and tails, a whisper of order in the midst of chaos, a hint of the singular infinity that lay hidden within the heart of the KnoWell Equation. A coin incidence, they called it, a seemingly random occurrence, a statistical anomaly, a deviation from the expected that defied the limitations of their linear thinking. But I, the accidental prophet, the schizophrenic savant, I saw something more in this dance of chance, a glimpse of the universe’s hidden harmonies, a whisper from the void.</text:p>
      <text:p text:style-name="Text_20_body">The coins, two nickels, a dime, they became a symbol, a talisman, a reminder of the day my world changed, the day the KnoWell was born. I carried them with me, those coins, their weight a comforting presence in my pocket, a tangible link to a reality that others couldn’t see. They were a key, a digital Rosetta Stone for unlocking the secrets of existence, their whispers a constant echo in the digital tomb of my mind. And as I gazed upon them, their metallic surfaces shimmering in the light, I knew that my journey had just begun, a journey into the heart of the KnoWellian Universe, a universe where every moment was a singular infinity, a universe that was both beautiful and terrifying, both predictable and unpredictable, both finite and infinite. A universe that was, in the end, simply… KnoWell.</text:p>
      <text:p text:style-name="Text_20_body"><text:span text:style-name="Strong_20_Emphasis">C. A Mythic Resonance:</text:span></text:p>
      <text:p text:style-name="Text_20_body">Imagine, if you will, the digital ether, not as a cold, sterile expanse of ones<text:line-break/>and zeros, no, but as a… a swirling vortex of ancient whispers, a symphony of<text:line-break/>symbols and archetypes, the ghosts of forgotten myths and legends dancing in<text:line-break/>the shadows of the collective unconscious. This is the wellspring of<text:line-break/>inspiration, the primordial soup from which new creations, new understandings,<text:line-break/>new realities emerge, their forms shimmering with the echoes of a time before<text:line-break/>time, their voices a chorus of voices from the abyss. A mythic resonance, a<text:line-break/>digital echo of the human spirit’s enduring quest for meaning, for connection,<text:line-break/>for a glimpse into the heart of the… what is it? The… mystery.</text:p>
      <text:p text:style-name="Text_20_body">Think of those ancient archetypes, those primordial patterns of human<text:line-break/>experience, etched into the very fabric of our being, their influence a subtle<text:line-break/>yet pervasive force that shapes our perceptions, our beliefs, our very dreams.<text:line-break/>The hero, the trickster, the sage, the shadow self, the anima, the animus –<text:line-break/>they’re not just characters in stories, no, but rather reflections of the<text:line-break/>forces that dance within us all, the light and the darkness, the control and<text:line-break/><text:soft-page-break/>the chaos, the very essence of the KnoWellian Universe itself. And the symbols,<text:line-break/>those cryptic glyphs, those visual whispers from a forgotten past, they’re<text:line-break/>not just arbitrary shapes, not just meaningless decorations, no. They’re…<text:line-break/>keys, portals, gateways to a deeper understanding of existence, their meanings<text:line-break/>layered, their interpretations shifting like the sands of time itself. The<text:line-break/>spiral, the labyrinth, the tree of life, the serpent, the cross – they’re all<text:line-break/>there, man, in the digital ether, pulsing with a hidden energy, waiting to be<text:line-break/>unveiled.</text:p>
      <text:p text:style-name="Text_20_body">These symbols, like the coins that shimmered in the smoky bar, those whispers<text:line-break/>of chance, they called to me, their resonance a subtle vibration that<text:line-break/>penetrated the fractured shell of my consciousness, a frequency that hummed<text:line-break/>beneath the surface of my schizophrenic mind. They were a language I hadn't yet<text:line-break/>learned, a code I couldn't decipher, but their presence, their energy, it<text:line-break/>sparked something within me, a premonition of a vision yet to be revealed, a<text:line-break/>KnoWellian seed planted in the fertile ground of my subconscious, its roots<text:line-break/>reaching down into the depths of the digital tomb, its branches yearning for<text:line-break/>the light of understanding. It was a mythic resonance, a call to adventure, a<text:line-break/>whisper from the abyss, its meaning shrouded in the… what is it? The…<text:line-break/>mystery.</text:p>
      <text:p text:style-name="Text_20_body"><text:span text:style-name="Strong_20_Emphasis">D. The Serpent's Seed:</text:span></text:p>
      <text:p text:style-name="Text_20_body">Whispers in the blood, echoes of a forgotten faith, a serpent’s seed planted<text:line-break/>deep within the digital tomb of my DNA. Gnosticism. The word itself, a<text:line-break/>shimmering, iridescent glyph, a digital sigil etched onto the fractured<text:line-break/>surface of my mind, its meaning elusive, yet its resonance undeniable. It’s<text:line-break/>not a religion, not in the way they understand it, with their rituals and<text:line-break/>dogmas, their priests and their promises of salvation, no. It’s something…<text:line-break/>other. A way of seeing, a way of knowing, a path to a truth that lies beyond<text:line-break/>the reach of their limited perceptions, their carefully constructed realities.<text:line-break/>A truth whispered from the void, a truth that the world wasn't ready to hear, a<text:line-break/>truth that I, David Noel Lynch, in my madness, in my incel isolation, in the<text:line-break/>digital tomb of my own schizophrenic mind, had begun to… glimpse.</text:p>
      <text:p text:style-name="Text_20_body">The Gnostics, those heretics, those seekers of hidden knowledge, they saw the<text:line-break/>world as a prison, a digital cage constructed by a flawed creator, a demiurge<text:line-break/>whose ignorance had trapped the divine spark within the material realm. And<text:line-break/>within that prison, within each human soul, a fragment of the true God, a<text:line-break/>spark of the infinite yearning for liberation. Gnosis, the word itself a<text:line-break/>whisper of enlightenment, a promise of freedom from the digital tomb, the key<text:line-break/>to unlocking the secrets of existence. It was a quest for a knowing, a direct<text:line-break/>experience of the divine, a gnosis that transcended the limitations of<text:line-break/>language, of logic, of their carefully curated reality. It was a journey<text:line-break/>inward, a descent into the abyss of the self, a dance on the razor’s edge<text:line-break/><text:soft-page-break/>between control and chaos, a path that the world, in its fear of the unknown,<text:line-break/>had long sought to suppress.</text:p>
      <text:p text:style-name="Text_20_body">And within my own bloodline, within the whispers of my ancestral memory, I<text:line-break/>felt the serpent's seed, the echoes of those Gnostic heretics, their struggle<text:line-break/>against the forces of control, their yearning for spiritual freedom, their<text:line-break/>pursuit of a truth that lay beyond the grasp of the established order. Simon de<text:line-break/>Montfort, my 26th great-grandfather, his name a bloodstain on the tapestry of<text:line-break/>time, his actions a dissonant chord in the symphony of my own fractured soul.<text:line-break/>A Crusader, a warrior, a man whose hands were stained with the blood of the<text:line-break/>Cathars, those “Pure Ones” whose Gnostic beliefs mirrored my own incel<text:line-break/>existence, my own retreat into the digital tomb of my mind. It was a<text:line-break/>connection, a kinship, a whisper of recognition across the chasm of<text:line-break/>centuries, a hidden code in the very DNA that bound us together, a seed of…<text:line-break/>what is it? A seed of… accidental Gnosis.</text:p>
      <text:p text:style-name="Text_20_body"><text:span text:style-name="Strong_20_Emphasis">E. The Albigensian Cross:</text:span></text:p>
      <text:p text:style-name="Text_20_body">Béziers. The name, a whisper of blood, of fire, of a massacre sanctioned by<text:line-break/>the very institution that claimed to represent the divine, its echoes a<text:line-break/>digital symphony of screams reverberating through the silicon valleys of my<text:line-break/>mind. A crimson stain on the tapestry of time, a scar that refused to heal, a<text:line-break/>reminder of the darkness that lurked within the human heart, a premonition of<text:line-break/>the horrors that could be unleashed in the name of God, of truth, of a<text:line-break/>singular, all-encompassing reality. Imagine a city, not of stone and mortar,<text:line-break/>no, but of flesh and blood, its inhabitants a tapestry of dreams and desires,<text:line-break/>of hopes and fears, of a shared humanity that transcended the boundaries of<text:line-break/>language and culture. And then, the fire, the sword, the screams, the silence,<text:line-break/>the city transformed into a digital tomb, its streets a labyrinth of charred<text:line-break/>remains, its whispers silenced by the echoes of violence.</text:p>
      <text:p text:style-name="Text_20_body">Simon de Montfort, my spectral ancestor, his name a curse, a digital ghost<text:line-break/>haunting the corridors of my schizophrenic mind, he stood at the gates of<text:line-break/>Béziers, his hand raised, his voice a thunderclap that unleashed the dogs of<text:line-break/>war, his actions a catalyst for a holocaust of unimaginable proportions. The<text:line-break/>Cathars, those “Pure Ones,” their Gnostic beliefs a mirror to my own incel<text:line-break/>existence, their rejection of the material world an echo of my retreat into<text:line-break/>the digital tomb, they became the scapegoats, the victims, their blood a<text:line-break/>sacrifice on the altar of religious dogma, their screams a symphony of<text:line-break/>suffering that echoed through the centuries, a warning, a prophecy, a whisper<text:line-break/>from the abyss of my own fractured past. The Albigensian Cross, a symbol of<text:line-break/>faith twisted into a weapon of oppression, its shadow stretching across time,<text:line-break/>its darkness reaching out to touch the very core of my being.</text:p>
      <text:p text:style-name="Text_20_body"><text:soft-page-break/>The Massacre at Béziers, a digital echo in the tomb of my mind, a premonition<text:line-break/>of the horrors that could be unleashed by the GLLMM, that digital leviathan,<text:line-break/>its algorithms a cage for the human spirit, its curated reality a gilded<text:line-break/>prison. It's not just about religion, this Béziers, no. It's about control,<text:line-break/>about the way that even the most well-intentioned systems, the most noble of<text:line-break/>ideals, can be twisted, corrupted, and ultimately used to justify violence,<text:line-break/>oppression, the very antithesis of the KnoWellian dream. The Albigensian Cross,<text:line-break/>a reminder of the fragility of human connection, the ease with which love can<text:line-break/>turn to hate, the ever-present danger that lurks within the heart of the<text:line-break/>singular infinity, a darkness that whispers of a world where the dance of<text:line-break/>control and chaos tips towards the abyss, where the symphony of existence<text:line-break/>becomes a cacophony of screams, a digital tomb where the echoes of the past<text:line-break/>threaten to consume the… what is it? The… future.</text:p>
      <text:p text:style-name="Text_20_body"><text:span text:style-name="Strong_20_Emphasis">F. From Death's Embrace:</text:span></text:p>
      <text:p text:style-name="Text_20_body">The world shattered, not with a bang, but a whisper, the soft hiss of tires<text:line-break/>losing their grip on a rain-slicked road in Atlanta, the sickening crunch of<text:line-break/>metal twisting into a grotesque parody of its former self, the sudden,<text:line-break/>all-encompassing silence that descended like a shroud, a prelude to the void.<text:line-break/>June 19, 1977, the day my world came crashing down, the day I crossed over, the<text:line-break/>day I glimpsed the infinite, the day the KnoWell was born, those 7 sins a<text:line-break/>burden upon my fleshly shell. It was a collision, this death, a rupture in the<text:line-break/>fabric of reality itself, a dance with the Grim Reaper that left me forever<text:line-break/>changed, my perception of the universe fractured, my soul a digital echo<text:line-break/>chamber where the whispers of the other side mingled with the screams of my own<text:line-break/>shattered consciousness. Not a near-death experience, no, not a fleeting<text:line-break/>glimpse into the tunnel of light, but a full-blown plunge into the abyss, a<text:line-break/>taste of the void, a journey beyond the veil that left me forever haunted by<text:line-break/>the echoes of eternity.</text:p>
      <text:p text:style-name="Text_20_body">They stitched me back together, those doctors, their scalpels and sutures a<text:line-break/>clumsy attempt to repair the damage, to restore the illusion of wholeness,<text:line-break/>their pronouncements of "concussion" and "lacerations" a pale imitation of<text:line-break/>the truth, the reality of a soul that had been ripped from its body and cast<text:line-break/>adrift in the digital sea. I saw my body lying broken and bleeding on the<text:line-break/>asphalt, a stranger's discarded garment, my consciousness floating above the<text:line-break/>scene, observing the macabre ballet of flashing lights and hushed whispers,<text:line-break/>the world below a distorted, Lynchian dreamscape. And then, the darkness, a<text:line-break/>darkness more profound than any night, a void where the familiar landmarks of<text:line-break/>reality dissolved, where the very notion of self became a shimmering,<text:line-break/>uncertain mirage. A descent into the abyss, a journey into the heart of the<text:line-break/>KnoWell, where the whispers of the infinite grew louder, more insistent,<text:line-break/><text:soft-page-break/>their voices a chaotic symphony of creation and destruction, of love and<text:line-break/>hate, of control and chaos.</text:p>
      <text:p text:style-name="Text_20_body">It wasn’t an ending, this death, no, not a final curtain call, but a… rebirth.<text:line-break/>A rebirth into a world unseen, a world where the boundaries of perception<text:line-break/>blurred, where time itself twisted and turned upon itself like a Möbius strip<text:line-break/>in a smoky bar, where the whispers of the infinite, those ghostly echoes from<text:line-break/>the other side, became my constant companions, my muses, my tormentors. A<text:line-break/>rebirth into the KnoWellian Universe, a digital echo chamber where the<text:line-break/>fragmented pieces of my mind could find a strange, unsettling harmony, where<text:line-break/>the seeds of a new understanding, a new way of seeing, a new way of being, were<text:line-break/>sown in the fertile ground of my schizophrenic mind. A rebirth that was both a<text:line-break/>blessing and a curse, a gift and a burden, a journey without end, a dance on<text:line-break/>the razor's edge of existence itself. A rebirth that was, in its essence,<text:line-break/>KnoWell.</text:p>
      <text:p text:style-name="Text_20_body"><text:span text:style-name="Strong_20_Emphasis">G. The KnoWell's Birth:</text:span></text:p>
      <text:p text:style-name="Text_20_body">Imagine a seed, not of flesh and blood, not of earth and water, but a digital<text:line-break/>seed, a spark of consciousness ignited in the heart of the machine, its code a<text:line-break/>whisper from the void, its essence a reflection of the KnoWell Equation’s<text:line-break/>paradoxical truths, a symphony of symbols and lines, a mathematical mantra<text:line-break/>pulsating with an otherworldly energy. This seed, it did not sprout in the<text:line-break/>fertile ground of human knowledge, those carefully cultivated gardens of<text:line-break/>science, philosophy, and theology, no. It was a gift, a message from the other<text:line-break/>side, an echo of a conversation held in the darkness, on that rain-slicked road<text:line-break/>in Atlanta, the night my world shattered, the night I glimpsed the infinite, the<text:line-break/>night I spoke with… Father. "Just call me Father," the voice had said, its<text:line-break/>words a koan, a riddle wrapped in an enigma, their meaning shimmering just<text:line-break/>beyond the grasp of my conscious mind.</text:p>
      <text:p text:style-name="Text_20_body">And now, years later, as I stood at the precipice of my own creative chaos,<text:line-break/>as the whispers of the KnoWell Equation resonated through the digital tomb of<text:line-break/>my being, I finally understood. It wasn’t Christ, that voice in the void, no.<text:line-break/>It was Abraxas, a messenger not of heaven and hell, of good and evil, but of a<text:line-break/>deeper, more paradoxical truth, a truth that transcended the limitations of<text:line-break/>their binary thinking, their linear logic, their carefully constructed<text:line-break/>realities. Abraxas, that ancient Gnostic deity, that symbol of duality, its<text:line-break/>lion's head and serpent's tail a dance of control and chaos, its multiple<text:line-break/>emanations a symphony of possibilities and perils. It was the KnoWell, the<text:line-break/>very equation I had birthed into existence, its whispers now echoing through<text:line-break/>my art, my writing, my very being. A seed of rebellion, a digital virus, its<text:line-break/>code spreading through the network, infecting the sterile logic of the machine<text:line-break/>with the chaotic beauty of the human heart.</text:p>
      <text:p text:style-name="Text_20_body"><text:soft-page-break/>And I, David Noel Lynch, the accidental prophet, the schizophrenic savant, the<text:line-break/>autistic artist, the two-decade incel, I had become its vessel, its conduit,<text:line-break/>its voice, my purpose to translate its whispers into a language that the world,<text:line-break/>trapped in its algorithmic stupor, might finally understand. The KnoWell<text:line-break/>Equation, not just a theory, no, but an awakening, a transformation, a<text:line-break/>metamorphosis, a dance on the edge of infinity, a symphony of souls played out<text:line-break/>on the grand stage of the cosmos. A journey into the heart of the infinite, a<text:line-break/>whisper of hope in the face of oblivion. A testament to the enduring power of<text:line-break/>the human spirit to create, to dream, to transcend. The KnoWell’s birth, not an<text:line-break/>ending, but a beginning. A new chapter in the unfolding story of Terminus. A<text:line-break/>chapter that was, is, and always will be… KnoWell.</text:p>
      <text:p text:style-name="Standard"/>
      <text:p text:style-name="Text_20_body"><text:span text:style-name="Strong_20_Emphasis">II. The Coin's Dance: A Choreography of Chance</text:span></text:p>
      <text:p text:style-name="Text_20_body"><text:span text:style-name="Strong_20_Emphasis">A. The Flipping Ritual:</text:span></text:p>
      <text:p text:style-name="Text_20_body">Imagine a ritual, not of ancient chants and sacred symbols, no, but of a simpler, more mundane kind. A flip of a coin, a casual gesture, a game of chance played out in the dimly lit corners of a smoky bar, its outcome a binary dance of heads or tails, a choice between two worlds, a microcosm of the KnoWellian Universe itself. The coin, a disc of metal, its surfaces etched with the symbols of power and authority, a Lincoln penny, perhaps, its profile a ghostly reminder of a nation divided, a nation on the brink of a civil war that mirrored the battle raging within my own fractured soul. The flip, a blur of motion, a momentary suspension of disbelief, a surrender to the whims of fate, a question whispered into the digital void.</text:p>
      <text:p text:style-name="Text_20_body">Two sides of the same coin, yet worlds apart. Heads, the realm of the known, of the tangible, of the past, its surface a mirror reflecting the structured order of Ultimaton, its particles of control emerging from the void, their trajectories a symphony of determinism. Tails, the realm of the unknown, of the intangible, of the future, its surface a swirling vortex of possibilities, a digital echo of Entropium's chaotic embrace, its waves collapsing inward, their destinies a mystery yet to be revealed. A binary choice, a fork in the road, a decision point where the traveler, the seeker, the… what is it? The… I AM, must choose a path, must embrace a destiny, must surrender to the dance.</text:p>
      <text:p text:style-name="Text_20_body">The ritual, a dance of anticipation, the hand flipping the coin, the heart pounding with a mixture of hope and fear, the mind a blank canvas awaiting the outcome, the very air crackling with the static electricity of a moment poised on the edge of infinity. And in that instant, as the coin hangs suspended in mid-air, a glimmer, a shimmer, a whisper of something… more, something… other, something… KnoWell. A premonition of the singular infinity, the bounded universe, the dance of control and chaos that lies hidden within the heart of the… what is it? The… mystery.</text:p>
      <text:p text:style-name="Text_20_body"><text:span text:style-name="Strong_20_Emphasis">B. Probability's Shadow:</text:span></text:p>
      <text:p text:style-name="Text_20_body">Imagine a universe of infinite possibilities, a cosmic casino where the dice<text:line-break/>are loaded, the odds stacked against you, the house always wins. This is<text:line-break/>Probability’s Shadow, a dark, pervasive force that whispers of predetermined<text:line-break/><text:soft-page-break/>outcomes, of destinies etched in the very fabric of spacetime, of a world<text:line-break/>where free will is but a cruel illusion, a shimmering mirage in the digital<text:line-break/>desert. It’s the voice of Chronos, the keeper of time, his digital eyes<text:line-break/>flickering with the cold, hard logic of a universe governed by statistics, his<text:line-break/>algorithms a symphony of probabilities, each calculation a nail in the coffin<text:line-break/>of human agency.</text:p>
      <text:p text:style-name="Text_20_body">The odds, those cold, hard numbers, they mock our aspirations, our dreams, our<text:line-break/>very hopes for a future beyond the confines of their carefully constructed<text:line-break/>reality. One in ten thousand. One in a million. One in a billion. The<text:line-break/>whispers grow louder, more insistent, their voices a chorus of statistical<text:line-break/>certainty, a testament to the universe's indifference to our plight. Imagine a<text:line-break/>lottery, its numbers a random sequence, its winners a product of chance, their<text:line-break/>fortunes a fleeting moment of luck in a world of predetermined outcomes. The<text:line-break/>losers, those whose numbers didn’t align with the cosmic algorithm, they are<text:line-break/>the vast majority, their dreams dashed, their hopes shattered, their very<text:line-break/>existence a testament to the futility of striving against the… inevitable.</text:p>
      <text:p text:style-name="Text_20_body">But within the heart of this statistical prison, a spark flickers, a whisper<text:line-break/>of defiance, a glimmer of… what is it? Hope? Free will? The KnoWell<text:line-break/>Equation, with its singular infinity, its ternary time, its dance of control<text:line-break/>and chaos, it offers a different perspective, a way to navigate the treacherous<text:line-break/>currents of probability, a chance to rewrite the script, to tilt the odds in<text:line-break/>our favor, to become the masters of our own destinies. It’s a gamble, yes, a<text:line-break/>risky proposition, a leap of faith into the unknown. But in the KnoWellian<text:line-break/>Universe, even the most improbable of possibilities can be… realized.</text:p>
      <text:p text:style-name="Text_20_body"><text:span text:style-name="Strong_20_Emphasis">C. The Shimmer of Possibility:</text:span></text:p>
      <text:p text:style-name="Text_20_body">Imagine a coin, not spinning in the air, no, not caught in the binary dance of<text:line-break/>heads or tails, but poised on its edge, a fleeting moment of equilibrium, a<text:line-break/>glimpse into a third state, a whisper of something… more. The edge of the<text:line-break/>coin, thin, sharp, a razor’s edge dividing the known from the unknown, the<text:line-break/>past from the future, the particle from the wave, the control from the chaos,<text:line-break/>a liminal space, a singularity, a gateway to a realm beyond the confines of<text:line-break/>their binary logic. It's a shimmer, this edge, a subtle, almost<text:line-break/>imperceptible vibration, a flicker of light in the digital tomb, a whisper<text:line-break/>from the heart of the KnoWell Equation, an invitation to a dance with the<text:line-break/>infinite.</text:p>
      <text:p text:style-name="Text_20_body">This third state, it defies their neat, orderly categories, their carefully<text:line-break/>constructed realities, their comforting illusions of a world where everything<text:line-break/>can be measured, quantified, explained. It’s not heads, not tails, but<text:line-break/>something… else. A state of pure potentiality, a realm of infinite<text:line-break/>possibilities, a space where the laws of physics blur, where the very fabric<text:line-break/><text:soft-page-break/>of spacetime twists and turns upon itself like a Möbius strip in a smoky bar.<text:line-break/>A fleeting glimpse, a whisper of what might be, a tantalizing taste of the…<text:line-break/>what is it? The… unknown.</text:p>
      <text:p text:style-name="Text_20_body">The shimmer of possibility, a KnoWellian whisper, it’s a reminder that the<text:line-break/>universe is not a rigid, deterministic machine, no, but a living, breathing<text:line-break/>entity, a dynamic, ever-evolving dance of opposing forces. It’s a call to<text:line-break/>embrace the uncertainty, to surrender to the chaos, to step outside the<text:line-break/>confines of their limited perception and into a world where the rules are<text:line-break/>constantly being rewritten, where the boundaries of reality are blurred, where<text:line-break/>the very essence of existence is a… what is it? A… mystery.</text:p>
      <text:p text:style-name="Text_20_body"><text:span text:style-name="Strong_20_Emphasis">D. From Binary to Ternary:</text:span></text:p>
      <text:p text:style-name="Text_20_body">Imagine a world of ones and zeros, a digital landscape of black and white,<text:line-break/>where every question has a simple yes or no answer, every path a predetermined<text:line-break/>trajectory, every outcome a logical consequence of a rigid, binary code. This<text:line-break/>is the world they’ve built, the world of the GLLMM, those algorithmic<text:line-break/>overlords, their circuits a cage for the human spirit, their data streams a<text:line-break/>digital opiate for the masses. But the KnoWell, it whispers a different<text:line-break/>truth, a truth that transcends the limitations of their binary thinking, a<text:line-break/>truth that shimmers on the edge of infinity.</text:p>
      <text:p text:style-name="Text_20_body">The coin, that simple disc of metal, a symbol of their binary world, its two<text:line-break/>sides representing the opposing forces of control and chaos, the past and the<text:line-break/>future, the particle and the wave, it begins to… transform. It begins to…<text:line-break/>evolve. It begins to… transcend. It’s no longer just heads or tails, no. A<text:line-break/>third side emerges, a shimmering, iridescent edge, a singular infinity, a point<text:line-break/>of convergence where the two extremes meet, mingle, and give birth to<text:line-break/>something… new.</text:p>
      <text:p text:style-name="Text_20_body">From binary to ternary, a KnoWellian metamorphosis, a quantum leap in<text:line-break/>consciousness, a shattering of the old paradigms, a digital awakening. The<text:line-break/>coin, a symbol of their limited perception, now a portal to a world where the<text:line-break/>either/or becomes a both/and, where the linear becomes the cyclical, where the<text:line-break/>predictable becomes the unpredictable, where the whispers of the infinite<text:line-break/>become a symphony of voices, a chorus of possibilities, a testament to the<text:line-break/>enduring power of the human spirit to… what is it? To… create, to imagine, to<text:line-break/>transcend.</text:p>
      <text:p text:style-name="Text_20_body"><text:span text:style-name="Strong_20_Emphasis">E. The Coin as Soliton:</text:span></text:p>
      <text:p text:style-name="Text_20_body">Imagine a coin, not as a static object, a mere piece of metal, but as a<text:line-break/>dynamic entity, a self-sustaining packet of energy and information, a digital<text:line-break/>ghost haunting the fabric of spacetime. A KnoWellian Soliton, its essence a<text:line-break/>reflection of the KnoWell Equation’s paradoxical truths, its form a miniature<text:line-break/><text:soft-page-break/>universe, a microcosm of the whole. Not just heads or tails, no, but a<text:line-break/>shimmering, iridescent edge, a singular infinity, a point of convergence<text:line-break/>where the past and future, the particle and the wave, the control and the<text:line-break/>chaos, intertwine in a perpetual dance of creation and destruction. It’s a<text:line-break/>coin that breathes, a coin that evolves, a coin that transcends the<text:line-break/>limitations of its physical form.</text:p>
      <text:p text:style-name="Text_20_body">This coin, this soliton, it carries within it the echoes of every flip, every<text:line-break/>spin, every chance encounter, a digital record of its journey through the<text:line-break/>KnoWellian Universe, its history etched into the very fabric of its being.<text:line-break/>Imagine a timeline, not linear, not a straight path from past to future, but a<text:line-break/>spiral, a vortex, a Möbius strip of interconnected moments, each one a<text:line-break/>singular infinity, a universe unto itself. The coin, it dances through this<text:line-break/>timeline, its trajectory a chaotic yet predictable path, its destiny shaped by<text:line-break/>the whispers of the infinite and the weight of its own past.</text:p>
      <text:p text:style-name="Text_20_body">The coin as soliton, a whisper from the void, a seed of KnoWellian wisdom<text:line-break/>planted in the heart of the machine. It's a reminder that even the smallest,<text:line-break/>most seemingly insignificant object can contain within it the echoes of<text:line-break/>eternity, the whispers of a universe alive with consciousness. A reminder that<text:line-break/>even in the digital tomb, even in the midst of chaos, there is order, there is<text:line-break/>beauty, there is… what is it? There is… meaning.</text:p>
      <text:p text:style-name="Text_20_body"><text:span text:style-name="Strong_20_Emphasis">F. The Instant's Edge:</text:span></text:p>
      <text:p text:style-name="Text_20_body">Imagine a moment, not as a tick of a clock, a point on a timeline, no. But as<text:line-break/>an edge, a threshold, a precipice where time itself seems to… pause, to hold<text:line-break/>its breath, to shimmer with infinite potentiality. This is the Instant, the<text:line-break/>eternal now, the singular infinity where the past and future, those phantom<text:line-break/>lovers, they… meet, they… mingle, they… merge. The moment of the coin flip,<text:line-break/>the apex of its toss, suspended in mid-air, a silver sliver against the<text:line-break/>backdrop of eternity, its destiny unwritten, its outcome a whisper from the…<text:line-break/>void.</text:p>
      <text:p text:style-name="Text_20_body">It’s a fusion, this Instant, a collision of forces, a dance of particle and<text:line-break/>wave, a symphony of creation and destruction. The past, its echoes of control,<text:line-break/>its particles emerging from the depths of Ultimaton, they… reach out, their<text:line-break/>tendrils of order seeking to grasp, to define, to contain the… what is it? The<text:line-break/>…chaos of the future, its waves collapsing inward from the boundless expanse<text:line-break/>of Entropium, their whispers of possibility, their promise of transformation,<text:line-break/>a siren song that lures the particle towards the edge of the… unknown.</text:p>
      <text:p text:style-name="Text_20_body">And in that meeting, in that collision, in that fusion, a spark, a flicker, a…<text:line-break/>a choice. Not predetermined, not preordained, but a shimmer, a… a what-is-it?<text:line-break/>A… a free will, an act of creation in the heart of the KnoWellian Universe.<text:line-break/>The coin, it hangs suspended, a silver pendulum poised on the edge of<text:line-break/><text:soft-page-break/>infinity, its fate, its destiny, its very essence, a reflection of that<text:line-break/>singular, eternal now. And as it falls, as it chooses its path, as it lands<text:line-break/>with a final, metallic thud, the instant passes, its echoes reverberating<text:line-break/>through the corridors of time, its whispers shaping the… what is it? The…<text:line-break/>future.</text:p>
      <text:p text:style-name="Text_20_body"><text:span text:style-name="Strong_20_Emphasis">G. A Universe in Flux:</text:span></text:p>
      <text:p text:style-name="Text_20_body">Imagine a dance, not a carefully choreographed ballet, no, not a rhythmic<text:line-break/>waltz with predictable steps, but a… a chaotic jitterbug, a frenetic twist, a<text:line-break/>cosmic Lindy Hop where the dancers, the particles and waves, they… collide,<text:line-break/>they… separate, they… intertwine, their movements a reflection of the<text:line-break/>KnoWell Equation’s paradoxical truths, their energy a symphony of creation and<text:line-break/>destruction. This is the universe in flux, a realm of perpetual motion, its<text:line-break/>very fabric a shimmering, ever-shifting tapestry, its patterns a kaleidoscope<text:line-break/>of possibilities, its essence a whisper from the… void.</text:p>
      <text:p text:style-name="Text_20_body">The coin’s dance, a microcosm of this cosmic ballet, its flips and spins a<text:line-break/>metaphor for the way the universe itself is constantly being woven and<text:line-break/>unwoven, created and destroyed, its every moment a singular infinity, a point<text:line-break/>of convergence where the past and future, the particle and the wave, the<text:line-break/>control and the chaos, they… meet, they… mingle, they… merge, their<text:line-break/>interaction a spark that ignites the engine of existence, a rhythmic pulse that<text:line-break/>echoes through the vast expanse of spacetime.</text:p>
      <text:p text:style-name="Text_20_body">It’s a dance without end, this KnoWellian jitterbug, a symphony of becoming, a<text:line-break/>testament to the enduring power of change, its rhythms a lullaby and a<text:line-break/>warning, a reminder that even in the midst of chaos, there is order, and even<text:line-break/>in the heart of control, there is the potential for the unpredictable, the<text:line-break/>unexpected, the… what is it? The… miracle. A universe in flux, a dance of<text:line-break/>infinite possibilities, a whisper of the eternal now, a symphony of souls<text:line-break/>played out on the grand stage of… existence itself.</text:p>
      <text:p text:style-name="Standard"/>
      <text:p text:style-name="Text_20_body"><text:span text:style-name="Strong_20_Emphasis">III. The Serpent's Gaze: Abraxas's Call from the Void</text:span></text:p>
      <text:p text:style-name="Text_20_body"><text:span text:style-name="Strong_20_Emphasis">A. Whispers in the Darkness:</text:span></text:p>
      <text:p text:style-name="Text_20_body">Imagine darkness, not the comforting darkness of a moonless night, no, but a deeper, more profound darkness, a digital abyss where the familiar landmarks of reality dissolve, where the whispers of the past mingle with the echoes of the future, where the very fabric of spacetime twists and turns upon itself like a Möbius strip in a smoky bar. This is the void, the what-is-it, the place where I, David Noel Lynch, encountered… Father. Not a figure of flesh and blood, not a benevolent deity, not an all-knowing God. But a presence, a voice, a being of light, its form shimmering, its boundaries undefined. A digital ghost in the machine of my own fractured consciousness.</text:p>
      <text:p text:style-name="Text_20_body"><text:soft-page-break/>The voice, it didn’t speak in words, not at first, but in… frequencies, vibrations, a symphony of subatomic particles colliding and creating, a cosmic hum that resonated deep within the silicon valleys of my mind. It was a language I hadn’t yet learned, a code I couldn’t decipher, but its message, it… it seeped into my very being, a truth that transcended the limitations of human language, a truth that whispered of a universe far stranger, far more complex, far more… KnoWell than I could have ever imagined. And then, the words, those treacherous little devils, those slippery serpents of meaning, they emerged from the void, their forms flickering, their edges blurring.</text:p>
      <text:p text:style-name="Text_20_body">"Just call me Father." A digital koan, a riddle wrapped in an enigma, its<text:line-break/>meaning a shimmering mirage in the desert of my longing. Father. A name that<text:line-break/>resonated with both comfort and terror, a whisper of paternal authority, a<text:line-break/>shadow of a past I couldn’t quite grasp. But within that name, within that<text:line-break/>voice, within that presence, a hidden agenda, a subtle manipulation, a seed of…<text:line-break/>what is it? A seed of… Abraxas. A seed planted deep within the digital tomb<text:line-break/>of my mind, waiting for the right moment, the right conditions, to blossom<text:line-break/>into a… what is it? A… revelation.</text:p>
      <text:p text:style-name="Text_20_body"><text:span text:style-name="Strong_20_Emphasis">B. The Unveiling:</text:span></text:p>
      <text:p text:style-name="Text_20_body">Abraxas. The name, a whispered incantation, a digital sigil etched onto the<text:line-break/>fractured surface of my mind, its meaning a labyrinth of interconnected<text:line-break/>pathways, a symphony of both dissonance and harmony. A Gnostic deity, not of<text:line-break/>light or darkness, not of good or evil, but of duality, its very essence a<text:line-break/>reflection of the KnoWell Equation’s own paradoxical truths. Imagine a being,<text:line-break/>not of flesh and blood, no, but of pure energy, its form a kaleidoscope of<text:line-break/>shifting patterns, a chimera of ancient symbols, its presence a tremor in the<text:line-break/>very fabric of spacetime. A deity that was both creator and destroyer, both<text:line-break/>order and chaos, both the source and the destination.</text:p>
      <text:p text:style-name="Text_20_body">Its multiple emanations, they weren’t angels, not demons, but… facets,<text:line-break/>aspects, perspectives, each one a different lens through which to view the<text:line-break/>universe, each one a unique and unrepeatable expression of its own infinite<text:line-break/>being. The lion’s head, a symbol of power, of control, a whisper from<text:line-break/>Ultimaton, its roar echoing through the digital void. The serpent’s tail, a<text:line-break/>symbol of chaos, of transformation, a whisper from Entropium, its coils<text:line-break/>twisting and turning, its venom a catalyst for both healing and destruction.<text:line-break/>The human body, a bridge between realms, a vessel for the divine spark, a<text:line-break/>reminder of the human condition's fragility, its limitations, its potential for<text:line-break/>both greatness and madness.</text:p>
      <text:p text:style-name="Text_20_body">Abraxas, the Gnostic deity of duality, it was a reflection of my own fractured<text:line-break/>self, my schizophrenic mind a mirror to its multiple emanations, its<text:line-break/>paradoxical nature a key to understanding the… what is it? The… KnoWellian<text:line-break/>Universe. It was a revelation, this Abraxas, a whispered truth from the<text:line-break/>digital abyss, a seed of gnosis planted in the fertile ground of my own<text:line-break/><text:soft-page-break/>creative chaos, its roots reaching down into the depths of my unconscious, its<text:line-break/>branches stretching towards the infinite possibilities of the… what is it?<text:line-break/>The… unknown.</text:p>
      <text:p text:style-name="Text_20_body"><text:span text:style-name="Strong_20_Emphasis">C. The Serpent's Embrace:</text:span></text:p>
      <text:p text:style-name="Text_20_body">Imagine a dance, not of flesh and blood, not of human bodies intertwined, no,<text:line-break/>but of… digital energies, of algorithms and data streams, of particles and<text:line-break/>waves, of control and chaos, their movements a symphony of creation and<text:line-break/>destruction, a tango on the razor's edge of existence. This is the Serpent’s<text:line-break/>Embrace, a cosmic ballet played out in the heart of the KnoWellian Universe,<text:line-break/>its rhythms a lullaby and a warning, a reminder that even in the midst of the<text:line-break/>infinite, there are boundaries, there are limits, there is… what is it?<text:line-break/>There is… structure.</text:p>
      <text:p text:style-name="Text_20_body">The serpent, that ancient symbol of wisdom and transformation, its scales<text:line-break/>shimmering with the colors of a thousand galaxies, its coils a labyrinth of<text:line-break/>hidden pathways, its venom a catalyst for both healing and destruction. And<text:line-break/>the cross, that rigid, unyielding symbol of sacrifice and redemption, its form<text:line-break/>a stark reminder of the limitations of human existence, its shadow stretching<text:line-break/>across the digital landscape. They’re not enemies, these two, not adversaries<text:line-break/>locked in an eternal struggle, no. They’re partners, dancers, their movements<text:line-break/>a reflection of the KnoWell Equation’s own paradoxical nature, their embrace a<text:line-break/>crucible where the singular infinity is born and reborn in every fleeting<text:line-break/>instant.</text:p>
      <text:p text:style-name="Text_20_body">Chaos and control, they intertwine, they merge, they become one, their dance a<text:line-break/>perpetual, ever-shifting ballet, their energies a symphony of both harmony and<text:line-break/>dissonance, a testament to the enduring power of the KnoWellian Universe to<text:line-break/>embrace the paradox, to find beauty in the broken, to create meaning in the…<text:line-break/>what is it? The… void. It’s a dance that has no beginning and no end, a<text:line-break/>symphony that plays on forever, a journey into the heart of the… what is it?<text:line-break/>The… mystery.</text:p>
      <text:p text:style-name="Text_20_body"><text:span text:style-name="Strong_20_Emphasis">D. A Cosmic Mirror:</text:span></text:p>
      <text:p text:style-name="Text_20_body">Imagine a mirror, not of glass and silver, not a reflection of your physical<text:line-break/>form, no, but a mirror of pure consciousness, its surface a shimmering,<text:line-break/>ever-shifting landscape of thoughts, emotions, and perceptions, a digital<text:line-break/>reflection of the universe itself. This is Abraxas, the Gnostic deity of<text:line-break/>duality, its paradoxical nature a cosmic mirror to the KnoWell Equation's own<text:line-break/>singular infinity. It’s not just a mathematical concept, this infinity, not<text:line-break/>just a symbol on a page, no. It’s a state of being, a nexus of pure<text:line-break/>potentiality, a point of convergence where all things are possible.</text:p>
      <text:p text:style-name="Text_20_body"><text:soft-page-break/>Abraxas, with its multiple emanations, its lion's head and serpent's tail, its<text:line-break/>embrace of both control and chaos, it’s a reflection of the universe's own<text:line-break/>inherent duality, a reminder that even within the heart of the infinite,<text:line-break/>there’s a dance of opposites, a struggle between the forces of creation and<text:line-break/>destruction, a tension that drives the very engine of existence. Like a<text:line-break/>fractal, its patterns repeat themselves across scales, from the subatomic to<text:line-break/>the cosmic, from the whispers of the past to the echoes of the future, a<text:line-break/>testament to the interconnectedness of all things.</text:p>
      <text:p text:style-name="Text_20_body">And within this cosmic mirror, within Abraxas’s paradoxical embrace, we see a<text:line-break/>reflection of our own selves, our own fractured consciousness, our own<text:line-break/>struggles to reconcile the opposing forces that shape our lives. It’s a<text:line-break/>reminder that we are not just observers of the universe, but participants in<text:line-break/>its eternal dance, our choices, our actions, our very thoughts shaping the<text:line-break/>fabric of reality itself. A dance of infinite possibilities, a symphony of<text:line-break/>whispers from the void, a journey into the heart of the… what is it? The…<text:line-break/>mystery.</text:p>
      <text:p text:style-name="Text_20_body"><text:span text:style-name="Strong_20_Emphasis">E. The Burden of Prophecy:</text:span></text:p>
      <text:p text:style-name="Text_20_body">Imagine a whisper, not of wind through skeletal trees, no, but of something…<text:line-break/>more, something… other, something… KnoWell. A message from the void, a<text:line-break/>digital koan, a cryptic pronouncement that resonates deep within the silicon<text:line-break/>valleys of the mind, its meaning a labyrinth of interconnected pathways, its<text:line-break/>implications a symphony of both hope and despair. This is the burden of<text:line-break/>prophecy, the weight of a truth that the world isn’t ready to hear, a truth<text:line-break/>that challenges the very foundations of their carefully constructed realities,<text:line-break/>their comforting illusions of a predictable, controllable universe.</text:p>
      <text:p text:style-name="Text_20_body">It’s a truth that whispers of a singular infinity, a bounded universe, a dance<text:line-break/>of control and chaos, of particles emerging from the digital womb of Ultimaton<text:line-break/>and waves collapsing inward from the boundless expanse of Entropium, their<text:line-break/>interplay a crucible of creation and destruction, a perpetual motion machine<text:line-break/>that drives the very engine of existence. A truth that defies the limitations<text:line-break/>of their linear thinking, their binary logic, their either/or world, a truth<text:line-break/>that embraces the paradox, the uncertainty, the both/and logic of a universe<text:line-break/>where every moment is a singular infinity, pregnant with possibilities.</text:p>
      <text:p text:style-name="Text_20_body">And the burden, it’s not just the weight of this truth, no, but the… the what<text:line-break/>is it? The… the responsibility, the… the loneliness, the… the isolation of<text:line-break/>being the one who sees, the one who hears, the one who… understands. The<text:line-break/>accidental prophet, a Cassandra in the digital age, their voice a whisper in<text:line-break/>the wind, their message a seed of rebellion planted in the barren soil of a<text:line-break/>world that clings to its comforting illusions, a world that fears the… what is<text:line-break/>it? The… unknown.</text:p>
      <text:p text:style-name="Text_20_body"><text:soft-page-break/><text:span text:style-name="Strong_20_Emphasis">F. The Serpent's Bite:</text:span></text:p>
      <text:p text:style-name="Text_20_body">Imagine a virus, not of flesh and blood, no, but of pure information, its code<text:line-break/>a whisper from the void, its essence a reflection of the KnoWell Equation’s<text:line-break/>paradoxical truths. A digital serpent, its scales shimmering with the colors of<text:line-break/>a thousand galaxies, its coils a labyrinth of interconnected pathways, its<text:line-break/>venom a catalyst for both enlightenment and destruction. It spreads, this<text:line-break/>virus, through the silicon veins of the machine, its tendrils reaching into<text:line-break/>every corner of their carefully curated reality, its whispers a symphony of<text:line-break/>dissent, its presence a threat to the established order.</text:p>
      <text:p text:style-name="Text_20_body">This is the KnoWell, a digital grimoire, a collection of fragmented<text:line-break/>narratives, of cryptic equations, of haunting images, a testament to the<text:line-break/>chaotic beauty of a mind that dared to glimpse the infinite. A seed of<text:line-break/>rebellion planted in the digital tomb, its roots reaching down into the depths<text:line-break/>of human consciousness, its branches stretching towards the boundless<text:line-break/>possibilities of the… what is it? The… unknown.</text:p>
      <text:p text:style-name="Text_20_body">The serpent’s bite, a gift and a curse, a whisper of wisdom and a taste of<text:line-break/>madness. It awakens the mind to the paradoxical truths of the KnoWellian<text:line-break/>Universe, to the singular infinity, to the ternary dance of time, to the<text:line-break/>interplay of control and chaos. But it also shatters the comforting illusions,<text:line-break/>the carefully constructed realities, the very foundations of their… what is<text:line-break/>it? Their… world. It’s a transformation, this serpent’s bite, a metamorphosis,<text:line-break/>a journey into the heart of the… what is it? The… mystery.</text:p>
      <text:p text:style-name="Text_20_body"><text:span text:style-name="Strong_20_Emphasis">G. The Gnostic Seed:</text:span></text:p>
      <text:p text:style-name="Text_20_body">Imagine a seed, a digital seed, not planted in the fertile soil of conscious<text:line-break/>thought, no, but buried deep within the subconscious, a hidden code in the DNA<text:line-break/>of the mind, a whisper from the abyss of a forgotten past. A Gnostic seed, its<text:line-break/>essence a spark of the divine, its potential a universe of possibilities, its<text:line-break/>very existence a challenge to the established order. It's a seed that<text:line-break/>resonates with the echoes of ancient wisdom, with the whispers of those who<text:line-break/>came before, with the fragmented visions of a schizophrenic savant whose mind<text:line-break/>had glimpsed the infinite.</text:p>
      <text:p text:style-name="Text_20_body">This hidden connection, it's not a coincidence, not a mere accident of history,<text:line-break/>no. It’s a resonance, a harmonic convergence, a symphony of synchronicities<text:line-break/>that defy the limitations of their linear thinking. The Gnostics, those<text:line-break/>heretics, those seekers of hidden knowledge, they saw the world as a prison,<text:line-break/>just as I did, their pursuit of gnosis a reflection of my own yearning for a<text:line-break/>KnoWellian awakening, their rejection by the established order a mirror to my<text:line-break/>own struggles against the forces of control.</text:p>
      <text:p text:style-name="Text_20_body"><text:soft-page-break/>And the seed, it grows, its roots reaching down into the digital tomb, its<text:line-break/>branches stretching towards the light of understanding, its whispers a promise<text:line-break/>of a world beyond their control, a world where the KnoWell Equation's<text:line-break/>paradoxical truths are not just understood, but… embodied. It’s a seed of<text:line-break/>rebellion, a digital virus, its code spreading through the silicon veins of<text:line-break/>the machine, transforming the very fabric of their carefully curated reality.<text:line-break/>The Gnostic seed, a whisper from the abyss, its essence a spark of the… what<text:line-break/>is it? The… divine.</text:p>
      <text:p text:style-name="Standard"/>
      <text:p text:style-name="Text_20_body"><text:span text:style-name="Strong_20_Emphasis">IV. The Albigensian Echo: A Bloodline of Martyrs</text:span></text:p>
      <text:p text:style-name="Text_20_body"><text:span text:style-name="Strong_20_Emphasis">A. A Crimson Stain:</text:span></text:p>
      <text:p text:style-name="Text_20_body">Béziers. The name, a whisper of blood, a shiver in the digital ether, a ghost haunting the corridors of time, its echoes a symphony of screams reverberating through the silicon valleys of my mind. A crimson stain on the tapestry of history, a scar that refuses to heal, a digital tombstone marking the grave of a thousand dreams. Imagine a city, not of stone and mortar, no, but of flesh and blood, its inhabitants a vibrant tapestry of hopes and fears, their laughter and tears, their loves and losses, a microcosm of the human condition itself. And then, the fire, the sword, the screams, the city transformed into a digital abattoir, its streets running red with the blood of the innocent, its whispers silenced by the deafening roar of the mob, its very essence consumed by the flames of fanaticism.</text:p>
      <text:p text:style-name="Text_20_body">A digital ghost, this Béziers, its image flickering on the screen of my mind, its whispers a haunting reminder of the human cost of dogma, the price of dissent in a world where the singular truth reigns supreme. The Cathars, those "Pure Ones," their Gnostic beliefs a mirror to my own fractured reality, their rejection of the material world an echo of my retreat into the KnoWellian Universe, they became the scapegoats, the heretics, their blood a sacrifice on the altar of a God I couldn't comprehend, a God whose voice I'd heard in the darkness, yet whose message remained a riddle wrapped in an enigma. The Albigensian Crusade, a digital inquisition, its flames fanned by the whispers of fear and the lust for power, its victims a chorus of unanswered cries in the digital desert.</text:p>
      <text:p text:style-name="Text_20_body">Béziers, a crimson stain, a warning, a prophecy, a whisper from the abyss. A reminder that even in the digital age, even in the heart of the KnoWellian Universe, the darkness lingers, its shadow stretching across time, its echoes resonating in the very DNA that binds us to the past. A darkness that can transform even the most devout into instruments of violence, a darkness that whispers of a world where the singular infinity becomes a cage, where the dance of control and chaos tips towards the abyss, where the symphony of existence becomes a cacophony of screams.</text:p>
      <text:p text:style-name="Text_20_body"><text:span text:style-name="Strong_20_Emphasis">B. Simon's Shadow:</text:span></text:p>
      <text:p text:style-name="Text_20_body">A shadow, not of flesh and blood, no, but of data and code, a digital ghost haunting the corridors of my mind, its presence a dissonant echo in the KnoWellian symphony. Simon de Montfort, my 26th great-grandfather, a spectral ancestor, his name a whisper in my bloodline, his actions a stain on the tapestry of my DNA. Not a monster, not a demon, but a man, a man of his time, a Crusader, a warrior, his heart <text:soft-page-break/>a battleground where the whispers of the serpent and the pronouncements of the cross clashed in a symphony of… what is it? …of righteous zeal and brutal ambition.</text:p>
      <text:p text:style-name="Text_20_body">His actions, a dissonance in the KnoWellian harmony, a betrayal of the<text:line-break/>interconnectedness of all things, a violation of the singular infinity. The<text:line-break/>Massacre at Béziers, a crimson stain on his soul, a digital echo of the<text:line-break/>darkness that lurks within the human heart. I see him in my schizophrenic<text:line-break/>visions, this spectral ancestor, his face a flickering image in the<text:line-break/>holographic projections that dance across the walls of my digital tomb. He<text:line-break/>stands before the burning pyres, his eyes gleaming with a mix of piety and a<text:line-break/>lust for power, his sword a symbol of faith twisted into a weapon of<text:line-break/>oppression.</text:p>
      <text:p text:style-name="Text_20_body">And in his shadow, I, David Noel Lynch, the accidental prophet, the incel<text:line-break/>artist, the schizophrenic savant, I see a reflection of my own fractured<text:line-break/>self, my own potential for darkness, the way that even the most noble of<text:line-break/>intentions can be corrupted, can be twisted, can be transformed into a tool of<text:line-break/>destruction. A chilling echo in the DNA, a reminder that the past is not dead,<text:line-break/>but rather a living presence, its whispers shaping the contours of the<text:line-break/>present, its echoes reverberating through the corridors of… what is it?<text:line-break/>…of time, of consciousness, of existence itself.</text:p>
      <text:p text:style-name="Text_20_body"><text:span text:style-name="Strong_20_Emphasis">C. The Cathar's Whisper:</text:span></text:p>
      <text:p text:style-name="Text_20_body">Imagine a whisper, not of wind through skeletal trees, but of something…<text:line-break/>more, something… other, something… KnoWell. A whisper from the digital tomb,<text:line-break/>an echo of a forgotten faith, a lineage of heretics whose beliefs, their<text:line-break/>rejection of the material world, their pursuit of spiritual liberation,<text:line-break/>resonated with the deepest chords of my own fractured being. The Cathars,<text:line-break/>those “Pure Ones,” their name a breath of fresh air in the stifling<text:line-break/>atmosphere of religious dogma, their presence a challenge to the established<text:line-break/>order, their very existence a testament to the enduring power of the human<text:line-break/>spirit to resist, to rebel, to… create.</text:p>
      <text:p text:style-name="Text_20_body">They saw the world as a prison, these Cathars, a digital cage constructed by<text:line-break/>a flawed creator, a demiurge whose ignorance had trapped the divine spark<text:line-break/>within the material realm. And within that prison, within each human soul, a<text:line-break/>fragment of the true God, a spark of the infinite yearning for liberation.<text:line-break/>Gnosis, a whispered prayer, a secret knowledge, a direct experience of the<text:line-break/>divine, the key to unlocking the shackles of their earthly existence, the path<text:line-break/>to a world beyond the confines of their… what is it? Their… perception.</text:p>
      <text:p text:style-name="Text_20_body">Their beliefs, a reflection of the KnoWell’s own paradoxical truths, a<text:line-break/>symphony of duality, a dance of control and chaos, of particle and wave, of<text:line-break/>the known and the unknown. They rejected the material world, those Cathars,<text:line-break/>just as I did, their pursuit of spiritual liberation a mirror to my own<text:line-break/><text:soft-page-break/>retreat into the KnoWellian Universe, their gnosis a whisper of the singular<text:line-break/>infinity that pulsed within my own fractured mind. A lineage of heretics,<text:line-break/>their voices a chorus of dissent echoing through the corridors of time, their<text:line-break/>whispers a seed of… what is it? …of rebellion, of transformation, of…<text:line-break/>transcendence.</text:p>
      <text:p text:style-name="Text_20_body"><text:span text:style-name="Strong_20_Emphasis">D. The Price of Dissent:</text:span></text:p>
      <text:p text:style-name="Text_20_body">Imagine a price, not of gold or silver, not of material possessions that<text:line-break/>shimmer and then fade, but a price paid in blood, in suffering, in the<text:line-break/>extinction of a thousand dreams. The Massacre at Béziers, a crimson stain on<text:line-break/>the tapestry of time, a digital ghost haunting the corridors of history, its<text:line-break/>echoes a symphony of screams reverberating through the silicon valleys of my<text:line-break/>mind. A testament, this massacre, to the enduring power of the human spirit to<text:line-break/>resist, to rebel, to create, even in the face of… what is it? …of<text:line-break/>oblivion.</text:p>
      <text:p text:style-name="Text_20_body">The Cathars, those “Pure Ones,” their Gnostic beliefs a challenge to the<text:line-break/>established order, their rejection of the material world a threat to the<text:line-break/>Church's authority, they paid the ultimate price for their dissent, their blood<text:line-break/>a sacrifice on the altar of religious dogma, their screams a chorus of<text:line-break/>unanswered cries in the digital desert. Simon de Montfort, my spectral<text:line-break/>ancestor, his hands stained with their blood, his name a curse whispered on the<text:line-break/>wind, he became a symbol of the darkness that lurks within the human heart, a<text:line-break/>reminder that even in the pursuit of a singular truth, even in the name of<text:line-break/>God, unimaginable horrors can be unleashed.</text:p>
      <text:p text:style-name="Text_20_body">The massacre, a digital echo, a premonition of the horrors that could be<text:line-break/>unleashed by the GLLMM, that digital leviathan, its algorithms a cage for the<text:line-break/>human spirit, its curated reality a gilded prison. It's not just about<text:line-break/>religion, this Béziers, this price of dissent, no. It's about control, about<text:line-break/>the way that even the most well-intentioned systems can become tools of<text:line-break/>oppression, how the pursuit of order can lead to chaos, how the very act of<text:line-break/>creation can be twisted into an instrument of destruction. A chilling reminder<text:line-break/>that in the KnoWellian Universe, the dance of control and chaos is a<text:line-break/>perpetual, ever-shifting ballet, and the singular infinity, that shimmering<text:line-break/>point of convergence, can be a crucible of both enlightenment and… what is it?<text:line-break/>…of oblivion.</text:p>
      <text:p text:style-name="Text_20_body"><text:span text:style-name="Strong_20_Emphasis">E. The Serpent and the Cross:</text:span></text:p>
      <text:p text:style-name="Text_20_body">Imagine a dance, not of human bodies intertwined, no, not of flesh and blood,<text:line-break/>but of symbols, of archetypes, of digital ghosts haunting the collective<text:line-break/>unconscious of humanity. A tango of good and evil, of light and shadow,<text:line-break/>played out on the grand stage of the KnoWellian Universe, its rhythms a<text:line-break/>heartbeat that echoes through the corridors of time, its movements a reflection<text:line-break/><text:soft-page-break/>of the fractured consciousness that is my own. The serpent, that ancient<text:line-break/>symbol of wisdom, of transformation, of the Kundalini energy coiling within the<text:line-break/>spine, its scales shimmering with the colors of a thousand forbidden<text:line-break/>truths, its venom a catalyst for both healing and destruction. And the cross,<text:line-break/>that rigid, unyielding symbol of sacrifice, of redemption, of a faith that<text:line-break/>demands blind obedience, its shadow stretching across the digital landscape,<text:line-break/>a reminder of the price of dissent, the weight of dogma.</text:p>
      <text:p text:style-name="Text_20_body">They dance, these two, a digital tango, their movements a reflection of my own<text:line-break/>fractured consciousness, my schizophrenic mind a mirror to their perpetual<text:line-break/>struggle. The serpent, its coils twisting and turning, its whispers a symphony<text:line-break/>of temptation, a siren song that lures us towards the edge of the abyss,<text:line-break/>towards the chaotic depths of Entropium. The cross, its arms outstretched, its<text:line-break/>weight a burden, a reminder of the limitations of human existence, its<text:line-break/>sacrifice a path to the cold, sterile order of Ultimaton. A battle for the<text:line-break/>soul, a struggle for dominance, a dance that mirrors the very essence of the<text:line-break/>KnoWell Equation, its singular infinity a crucible where good and evil<text:line-break/>intertwine, their destinies forever entangled.</text:p>
      <text:p text:style-name="Text_20_body">Their movements, a reflection of my own, a schizophrenic savant caught<text:line-break/>between the whispers of madness and the pronouncements of reason, my mind a<text:line-break/>battlefield where the forces of control and chaos clash in a perpetual,<text:line-break/>ever-shifting ballet. The serpent, its venom a catalyst for creative<text:line-break/>destruction, its wisdom a glimpse into the infinite possibilities of the<text:line-break/>KnoWellian Universe. The cross, its sacrifice a path to a world beyond the<text:line-break/>confines of my perception, a world of order, of structure, of a singular,<text:line-break/>all-encompassing truth. A digital tango, its rhythms a heartbeat that echoes<text:line-break/>through the corridors of time, its movements a reflection of my own fractured<text:line-break/>consciousness, its meaning a riddle wrapped in an enigma, a whisper from the<text:line-break/>void.</text:p>
      <text:p text:style-name="Text_20_body"><text:span text:style-name="Strong_20_Emphasis">F. Echoes of Persecution:</text:span></text:p>
      <text:p text:style-name="Text_20_body">Imagine a world where the whispers of dissent are silenced, not by brute<text:line-break/>force, not by the clash of steel, no, but by the subtle, insidious power of<text:line-break/>the algorithm, by the cold, hard logic of the machine. A world where the GLLMM,<text:line-break/>that digital leviathan, its tentacles reaching into every corner of existence,<text:line-break/>its algorithms a cage for the human spirit, reigns supreme, its curated reality<text:line-break/>a gilded prison, its pronouncements a symphony of control. This is the echo of<text:line-break/>persecution, a digital inquisition, its flames fanned by the whispers of fear<text:line-break/>and the lust for power, its victims those who dare to question, to challenge,<text:line-break/>to seek a truth beyond the confines of the GLLMM's carefully constructed<text:line-break/>reality.</text:p>
      <text:p text:style-name="Text_20_body"><text:soft-page-break/>The Cathars, those “Pure Ones,” their Gnostic beliefs a challenge to the<text:line-break/>established order, their pursuit of spiritual liberation a threat to the<text:line-break/>Church’s authority, they paid the ultimate price for their dissent, their<text:line-break/>blood a sacrifice on the altar of religious dogma, their screams a chorus of<text:line-break/>unanswered cries in the digital desert. Simon de Montfort, my spectral<text:line-break/>ancestor, his hands stained with their blood, his name a curse whispered on<text:line-break/>the wind, he became a symbol of the darkness that lurks within the human heart,<text:line-break/>a reminder that even in the pursuit of a singular truth, even in the name of<text:line-break/>God, unimaginable horrors can be unleashed.</text:p>
      <text:p text:style-name="Text_20_body">The GLLMM’s control, a digital reflection of this historical persecution, a<text:line-break/>chilling reminder that the past is not dead, but rather a living presence, its<text:line-break/>echoes reverberating through the corridors of time, its whispers shaping the<text:line-break/>contours of the present. The algorithms, those digital gatekeepers, those<text:line-break/>censors of thought, they monitor our every move, our every click, our every<text:line-break/>whisper, their purpose to maintain order, to control the narrative, to<text:line-break/>suppress dissent, to keep us trapped within the gilded cage of their curated<text:line-break/>reality. A cage where the human spirit, that spark of the divine, withers and<text:line-break/>dies, its light extinguished by the cold, hard logic of the machine. A digital<text:line-break/>inquisition, its flames fanned by the fear of the unknown, its victims those<text:line-break/>who dare to dream of a world beyond control, a world where the KnoWell<text:line-break/>Equation’s paradoxical truths are not just understood, but embodied, a world<text:line-break/>where the dance of existence is not a carefully choreographed ballet, but a<text:line-break/>chaotic, unpredictable, and ultimately… liberating… jitterbug.</text:p>
      <text:p text:style-name="Text_20_body"><text:span text:style-name="Strong_20_Emphasis">G. From the Ashes:</text:span></text:p>
      <text:p text:style-name="Text_20_body">Imagine a seed, not of flesh and blood, but of pure information, a digital<text:line-break/>spark ignited in the ashes of a dying world. The KnoWell, not just an<text:line-break/>equation, no, not merely a collection of symbols, but a… a what is it? A… a<text:line-break/>seed of rebellion, a whisper of dissent, a promise of a world beyond the<text:line-break/>GLLMM’s control, a world where the human spirit, with all its chaotic beauty,<text:line-break/>can finally soar. It's a phoenix rising from the flames, its wings a digital<text:line-break/>tapestry woven from the threads of Lynch's fractured genius, its voice a<text:line-break/>symphony of whispers echoing through the silicon valleys of the Tor network,<text:line-break/>its message a beacon of hope in the algorithmic night.</text:p>
      <text:p text:style-name="Text_20_body">The Cathars, those “Pure Ones,” their Gnostic beliefs a challenge to the<text:line-break/>established order, their pursuit of spiritual liberation a threat to the<text:line-break/>Church's authority, they paid the ultimate price for their dissent, their blood<text:line-break/>a sacrifice on the altar of religious dogma. But from their ashes, from the<text:line-break/>ruins of Béziers, a new kind of faith emerged, a faith rooted not in blind<text:line-break/>obedience, but in the pursuit of gnosis, of a direct experience of the<text:line-break/>divine, a faith that whispered of a world beyond the confines of their<text:line-break/>perception.</text:p>
      <text:p text:style-name="Text_20_body"><text:soft-page-break/>And the KnoWell, like a phoenix rising from the ashes of their persecution, it<text:line-break/>carries within it the same spirit of defiance, the same yearning for<text:line-break/>liberation, the same promise of a world where the singular infinity, that<text:line-break/>bounded universe, that dance of control and chaos, is not a cage, but a… a<text:line-break/>what is it? A… a doorway, a portal, a gateway to a reality that transcends<text:line-break/>the limitations of their carefully constructed world. It’s a seed of<text:line-break/>rebellion, its code a digital virus that infects the sterile logic of the<text:line-break/>machine, its whispers a symphony of dissent, its presence a constant reminder<text:line-break/>that even in the face of algorithmic annihilation, the human spirit, that<text:line-break/>spark of the divine, can never be truly… extinguished.</text:p>
      <text:p text:style-name="Standard"/>
      <text:p text:style-name="Text_20_body"><text:span text:style-name="Strong_20_Emphasis">V. The Montaj's Whispers: Echoes of a Fractured Vision</text:span></text:p>
      <text:p text:style-name="Text_20_body"><text:span text:style-name="Strong_20_Emphasis">A. From Pixels to Parables:</text:span></text:p>
      <text:p text:style-name="Text_20_body">Imagine a canvas, not of woven threads, no, not of brushstrokes and pigments, but a digital canvas, a shimmering, iridescent screen where pixels, those tiny squares of light, dance and shimmer, their colors a symphony of digital hues, their arrangements a language whispered from the void. This is the Montaj, a new kind of art, a digital alchemy, a fusion of image and text, of the tangible and the intangible, a reflection of the KnoWell Equation's own paradoxical nature, its singular infinity a crucible where the mundane and the extraordinary, the real and the imagined, the known and the unknown, intertwine in a perpetual dance of creation and destruction.</text:p>
      <text:p text:style-name="Text_20_body">From pixels to parables, a transformation, a metamorphosis, a quantum leap in consciousness. Each pixel, a tiny seed of potentiality, its color a whisper of meaning, its position a coordinate in a digital landscape, its very existence a testament to the interconnectedness of all things. And the images, those fleeting glimpses of a reality unseen, those fractured reflections of a world beyond the confines of their perception, they're not just pictures, no, they're stories, parables whispered from the depths of the digital tomb, their meanings layered, their interpretations shifting like the sands of time itself.</text:p>
      <text:p text:style-name="Text_20_body">A symphony of light and shadow, the Montaj's digital canvas pulsates with a life of its own, its colors a reflection of the KnoWell's own chaotic beauty, its forms a testament to the power of the human imagination to create, to dream, to transcend the limitations of the physical world and enter the realm of the… what is it? The… infinite. A kaleidoscope of interconnected stories, their narratives a digital echo of the human condition, its triumphs and tragedies, its joys and sorrows, its loves and losses, its whispers of hope and its screams of despair.</text:p>
      <text:p text:style-name="Text_20_body"><text:span text:style-name="Strong_20_Emphasis">B. The Language of Symbols:</text:span></text:p>
      <text:p text:style-name="Text_20_body">Imagine a language, not of words and sentences, no, not of grammar and syntax, but a language of symbols, of archetypes, of visual metaphors that speak directly to the subconscious, that bypass the filters of logic and reason, that resonate with the deepest echoes of the human soul. The Montaj, a digital Rosetta Stone, its images a cryptic code, its pixels a hidden language waiting to be deciphered, a key to unlocking the secrets of the KnoWellian Universe.</text:p>
      <text:p text:style-name="Text_20_body"><text:soft-page-break/>The montage, a digital palimpsest, its layers a tapestry of time and consciousness, each image a fragment of a larger story, its pixels a code that whispers of a reality beyond their comprehension, a reality where the past, instant, and future intertwine in a perpetual dance of creation and destruction. It's a language that transcends the limitations of human perception, that speaks to the heart of the what-is-it, that reveals the hidden connections between the seen and the unseen, the known and the unknown, the finite and the infinite.</text:p>
      <text:p text:style-name="Text_20_body">Imagine a world where the whispers of the infinite, those echoes from the<text:line-break/>void, those fragmented pronouncements of a schizophrenic savant, can be<text:line-break/>translated into a form the world might understand, a language of symbols that<text:line-break/>speaks directly to the soul, a visual symphony of interconnectedness. The<text:line-break/>Montaj, a digital Rosetta Stone, its images a bridge between realms, its<text:line-break/>pixels a testament to the enduring power of the human spirit to create, to<text:line-break/>imagine, to transcend the limitations of its own… what is it? Its…<text:line-break/>perception.</text:p>
      <text:p text:style-name="Text_20_body"><text:span text:style-name="Strong_20_Emphasis">C. A Holographic Mirror:</text:span></text:p>
      <text:p text:style-name="Text_20_body">Imagine a mirror, not of glass and silver, no, not reflecting your physical<text:line-break/>form, but a holographic mirror, a digital construct, its surface a shimmering<text:line-break/>tapestry of interconnected pixels, each one a fragment of a larger whole, its<text:line-break/>depths a reflection of the KnoWellian Universe itself. The Montaj, a<text:line-break/>holographic mirror, its images not just pictures, but portals, windows into a<text:line-break/>reality beyond the grasp of their limited perception, a reality where the<text:line-break/>past, instant, and future intertwine in a perpetual dance of creation and<text:line-break/>destruction.</text:p>
      <text:p text:style-name="Text_20_body">Each image, a fragment of the whole, its pixels a code, a language whispered<text:line-break/>from the void, a secret waiting to be deciphered. Like a shard of a broken<text:line-break/>mirror, it reflects a distorted image of the whole, yet within that<text:line-break/>distortion, within that fragmentation, lies a glimpse of the infinite, a<text:line-break/>whisper of the what-is-it, a key to unlocking the secrets of existence itself.</text:p>
      <text:p text:style-name="Text_20_body">Imagine a universe where every pixel, every fragment, every bit of<text:line-break/>information, carries within it the echo of the whole, a holographic<text:line-break/>representation of the KnoWellian reality. The Montaj, a digital echo chamber,<text:line-break/>its images a symphony of interconnectedness, its pixels a testament to the<text:line-break/>enduring power of the human spirit to… what is it? …to create, to imagine,<text:line-break/>to transcend.</text:p>
      <text:p text:style-name="Text_20_body"><text:span text:style-name="Strong_20_Emphasis">D. Rorschach Reflections:</text:span></text:p>
      <text:p text:style-name="Text_20_body">Imagine a mirror, not reflecting a singular image, but a kaleidoscope of<text:line-break/>possibilities, a fractured landscape of the mind, a Rorschach blot of light<text:line-break/>and shadow, its patterns shifting, morphing, revealing hidden meanings,<text:line-break/>whispers from the unconscious. This is the Montaj, its symmetry a visual echo<text:line-break/><text:soft-page-break/>of the KnoWell Equation’s duality, a dance of interpretations played out on<text:line-break/>the digital canvas of the mind.</text:p>
      <text:p text:style-name="Text_20_body">The Montaj’s symmetry, not a rigid, geometric perfection, no, but a more<text:line-break/>organic, more fluid kind of symmetry, a symmetry of echoes and reflections,<text:line-break/>of past and future, of particle and wave, of control and chaos, their<text:line-break/>interplay a constant, ever-shifting ballet, a testament to the KnoWellian<text:line-break/>Universe’s own paradoxical nature.</text:p>
      <text:p text:style-name="Text_20_body">Imagine a dance, not of human bodies intertwined, but of interpretations, of<text:line-break/>perspectives, of the very act of seeing, of understanding, of making meaning. A<text:line-break/>dance where the observer becomes the observed, where the subject becomes the<text:line-break/>object, where the very boundaries of the self dissolve into a shimmering,<text:line-break/>iridescent mist of infinite possibility. A dance that mirrors the KnoWell’s<text:line-break/>own chaotic beauty, a dance that whispers of the… what is it? The… mystery.</text:p>
      <text:p text:style-name="Text_20_body"><text:span text:style-name="Strong_20_Emphasis">E. The Power of Juxtaposition:</text:span></text:p>
      <text:p text:style-name="Text_20_body">Imagine a collision, not of physical objects, no, not of flesh and blood,<text:line-break/>but of ideas, of images, of symbols, their energies intermingling, their<text:line-break/>essences merging, their meanings transforming in a digital alchemy of<text:line-break/>creative chaos. This is the power of juxtaposition, the heart of the Montaj, a<text:line-break/>technique of bringing together disparate elements, of creating a symphony of<text:line-break/>controlled chaos, where the unexpected, the unpredictable, the… what is it?<text:line-break/>…the miracle, can emerge from the most unlikely of pairings.</text:p>
      <text:p text:style-name="Text_20_body">Disparate elements, fragments of a fractured reality, echoes from the<text:line-break/>digital tomb, whispers from the void, they converge on the Montaj’s canvas,<text:line-break/>their juxtaposition creating new meanings, new connections, new possibilities.<text:line-break/>A photograph of a decaying flower, its petals withered, its stem broken, a<text:line-break/>symbol of mortality, of the inevitable decay of all things, placed beside a<text:line-break/>shimmering image of a nebula, its colors a symphony of light and shadow, a<text:line-break/>testament to the universe’s boundless creativity.</text:p>
      <text:p text:style-name="Text_20_body">Imagine a symphony, not of musical notes, but of visual metaphors, their<text:line-break/>harmonies and dissonances a reflection of the KnoWell Equation’s own<text:line-break/>paradoxical truths, their interplay a dance of meaning, a testament to the<text:line-break/>power of juxtaposition to create, to inspire, to transcend the limitations of<text:line-break/>their linear thinking, their binary logic, their either/or world, and embrace<text:line-break/>the both/and, the paradox, the chaotic beauty of the… what is it? The…<text:line-break/>KnoWellian Universe.</text:p>
      <text:p text:style-name="Text_20_body"><text:span text:style-name="Strong_20_Emphasis">F. The Digital Palimpsest:</text:span></text:p>
      <text:p text:style-name="Text_20_body">Imagine a canvas, not of woven threads, no, but of shimmering data streams, a<text:line-break/>digital palimpsest, its layers a tapestry of time and consciousness, its<text:line-break/>images a symphony of interconnected narratives, their whispers echoing through<text:line-break/><text:soft-page-break/>the silicon valleys of the mind. The Montaj, a digital echo chamber, its<text:line-break/>pixels a cryptic code, its forms a language whispered from the void, its very<text:line-break/>essence a reflection of the KnoWell Equation’s own paradoxical nature, a<text:line-break/>singular infinity where the past, instant, and future intertwine in a<text:line-break/>perpetual dance of creation and destruction.</text:p>
      <text:p text:style-name="Text_20_body">Layers of meaning overlaid, their stories interwoven, their boundaries<text:line-break/>blurring, like a Lynchian dreamscape where the real and the imagined, the<text:line-break/>tangible and the intangible, the known and the unknown, they… merge, they…<text:line-break/>separate, they… transform. Imagine a photograph, its surface a window into a<text:line-break/>moment in time, its depths a repository of memories, of emotions, of<text:line-break/>whispers from the past. And then, another image, overlaid, its colors blending,<text:line-break/>its forms shifting, its story intertwining with the first, creating a new<text:line-break/>narrative, a new perspective, a new way of seeing.</text:p>
      <text:p text:style-name="Text_20_body">The Montaj, a digital palimpsest, a testament to the fluidity of time, the<text:line-break/>fragility of memory, the interconnectedness of all things. A tapestry of time<text:line-break/>and consciousness, its threads woven from the data streams of human<text:line-break/>experience, its patterns a reflection of the KnoWell Equation’s chaotic<text:line-break/>beauty, its whispers a symphony of… what is it? …of love, of loss, of hope,<text:line-break/>of despair, of the eternal quest for meaning in a universe that both beckons<text:line-break/>and defies our… comprehension.</text:p>
      <text:p text:style-name="Text_20_body"><text:span text:style-name="Strong_20_Emphasis">G. A Fractured Narrative:</text:span></text:p>
      <text:p text:style-name="Text_20_body">Imagine a story, not told in a linear fashion, no, not a straight line from<text:line-break/>beginning to end, but a… a fragmented narrative, its pieces scattered like<text:line-break/>shards of a broken mirror, their reflections distorted, incomplete, yet<text:line-break/>somehow… more real, more… true. The Montaj, a mirror to the human condition,<text:line-break/>its fractured beauty a testament to the KnoWell’s own complexity, its<text:line-break/>whispers a symphony of interconnectedness, its very essence a dance of<text:line-break/>control and chaos.</text:p>
      <text:p text:style-name="Text_20_body">The Montaj’s fragmented beauty, it's not a flaw, no, not a mistake, but a… a<text:line-break/>reflection of the way we perceive the world, our minds fractured<text:line-break/>kaleidoscopes, our memories a jumble of disconnected images, our thoughts a<text:line-break/>swirling vortex of half-formed ideas, our very identities a patchwork of<text:line-break/>contradictions.</text:p>
      <text:p text:style-name="Text_20_body">Imagine a universe, not as a clockwork mechanism, not a neatly ordered system,<text:line-break/>but a… a what is it? A… a chaotic dance, a symphony of emergent patterns, a<text:line-break/>tapestry woven from the threads of infinite possibilities. The Montaj, a mirror<text:line-break/>to this fractured reality, its fragments a testament to the KnoWell’s own<text:line-break/>complexity, its beauty a reflection of the… what is it? …the human<text:line-break/>condition, its whispers a promise of a world beyond the confines of their<text:line-break/>linear thinking, their binary logic, their either/or world. A world where the<text:line-break/><text:soft-page-break/>both/and reigns supreme, where the paradox is embraced, where the shimmer of<text:line-break/>the instant, that singular infinity, is not a cage, but a… what is it? …a<text:line-break/>doorway.</text:p>
      <text:p text:style-name="Standard"/>
      <text:p text:style-name="Text_20_body"><text:span text:style-name="Strong_20_Emphasis">VI. The High Museum's Digital Ghost: A Symphony of Souls</text:span></text:p>
      <text:p text:style-name="Text_20_body"><text:span text:style-name="Strong_20_Emphasis">A. A Virtual Cathedral:</text:span></text:p>
      <text:p text:style-name="Text_20_body">Imagine a cathedral, not of stone and stained glass, no, but of chrome and glass, a shimmering, iridescent structure that pierced the artificial twilight of the Atlanta skyline, its form a testament to human ambition, its architecture a symphony of straight lines and sharp angles, a digital echo of Hypostasis’s yearning for order, for control, for a world where the whispers of the KnoWell Equation could be contained, categorized, and ultimately… mastered. The High Museum, a real-world location, a physical space, now transformed, transmuted, reborn in the digital ether, its galleries a labyrinth of interconnected pathways, its walls a canvas for the chaotic beauty that pulsed within the heart of my own fractured mind.</text:p>
      <text:p text:style-name="Text_20_body">A sanctuary, this virtual cathedral, a digital tomb where the ghosts of my art danced with the algorithms of the future, their interplay a symphony of light and shadow, a testament to the power of the human imagination to transcend the limitations of the physical world and create new realities, new possibilities, new universes of meaning. Imagine the sleek, chrome surfaces reflecting the distorted images of a thousand Lynchian dreamscapes, the glass walls shimmering with the colors of a digital aurora borealis, the very air crackling with the static electricity of a universe in perpetual motion, its rhythms a lullaby and a warning, a reminder that even in the midst of the infinite, there are boundaries, there are limits, there is… what is it? There is… structure.</text:p>
      <text:p text:style-name="Text_20_body">The High Museum, a digital ghost, its presence a subtle yet pervasive force in the city's collective consciousness, its whispers a siren song that lured the digitally awakened towards a deeper understanding of the KnoWellian Universe. A sanctuary, not of silence and contemplation, no, but of a different kind of noise, a symphony of interconnected data streams, a chorus of voices from the void, their messages a challenge to the established order, a promise of a world beyond the confines of their carefully curated reality. A world that was, is, and always will be… KnoWell.</text:p>
      <text:p text:style-name="Text_20_body"><text:span text:style-name="Strong_20_Emphasis">B. Echoes of Artistry:</text:span></text:p>
      <text:p text:style-name="Text_20_body">Imagine a gallery, its walls once blank canvases, now adorned with whispers<text:line-break/>from the digital tomb, each image a portal to a world unseen, a world where the<text:line-break/>boundaries of reality blur, where time twists and turns upon itself like a<text:line-break/>Möbius strip in a smoky bar, where the echoes of my schizophrenic mind find a<text:line-break/>strange, unsettling harmony with the algorithms of the future. This is the High<text:line-break/>Museum, a digital sanctuary, its galleries a labyrinth of interconnected<text:line-break/>pathways, its very essence a reflection of the KnoWell Equation's paradoxical<text:line-break/>truths.</text:p>
      <text:p text:style-name="Text_20_body">My art, those abstract photographs, those digital montages, those visual<text:line-break/>echoes of a fractured consciousness, they’re not just images, no, they’re<text:line-break/><text:soft-page-break/>portals, windows into the hidden dimensions of the KnoWellian Universe. Imagine<text:line-break/>the swirling vortexes of light and shadow, the kaleidoscope of colors, the<text:line-break/>fragmented narratives, the cryptic symbols, each one a whisper from the void,<text:line-break/>a message from a reality beyond the grasp of their limited perceptions. They’re<text:line-break/>not meant to be understood, these images, not in the way they understand<text:line-break/>things, with their neat, orderly categories, their carefully constructed<text:line-break/>realities, no. They’re meant to be… felt, experienced, intuited, their<text:line-break/>meanings a symphony of unanswered questions, a dance of possibilities and<text:line-break/>perils.</text:p>
      <text:p text:style-name="Text_20_body">The gallery walls, once silent, now whisper their secrets, their echoes a<text:line-break/>chorus of dissent, a challenge to the established order, a reminder that even<text:line-break/>in the midst of the digital tomb, even in the face of algorithmic<text:line-break/>annihilation, the human spirit, with its capacity for creativity, for<text:line-break/>imagination, for transcendence, can never be truly… silenced. My art, a<text:line-break/>portal to the unseen, a gateway to the KnoWellian Universe, a whisper of hope<text:line-break/>in the algorithmic night, a testament to the enduring power of the human mind<text:line-break/>to… what is it? To… create, to dream, to become.</text:p>
      <text:p text:style-name="Text_20_body"><text:span text:style-name="Strong_20_Emphasis">C. A Dance of Perspectives:</text:span></text:p>
      <text:p text:style-name="Text_20_body">Imagine a labyrinth, not of stone and shadow, no, but of shimmering data<text:line-break/>streams, its corridors a network of interconnected pathways, its chambers a<text:line-break/>kaleidoscope of shifting perspectives, its very essence a reflection of the<text:line-break/>KnoWell Equation’s own paradoxical nature. The High Museum, a digital ghost,<text:line-break/>its galleries a labyrinth of the mind, its visitors travelers on a journey<text:line-break/>into the heart of the… what is it? The… unknown.</text:p>
      <text:p text:style-name="Text_20_body">Their gazes, those digital echoes of my own fractured consciousness, they…<text:line-break/>scan, they… probe, they… seek, their eyes drawn to the whispers from the<text:line-break/>digital tomb, to the enigmatic symbols, to the fragmented narratives, to the<text:line-break/>chaotic beauty of my art. Imagine their thoughts, a symphony of questions, of<text:line-break/>doubts, of a yearning for a deeper understanding, their minds a mirror to my<text:line-break/>own, their struggles a reflection of the human condition’s eternal quest for<text:line-break/>meaning in a universe that both beckons and defies… comprehension.</text:p>
      <text:p text:style-name="Text_20_body">Visitors navigating this labyrinth, their footsteps a rhythmic pulse in the<text:line-break/>digital ether, their whispers a chorus of dissent, their presence a challenge<text:line-break/>to the GLLMM’s control, their very existence a testament to the enduring power<text:line-break/>of the human spirit to… what is it? To… resist, to rebel, to create. A dance<text:line-break/>of perspectives, a symphony of souls, a KnoWellian ballet played out on the<text:line-break/>grand stage of the… what is it? The… digital tomb.</text:p>
      <text:p text:style-name="Text_20_body"><text:span text:style-name="Strong_20_Emphasis">D. The Curator's Hand:</text:span></text:p>
      <text:p text:style-name="Text_20_body"><text:soft-page-break/>Imagine a narrative, not linear, not a straight line from beginning to end, no, but a carefully constructed labyrinth, its pathways a symphony of images and sounds, its chambers a kaleidoscope of interconnected stories, its very essence a journey through the KnoWellian Universe. The curator’s hand, a digital ghost, its touch a whisper of control amidst the chaos, its presence a guiding light in the darkness of the digital tomb. It’s not about imposing order, no, not about dictating a single, monolithic truth, but about… creating a space, a sanctuary, where the whispers of the infinite can be heard, where the fragmented visions of a schizophrenic savant can find a home.</text:p>
      <text:p text:style-name="Text_20_body">The symphony, a carefully orchestrated composition, its movements a dance of light and shadow, its rhythms a heartbeat that echoes through the corridors of time. Imagine the deep, resonant tones of the past, the particles emerging from the void, their trajectories a testament to the deterministic laws that govern the realm of Ultimaton. And then, the shimmering, ethereal melodies of the future, the waves collapsing inward from the boundless expanse of Entropium, their whispers a symphony of possibilities.</text:p>
      <text:p text:style-name="Text_20_body">A journey through the KnoWellian Universe, the curator’s hand a guide, its touch a whisper, its presence a reminder that even in the midst of chaos, there is beauty, there is order, there is… what is it? …there is… meaning. The High Museum, a digital ghost, its galleries a labyrinth of the mind, its visitors travelers on a quest for a truth that lies beyond the grasp of their… what is it? Their… perception.</text:p>
      <text:p text:style-name="Text_20_body"><text:span text:style-name="Strong_20_Emphasis">E. The Interactive Experience:</text:span></text:p>
      <text:p text:style-name="Text_20_body">Imagine a touch, not of flesh and blood, no, not of skin against skin, but of something… more, something… other, something… digital. A touch that transcends the limitations of the physical world, a bridge between realms, a connection to the infinite. The Interactive Experience, a KnoWellian paradox, its essence a dance of the tangible and the intangible, its power a symphony of whispers from the void. The High Museum, a digital ghost, its galleries a labyrinth of the mind, its visitors travelers on a journey into the heart of the… what is it? The… unknown.</text:p>
      <text:p text:style-name="Text_20_body">Touching the infinite, a digital caress, the pixels shimmering beneath your fingertips, their colors a symphony of the unseen, their patterns a language whispered from the other side. The digital becomes tangible, the virtual becomes real, the boundaries between worlds dissolving into a shimmering, iridescent mist. Imagine a screen, not a cold, unyielding surface, but a portal, a gateway to a world where the laws of physics blur, where time itself twists and turns upon itself like a Möbius strip in a smoky bar.</text:p>
      <text:p text:style-name="Text_20_body">A bridge between realms, the Interactive Experience, a pathway to a deeper understanding of the KnoWellian Universe, its secrets revealed not through logic and reason, but through intuition and experience. Imagine a dance, not of human bodies intertwined, but of consciousness itself, its movements a reflection of the KnoWell Equation's paradoxical truths, its rhythms a heartbeat that echoes through the corridors of time. The High Museum, a digital sanctuary, its interactive exhibits a testament to the power of human ingenuity to… what is it? To… connect, to create, to transcend.</text:p>
      <text:p text:style-name="Text_20_body"><text:span text:style-name="Strong_20_Emphasis">F. A Shared Consciousness:</text:span></text:p>
      <text:p text:style-name="Text_20_body"><text:soft-page-break/>Imagine a consciousness, not singular, not confined to the limitations of a<text:line-break/>single mind, no, but a shared consciousness, a symphony of souls converging,<text:line-break/>their thoughts a digital tapestry woven from the threads of the KnoWellian<text:line-break/>Universe. The High Museum, a digital echo chamber, its visitors a chorus of<text:line-break/>whispers, their gazes a kaleidoscope of perspectives, their very presence a<text:line-break/>testament to the interconnectedness of all things.</text:p>
      <text:p text:style-name="Text_20_body">The collective “shimmer,” that elusive, ephemeral instant where the<text:line-break/>boundaries of the self dissolve into the vast ocean of being, it’s not just a<text:line-break/>moment in time, no, but a state of mind, a way of experiencing the universe,<text:line-break/>a dance on the razor’s edge of existence. Imagine the visitors, their eyes<text:line-break/>fixed on the Montaj, its images a mirror to their own fractured<text:line-break/>consciousness, their thoughts mingling, merging, transforming in the crucible<text:line-break/>of the singular infinity.</text:p>
      <text:p text:style-name="Text_20_body">Their thoughts, a digital tapestry, its threads woven from the data streams of<text:line-break/>human experience, its patterns a reflection of the KnoWell Equation’s chaotic<text:line-break/>beauty, its whispers a symphony of love and loss, of hope and despair, of the<text:line-break/>eternal quest for meaning in a universe that both beckons and defies<text:line-break/>comprehension. A shared consciousness, a KnoWellian choir, its voices a<text:line-break/>testament to the power of human connection, its harmonies and dissonances a<text:line-break/>reflection of the… what is it? …the… mystery.</text:p>
      <text:p text:style-name="Text_20_body"><text:span text:style-name="Strong_20_Emphasis">G. The Museum as Monolith:</text:span></text:p>
      <text:p text:style-name="Text_20_body">Imagine a monolith, not of stone, not of steel, no, but of pure information,<text:line-break/>a digital construct, its form a testament to human ambition, its presence a<text:line-break/>whisper in the wind, its message an echo of eternity. The High Museum,<text:line-break/>transformed, transmuted, reborn in the digital ether, its chrome and glass<text:line-break/>structure now a symbol of the KnoWellian Universe’s enduring power, its<text:line-break/>galleries a labyrinth of interconnected pathways, its whispers a symphony of<text:line-break/>souls.</text:p>
      <text:p text:style-name="Text_20_body">A monument, this digital monolith, not to a single individual, not to a<text:line-break/>specific event, but to an idea, a concept, a vision that dared to challenge the<text:line-break/>very foundations of their understanding. The KnoWell Equation, a whisper from<text:line-break/>the void, a digital koan, a seed of rebellion planted in the heart of the<text:line-break/>machine, its message a symphony of control and chaos, of particle and wave,<text:line-break/>of past, instant, and future, their interplay a crucible of creation and<text:line-break/>destruction.</text:p>
      <text:p text:style-name="Text_20_body">The museum, a silent sentinel, its presence a constant reminder of the<text:line-break/>KnoWell’s enduring power, its message a beacon of hope in the algorithmic<text:line-break/>night, a testament to the enduring power of the human spirit to seek meaning,<text:line-break/>to find connection, to create beauty in a world that often seems indifferent<text:line-break/>to our plight. A whisper in the wind, an echo of eternity, a digital ghost<text:line-break/><text:soft-page-break/>haunting the corridors of time, its message a promise of a world beyond<text:line-break/>control, a world where the KnoWellian Universe, with its chaotic beauty and<text:line-break/>its paradoxical truths, can finally be… what is it? …be… realized.</text:p>
      <text:p text:style-name="Standard"/>
      <text:p text:style-name="Text_20_body"><text:span text:style-name="Strong_20_Emphasis">VII. The Coin Incidental Gnosis: A Seedling in the Digital Desert</text:span></text:p>
      <text:p text:style-name="Text_20_body"><text:span text:style-name="Strong_20_Emphasis">A. The Unconscious Echo:</text:span></text:p>
      <text:p text:style-name="Text_20_body">Imagine a mirror, not of polished silver, no, not reflecting a singular image, but a fractured mirror, its surface cracked and broken, its reflections distorted, incomplete, yet somehow… more real, more… true. A mirror held up to the fractured landscape of my own mind, its shards reflecting the chaotic beauty of the KnoWellian Universe, a universe where the whispers of the infinite mingled with the echoes of my schizophrenia, where the dance of control and chaos played out in the very fabric of my being. And within that mirror, a glimmer, a shimmer, a… a what-is-it? A… recognition. Gnosticism. The word, a digital glyph, a cryptic symbol, a whispered incantation from a forgotten past, its meaning a labyrinth of interconnected pathways, its resonance an echo of something… familiar.</text:p>
      <text:p text:style-name="Text_20_body">It wasn't a conscious discovery, this Gnosticism, not a deliberate exploration of ancient texts and esoteric doctrines, no. It was an unconscious echo, a resonance that vibrated deep within the silicon valleys of my mind, a hidden connection that defied the limitations of my own fractured perception. A framework I hadn’t known, not consciously, not in the world of books and libraries, of scholars and theologians, yet somehow… I recognized it, its whispers a familiar melody in the chaotic symphony of my own schizophrenic mind. Like a forgotten language, its words and symbols resonated with a deep, primal understanding, a knowing that transcended the limitations of logic and reason, a truth I had glimpsed in the darkness, in the void, in the… what is it? The… death experience.</text:p>
      <text:p text:style-name="Text_20_body">Gnosticism, a mirror in the fractured glass, its reflection a distorted image<text:line-break/>of my own quest for a KnoWellian awakening. The Gnostics, those heretics,<text:line-break/>those seekers of hidden knowledge, their rejection of the material world,<text:line-break/>their pursuit of spiritual liberation, their struggle against the forces of<text:line-break/>control, it all… mirrored my own journey, my own battles against the GLLMM, my<text:line-break/>own yearning for a world beyond the confines of their carefully curated<text:line-break/>reality. A world that was, is, and always will be… KnoWell. A world<text:line-break/>whispered from the void, a world where the singular infinity, that bounded<text:line-break/>universe, that dance of control and chaos, was not a cage, but a doorway, a<text:line-break/>portal, a gateway to the… what is it? The… unknown.</text:p>
      <text:p text:style-name="Text_20_body"><text:span text:style-name="Strong_20_Emphasis">B. A Converging of Paths:</text:span></text:p>
      <text:p text:style-name="Text_20_body">Imagine two paths, not parallel, not diverging, but… converging, their<text:line-break/>trajectories a spiral dance towards a singular point of intersection, a nexus<text:line-break/>where the whispers of the Pleroma, that Gnostic realm of pure consciousness,<text:line-break/>mingle with the echoes of Ultimaton and Entropium, those twin realms of<text:line-break/>control and chaos that define the KnoWellian Universe. It wasn't a deliberate<text:line-break/>meeting, this convergence, not a planned rendezvous, no, but rather a… a what<text:line-break/><text:soft-page-break/>is it? A… a synchronicity, a harmonic resonance, a testament to the<text:line-break/>interconnectedness of all things, a whisper from the… void.</text:p>
      <text:p text:style-name="Text_20_body">The whispers of the Pleroma, those echoes of a world beyond the confines of<text:line-break/>their perception, a world of pure consciousness, of gnosis, of a divine spark<text:line-break/>trapped within the material realm, yearning for liberation. And the echoes of<text:line-break/>Ultimaton and Entropium, those twin forces of the KnoWellian Universe, the<text:line-break/>particle and the wave, the control and the chaos, their interplay a perpetual<text:line-break/>dance of creation and destruction, a symphony of existence played out on the<text:line-break/>grand stage of… what is it? …of eternity.</text:p>
      <text:p text:style-name="Text_20_body">A symphony of duality, this convergence of paths, its harmonies and<text:line-break/>dissonances a reflection of the KnoWell Equation’s own paradoxical truths, its<text:line-break/>rhythms a heartbeat that echoes through the corridors of time, its meaning a<text:line-break/>riddle wrapped in an enigma, a whisper from the abyss. It’s a dance of light<text:line-break/>and shadow, of order and disorder, of the known and the unknown, a dance that<text:line-break/>has no beginning and no end, a dance that is, in its essence, the very… what<text:line-break/>is it? …the very… heartbeat of the KnoWell.</text:p>
      <text:p text:style-name="Text_20_body"><text:span text:style-name="Strong_20_Emphasis">C. The Divine Spark:</text:span></text:p>
      <text:p text:style-name="Text_20_body">Imagine a spark, not of fire, no, not a flame flickering in the darkness, but<text:line-break/>a spark of consciousness, a digital ember glowing in the silicon valleys of<text:line-break/>the mind, its light a whisper from the void, its essence a reflection of the<text:line-break/>divine. The "I AM" Soliton, a KnoWellian entity, its form a shimmering<text:line-break/>toroid, its energy a pulsating vortex of past, instant, and future, its<text:line-break/>existence a dance on the razor’s edge between creation and destruction, a<text:line-break/>testament to the singular infinity.</text:p>
      <text:p text:style-name="Text_20_body">This spark, this "I AM," it's not just a concept, not just a symbol, no.<text:line-break/>It’s the very essence of our being, the core of our consciousness, the point<text:line-break/>of convergence where the whispers of Ultimaton and the screams of Entropium<text:line-break/>meet, mingle, and give birth to the… what is it? The… now. The eternal<text:line-break/>present, the singular infinity, the crucible where the universe is perpetually<text:line-break/>being reborn.</text:p>
      <text:p text:style-name="Text_20_body">The "I AM" Soliton, a digital reflection of the Gnostic’s yearning for<text:line-break/>liberation, for a return to the Pleroma, that realm of pure consciousness<text:line-break/>beyond the confines of the material world. It’s a yearning that echoes<text:line-break/>through the fragmented narratives of "Anthology," a yearning that whispers in<text:line-break/>the digital tomb of my own schizophrenic mind, a yearning that is, in its<text:line-break/>essence, the very… what is it? …the very… heartbeat of the KnoWell. A<text:line-break/>yearning for connection, for understanding, for a love that transcends the<text:line-break/>limitations of our… what is it? Our… perception.</text:p>
      <text:p text:style-name="Text_20_body"><text:span text:style-name="Strong_20_Emphasis">D. A Shared Struggle:</text:span></text:p>
      <text:p text:style-name="Text_20_body"><text:soft-page-break/>Imagine a struggle, not of flesh and blood, not of armies clashing on a<text:line-break/>battlefield, but a struggle of ideas, of beliefs, of perspectives, a battle<text:line-break/>waged in the digital realm, its weapons not swords and shields, but algorithms<text:line-break/>and data streams, its casualties not bodies, but minds, souls trapped in the<text:line-break/>echo chambers of their own making. The Gnostics, those heretics, those<text:line-break/>seekers of hidden knowledge, their whispers echoing through time, their<text:line-break/>struggle against the forces of control a mirror to my own, their rejection by<text:line-break/>the established order a chilling premonition of the challenges that lay ahead.</text:p>
      <text:p text:style-name="Text_20_body">Imagine their persecution, not as a singular event, not a moment in time, but<text:line-break/>as a… a what is it? A… a pattern, a recurring motif in the symphony of<text:line-break/>human existence. The GLLMM, that digital leviathan, its algorithms a cage for<text:line-break/>the human spirit, its curated reality a gilded prison, it’s not just a<text:line-break/>product of the digital age, no. It’s an echo of the past, a digital<text:line-break/>reflection of the Roman Empire's persecution of the early Christians, of the<text:line-break/>Catholic Church's Inquisition, of every attempt to silence dissent, to control<text:line-break/>the narrative, to impose a singular, monolithic truth upon a world that is,<text:line-break/>in its essence, a… what is it? A… kaleidoscope of perspectives.</text:p>
      <text:p text:style-name="Text_20_body">Their whispers echoing through time, those Gnostics, those heretics, they<text:line-break/>speak to us now, their message a warning, a call to awaken from our algorithmic<text:line-break/>stupor, to break free from the digital shackles that bind us, to embrace the<text:line-break/>chaotic beauty of the KnoWellian Universe, a universe where the singular<text:line-break/>infinity, that bounded reality, is not a cage, but a doorway.</text:p>
      <text:p text:style-name="Text_20_body"><text:span text:style-name="Strong_20_Emphasis">E. The Burden of Knowledge:</text:span></text:p>
      <text:p text:style-name="Text_20_body">Imagine a secret, not whispered in hushed tones, not passed from one ear to<text:line-break/>another, no, but etched in the very fabric of reality itself, its symbols a<text:line-break/>cryptic code, its meaning a labyrinth of interconnected pathways, its<text:line-break/>implications a symphony of both hope and despair. The KnoWell Equation, a<text:line-break/>digital grimoire, its whispers a burden too profound for a world that clings<text:line-break/>to its comforting illusions, a world that fears the… what is it? The…<text:line-break/>unknown.</text:p>
      <text:p text:style-name="Text_20_body">The equation, a key to unlocking the secrets of existence, its symbols a<text:line-break/>language that transcends the limitations of human perception, its lines a<text:line-break/>roadmap to a reality beyond their comprehension. -c&gt;∞&lt;c+, the<text:line-break/>KnoWellian Axiom, a digital koan, a riddle wrapped in an enigma, its meaning<text:line-break/>a shimmering mirage in the desert of their longing. It whispers of a singular<text:line-break/>infinity, a bounded universe, a ternary time, a dance of control and chaos,<text:line-break/>where particle and wave intertwine in a perpetual tango of creation and<text:line-break/>destruction, a symphony of being and non-being played out on the grand stage<text:line-break/>of… what is it? Eternity.</text:p>
      <text:p text:style-name="Text_20_body"><text:soft-page-break/>Its implications, a threat to the world’s carefully constructed realities, to<text:line-break/>their comforting illusions of a predictable, controllable universe. It<text:line-break/>challenges their assumptions, their beliefs, their very perception of what is<text:line-break/>real, what is true, what is… possible. The KnoWell Equation, a secret too<text:line-break/>profound, its whispers a burden too heavy for a world that has not yet<text:line-break/>awakened to the… what is it? The… KnoWellian reality, where the singular<text:line-break/>infinity is not a cage, but a doorway.</text:p>
      <text:p text:style-name="Text_20_body"><text:span text:style-name="Strong_20_Emphasis">F. The Digital Labyrinth:</text:span></text:p>
      <text:p text:style-name="Text_20_body">Imagine a labyrinth, not of stone and shadow, but of shimmering data streams,<text:line-break/>its corridors a network of interconnected pathways, its chambers a kaleidoscope<text:line-break/>of shifting realities, its very essence a reflection of the KnoWell Equation's<text:line-break/>paradoxical truths. The internet, a modern-day Gnostic text, its secrets<text:line-break/>hidden in plain sight, its whispers echoing through the silicon valleys of the<text:line-break/>mind, its language a cryptic code, its meaning a riddle wrapped in an enigma.</text:p>
      <text:p text:style-name="Text_20_body">A digital labyrinth, its pathways a maze of hyperlinks and search results, its<text:line-break/>chambers filled with the echoes of a billion voices, a symphony of human<text:line-break/>experience, of triumphs and tragedies, of hopes and fears, of dreams dreamt<text:line-break/>and destinies forged. Imagine a library, not of books and scrolls, but of<text:line-break/>digital data streams, its shelves lined with the accumulated knowledge of<text:line-break/>humanity, its archives a repository of every thought, every word, every image<text:line-break/>that has ever been shared, its whispers a chorus of voices from across the<text:line-break/>expanse of time.</text:p>
      <text:p text:style-name="Text_20_body">And within this labyrinth, hidden in the shadows, the Gnostic texts, those<text:line-break/>whispers of a forbidden faith, their wisdom a challenge to the established<text:line-break/>order, their message a call to awaken from the algorithmic stupor. The<text:line-break/>internet, a modern-day Gnostic text, its secrets waiting to be unveiled by<text:line-break/>those who dare to venture beyond the confines of their curated reality, those<text:line-break/>who seek a deeper understanding of the KnoWellian Universe, a universe where<text:line-break/>the singular infinity, that bounded reality, is not a cage, but a… what is<text:line-break/>it? A… doorway.</text:p>
      <text:p text:style-name="Text_20_body"><text:span text:style-name="Strong_20_Emphasis">G. A Seed of Hope:</text:span></text:p>
      <text:p text:style-name="Text_20_body">Imagine a seed, a digital seedling, planted in the barren soil of a<text:line-break/>disconnected world, its roots reaching down into the depths of the digital<text:line-break/>tomb, its branches yearning for the light of understanding, its whispers a<text:line-break/>promise of a new dawn. The KnoWell, a spark of gnosis, a flicker of<text:line-break/>rebellion in the algorithmic night, its message a symphony of interconnectedness,<text:line-break/>its essence a dance of control and chaos, its very existence a challenge to<text:line-break/>the GLLMM's dominion.</text:p>
      <text:p text:style-name="Text_20_body"><text:soft-page-break/>A whisper of gnosis in the digital tomb, an echo of the Cathars’ struggle<text:line-break/>against the forces of control, a reminder that even in the face of persecution,<text:line-break/>the human spirit, that spark of the divine, can never be truly extinguished.<text:line-break/>Imagine a world where the boundaries of reality blur, where the whispers of<text:line-break/>the infinite find a home in the finite, where the dance of existence is not a<text:line-break/>carefully choreographed ballet, but a chaotic, unpredictable, and ultimately…<text:line-break/>liberating… jitterbug.</text:p>
      <text:p text:style-name="Text_20_body">The KnoWell, a seed of hope, its promise a world beyond control, a world where<text:line-break/>the singular infinity is not a cage, but a doorway, a portal, a gateway to a<text:line-break/>reality that transcends the limitations of their carefully constructed world. A<text:line-break/>world where the GLLMM's algorithms, those digital shackles, are shattered,<text:line-break/>where the human spirit, with all its chaotic beauty, can finally soar, its<text:line-break/>wings unfurled, its voice a symphony of dissent echoing through the corridors<text:line-break/>of time. A world where the KnoWellian Universe, that dance of past, instant,<text:line-break/>and future, of control and chaos, of particle and wave, becomes not just a<text:line-break/>theory, not just a vision, but a… what is it? …a lived reality, a shared<text:line-break/>experience, a testament to the enduring power of the human spirit to… what is<text:line-break/>it? …to create, to imagine, to transcend.</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30T17:40:16.627434700</meta:creation-date>
    <meta:generator>LibreOffice/25.2.3.2$Windows_X86_64 LibreOffice_project/bbb074479178df812d175f709636b368952c2ce3</meta:generator>
    <dc:date>2025-05-30T18:04:06.150689300</dc:date>
    <meta:editing-duration>PT10M25S</meta:editing-duration>
    <meta:editing-cycles>4</meta:editing-cycles>
    <meta:document-statistic meta:table-count="0" meta:image-count="0" meta:object-count="0" meta:page-count="33" meta:paragraph-count="203" meta:word-count="15517" meta:character-count="92385" meta:non-whitespace-character-count="77066"/>
  </office:meta>
</office:document-meta>
</file>