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paragraph-properties fo:text-align="center"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2pt" officeooo:paragraph-rsid="001be622" style:font-size-asian="12pt" style:font-size-complex="12pt"/>
    </style:style>
    <style:style style:name="P4" style:family="paragraph" style:parent-style-name="Standard">
      <style:text-properties fo:font-size="12pt" officeooo:paragraph-rsid="001fa895" style:font-size-asian="12pt" style:font-size-complex="12pt"/>
    </style:style>
    <style:style style:name="P5" style:family="paragraph" style:parent-style-name="Standard">
      <style:text-properties fo:font-size="12pt" officeooo:paragraph-rsid="0020164e" style:font-size-asian="12pt" style:font-size-complex="12pt"/>
    </style:style>
    <style:style style:name="P6" style:family="paragraph" style:parent-style-name="Standard">
      <style:text-properties fo:font-size="12pt" officeooo:paragraph-rsid="00203030" style:font-size-asian="12pt" style:font-size-complex="12pt"/>
    </style:style>
    <style:style style:name="P7" style:family="paragraph" style:parent-style-name="Standard">
      <style:text-properties fo:font-size="12pt" officeooo:paragraph-rsid="0021c88a" style:font-size-asian="12pt" style:font-size-complex="12pt"/>
    </style:style>
    <style:style style:name="P8" style:family="paragraph" style:parent-style-name="Standard">
      <style:text-properties fo:font-size="12pt" officeooo:paragraph-rsid="002323f0" style:font-size-asian="12pt" style:font-size-complex="12pt"/>
    </style:style>
    <style:style style:name="T1" style:family="text">
      <style:text-properties officeooo:rsid="001be622"/>
    </style:style>
    <style:style style:name="T2" style:family="text">
      <style:text-properties officeooo:rsid="001e8743"/>
    </style:style>
    <style:style style:name="T3" style:family="text">
      <style:text-properties officeooo:rsid="001fa895"/>
    </style:style>
    <style:style style:name="T4" style:family="text">
      <style:text-properties officeooo:rsid="00203030"/>
    </style:style>
    <style:style style:name="T5" style:family="text">
      <style:text-properties style:text-position="super 58%" officeooo:rsid="00203030"/>
    </style:style>
    <style:style style:name="T6" style:family="text">
      <style:text-properties style:text-position="super 58%" officeooo:rsid="002323f0"/>
    </style:style>
    <style:style style:name="T7" style:family="text">
      <style:text-properties style:text-position="0% 100%"/>
    </style:style>
    <style:style style:name="T8" style:family="text">
      <style:text-properties officeooo:rsid="002323f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Last Will and Testament of David Noel Lynch</text:h>
      <text:p text:style-name="P2"/>
      <text:p text:style-name="P2">I, David Noel Lynch, residing at 2933 Belaire Cir, Atlanta, Georgia 30340, DeKalb County, Georgia, being of sound and disposing mind and memory, do hereby make, publish, and declare this to be my Last Will and Testament, hereby revoking any and all prior wills and codicils by me at any time heretofore made.</text:p>
      <text:p text:style-name="P2"/>
      <text:p text:style-name="P2">Article I. Revocation of Prior Wills</text:p>
      <text:p text:style-name="P2"/>
      <text:p text:style-name="P2">I hereby revoke all wills and codicils previously made by me before this 8th day of November, 2024.</text:p>
      <text:p text:style-name="P2"/>
      <text:p text:style-name="P2">Article II. Declaration</text:p>
      <text:p text:style-name="P2"/>
      <text:p text:style-name="P2">I declare that I am a resident of DeKalb County, Georgia, and that this is my Last Will and Testament.</text:p>
      <text:p text:style-name="P2"/>
      <text:p text:style-name="P2">Article III. Executor</text:p>
      <text:p text:style-name="P2"/>
      <text:p text:style-name="P2">I hereby nominate and appoint Starlena Jill Dailey as Executor of this, my Last Will and Testament. If Starlena Jill Dailey is unable or unwilling to serve as Executor, I nominate and appoint Jeffery Alvin Payne as successor Executor. No bond shall be required of my Executor.</text:p>
      <text:p text:style-name="P2"/>
      <text:p text:style-name="P2">Article IV. Disposition of Property</text:p>
      <text:p text:style-name="P2"/>
      <text:p text:style-name="P2">Real Property: I give, devise, and bequeath my residence located at 2933 Belaire Cir, Atlanta, Georgia 30340, including all its contents, to Emily Starlene Payne and James Christian Payne, in equal shares, to be divided equally between them.</text:p>
      <text:p text:style-name="P2"/>
      <text:p text:style-name="P3">Vehicle and Firearm<text:span text:style-name="T1">s</text:span>: I give, devise, and bequeath my 2022 Subaru Outback and my AR-15 , my Walther PPK/S Serial Number 209615, and my Browning Arms BDA-380 425 PX Serial Number 07167<text:span text:style-name="T1"> </text:span>to James Christian Payne.</text:p>
      <text:p text:style-name="P2"/>
      <text:p text:style-name="P2">Artwork Collection: I give, devise, and bequeath one Nikiporenko Pastel to Emily Starlene Payne and one Nikiporenko Pastel to James Christian Payne. The remaining pieces of my art collection shall be divided equally between Emily Starlene Payne and James Christian Payne. This includes the artwork stored on four M-Disc archival BDXL 100 GB disks containing the artwork featured in my Atlanta High Museum video located at https://vimeo.com/24413088.</text:p>
      <text:p text:style-name="P2"/>
      <text:p text:style-name="P2">Intellectual Property - The Art of KnoWell: I give, devise, and bequeath all rights, title, and interest in and to my personal artwork, The Art of KnoWell, including all artwork located on my OpenSea account at https://opensea.io/KnoWell, to Emily Starlene Payne and James Christian Payne, in equal shares, to be divided equally between them. Further instructions regarding this bequest are provided in a separate, sealed document.</text:p>
      <text:p text:style-name="P2"/>
      <text:p text:style-name="P2">Intellectual Property - Writings: I give, devise, and bequeath all rights, title, and interest in and to my personal writings, including but not limited to "Intuition," "Anthology," and all works residing on my website at http://lynchphoto.com/, including over 250 letters, to Emily Starlene Payne and James Christian Payne, in equal shares, to be divided equally between them.</text:p>
      <text:p text:style-name="P2"/>
      <text:p text:style-name="P2"><text:soft-page-break/>Digital Wallet: I give, devise, and bequeath all rights and assets contained within my Coinbase digital wallet to Emily Starlene Payne and James Christian Payne, in equal shares. Details regarding access to this wallet are provided in a separate, sealed document.</text:p>
      <text:p text:style-name="P2"/>
      <text:p text:style-name="P2">Article V. Headstone Engraving</text:p>
      <text:p text:style-name="P2"/>
      <text:p text:style-name="P2">I request that upon my death that my headstone in Oakland Cemetery, Block 107, Lot 2, Grave 10 be engraved with the date of my death above the line above the word “Eternity” in the format of Year in decimal, the month in three letter abbreviation, and the day in decimal. The format is the reverse of my birth date, 16 May 1960, so if I died on my birth date, my death date format would be 1960 May 16.</text:p>
      <text:p text:style-name="P5"><text:line-break/>Article VI. Funeral Arrangements</text:p>
      <text:p text:style-name="P5"/>
      <text:p text:style-name="P5">I direct that upon my death, my body be cremated. I leave the specific arrangements for my cremation to the discretion of my Executor.<text:line-break/></text:p>
      <text:p text:style-name="P7">IN WITNESS WHEREOF, I have hereunto set my hand and seal this <text:span text:style-name="T8">8</text:span><text:span text:style-name="T6">th</text:span><text:span text:style-name="T8"> </text:span>day of <text:span text:style-name="T8">November</text:span>, 20<text:span text:style-name="T8">24.</text:span></text:p>
      <text:p text:style-name="P2"/>
      <text:p text:style-name="P6"><text:line-break/>Signature: <text:s/><text:span text:style-name="T3">______________________________</text:span></text:p>
      <text:p text:style-name="P2"/>
      <text:p text:style-name="P2">Printed Name: David Noel Lynch</text:p>
      <text:p text:style-name="P2"/>
      <text:p text:style-name="P2">Witnesses:</text:p>
      <text:p text:style-name="P2"/>
      <text:p text:style-name="P8">The foregoing instrument was signed, sealed, published, and declared by the Testator, David Noel Lynch, as and for his Last Will and Testament, in our presence, who at his request and in his presence, and in the presence of each other, have hereunto subscribed our names as witnesses tthis <text:span text:style-name="T8">8</text:span><text:span text:style-name="T6">th</text:span><text:span text:style-name="T8"> </text:span>day of <text:span text:style-name="T8">November</text:span>, 20<text:span text:style-name="T8">24.</text:span></text:p>
      <text:p text:style-name="P2"/>
      <text:p text:style-name="P6"><text:line-break/>Signature of Witness 1: <text:s/><text:span text:style-name="T3">______________________________</text:span></text:p>
      <text:p text:style-name="P2"/>
      <text:p text:style-name="P6"><text:line-break/><text:line-break/>Printed Name of Witness 1: <text:s/><text:span text:style-name="T3">______________________________</text:span></text:p>
      <text:p text:style-name="P4"><text:line-break/><text:line-break/><text:line-break/>Address of Witness 1: <text:span text:style-name="T3">______________________________</text:span></text:p>
      <text:p text:style-name="P2"/>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07T12:17:19.420000000</meta:creation-date>
    <dc:date>2024-11-08T14:21:42.587000000</dc:date>
    <meta:editing-duration>P1DT2H4M20S</meta:editing-duration>
    <meta:editing-cycles>10</meta:editing-cycles>
    <meta:generator>LibreOffice/7.6.3.2$Windows_X86_64 LibreOffice_project/29d686fea9f6705b262d369fede658f824154cc0</meta:generator>
    <meta:print-date>2024-11-07T20:07:03.541000000</meta:print-date>
    <meta:document-statistic meta:table-count="0" meta:image-count="0" meta:object-count="0" meta:page-count="2" meta:paragraph-count="27" meta:word-count="675" meta:character-count="4171" meta:non-whitespace-character-count="3511"/>
  </office:meta>
</office:document-meta>
</file>