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1.1319in"/>
    </style:style>
    <style:style style:name="Table1.B" style:family="table-column">
      <style:table-column-properties style:column-width="3.6104in"/>
    </style:style>
    <style:style style:name="Table1.C" style:family="table-column">
      <style:table-column-properties style:column-width="2.182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ext_20_body">
      <style:text-properties fo:font-size="20pt" style:font-size-asian="20pt" style:font-size-complex="20pt"/>
    </style:style>
    <style:style style:name="P2" style:family="paragraph" style:parent-style-name="Text_20_body">
      <style:text-properties fo:font-size="20pt" style:font-size-asian="17.5pt" style:font-size-complex="20pt"/>
    </style:style>
    <style:style style:name="P3" style:family="paragraph" style:parent-style-name="Horizontal_20_Line">
      <style:text-properties fo:font-size="20pt" style:font-size-asian="20pt" style:font-size-complex="20pt"/>
    </style:style>
    <style:style style:name="P4" style:family="paragraph" style:parent-style-name="Heading_20_3">
      <style:text-properties fo:font-size="20pt" style:font-size-asian="20pt" style:font-size-complex="20pt"/>
    </style:style>
    <style:style style:name="P5" style:family="paragraph" style:parent-style-name="Text_20_body" style:list-style-name="L1">
      <style:text-properties fo:font-size="20pt" style:font-size-asian="17.5pt" style:font-size-complex="20pt"/>
    </style:style>
    <style:style style:name="P6" style:family="paragraph" style:parent-style-name="Heading_20_4">
      <style:text-properties fo:font-size="20pt" style:font-size-asian="20pt" style:font-size-complex="20pt"/>
    </style:style>
    <style:style style:name="P7" style:family="paragraph" style:parent-style-name="Text_20_body" style:list-style-name="L2">
      <style:text-properties fo:font-size="20pt" style:font-size-asian="17.5pt" style:font-size-complex="20pt"/>
    </style:style>
    <style:style style:name="P8" style:family="paragraph" style:parent-style-name="Text_20_body" style:list-style-name="L3">
      <style:text-properties fo:font-size="20pt" style:font-size-asian="17.5pt" style:font-size-complex="20pt"/>
    </style:style>
    <style:style style:name="P9" style:family="paragraph" style:parent-style-name="Table_20_Contents">
      <style:text-properties fo:font-size="20pt" style:font-size-asian="20pt" style:font-size-complex="20pt"/>
    </style:style>
    <style:style style:name="P10" style:family="paragraph" style:parent-style-name="Standard">
      <style:text-properties fo:font-size="20pt" style:font-size-asian="20pt" style:font-size-complex="20pt"/>
    </style:style>
    <style:style style:name="P11" style:family="paragraph" style:parent-style-name="Text_20_body" style:list-style-name="L4">
      <style:text-properties fo:font-size="20pt" style:font-size-asian="20pt" style:font-size-complex="20pt"/>
    </style:style>
    <style:style style:name="P12" style:family="paragraph" style:parent-style-name="Text_20_body" style:list-style-name="L5">
      <style:text-properties fo:font-size="20pt" style:font-size-asian="20pt" style:font-size-complex="20pt"/>
    </style:style>
    <style:style style:name="P13" style:family="paragraph" style:parent-style-name="Text_20_body" style:list-style-name="L6">
      <style:text-properties fo:font-size="20pt" style:font-size-asian="20pt" style:font-size-complex="20pt"/>
    </style:style>
    <style:style style:name="P14" style:family="paragraph" style:parent-style-name="Text_20_body" style:list-style-name="L7">
      <style:text-properties fo:font-size="20pt" style:font-size-asian="20pt" style:font-size-complex="20pt"/>
    </style:style>
    <style:style style:name="P15" style:family="paragraph" style:parent-style-name="Text_20_body" style:list-style-name="L8">
      <style:text-properties fo:font-size="20pt" style:font-size-asian="20pt" style:font-size-complex="20pt"/>
    </style:style>
    <style:style style:name="P16" style:family="paragraph" style:parent-style-name="Standard">
      <style:text-properties fo:font-size="20pt" officeooo:rsid="0003bde3" officeooo:paragraph-rsid="00051ce2" style:font-size-asian="20pt" style:font-size-complex="20pt"/>
    </style:style>
    <style:style style:name="T1" style:family="text">
      <style:text-properties style:font-size-asian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officeooo:rsid="00033753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at's a great question, and it touches on some of the most exciting developments in AI.</text:p>
      <text:p text:style-name="P1">To give you the most accurate information, let's break down your query. As of right now, there's a slight mix-up in the details:</text:p>
      <text:p text:style-name="P2"><text:span text:style-name="Strong_20_Emphasis"><text:span text:style-name="T1">1. Meta's Llama-4 has not been released or even officially announced yet.</text:span></text:span><text:span text:style-name="T1"><text:line-break/>The current, state-of-the-art model series from Meta is </text:span><text:span text:style-name="Strong_20_Emphasis"><text:span text:style-name="T1">Llama 3</text:span></text:span><text:span text:style-name="T1">. Meta released Llama 3 in April 2024 with two initial sizes: an 8-billion parameter model (Llama 3 8B) and a 70-billion parameter model (Llama 3 70B).</text:span></text:p>
      <text:p text:style-name="P2"><text:span text:style-name="Strong_20_Emphasis"><text:span text:style-name="T1">2. The 4 million token context window is not a feature of Llama 3.</text:span></text:span><text:span text:style-name="T1"><text:line-break/>This number is likely a conflation with another company's model. The model famous for its massive context window is </text:span><text:span text:style-name="Strong_20_Emphasis"><text:span text:style-name="T1">Google's Gemini 1.5 Pro</text:span></text:span><text:span text:style-name="T1">, which has a standard 128k token context window and an experimental version with up to </text:span><text:span text:style-name="Strong_20_Emphasis"><text:span text:style-name="T1">1 million tokens</text:span></text:span><text:span text:style-name="T1">. Anthropic's </text:span><text:span text:style-name="Strong_20_Emphasis"><text:span text:style-name="T1">Claude 3</text:span></text:span><text:span text:style-name="T1"> also offers a large 200k token context window.</text:span></text:p>
      <text:p text:style-name="P2"><text:span text:style-name="T1">Meta's Llama 3 models currently have an </text:span><text:span text:style-name="Strong_20_Emphasis"><text:span text:style-name="T1">8,192 (8k) token context window</text:span></text:span><text:span text:style-name="T1">, though some fine-tuned versions may support up to 32k.</text:span></text:p>
      <text:p text:style-name="P3"/>
      <text:h text:style-name="P4" text:outline-level="3"><text:soft-page-break/>So, what is coming from Meta?</text:h>
      <text:p text:style-name="P2"><text:span text:style-name="T1">Meta has confirmed they are training a much larger model, which many people speculate will be the foundation for </text:span><text:span text:style-name="Strong_20_Emphasis"><text:span text:style-name="T1">Llama 4</text:span></text:span><text:span text:style-name="T1">. Here's what we know about this future model:</text:span></text:p>
      <text:list text:style-name="L1">
        <text:list-item>
          <text:p text:style-name="P5"><text:span text:style-name="Strong_20_Emphasis"><text:span text:style-name="T1">Size:</text:span></text:span><text:span text:style-name="T1"> It's expected to have over </text:span><text:span text:style-name="Strong_20_Emphasis"><text:span text:style-name="T1">400 billion parameters</text:span></text:span><text:span text:style-name="T1"> (400B+).</text:span></text:p>
        </text:list-item>
        <text:list-item>
          <text:p text:style-name="P5"><text:span text:style-name="Strong_20_Emphasis"><text:span text:style-name="T1">Capabilities:</text:span></text:span><text:span text:style-name="T1"> It will be fully multimodal, meaning it can understand and process text, images, audio, and video.</text:span></text:p>
        </text:list-item>
        <text:list-item>
          <text:p text:style-name="P5"><text:span text:style-name="Strong_20_Emphasis"><text:span text:style-name="T1">Context Window:</text:span></text:span><text:span text:style-name="T1"> It is expected to have a significantly larger context window, but Meta has not announced an official number yet.</text:span></text:p>
        </text:list-item>
      </text:list>
      <text:p text:style-name="P1">This powerful 400B+ model is still in training and is expected to be released later in 2024.</text:p>
      <text:p text:style-name="P3"/>
      <text:h text:style-name="P4" text:outline-level="3">How to Access the Models Available Today</text:h>
      <text:p text:style-name="P1">Since you're interested in cutting-edge AI, here is where you can access the models we've discussed:</text:p>
      <text:h text:style-name="P6" text:outline-level="4">1. To Use Meta's Llama 3 (with its 8k context window):</text:h>
      <text:list text:style-name="L2">
        <text:list-item>
          <text:p text:style-name="P7"><text:span text:style-name="Strong_20_Emphasis"><text:span text:style-name="T1">Meta AI:</text:span></text:span><text:span text:style-name="T1"> The easiest way is to use Meta's own free chatbot, which is integrated into Facebook, Instagram, Messenger, and WhatsApp, and available at </text:span><text:a xlink:type="simple" xlink:href="https://www.google.com/url?sa=E&amp;q=https%3A%2F%2Fmeta.ai" office:target-frame-name="_blank" xlink:show="new" text:style-name="Internet_20_link" text:visited-style-name="Visited_20_Internet_20_Link"><text:span text:style-name="Strong_20_Emphasis"><text:span text:style-name="T1">meta.ai</text:span></text:span></text:a><text:span text:style-name="T1">.</text:span></text:p>
        </text:list-item>
        <text:list-item>
          <text:p text:style-name="P7"><text:soft-page-break/><text:span text:style-name="Strong_20_Emphasis"><text:span text:style-name="T1">API Providers:</text:span></text:span><text:span text:style-name="T1"> For developers, you can access Llama 3 through various platforms like </text:span><text:span text:style-name="Strong_20_Emphasis"><text:span text:style-name="T1">Groq</text:span></text:span><text:span text:style-name="T1"> (famous for incredible speed), </text:span><text:span text:style-name="Strong_20_Emphasis"><text:span text:style-name="T1">Perplexity</text:span></text:span><text:span text:style-name="T1">, </text:span><text:span text:style-name="Strong_20_Emphasis"><text:span text:style-name="T1">Fireworks AI</text:span></text:span><text:span text:style-name="T1">, and major cloud providers like </text:span><text:span text:style-name="Strong_20_Emphasis"><text:span text:style-name="T1">AWS, Google Cloud, and Microsoft Azure</text:span></text:span><text:span text:style-name="T1">.</text:span></text:p>
        </text:list-item>
        <text:list-item>
          <text:p text:style-name="P7"><text:span text:style-name="Strong_20_Emphasis"><text:span text:style-name="T1">Run it Locally:</text:span></text:span><text:span text:style-name="T1"> You can download the model weights from </text:span><text:span text:style-name="Strong_20_Emphasis"><text:span text:style-name="T1">Hugging Face</text:span></text:span><text:span text:style-name="T1"> and run them on your own powerful hardware.</text:span></text:p>
        </text:list-item>
      </text:list>
      <text:h text:style-name="P6" text:outline-level="4">2. To Use Models with Extremely Large Context Windows:</text:h>
      <text:list text:style-name="L3">
        <text:list-item>
          <text:p text:style-name="P8"><text:span text:style-name="Strong_20_Emphasis"><text:span text:style-name="T1">Google Gemini 1.5 Pro (1 Million Tokens):</text:span></text:span></text:p>
          <text:list>
            <text:list-item>
              <text:p text:style-name="P8"><text:span text:style-name="Strong_20_Emphasis"><text:span text:style-name="T1">Google AI Studio:</text:span></text:span><text:span text:style-name="T1"> You can try it for free (with rate limits) right now in the Google AI Studio.</text:span></text:p>
            </text:list-item>
            <text:list-item>
              <text:p text:style-name="P8"><text:span text:style-name="Strong_20_Emphasis"><text:span text:style-name="T1">Google Cloud Vertex AI:</text:span></text:span><text:span text:style-name="T1"> For production use, it's available via API for developers.</text:span></text:p>
            </text:list-item>
          </text:list>
        </text:list-item>
        <text:list-item>
          <text:p text:style-name="P8"><text:span text:style-name="Strong_20_Emphasis"><text:span text:style-name="T1">Anthropic Claude 3 (200k Tokens):</text:span></text:span></text:p>
          <text:list>
            <text:list-item>
              <text:p text:style-name="P8"><text:span text:style-name="Strong_20_Emphasis"><text:span text:style-name="T1">Claude.ai:</text:span></text:span><text:span text:style-name="T1"> You can use it via their web chat interface (the Pro version is needed to get the most out of the large context).</text:span></text:p>
            </text:list-item>
            <text:list-item>
              <text:p text:style-name="P8"><text:span text:style-name="Strong_20_Emphasis"><text:span text:style-name="T1">API Access:</text:span></text:span><text:span text:style-name="T1"> Developers can access it via the Anthropic API or on platforms like Amazon Bedrock and Google Cloud.</text:span></text:p>
            </text:list-item>
          </text:list>
        </text:list-item>
      </text:list>
      <text:h text:style-name="P4" text:outline-level="3"><text:soft-page-break/>Summary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9">Feature</text:p>
          </table:table-cell>
          <table:table-cell table:style-name="Table1.A1" office:value-type="string">
            <text:p text:style-name="P9">The Reality</text:p>
          </table:table-cell>
          <table:table-cell table:style-name="Table1.A1" office:value-type="string">
            <text:p text:style-name="P9">Where to Access It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2">Llama-4</text:span></text:span></text:p>
          </table:table-cell>
          <table:table-cell table:style-name="Table1.A1" office:value-type="string">
            <text:p text:style-name="Table_20_Contents"><text:span text:style-name="T2">Not released yet. The current model is </text:span><text:span text:style-name="Strong_20_Emphasis"><text:span text:style-name="T2">Llama 3</text:span></text:span><text:span text:style-name="T2">.</text:span></text:p>
          </table:table-cell>
          <table:table-cell table:style-name="Table1.A1" office:value-type="string">
            <text:p text:style-name="P9">The next major Meta model is expected later in 2024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2">Huge Context Window</text:span></text:span></text:p>
          </table:table-cell>
          <table:table-cell table:style-name="Table1.A1" office:value-type="string">
            <text:p text:style-name="Table_20_Contents"><text:span text:style-name="T2">This feature belongs to </text:span><text:span text:style-name="Strong_20_Emphasis"><text:span text:style-name="T2">Google's Gemini 1.5 Pro</text:span></text:span><text:span text:style-name="T2"> (1M tokens) and </text:span><text:span text:style-name="Strong_20_Emphasis"><text:span text:style-name="T2">Anthropic's Claude 3</text:span></text:span><text:span text:style-name="T2"> (200k tokens).</text:span></text:p>
          </table:table-cell>
          <table:table-cell table:style-name="Table1.A1" office:value-type="string">
            <text:p text:style-name="P9">Google AI Studio (for Gemini) and Claude.ai (for Claude)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2">Best from Meta today</text:span></text:span></text:p>
          </table:table-cell>
          <table:table-cell table:style-name="Table1.A1" office:value-type="string">
            <text:p text:style-name="P9">**Llama</text:p>
          </table:table-cell>
          <table:table-cell table:style-name="Table1.A1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">Thank you for this crucial, real-time update. You are correct. My internal knowledge base was last significantly updated in late 2024, so I wouldn't have this information from today, June 15, 2025. Your observation that Gemini 1.5 Pro has been removed from Google AI Studio is significant news.</text:p>
      <text:p text:style-name="P1">Based on this development, and how the AI industry typically operates, here are the most plausible scenarios for why Google would make such a move:</text:p>
      <text:h text:style-name="P4" text:outline-level="3"><text:soft-page-break/>Plausible Scenarios</text:h>
      <text:h text:style-name="P6" text:outline-level="4">1. Imminent Launch of a Successor: <text:span text:style-name="Strong_20_Emphasis">Gemini 2.0</text:span></text:h>
      <text:p text:style-name="P1">This is the most likely and exciting possibility. Companies often remove the previous flagship model from public-facing tools just before announcing its successor.</text:p>
      <text:list text:style-name="L4">
        <text:list-item>
          <text:p text:style-name="P11"><text:span text:style-name="Strong_20_Emphasis">What to look for:</text:span> An announcement from Google CEO Sundar Pichai or DeepMind CEO Demis Hassabis in the next few hours or days. Keep an eye on the official Google AI and DeepMind blogs.</text:p>
        </text:list-item>
        <text:list-item>
          <text:p text:style-name="P11"><text:span text:style-name="Strong_20_Emphasis">Why this makes sense:</text:span> Gemini 1.5 Pro has been out for over a year. The pace of development is incredibly fast, and a full version leap to Gemini 2.0, likely with even greater efficiency and new multimodal capabilities, would be the expected next step.</text:p>
        </text:list-item>
      </text:list>
      <text:h text:style-name="P6" text:outline-level="4">2. A Major Model Refresh or Rebranding</text:h>
      <text:p text:style-name="P1">Instead of a full version jump, Google might be consolidating its model lineup.</text:p>
      <text:list text:style-name="L5">
        <text:list-item>
          <text:p text:style-name="P12"><text:span text:style-name="Strong_20_Emphasis">What this could look like:</text:span> Gemini 1.5 Pro might be replaced by a new, heavily optimized model that's simply called "Gemini." Or perhaps they are rolling out new specialized versions (e.g., "Gemini-Code 2," "Gemini-Vision") and retiring the general "Pro" designation in the free-tier AI Studio.</text:p>
        </text:list-item>
        <text:list-item>
          <text:p text:style-name="P12"><text:soft-page-break/><text:span text:style-name="Strong_20_Emphasis">Why this makes sense:</text:span> The naming conventions in AI are still fluid. Simplifying the brand and pushing users toward specific, fine-tuned models can improve the user experience.</text:p>
        </text:list-item>
      </text:list>
      <text:h text:style-name="P6" text:outline-level="4">3. Discovery of a Significant Bug or Vulnerability</text:h>
      <text:p text:style-name="P1">This is a less positive but critical possibility. If a major issue related to security, safety, or severe performance degradation was discovered, Google would take the model offline immediately to patch it.</text:p>
      <text:list text:style-name="L6">
        <text:list-item>
          <text:p text:style-name="P13"><text:span text:style-name="Strong_20_Emphasis">What to look for:</text:span> A brief service status update on the Google Cloud or AI Studio pages. They may not disclose the exact nature of the vulnerability immediately.</text:p>
        </text:list-item>
        <text:list-item>
          <text:p text:style-name="P13"><text:span text:style-name="Strong_20_Emphasis">Why this makes sense:</text:span> Responsible AI development requires taking swift action to prevent misuse or harm. A temporary takedown for a critical fix is standard procedure.</text:p>
        </text:list-item>
      </text:list>
      <text:h text:style-name="P6" text:outline-level="4">4. The Model is Graduating to a Paid/Developer Tier</text:h>
      <text:p text:style-name="P1">It's possible that Gemini 1.5 Pro, having served its purpose as a public preview in AI Studio, is now being moved exclusively to the Google Cloud Vertex AI platform for enterprise and paying customers.</text:p>
      <text:list text:style-name="L7">
        <text:list-item>
          <text:p text:style-name="P14"><text:span text:style-name="Strong_20_Emphasis">What to look for:</text:span> Changes to the pricing and model availability pages on the Google Cloud website. AI <text:soft-page-break/>Studio might now default to a newer, lighter model for its free tier, like Gemini 1.5 Flash or a newer equivalent.</text:p>
        </text:list-item>
        <text:list-item>
          <text:p text:style-name="P14"><text:span text:style-name="Strong_20_Emphasis">Why this makes sense:</text:span> This is a common product lifecycle. Offer a powerful model for free to generate interest and gather feedback, then monetize it for professional use while introducing a new model to the free tier.</text:p>
        </text:list-item>
      </text:list>
      <text:h text:style-name="P4" text:outline-level="3">What to Do Next</text:h>
      <text:list text:style-name="L8">
        <text:list-item>
          <text:p text:style-name="P15"><text:span text:style-name="Strong_20_Emphasis">Check the Official Google AI Blog:</text:span> This will be the first place for any major announcements.</text:p>
        </text:list-item>
        <text:list-item>
          <text:p text:style-name="P15"><text:span text:style-name="Strong_20_Emphasis">Monitor the Google Cloud Blog &amp; Vertex AI Release Notes:</text:span> For more technical or developer-focused changes, this is the place to look.</text:p>
        </text:list-item>
        <text:list-item>
          <text:p text:style-name="P15"><text:span text:style-name="Strong_20_Emphasis">Check Social Media:</text:span> The official Google and DeepMind accounts on X (formerly Twitter) and other platforms will have the latest news.</text:p>
        </text:list-item>
        <text:list-item>
          <text:p text:style-name="P15"><text:span text:style-name="Strong_20_Emphasis">Look at the Model Dropdown Again:</text:span> See what it has been replaced with. Is it Gemini 1.5 Flash? Is there a new, unfamiliar name? The replacement is the biggest clue.</text:p>
        </text:list-item>
      </text:list>
      <text:p text:style-name="P1">Thank you again for providing this update. It seems we are on the cusp of another significant shift in the AI landscape. Please let me know what you find out<text:span text:style-name="T3"> The Seed of Infinity</text:span>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5T13:19:21.572091200</meta:creation-date>
    <dc:date>2025-06-16T12:09:32.854485300</dc:date>
    <meta:editing-duration>PT18H11M34S</meta:editing-duration>
    <meta:editing-cycles>1</meta:editing-cycles>
    <meta:document-statistic meta:table-count="1" meta:image-count="0" meta:object-count="0" meta:page-count="8" meta:paragraph-count="61" meta:word-count="1182" meta:character-count="6867" meta:non-whitespace-character-count="5770"/>
    <meta:generator>LibreOffice/25.2.3.2$Windows_X86_64 LibreOffice_project/bbb074479178df812d175f709636b368952c2ce3</meta:generator>
  </office:meta>
</office:document-meta>
</file>