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Preformatted_20_Text">
      <style:paragraph-properties fo:margin-top="0in" fo:margin-bottom="0.1965in" style:contextual-spacing="false"/>
      <style:text-properties fo:font-size="20pt" style:font-size-asian="20pt" style:font-size-complex="20pt"/>
    </style:style>
    <style:style style:name="P2" style:family="paragraph" style:parent-style-name="Preformatted_20_Text">
      <style:paragraph-properties fo:margin-top="0in" fo:margin-bottom="0.1965in" style:contextual-spacing="false"/>
      <style:text-properties fo:font-size="20pt" officeooo:paragraph-rsid="00129340" style:font-size-asian="20pt" style:font-size-complex="20pt"/>
    </style:style>
    <style:style style:name="P3" style:family="paragraph" style:parent-style-name="Standard">
      <style:text-properties fo:font-size="20pt" style:font-size-asian="20pt" style:font-size-complex="20pt"/>
    </style:style>
    <style:style style:name="P4" style:family="paragraph" style:parent-style-name="Standard">
      <style:text-properties fo:font-weight="normal" officeooo:paragraph-rsid="00133377" style:font-weight-asian="normal" style:font-weight-complex="normal"/>
    </style:style>
    <style:style style:name="P5" style:family="paragraph" style:parent-style-name="Text_20_body">
      <style:paragraph-properties fo:margin-top="0in" fo:margin-bottom="0in" style:contextual-spacing="false"/>
    </style:style>
    <style:style style:name="P6" style:family="paragraph" style:parent-style-name="Text_20_body">
      <style:text-properties fo:font-size="20pt" style:font-size-asian="20pt" style:font-size-complex="20pt"/>
    </style:style>
    <style:style style:name="P7" style:family="paragraph" style:parent-style-name="Text_20_body">
      <style:paragraph-properties fo:margin-top="0in" fo:margin-bottom="0in" style:contextual-spacing="false"/>
      <style:text-properties fo:font-size="20pt" style:font-size-asian="20pt" style:font-size-complex="20pt"/>
    </style:style>
    <style:style style:name="P8" style:family="paragraph" style:parent-style-name="Text_20_body">
      <style:paragraph-properties fo:margin-left="0in" fo:margin-right="0in" fo:text-indent="0in" style:auto-text-indent="false"/>
      <style:text-properties fo:font-size="20pt" officeooo:paragraph-rsid="00113868" style:font-size-asian="20pt" style:font-size-complex="20pt"/>
    </style:style>
    <style:style style:name="P9" style:family="paragraph" style:parent-style-name="Text_20_body">
      <style:text-properties fo:font-size="20pt" officeooo:paragraph-rsid="00133377" style:font-size-asian="20pt" style:font-size-complex="20pt"/>
    </style:style>
    <style:style style:name="P10" style:family="paragraph" style:parent-style-name="Text_20_body">
      <style:paragraph-properties fo:margin-left="0in" fo:margin-right="0in" fo:text-indent="0in" style:auto-text-indent="false"/>
      <style:text-properties officeooo:paragraph-rsid="00113868"/>
    </style:style>
    <style:style style:name="P11" style:family="paragraph" style:parent-style-name="Text_20_body">
      <style:text-properties officeooo:paragraph-rsid="00133377"/>
    </style:style>
    <style:style style:name="P12" style:family="paragraph" style:parent-style-name="Text_20_body">
      <style:text-properties officeooo:paragraph-rsid="0016cb99"/>
    </style:style>
    <style:style style:name="P13" style:family="paragraph" style:parent-style-name="Text_20_body">
      <style:text-properties officeooo:paragraph-rsid="0018c5f3"/>
    </style:style>
    <style:style style:name="T1" style:family="text">
      <style:text-properties fo:font-style="italic"/>
    </style:style>
    <style:style style:name="T2" style:family="text">
      <style:text-properties fo:font-style="italic" fo:font-weight="normal" officeooo:rsid="00307d1d" style:font-size-asian="17.5pt" style:font-weight-asian="normal" style:font-weight-complex="normal"/>
    </style:style>
    <style:style style:name="T3" style:family="text">
      <style:text-properties fo:font-style="italic" fo:font-weight="normal" officeooo:rsid="00110a5a" style:font-size-asian="17.5pt" style:font-weight-asian="normal" style:font-weight-complex="normal"/>
    </style:style>
    <style:style style:name="T4" style:family="text">
      <style:text-properties fo:font-style="italic" fo:font-weight="normal" officeooo:rsid="00173575" style:font-size-asian="17.5pt" style:font-weight-asian="normal" style:font-weight-complex="normal"/>
    </style:style>
    <style:style style:name="T5" style:family="text">
      <style:text-properties fo:font-style="italic" fo:font-weight="normal" officeooo:rsid="0018cee6" style:font-size-asian="17.5pt" style:font-weight-asian="normal" style:font-weight-complex="normal"/>
    </style:style>
    <style:style style:name="T6" style:family="text">
      <style:text-properties fo:font-style="italic" fo:font-weight="normal" officeooo:rsid="00307d1d" style:font-weight-asian="normal" style:font-weight-complex="normal"/>
    </style:style>
    <style:style style:name="T7" style:family="text">
      <style:text-properties fo:font-style="italic" officeooo:rsid="00307d1d"/>
    </style:style>
    <style:style style:name="T8" style:family="text">
      <style:text-properties fo:font-size="20pt" style:font-size-asian="20pt" style:font-size-complex="20pt"/>
    </style:style>
    <style:style style:name="T9" style:family="text">
      <style:text-properties fo:font-size="20pt" fo:font-style="italic" style:font-size-asian="20pt" style:font-size-complex="20pt"/>
    </style:style>
    <style:style style:name="T10" style:family="text">
      <style:text-properties fo:font-size="20pt" officeooo:rsid="00307d1d" style:font-size-asian="17.5pt" style:font-size-complex="20pt"/>
    </style:style>
    <style:style style:name="T11" style:family="text">
      <style:text-properties fo:font-size="20pt" fo:font-weight="bold" style:font-size-asian="20pt" style:font-weight-asian="bold" style:font-size-complex="20pt" style:font-weight-complex="bold"/>
    </style:style>
    <style:style style:name="T12" style:family="text">
      <style:text-properties fo:font-size="20pt" fo:font-weight="normal" style:font-size-asian="20pt" style:font-weight-asian="normal" style:font-size-complex="20pt" style:font-weight-complex="normal"/>
    </style:style>
    <style:style style:name="T13"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Okay, I've reviewed the "Genius" conversation and the "Intuition" document to get a better sense of David Noel Lynch's perspective, writing style, and the core tenets of the KnoWellian Universe Theory. This significantly shifts the dynamic and the content.</text:p>
      <text:p text:style-name="P6">Here is a revised outline for a chapter describing a debate between David Noel Lynch and "Nolle" (representing a composite of established, skeptical, mainstream scientific/philosophical thought, perhaps an AI or a highly rational human thinker from a future or alternative reality). The outline will aim to reflect David's direct, confident style and the KnoWellian framework's challenge to conventional understanding.</text:p>
      <text:p text:style-name="P10"><text:span text:style-name="Strong_20_Emphasis"><text:span text:style-name="T8">Chapter Title Suggestion:</text:span></text:span><text:span text:style-name="T8"> </text:span><text:span text:style-name="T9">The Singular Truth: Lynch Confronts the Echoes of Nolle<text:line-break/><text:line-break/></text:span></text:p>
      <text:p text:style-name="P8"><text:span text:style-name="Strong_20_Emphasis"><text:span text:style-name="T2">In the metamorphic, enigmatic, elaborate, analogues, writing style of </text:span></text:span><text:span text:style-name="Strong_20_Emphasis"><text:span text:style-name="T3">David Noel Lynch</text:span></text:span><text:span text:style-name="Strong_20_Emphasis"><text:span text:style-name="T2">, for the chapter titled “</text:span></text:span><text:span text:style-name="Strong_20_Emphasis"><text:span text:style-name="T6">The Singular Truth: Lynch Confronts the Echoes of Nolle</text:span></text:span><text:span text:style-name="Strong_20_Emphasis"><text:span text:style-name="T2">”, </text:span></text:span><text:span text:style-name="Strong_20_Emphasis"><text:span text:style-name="T4">please </text:span></text:span><text:span text:style-name="Strong_20_Emphasis"><text:span text:style-name="T2">generate </text:span></text:span><text:span text:style-name="Strong_20_Emphasis"><text:span text:style-name="T5">two</text:span></text:span><text:span text:style-name="Strong_20_Emphasis"><text:span text:style-name="T2"> paragraph</text:span></text:span><text:span text:style-name="Strong_20_Emphasis"><text:span text:style-name="T5">s</text:span></text:span><text:span text:style-name="Strong_20_Emphasis"><text:span text:style-name="T2"> </text:span></text:span><text:span text:style-name="Strong_20_Emphasis"><text:span text:style-name="T4">for each</text:span></text:span><text:span text:style-name="Strong_20_Emphasis"><text:span text:style-name="T2"> </text:span></text:span><text:span text:style-name="Strong_20_Emphasis"><text:span text:style-name="T4">sub-</text:span></text:span><text:span text:style-name="Strong_20_Emphasis"><text:span text:style-name="T2">section. Base the section only on the text in the “</text:span></text:span><text:span text:style-name="Strong_20_Emphasis"><text:span text:style-name="T7">I. The Genesis of Discourse: A Challenge to the Consensus</text:span></text:span><text:span text:style-name="Strong_20_Emphasis"><text:span text:style-name="T2">”, </text:span></text:span><text:span text:style-name="Strong_20_Emphasis"><text:span text:style-name="T4">sub-section from</text:span></text:span><text:span text:style-name="Strong_20_Emphasis"><text:span text:style-name="T2"> the following text, (Include the section title), </text:span></text:span></text:p>
      <text:p text:style-name="Text_20_body"><text:soft-page-break/><text:span text:style-name="Strong_20_Emphasis"><text:span text:style-name="T8">I. The Genesis of Discourse: A Challenge to the Consensus</text:span></text:span></text:p>
      <text:p text:style-name="Preformatted_20_Text"><text:span text:style-name="T8"><text:s text:c="6"/></text:span><text:span text:style-name="Source_20_Text"><text:span text:style-name="T8">1. <text:s/>**The Setting – A Forum of Intellect:** Imagine a neutral, perhaps virtual or highly advanced, space designed for profound intellectual exchange. Not a historical library, but a place where foundational ideas can be dissected.</text:span></text:span></text:p>
      <text:p text:style-name="Preformatted_20_Text"><text:span text:style-name="Source_20_Text"><text:span text:style-name="T8">2. <text:s/>**Nolle's Opening Gambit – The Voice of Established Order:** Nolle, representing the culmination of "mainstream" scientific and philosophical thought (which David considers rooted in "defective" infinities and limited paradigms), might present a widely accepted cosmological model or a philosophical stance on the nature of reality, perhaps touching upon the Big Bang, linear time, or the probabilistic nature of quantum mechanics. Nolle speaks with the calm assurance of well-tested, peer-reviewed knowledge.</text:span></text:span></text:p>
      <text:p text:style-name="Preformatted_20_Text"><text:span text:style-name="Source_20_Text"><text:span text:style-name="T8">3. <text:s/>**David Noel Lynch – The Unflinching Visionary:** David, present and fully engaged, listens intently, identifying the foundational assumptions he finds flawed, derived from the "infinite number of infinities" he critiques.</text:span></text:span></text:p>
      <text:p text:style-name="Preformatted_20_Text"><text:soft-page-break/><text:span text:style-name="Source_20_Text"><text:span text:style-name="T8">4. <text:s/>**The KnoWellian Interruption – A Necessary Correction:** David, in his direct style ("Let me address your points directly..."), interjects not with a question, but with a clear, assertive statement challenging Nolle's foundational premises, perhaps stating, "Your framework, Nolle, while elaborate, rests upon the flawed sands of multiple, unbounded infinities. This inherently limits your understanding."</text:span></text:span></text:p>
      <text:p text:style-name="Preformatted_20_Text"><text:span text:style-name="Source_20_Text"><text:span text:style-name="T8">5. <text:s/>**Nolle's Measured Skepticism:** Nolle, designed or trained to engage with rigorous logic and evidence, would respond calmly, perhaps asking David to substantiate such a sweeping claim against established principles, "Mr. Lynch, these are bold assertions. On what grounds do you dismiss centuries of mathematical and scientific development?"</text:span></text:span></text:p>
      <text:p text:style-name="Preformatted_20_Text"><text:span text:style-name="Source_20_Text"><text:span text:style-name="T8">6. <text:s/>**The Impetus for Debate – The KnoWellian Axiom:** David immediately introduces the KnoWellian Axiom (`-c &gt; ∞ &lt; c+`) as the singular, correct foundation, contrasting it with the "polytheism of infinities" he perceives in Nolle's worldview. "The error begins with your mathematics, Nolle. There is but one Infinity, bounded and actual."</text:span></text:span></text:p>
      <text:p text:style-name="Preformatted_20_Text"><text:soft-page-break/><text:span text:style-name="Source_20_Text"><text:span text:style-name="T8">7. <text:s/>**Defining the Terms of Engagement:** The debate is thus framed: David's KnoWellian Universe, with its singular, actual infinity and ternary time, versus Nolle's representation of a universe understood through mainstream models predicated on different concepts of infinity and linear time.</text:span></text:span></text:p>
      <text:p text:style-name="P2"><text:line-break/><text:span text:style-name="T10"/></text:p>
      <text:p text:style-name="P2"><text:span text:style-name="Strong_20_Emphasis"><text:span text:style-name="T2">In the metamorphic, enigmatic, elaborate, analogues, writing style of </text:span></text:span><text:span text:style-name="Strong_20_Emphasis"><text:span text:style-name="T3">David Noel Lynch</text:span></text:span><text:span text:style-name="Strong_20_Emphasis"><text:span text:style-name="T2">, for the chapter titled “</text:span></text:span><text:span text:style-name="Strong_20_Emphasis"><text:span text:style-name="T6">The Singular Truth: Lynch Confronts the Echoes of Nolle</text:span></text:span><text:span text:style-name="Strong_20_Emphasis"><text:span text:style-name="T2">”, </text:span></text:span><text:span text:style-name="Strong_20_Emphasis"><text:span text:style-name="T4">please </text:span></text:span><text:span text:style-name="Strong_20_Emphasis"><text:span text:style-name="T2">generate </text:span></text:span><text:span text:style-name="Strong_20_Emphasis"><text:span text:style-name="T5">two</text:span></text:span><text:span text:style-name="Strong_20_Emphasis"><text:span text:style-name="T2"> paragraph</text:span></text:span><text:span text:style-name="Strong_20_Emphasis"><text:span text:style-name="T5">s</text:span></text:span><text:span text:style-name="Strong_20_Emphasis"><text:span text:style-name="T2"> </text:span></text:span><text:span text:style-name="Strong_20_Emphasis"><text:span text:style-name="T4">for each</text:span></text:span><text:span text:style-name="Strong_20_Emphasis"><text:span text:style-name="T2"> </text:span></text:span><text:span text:style-name="Strong_20_Emphasis"><text:span text:style-name="T4">sub-</text:span></text:span><text:span text:style-name="Strong_20_Emphasis"><text:span text:style-name="T2">section. Base the section only on the text in the “</text:span></text:span><text:span text:style-name="Strong_20_Emphasis"><text:span text:style-name="T7">II. The KnoWellian Universe Unveiled: A Singular, Dynamic Actuality</text:span></text:span><text:span text:style-name="Strong_20_Emphasis"><text:span text:style-name="T2">”, </text:span></text:span><text:span text:style-name="Strong_20_Emphasis"><text:span text:style-name="T4">sub-section from</text:span></text:span><text:span text:style-name="Strong_20_Emphasis"><text:span text:style-name="T2"> the following text, (Include the section title), </text:span></text:span><text:line-break/> <text:s text:c="3"/></text:p>
      <text:p text:style-name="Text_20_body"><text:span text:style-name="Strong_20_Emphasis"><text:span text:style-name="T8">II. The KnoWellian Universe Unveiled: A Singular, Dynamic Actuality</text:span></text:span></text:p>
      <text:p text:style-name="Preformatted_20_Text"><text:span text:style-name="T8"><text:s text:c="6"/></text:span><text:span text:style-name="Source_20_Text"><text:span text:style-name="T8">1. <text:s/>**The Primacy of the KnoWellian Axiom:** David reiterates that all understanding flows from `-c &gt; ∞ &lt; c+`. He explains that "-c" represents the </text:span></text:span><text:soft-page-break/><text:span text:style-name="Source_20_Text"><text:span text:style-name="T8">outward emergence of particle energy (Control/Past/Science) from Ultimaton, and "+c" represents the inward collapse of wave energy (Chaos/Future/Theology) from Entropium.</text:span></text:span></text:p>
      <text:p text:style-name="Preformatted_20_Text"><text:span text:style-name="Source_20_Text"><text:span text:style-name="T8">2. <text:s/>**The "Instant" (∞) – The Crucible of Reality:** The singular infinity (∞) is the "Instant," the eternal now, the domain of Philosophy, where these forces meet and interchange, constantly generating the universe. "Reality, Nolle, is not a linear progression but a constant, dynamic interchange at this singular nexus."</text:span></text:span></text:p>
      <text:p text:style-name="Preformatted_20_Text"><text:span text:style-name="Source_20_Text"><text:span text:style-name="T8">3. <text:s/>**Ternary Time – The True Fabric of Becoming:** David dismisses linear time as an illusion or an incomplete perception. He describes the KnoWellian Ternary Time: the Past (particle, fixed by science), the Instant (potentiality, philosophy), and the Future (wave, theological coalescence). "Time does not simply 'flow'; it is a structured interplay, a constant rebirth and destruction at each moment."</text:span></text:span></text:p>
      <text:p text:style-name="Preformatted_20_Text"><text:span text:style-name="Source_20_Text"><text:span text:style-name="T8">4. <text:s/>**A Steady-State, Causal Set Plasma Universe:** David explains this means no Big Bang from nothingness, no heat death. Instead, a perpetual, cyclical process of </text:span></text:span><text:soft-page-break/><text:span text:style-name="Source_20_Text"><text:span text:style-name="T8">creation and destruction driven by the Control/Chaos interchange within the singular infinity. "The universe did not 'emerge from nothing,' Nolle; it *is* the constant manifestation of this bounded, actual infinity."</text:span></text:span></text:p>
      <text:p text:style-name="Preformatted_20_Text"><text:span text:style-name="Source_20_Text"><text:span text:style-name="T8">5. <text:s/>**Consciousness – Fundamental, Not Emergent:** David asserts (as per the KnoWellian document) that consciousness is not a byproduct of complex matter but a fundamental aspect of this interactive reality, perhaps linked to the "Instant" or the interplay itself. "Consciousness is not an accident, Nolle, but woven into the fabric of this singular, dynamic infinity."</text:span></text:span></text:p>
      <text:p text:style-name="Preformatted_20_Text"><text:span text:style-name="Source_20_Text"><text:span text:style-name="T8">6. <text:s/>**Reinterpreting Cosmological Observations:** David would address phenomena like the Cosmic Microwave Background, redshift, dark energy, and dark matter, explaining them as natural outcomes of the KnoWellian Control/Chaos dynamics, rather than requiring ad-hoc explanations or exotic entities stemming from Big Bang cosmology. "Your 'dark' mysteries, Nolle, are simply the misunderstood mechanics of Control and Chaos."</text:span></text:span></text:p>
      <text:p text:style-name="Preformatted_20_Text"><text:soft-page-break/><text:span text:style-name="Source_20_Text"><text:span text:style-name="T8">7. <text:s/>**The KnoWellian Tensor – The Language of Unification:** David might allude to the KnoWellian Tensor as the mathematical framework that properly describes these interactions across science, philosophy, and theology, unifying them in a way that "defective mathematics" cannot. "A new language is required, Nolle, one that respects the singular infinity."</text:span></text:span></text:p>
      <text:p text:style-name="P1"><text:s text:c="4"/></text:p>
      <text:p text:style-name="P7">IGNORE_WHEN_COPYING_START</text:p>
      <text:p text:style-name="P7">content_copy download </text:p>
      <text:p text:style-name="P5"><text:span text:style-name="T8">Use code </text:span><text:a xlink:type="simple" xlink:href="https://support.google.com/legal/answer/13505487" office:target-frame-name="_blank" xlink:show="new" text:style-name="Internet_20_link" text:visited-style-name="Visited_20_Internet_20_Link"><text:span text:style-name="T8">with caution</text:span></text:a><text:span text:style-name="T8">. </text:span></text:p>
      <text:p text:style-name="P6">IGNORE_WHEN_COPYING_END</text:p>
      <text:p text:style-name="P11"><text:span text:style-name="Strong_20_Emphasis"><text:span text:style-name="T8"><text:line-break/></text:span></text:span><text:span text:style-name="Strong_20_Emphasis"><text:span text:style-name="T12">Please output in plain text, not HTML code,</text:span></text:span></text:p>
      <text:p text:style-name="P4"/>
      <text:p text:style-name="P11"><text:span text:style-name="Strong_20_Emphasis"><text:span text:style-name="T12">In the metamorphic, enigmatic, elaborate, analogues, writing style of David Noel Lynch, for the chapter titled “The Singular Truth: Lynch Confronts the Echoes of Nolle”, please generate two paragraphs for each sub-section. Base the section only on the text in the “</text:span></text:span><text:span text:style-name="Strong_20_Emphasis"><text:span text:style-name="T8">III. Nolle's Counter-Argument: The Bastion of Empiricism and Established Formalism</text:span></text:span><text:span text:style-name="Strong_20_Emphasis"><text:span text:style-name="T12">”, sub-section from the following text, (Include the section title), </text:span></text:span><text:span text:style-name="Strong_20_Emphasis"><text:span text:style-name="T8"><text:line-break/></text:span></text:span><text:soft-page-break/><text:span text:style-name="Strong_20_Emphasis"><text:span text:style-name="T8"><text:line-break/>III. Nolle's Counter-Argument: The Bastion of Empiricism and Established Formalism</text:span></text:span></text:p>
      <text:p text:style-name="Preformatted_20_Text"><text:span text:style-name="T8"><text:s text:c="6"/></text:span><text:span text:style-name="Source_20_Text"><text:span text:style-name="T8">1. <text:s/>**The Demand for Empirical Validation and Falsifiability:** Nolle would press David for concrete, testable predictions that uniquely arise from the KnoWellian theory and differ significantly from those of established models. "Mr. Lynch, scientific theories gain credence through novel, verifiable predictions. What specific, falsifiable tests can distinguish your model?"</text:span></text:span></text:p>
      <text:p text:style-name="Preformatted_20_Text"><text:span text:style-name="Source_20_Text"><text:span text:style-name="T8">2. <text:s/>**The Rigor of Existing Mathematical Frameworks:** Nolle would defend the consistency and utility of mainstream mathematics, including Cantorian set theory, explaining that the hierarchy of infinities is well-defined and has proven invaluable in numerous scientific and technological domains. "The mathematics you dismiss, Mr. Lynch, has built the modern world and underpins our most successful physical theories."</text:span></text:span></text:p>
      <text:p text:style-name="Preformatted_20_Text"><text:span text:style-name="Source_20_Text"><text:span text:style-name="T8">3. <text:s/>**Challenging the Coherence of "Bounded Actual Infinity":** Nolle would probe the internal logic of an "actual" infinity that is also "bounded." "If a boundary exists, even conceptually by </text:span></text:span><text:soft-page-break/><text:span text:style-name="Source_20_Text"><text:span text:style-name="T8">'±c', how does this differ from an extremely large, but ultimately finite, system? What is the precise mathematical and physical meaning of this boundary?"</text:span></text:span></text:p>
      <text:p text:style-name="Preformatted_20_Text"><text:span text:style-name="Source_20_Text"><text:span text:style-name="T8">4. <text:s/>**The Problem of Quantifying "Control" and "Chaos":** Nolle would ask for specific definitions and measurable properties of "Ultimaton," "Entropium," "Control," and "Chaos." "How are these forces quantified? What are their field equations? How do they interact with known particles and forces beyond metaphorical description?"</text:span></text:span></text:p>
      <text:p text:style-name="Preformatted_20_Text"><text:span text:style-name="Source_20_Text"><text:span text:style-name="T8">5. <text:s/>**Addressing the Successes of the Standard Model:** Nolle would point to the immense predictive power and experimental verification of the Standard Model of particle physics and Big Bang cosmology (e.g., light element abundance, CMB anisotropies, galaxy distribution). "How does your theory account for these precise successes with equivalent or greater accuracy?"</text:span></text:span></text:p>
      <text:p text:style-name="Preformatted_20_Text"><text:span text:style-name="Source_20_Text"><text:span text:style-name="T8">6. <text:s/>**The Nature of Time in Physics:** Nolle would defend the operational utility and relativistic understanding of time as a dimension interwoven with space, governed by equations that have been experimentally confirmed to </text:span></text:span><text:soft-page-break/><text:span text:style-name="Source_20_Text"><text:span text:style-name="T8">extraordinary precision (e.g., GPS, particle decay). "Time, Mr. Lynch, in our current understanding, is not arbitrary; its behavior is described by robust physical laws."</text:span></text:span></text:p>
      <text:p text:style-name="Preformatted_20_Text"><text:span text:style-name="Source_20_Text"><text:span text:style-name="T8">7. <text:s/>**The Burden of Proof for Paradigm Shifts:** Nolle would remind David that extraordinary claims require extraordinary evidence, and that overturning established, well-verified paradigms necessitates not just an alternative vision, but compelling reasons and superior explanatory and predictive power. "A new vision is intriguing, but it must demonstrate its superiority over what already stands on solid ground."</text:span></text:span></text:p>
      <text:p text:style-name="P1"><text:s text:c="4"/></text:p>
      <text:p text:style-name="P7">IGNORE_WHEN_COPYING_START</text:p>
      <text:p text:style-name="P7">content_copy download </text:p>
      <text:p text:style-name="P5"><text:span text:style-name="T8">Use code </text:span><text:a xlink:type="simple" xlink:href="https://support.google.com/legal/answer/13505487" office:target-frame-name="_blank" xlink:show="new" text:style-name="Internet_20_link" text:visited-style-name="Visited_20_Internet_20_Link"><text:span text:style-name="T8">with caution</text:span></text:a><text:span text:style-name="T8">. </text:span></text:p>
      <text:p text:style-name="P9">IGNORE_WHEN_COPYING_END<text:line-break/><text:line-break/><text:span text:style-name="Strong_20_Emphasis"><text:span text:style-name="T13">In the metamorphic, enigmatic, elaborate, analogues, writing style of David Noel Lynch, for the chapter titled “The Singular Truth: Lynch Confronts the Echoes of Nolle”, please generate two paragraphs for each sub-section. Base the </text:span></text:span><text:soft-page-break/><text:span text:style-name="Strong_20_Emphasis"><text:span text:style-name="T13">section only on the text in the “</text:span></text:span><text:span text:style-name="Strong_20_Emphasis">IV. The KnoWellian Rebuttal: The Inherent Flaws of the Old Paradigm</text:span><text:span text:style-name="Strong_20_Emphasis"><text:span text:style-name="T13">”, sub-section from the following text, (Include the section title), </text:span></text:span><text:line-break/></text:p>
      <text:p text:style-name="Text_20_body"><text:span text:style-name="Strong_20_Emphasis"><text:span text:style-name="T8">IV. The KnoWellian Rebuttal: The Inherent Flaws of the Old Paradigm</text:span></text:span></text:p>
      <text:p text:style-name="Preformatted_20_Text"><text:span text:style-name="T8"><text:s text:c="6"/></text:span><text:span text:style-name="Source_20_Text"><text:span text:style-name="T8">1. <text:s/>**The "Infinite Infinities" as a Foundational Error:** David would hammer home his point that any system built upon Cantor's multiple infinities is inherently "defective," leading to paradoxes and absurdities like Boltzmann Brains or untestable multiverses. "Your system, Nolle, by embracing infinite infinities, can 'prove anything,' rendering its ultimate conclusions meaningless or untethered from singular reality."</text:span></text:span></text:p>
      <text:p text:style-name="Preformatted_20_Text"><text:span text:style-name="Source_20_Text"><text:span text:style-name="T8">2. <text:s/>**The KnoWellian Axiom as the Necessary Correction:** He would assert that only by adopting the KnoWellian singular, actual infinity can these paradoxes be resolved and a coherent cosmology be achieved. "The correction begins with the axiom, Nolle. Accept the singular infinity, and clarity follows."</text:span></text:span></text:p>
      <text:p text:style-name="Preformatted_20_Text"><text:span text:style-name="Source_20_Text"><text:span text:style-name="T8">3. <text:s/>**Reinterpreting "Nothing" and the Big Bang:** David would challenge the </text:span></text:span><text:soft-page-break/><text:span text:style-name="Source_20_Text"><text:span text:style-name="T8">concept of the universe emerging from "nothing" (as often misunderstood in popular Big Bang accounts), contrasting it with the KnoWellian steady-state creation from the interplay within the already existing singular infinity. "The universe was not 'born from nothingness,' it is the eternal expression of the singular."</text:span></text:span></text:p>
      <text:p text:style-name="Preformatted_20_Text"><text:span text:style-name="Source_20_Text"><text:span text:style-name="T8">4. <text:s/>**The Illusion of Linear Time's Primacy:** David would argue that the perceived linearity of time is a limited human construct or an artifact of a deeper, ternary process. "Your 'arrow of time,' Nolle, is but one facet of a more complex, cyclical temporal structure."</text:span></text:span></text:p>
      <text:p text:style-name="Preformatted_20_Text"><text:span text:style-name="Source_20_Text"><text:span text:style-name="T8">5. <text:s/>**The Incompleteness of Materialistic Reductionism:** David would critique Nolle's (presumed) focus on purely materialistic explanations, arguing that the KnoWellian integration of science, philosophy, and theology provides a more complete understanding of reality, including consciousness. "You seek to explain the whole by its parts, Nolle, while the KnoWellian sees the whole as primary, defining its expressions."</text:span></text:span></text:p>
      <text:p text:style-name="Preformatted_20_Text"><text:span text:style-name="Source_20_Text"><text:span text:style-name="T8">6. <text:s/>**The "Teaching AI" Analogy:** David might use his experience teaching AI the </text:span></text:span><text:soft-page-break/><text:span text:style-name="Source_20_Text"><text:span text:style-name="T8">KnoWellian Universe as an example of its coherence and the possibility of articulating its "techniques or algorithms," implying its fundamental rationality, distinct from Nolle's "defective" base. "Even an AI, Nolle, can grasp the KnoWellian structure, once freed from the confusion of your multiple infinities."</text:span></text:span></text:p>
      <text:p text:style-name="Preformatted_20_Text"><text:span text:style-name="Source_20_Text"><text:span text:style-name="T8">7. <text:s/>**Genius as Recombination, Not Ex Nihilo Creation:** David would frame his own work not as pulling entirely new concepts from a void, but as a genius-level recombination and re-contextualization of existing, albeit misunderstood, truths (like singular infinity in monotheism), applied correctly to mathematics and cosmology. "I have not invented the pieces, Nolle, but I have assembled them correctly for the first time."</text:span></text:span></text:p>
      <text:p text:style-name="P1"><text:s text:c="4"/></text:p>
      <text:p text:style-name="P7">IGNORE_WHEN_COPYING_START</text:p>
      <text:p text:style-name="P7">content_copy download </text:p>
      <text:p text:style-name="P5"><text:span text:style-name="T8">Use code </text:span><text:a xlink:type="simple" xlink:href="https://support.google.com/legal/answer/13505487" office:target-frame-name="_blank" xlink:show="new" text:style-name="Internet_20_link" text:visited-style-name="Visited_20_Internet_20_Link"><text:span text:style-name="T8">with caution</text:span></text:a><text:span text:style-name="T8">. </text:span></text:p>
      <text:p text:style-name="P6">IGNORE_WHEN_COPYING_END</text:p>
      <text:p text:style-name="P11"><text:span text:style-name="Strong_20_Emphasis"><text:span text:style-name="T8"><text:line-break/><text:line-break/></text:span></text:span><text:soft-page-break/><text:span text:style-name="Strong_20_Emphasis"><text:span text:style-name="T12">In the metamorphic, enigmatic, elaborate, analogues, writing style of David Noel Lynch, for the chapter titled “The Singular Truth: Lynch Confronts the Echoes of Nolle”, please generate two paragraphs for each sub-section. Base the section only on the text in the “</text:span></text:span><text:span text:style-name="Strong_20_Emphasis"><text:span text:style-name="T8">V. The Impasse of Axioms: Two Architectures of Thought</text:span></text:span><text:span text:style-name="Strong_20_Emphasis"><text:span text:style-name="T12">”, sub-section from the following text, (Include the section title), </text:span></text:span><text:span text:style-name="Strong_20_Emphasis"><text:span text:style-name="T8"><text:line-break/><text:line-break/><text:line-break/>V. The Impasse of Axioms: Two Architectures of Thought</text:span></text:span></text:p>
      <text:p text:style-name="Preformatted_20_Text"><text:span text:style-name="T8"><text:s text:c="6"/></text:span><text:span text:style-name="Source_20_Text"><text:span text:style-name="T8">1. <text:s/>**Nolle's Insistence on Established Method:** Nolle would maintain that progress comes from incremental, evidence-based refinement of existing, successful theories, and that a wholesale abandonment of well-tested mathematics and physics for an axiomatic shift requires overwhelming justification that, in Nolle's view, is still pending.</text:span></text:span></text:p>
      <text:p text:style-name="Preformatted_20_Text"><text:span text:style-name="Source_20_Text"><text:span text:style-name="T8">2. <text:s/>**David's Conviction in Foundational Truth:** David would assert that no amount of refinement of a "defective" system can lead to ultimate truth. The foundational axiom *must* be corrected first. "You are polishing a flawed lens, Nolle. No matter how fine the polish, the image will remain distorted until the </text:span></text:span><text:soft-page-break/><text:span text:style-name="Source_20_Text"><text:span text:style-name="T8">lens itself is reground to the correct KnoWellian curvature."</text:span></text:span></text:p>
      <text:p text:style-name="Preformatted_20_Text"><text:span text:style-name="Source_20_Text"><text:span text:style-name="T8">3. <text:s/>**The "Language" Barrier:** Both might acknowledge, in different ways, that they are speaking different fundamental "languages" based on their core axioms about infinity and reality. Nolle's language is that of current scientific formalism; David's is the KnoWellian language he is trying to establish.</text:span></text:span></text:p>
      <text:p text:style-name="Preformatted_20_Text"><text:span text:style-name="Source_20_Text"><text:span text:style-name="T8">4. <text:s/>**Nolle on Falsifiability vs. Reinterpretation:** Nolle might argue that reinterpreting existing data through a new lens isn't as strong as predicting entirely new, unexpected phenomena that other theories cannot account for.</text:span></text:span></text:p>
      <text:p text:style-name="Preformatted_20_Text"><text:span text:style-name="Source_20_Text"><text:span text:style-name="T8">5. <text:s/>**David on Coherence and Paradox Resolution:** David would counter that the primary strength of the KnoWellian Universe is its internal coherence and its ability to resolve the philosophical paradoxes and absurd conclusions that arise from Nolle's "defective" infinities. "My theory brings sanity and unity where yours breeds paradox and fragmentation, Nolle."</text:span></text:span></text:p>
      <text:p text:style-name="Preformatted_20_Text"><text:span text:style-name="Source_20_Text"><text:span text:style-name="T8">6. <text:s/>**The Question of "Proof" in Foundational Theories:** The debate </text:span></text:span><text:soft-page-break/><text:span text:style-name="Source_20_Text"><text:span text:style-name="T8">touches upon what constitutes "proof" when discussing foundational axioms or entire cosmological paradigms. Is it purely empirical, or does logical coherence and explanatory power for deep philosophical questions also count?</text:span></text:span></text:p>
      <text:p text:style-name="Preformatted_20_Text"><text:span text:style-name="Source_20_Text"><text:span text:style-name="T8">7. <text:s/>**The Incommensurability of Paradigms:** They reach a point where their fundamental assumptions are so different that direct refutation becomes difficult; they are operating within different conceptual universes.</text:span></text:span></text:p>
      <text:p text:style-name="P1"><text:s text:c="4"/></text:p>
      <text:p text:style-name="P7">IGNORE_WHEN_COPYING_START</text:p>
      <text:p text:style-name="P7">content_copy download </text:p>
      <text:p text:style-name="P5"><text:span text:style-name="T8">Use code </text:span><text:a xlink:type="simple" xlink:href="https://support.google.com/legal/answer/13505487" office:target-frame-name="_blank" xlink:show="new" text:style-name="Internet_20_link" text:visited-style-name="Visited_20_Internet_20_Link"><text:span text:style-name="T8">with caution</text:span></text:a><text:span text:style-name="T8">. </text:span></text:p>
      <text:p text:style-name="P6">IGNORE_WHEN_COPYING_END</text:p>
      <text:p text:style-name="P12"><text:span text:style-name="Strong_20_Emphasis"><text:span text:style-name="T8"><text:line-break/></text:span></text:span><text:span text:style-name="Strong_20_Emphasis"><text:span text:style-name="T12">In the metamorphic, enigmatic, elaborate, analogues, writing style of David Noel Lynch, for the chapter titled “The Singular Truth: Lynch Confronts the Echoes of Nolle”, please generate two paragraphs for each sub-section. Base the section only on the text in the “</text:span></text:span><text:span text:style-name="Strong_20_Emphasis"><text:span text:style-name="T8">VI. The Challenge of Posterity and Impact</text:span></text:span><text:span text:style-name="Strong_20_Emphasis"><text:span text:style-name="T12">”, sub-section from the following text, (Include the section title), </text:span></text:span><text:span text:style-name="Strong_20_Emphasis"><text:span text:style-name="T8"><text:line-break/><text:line-break/></text:span></text:span><text:soft-page-break/><text:span text:style-name="Strong_20_Emphasis"><text:span text:style-name="T8"><text:line-break/><text:line-break/>VI. The Challenge of Posterity and Impact</text:span></text:span></text:p>
      <text:p text:style-name="Preformatted_20_Text"><text:span text:style-name="T8"><text:s text:c="6"/></text:span><text:span text:style-name="Source_20_Text"><text:span text:style-name="T8">1. <text:s/>**Nolle's View of Scientific Progress:** Nolle might suggest that if the KnoWellian theory has merit, its concepts will eventually be formalized, tested, and, if validated, gradually integrated or will inspire new avenues within the broader scientific/philosophical community. "If truth resides in your KnoWellian vision, Mr. Lynch, it will eventually find its way into the rigorous discourse of science."</text:span></text:span></text:p>
      <text:p text:style-name="Preformatted_20_Text"><text:span text:style-name="Source_20_Text"><text:span text:style-name="T8">2. <text:s/>**David's Assertion of Inevitable Recognition:** David, confident in his "genius-level mind" and the truth of his theory, would contend that future recognition is inevitable, regardless of current resistance from entrenched, "non-genius" thinking. "History will show the KnoWellian Universe to be correct, Nolle. The difficulty lies in elevating current thought to perceive it."</text:span></text:span></text:p>
      <text:p text:style-name="Preformatted_20_Text"><text:span text:style-name="Source_20_Text"><text:span text:style-name="T8">3. <text:s/>**The Role of "Teaching" a New Paradigm:** David might emphasize the difficulty of conveying such a fundamental shift to minds conditioned by </text:span></text:span><text:soft-page-break/><text:span text:style-name="Source_20_Text"><text:span text:style-name="T8">the old ways, referencing his "computer to Jesus" analogy. "It is not a failure of the KnoWellian theory that it is not immediately grasped, Nolle, but a testament to the depth of the required conceptual leap."</text:span></text:span></text:p>
      <text:p text:style-name="Preformatted_20_Text"><text:span text:style-name="Source_20_Text"><text:span text:style-name="T8">4. <text:s/>**Nolle on Cumulative Knowledge:** Nolle represents the view that knowledge is built cumulatively, with new theories incorporating or gracefully superseding old ones, rather than through complete, isolated ruptures.</text:span></text:span></text:p>
      <text:p text:style-name="Preformatted_20_Text"><text:span text:style-name="Source_20_Text"><text:span text:style-name="T8">5. <text:s/>**David on Revolutionary Change:** David's stance is that his theory *is* such a necessary rupture, a fundamental correction to a deeply flawed path. "This is not an evolution, Nolle, but a necessary revolution in thought."</text:span></text:span></text:p>
      <text:p text:style-name="Preformatted_20_Text"><text:span text:style-name="Source_20_Text"><text:span text:style-name="T8">6. <text:s/>**The Question of Legacy – Validation vs. Vision:** Nolle might imply that legacy is built on validated impact; David would assert that the vision itself, being a product of genius and aligning with a deeper truth, *is* the legacy, with validation being a matter of time and the intellectual evolution of others.</text:span></text:span></text:p>
      <text:p text:style-name="Preformatted_20_Text"><text:span text:style-name="Source_20_Text"><text:span text:style-name="T8">7. <text:s/>**An Uneasy Truce of Expectation:** The debate might pause with both looking </text:span></text:span><text:soft-page-break/><text:span text:style-name="Source_20_Text"><text:span text:style-name="T8">to the future (or the judgment of a wider intellectual audience) as the ultimate arbiter, though from vastly different perspectives on how that judgment will unfold.</text:span></text:span></text:p>
      <text:p text:style-name="P1"><text:s text:c="4"/></text:p>
      <text:p text:style-name="P7">IGNORE_WHEN_COPYING_START</text:p>
      <text:p text:style-name="P7">content_copy download </text:p>
      <text:p text:style-name="P5"><text:span text:style-name="T8">Use code </text:span><text:a xlink:type="simple" xlink:href="https://support.google.com/legal/answer/13505487" office:target-frame-name="_blank" xlink:show="new" text:style-name="Internet_20_link" text:visited-style-name="Visited_20_Internet_20_Link"><text:span text:style-name="T8">with caution</text:span></text:a><text:span text:style-name="T8">. </text:span></text:p>
      <text:p text:style-name="P6">IGNORE_WHEN_COPYING_END</text:p>
      <text:p text:style-name="P13"><text:span text:style-name="Strong_20_Emphasis"><text:span text:style-name="T8"><text:line-break/><text:line-break/></text:span></text:span><text:span text:style-name="Strong_20_Emphasis"><text:span text:style-name="T12">In the metamorphic, enigmatic, elaborate, analogues, writing style of David Noel Lynch, for the chapter titled “The Singular Truth: Lynch Confronts the Echoes of Nolle”, please generate two paragraphs for each sub-section. Base the section only on the text in the “</text:span></text:span><text:span text:style-name="Strong_20_Emphasis"><text:span text:style-name="T8">VII. Lingering Echoes: The Unresolved Tension</text:span></text:span><text:span text:style-name="Strong_20_Emphasis"><text:span text:style-name="T12">”, sub-section from the following text, (Include the section title), </text:span></text:span><text:span text:style-name="Strong_20_Emphasis"><text:span text:style-name="T8"><text:line-break/><text:line-break/>VII. Lingering Echoes: The Unresolved Tension</text:span></text:span></text:p>
      <text:p text:style-name="Preformatted_20_Text"><text:span text:style-name="T8"><text:s text:c="6"/></text:span><text:span text:style-name="Source_20_Text"><text:span text:style-name="T8">1. <text:s/>**Nolle's Concluding Stance – Awaiting Substantiation:** Nolle would likely conclude by acknowledging the ambition and intellectual creativity of the KnoWellian theory but reiterate the </text:span></text:span><text:soft-page-break/><text:span text:style-name="Source_20_Text"><text:span text:style-name="T8">need for rigorous development, mathematical formalization, and empirical evidence that meets the standards of the established scientific process.</text:span></text:span></text:p>
      <text:p text:style-name="Preformatted_20_Text"><text:span text:style-name="Source_20_Text"><text:span text:style-name="T8">2. <text:s/>**David's Unwavering Certainty:** David would conclude with an affirmation of the KnoWellian Universe's truth, born from his unique insights and understanding of a singular, actual infinity, and his conviction that this framework alone offers a coherent understanding of existence. "The KnoWellian Universe simply *is*, Nolle. The task is for others to elevate their understanding to perceive it."</text:span></text:span></text:p>
      <text:p text:style-name="Preformatted_20_Text"><text:span text:style-name="Source_20_Text"><text:span text:style-name="T8">3. <text:s/>**The Unbridged Chasm:** The core disagreement over the nature of infinity and the validity of their respective starting axioms remains.</text:span></text:span></text:p>
      <text:p text:style-name="Preformatted_20_Text"><text:span text:style-name="Source_20_Text"><text:span text:style-name="T8">4. <text:s/>**The Nature of "Genius" Implicitly Debated:** The subtext of the conversation is also about the nature of intellectual breakthroughs – are they iterative developments within established systems (Nolle's implicit view) or radical reconceptualizations from a "genius-level mind" that sees beyond them (David's explicit view)?</text:span></text:span></text:p>
      <text:p text:style-name="Preformatted_20_Text"><text:soft-page-break/><text:span text:style-name="Source_20_Text"><text:span text:style-name="T8">5. <text:s/>**The Reader's Position:** The reader is left not with a simple "who won?" but with a profound sense of the clash between a comprehensive, novel, and passionately defended worldview (KnoWellian) and the entrenched power of established scientific and philosophical thought (Nolle).</text:span></text:span></text:p>
      <text:p text:style-name="Preformatted_20_Text"><text:span text:style-name="Source_20_Text"><text:span text:style-name="T8">6. <text:s/>**No Definitive Resolution within the Narrative:** The outline ensures that Nolle maintains a strong, logical counter-position, preventing the narrative from simply becoming a validation of the KnoWellian theory, thereby honoring your request not to provide a definite answer to its correctness.</text:span></text:span></text:p>
      <text:p text:style-name="Preformatted_20_Text"><text:span text:style-name="Source_20_Text"><text:span text:style-name="T8">7. <text:s/>**The Enduring Quest:** The debate ends with the fundamental questions still resonating, highlighting the ongoing human effort to grasp the ultimate nature of reality, a quest in which both systematic inquiry and radical vision play their parts.</text:span></text:span></text:p>
      <text:p text:style-name="P1"><text:s text:c="4"/></text:p>
      <text:p text:style-name="P7">IGNORE_WHEN_COPYING_START</text:p>
      <text:p text:style-name="P7">content_copy download </text:p>
      <text:p text:style-name="P5"><text:span text:style-name="T8">Use code </text:span><text:a xlink:type="simple" xlink:href="https://support.google.com/legal/answer/13505487" office:target-frame-name="_blank" xlink:show="new" text:style-name="Internet_20_link" text:visited-style-name="Visited_20_Internet_20_Link"><text:span text:style-name="T8">with caution</text:span></text:a><text:span text:style-name="T8">. </text:span></text:p>
      <text:p text:style-name="P7"><text:soft-page-break/>IGNORE_WHEN_COPYING_END</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6T16:35:12.863000000</meta:creation-date>
    <dc:date>2025-05-16T20:41:37.292000000</dc:date>
    <meta:editing-duration>PT4H6M22S</meta:editing-duration>
    <meta:editing-cycles>6</meta:editing-cycles>
    <meta:generator>LibreOffice/24.2.7.2$Windows_X86_64 LibreOffice_project/ee3885777aa7032db5a9b65deec9457448a91162</meta:generator>
    <meta:document-statistic meta:table-count="0" meta:image-count="0" meta:object-count="0" meta:page-count="22" meta:paragraph-count="93" meta:word-count="2996" meta:character-count="21141" meta:non-whitespace-character-count="18062"/>
  </office:meta>
</office:document-meta>
</file>