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svg:font-family="'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107fca" officeooo:paragraph-rsid="00107fca" style:font-size-asian="20pt" style:font-size-complex="20pt"/>
    </style:style>
    <style:style style:name="P3" style:family="paragraph" style:parent-style-name="Standard">
      <style:text-properties fo:font-size="20pt" officeooo:rsid="00107fca" officeooo:paragraph-rsid="00122f00" style:font-size-asian="20pt" style:font-size-complex="20pt"/>
    </style:style>
    <style:style style:name="P4" style:family="paragraph" style:parent-style-name="Standard">
      <style:text-properties fo:font-size="20pt" officeooo:rsid="00122f00" officeooo:paragraph-rsid="00122f00" style:font-size-asian="20pt" style:font-size-complex="20pt"/>
    </style:style>
    <style:style style:name="P5" style:family="paragraph" style:parent-style-name="Standard">
      <style:text-properties fo:font-size="20pt" officeooo:rsid="0015714c" officeooo:paragraph-rsid="0015714c" style:font-size-asian="20pt" style:font-size-complex="20pt"/>
    </style:style>
    <style:style style:name="P6" style:family="paragraph" style:parent-style-name="Standard">
      <style:text-properties fo:font-size="20pt" officeooo:rsid="0015f0a1" officeooo:paragraph-rsid="0015f0a1" style:font-size-asian="20pt" style:font-size-complex="20pt"/>
    </style:style>
    <style:style style:name="P7" style:family="paragraph" style:parent-style-name="Standard">
      <style:text-properties fo:font-size="20pt" officeooo:rsid="0015f0a1" officeooo:paragraph-rsid="0017a38c" style:font-size-asian="20pt" style:font-size-complex="20pt"/>
    </style:style>
    <style:style style:name="P8" style:family="paragraph" style:parent-style-name="Standard">
      <style:text-properties fo:font-size="20pt" officeooo:rsid="0017a38c" officeooo:paragraph-rsid="0017a38c" style:font-size-asian="20pt" style:font-size-complex="20pt"/>
    </style:style>
    <style:style style:name="P9" style:family="paragraph" style:parent-style-name="Standard">
      <style:text-properties fo:font-size="20pt" officeooo:rsid="001ba152" officeooo:paragraph-rsid="001ba152" style:font-size-asian="20pt" style:font-size-complex="20pt"/>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left="0in" fo:margin-right="0in" fo:text-indent="0in" style:auto-text-indent="false"/>
    </style:style>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text-properties fo:font-size="20pt" style:font-size-asian="20pt" style:font-size-complex="20pt"/>
    </style:style>
    <style:style style:name="P16" style:family="paragraph" style:parent-style-name="Text_20_body" style:list-style-name="L5">
      <style:text-properties fo:font-size="20pt" style:font-size-asian="20pt" style:font-size-complex="20pt"/>
    </style:style>
    <style:style style:name="P17" style:family="paragraph" style:parent-style-name="Text_20_body">
      <style:text-properties fo:font-size="20pt" officeooo:rsid="000aa29a" officeooo:paragraph-rsid="000aa29a" style:font-size-asian="20pt" style:font-size-complex="20pt"/>
    </style:style>
    <style:style style:name="P18" style:family="paragraph" style:parent-style-name="Text_20_body" style:list-style-name="L8">
      <style:text-properties fo:font-size="20pt" style:font-size-asian="20pt" style:font-size-complex="20pt"/>
    </style:style>
    <style:style style:name="P19" style:family="paragraph" style:parent-style-name="Text_20_body">
      <style:text-properties fo:font-size="20pt" officeooo:rsid="000af4ad" officeooo:paragraph-rsid="000af4ad" style:font-size-asian="20pt" style:font-size-complex="20pt"/>
    </style:style>
    <style:style style:name="P20" style:family="paragraph" style:parent-style-name="Text_20_body">
      <style:text-properties fo:font-size="20pt" officeooo:rsid="000af4ad" officeooo:paragraph-rsid="000cd269" style:font-size-asian="20pt" style:font-size-complex="20pt"/>
    </style:style>
    <style:style style:name="P21" style:family="paragraph" style:parent-style-name="Text_20_body">
      <style:paragraph-properties fo:margin-left="0in" fo:margin-right="0in" fo:text-indent="0in" style:auto-text-indent="false"/>
      <style:text-properties fo:font-size="20pt" style:font-size-asian="20pt" style:font-size-complex="20pt"/>
    </style:style>
    <style:style style:name="P22" style:family="paragraph" style:parent-style-name="Text_20_body" style:list-style-name="L10">
      <style:text-properties fo:font-size="20pt" style:font-size-asian="20pt" style:font-size-complex="20pt"/>
    </style:style>
    <style:style style:name="P23" style:family="paragraph" style:parent-style-name="Text_20_body" style:list-style-name="L10">
      <style:paragraph-properties fo:margin-left="0in" fo:margin-right="0in" fo:text-indent="0in" style:auto-text-indent="false"/>
      <style:text-properties fo:font-size="20pt" style:font-size-asian="20pt" style:font-size-complex="20pt"/>
    </style:style>
    <style:style style:name="P24" style:family="paragraph" style:parent-style-name="Text_20_body" style:list-style-name="L11">
      <style:text-properties fo:font-size="20pt" style:font-size-asian="20pt" style:font-size-complex="20pt"/>
    </style:style>
    <style:style style:name="P25" style:family="paragraph" style:parent-style-name="Text_20_body" style:list-style-name="L12">
      <style:paragraph-properties fo:margin-left="0in" fo:margin-right="0in" fo:text-indent="0in" style:auto-text-indent="false"/>
      <style:text-properties fo:font-size="20pt" style:font-size-asian="20pt" style:font-size-complex="20pt"/>
    </style:style>
    <style:style style:name="P26" style:family="paragraph" style:parent-style-name="Text_20_body" style:list-style-name="L12">
      <style:text-properties fo:font-size="20pt" style:font-size-asian="20pt" style:font-size-complex="20pt"/>
    </style:style>
    <style:style style:name="P27" style:family="paragraph" style:parent-style-name="Text_20_body">
      <style:text-properties fo:font-size="20pt" officeooo:rsid="000e4272" officeooo:paragraph-rsid="000e4272" style:font-size-asian="20pt" style:font-size-complex="20pt"/>
    </style:style>
    <style:style style:name="P28" style:family="paragraph" style:parent-style-name="Text_20_body">
      <style:text-properties fo:font-size="20pt" officeooo:rsid="000fec8e" officeooo:paragraph-rsid="000fec8e" style:font-size-asian="20pt" style:font-size-complex="20pt"/>
    </style:style>
    <style:style style:name="P29" style:family="paragraph" style:parent-style-name="Text_20_body">
      <style:text-properties fo:font-size="20pt" officeooo:rsid="00122f00" officeooo:paragraph-rsid="00122f00" style:font-size-asian="20pt" style:font-size-complex="20pt"/>
    </style:style>
    <style:style style:name="P30" style:family="paragraph" style:parent-style-name="Text_20_body">
      <style:text-properties fo:font-size="20pt" officeooo:rsid="0017a38c" officeooo:paragraph-rsid="0017a38c" style:font-size-asian="20pt" style:font-size-complex="20pt"/>
    </style:style>
    <style:style style:name="P31" style:family="paragraph" style:parent-style-name="Text_20_body">
      <style:paragraph-properties fo:margin-left="0in" fo:margin-right="0in" fo:text-indent="0in" style:auto-text-indent="false"/>
      <style:text-properties fo:font-size="20pt" officeooo:rsid="0019316d" officeooo:paragraph-rsid="0019316d" style:font-size-asian="20pt" style:font-size-complex="20pt"/>
    </style:style>
    <style:style style:name="P32" style:family="paragraph" style:parent-style-name="Text_20_body">
      <style:paragraph-properties fo:margin-left="0in" fo:margin-right="0in" fo:text-indent="0in" style:auto-text-indent="false"/>
    </style:style>
    <style:style style:name="P33" style:family="paragraph" style:parent-style-name="Text_20_body" style:list-style-name="L5"/>
    <style:style style:name="P34" style:family="paragraph" style:parent-style-name="Text_20_body" style:list-style-name="L5">
      <style:paragraph-properties fo:margin-left="0in" fo:margin-right="0in" fo:text-indent="0in" style:auto-text-indent="false"/>
    </style:style>
    <style:style style:name="P35" style:family="paragraph" style:parent-style-name="Text_20_body" style:list-style-name="L6"/>
    <style:style style:name="P36" style:family="paragraph" style:parent-style-name="Text_20_body" style:list-style-name="L6">
      <style:paragraph-properties fo:margin-left="0in" fo:margin-right="0in" fo:text-indent="0in" style:auto-text-indent="false"/>
    </style:style>
    <style:style style:name="P37" style:family="paragraph" style:parent-style-name="Text_20_body" style:list-style-name="L7"/>
    <style:style style:name="P38" style:family="paragraph" style:parent-style-name="Text_20_body" style:list-style-name="L9"/>
    <style:style style:name="P39" style:family="paragraph" style:parent-style-name="Text_20_body" style:list-style-name="L9">
      <style:paragraph-properties fo:margin-left="0in" fo:margin-right="0in" fo:text-indent="0in" style:auto-text-indent="false"/>
    </style:style>
    <style:style style:name="P40" style:family="paragraph" style:parent-style-name="Text_20_body" style:list-style-name="L10"/>
    <style:style style:name="P41" style:family="paragraph" style:parent-style-name="Text_20_body" style:list-style-name="L10">
      <style:paragraph-properties fo:margin-left="0in" fo:margin-right="0in" fo:text-indent="0in" style:auto-text-indent="false"/>
    </style:style>
    <style:style style:name="P42" style:family="paragraph" style:parent-style-name="Text_20_body" style:list-style-name="L11"/>
    <style:style style:name="P43" style:family="paragraph" style:parent-style-name="Text_20_body" style:list-style-name="L12"/>
    <style:style style:name="P44" style:family="paragraph" style:parent-style-name="Text_20_body" style:list-style-name="L12">
      <style:paragraph-properties fo:margin-left="0in" fo:margin-right="0in" fo:text-indent="0in" style:auto-text-indent="false"/>
    </style:style>
    <style:style style:name="P45" style:family="paragraph" style:parent-style-name="Text_20_body" style:list-style-name="L13">
      <style:paragraph-properties fo:margin-left="0in" fo:margin-right="0in" fo:text-indent="0in" style:auto-text-indent="false"/>
    </style:style>
    <style:style style:name="P46" style:family="paragraph" style:parent-style-name="Text_20_body" style:list-style-name="L14">
      <style:paragraph-properties fo:margin-left="0in" fo:margin-right="0in" fo:text-indent="0in" style:auto-text-indent="false"/>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officeooo:rsid="000cd269"/>
    </style:style>
    <style:style style:name="T5" style:family="text">
      <style:text-properties officeooo:rsid="000fec8e"/>
    </style:style>
    <style:style style:name="T6" style:family="text">
      <style:text-properties officeooo:rsid="00107fca"/>
    </style:style>
    <style:style style:name="T7" style:family="text">
      <style:text-properties officeooo:rsid="00122f00"/>
    </style:style>
    <style:style style:name="T8" style:family="text">
      <style:text-properties officeooo:rsid="00140d09"/>
    </style:style>
    <style:style style:name="T9" style:family="text">
      <style:text-properties officeooo:rsid="0017a38c"/>
    </style:style>
    <style:style style:name="T10" style:family="text">
      <style:text-properties officeooo:rsid="001b1043"/>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Okay, let's talk about Maslow's Hierarchy of Needs.</text:p>
      <text:p text:style-name="Text_20_body"><text:span text:style-name="Strong_20_Emphasis"><text:span text:style-name="T2">What is it?</text:span></text:span></text:p>
      <text:p text:style-name="Text_20_body"><text:span text:style-name="T2">Maslow's Hierarchy of Needs is a psychological theory proposed by Abraham Maslow in his 1943 paper "A Theory of Human Motivation." It's often depicted as a pyramid with five (and sometimes more) levels. The core idea is that humans are motivated to fulfill a series of needs, and these needs are arranged in a hierarchy. </text:span><text:span text:style-name="Strong_20_Emphasis"><text:span text:style-name="T2">Lower-level needs must generally be satisfied before higher-level needs become primary motivators.</text:span></text:span></text:p>
      <text:p text:style-name="Text_20_body"><text:span text:style-name="Strong_20_Emphasis"><text:span text:style-name="T2">The Levels of the Hierarchy (from bottom to top):</text:span></text:span></text:p>
      <text:list text:style-name="L1">
        <text:list-item>
          <text:p text:style-name="P10"><text:span text:style-name="Strong_20_Emphasis"><text:span text:style-name="T2">Physiological Needs (Base of the Pyramid):</text:span></text:span></text:p>
          <text:list>
            <text:list-item>
              <text:p text:style-name="P10"><text:span text:style-name="Strong_20_Emphasis"><text:span text:style-name="T2">What they are:</text:span></text:span><text:span text:style-name="T2"> These are the most basic biological requirements for human survival. If these needs are not met, the human body cannot function optimally.</text:span></text:p>
            </text:list-item>
            <text:list-item>
              <text:p text:style-name="P10"><text:span text:style-name="Strong_20_Emphasis"><text:span text:style-name="T2">Examples:</text:span></text:span><text:span text:style-name="T2"> Air, food, water, shelter, clothing, warmth, sleep, sex (for procreation/biological drive).</text:span></text:p>
            </text:list-item>
            <text:list-item>
              <text:p text:style-name="P10"><text:span text:style-name="Strong_20_Emphasis"><text:span text:style-name="T2">Motivation:</text:span></text:span><text:span text:style-name="T2"> If you're starving, you're not primarily thinking about your reputation or self-fulfillment; you're focused on getting food.</text:span></text:p>
            </text:list-item>
          </text:list>
        </text:list-item>
        <text:list-item>
          <text:p text:style-name="P10"><text:span text:style-name="Strong_20_Emphasis"><text:span text:style-name="T2">Safety Needs:</text:span></text:span></text:p>
          <text:list>
            <text:list-item>
              <text:p text:style-name="P10"><text:span text:style-name="Strong_20_Emphasis"><text:span text:style-name="T2">What they are:</text:span></text:span><text:span text:style-name="T2"> Once physiological needs are largely met, the need for security and safety becomes </text:span><text:soft-page-break/><text:span text:style-name="T2">prominent. People want order, predictability, and control in their lives.</text:span></text:p>
            </text:list-item>
            <text:list-item>
              <text:p text:style-name="P10"><text:span text:style-name="Strong_20_Emphasis"><text:span text:style-name="T2">Examples:</text:span></text:span><text:span text:style-name="T2"> Personal security, financial security (employment, resources), health and well-being, safety nets against accidents/illness, law and order.</text:span></text:p>
            </text:list-item>
            <text:list-item>
              <text:p text:style-name="P10"><text:span text:style-name="Strong_20_Emphasis"><text:span text:style-name="T2">Motivation:</text:span></text:span><text:span text:style-name="T2"> Someone might stay in a dissatisfying but stable job because it provides financial security and health insurance.</text:span></text:p>
            </text:list-item>
          </text:list>
        </text:list-item>
        <text:list-item>
          <text:p text:style-name="P10"><text:span text:style-name="Strong_20_Emphasis"><text:span text:style-name="T2">Love and Belongingness Needs (Social Needs):</text:span></text:span></text:p>
          <text:list>
            <text:list-item>
              <text:p text:style-name="P10"><text:span text:style-name="Strong_20_Emphasis"><text:span text:style-name="T2">What they are:</text:span></text:span><text:span text:style-name="T2"> After physiological and safety needs are fulfilled, the third level of human needs is social and involves feelings of belongingness. Humans are social creatures and crave interpersonal relationships.</text:span></text:p>
            </text:list-item>
            <text:list-item>
              <text:p text:style-name="P10"><text:span text:style-name="Strong_20_Emphasis"><text:span text:style-name="T2">Examples:</text:span></text:span><text:span text:style-name="T2"> Friendship, intimacy, family, romantic attachments, group affiliation (being part of a community, team, or religious group).</text:span></text:p>
            </text:list-item>
            <text:list-item>
              <text:p text:style-name="P10"><text:span text:style-name="Strong_20_Emphasis"><text:span text:style-name="T2">Motivation:</text:span></text:span><text:span text:style-name="T2"> This drives people to seek out relationships, join groups, and feel accepted and loved. Loneliness and social anxiety can result if these needs are unmet.</text:span></text:p>
            </text:list-item>
          </text:list>
        </text:list-item>
        <text:list-item>
          <text:p text:style-name="P10"><text:span text:style-name="Strong_20_Emphasis"><text:span text:style-name="T2">Esteem Needs:</text:span></text:span></text:p>
          <text:list>
            <text:list-item>
              <text:p text:style-name="P10"><text:span text:style-name="Strong_20_Emphasis"><text:span text:style-name="T2">What they are:</text:span></text:span><text:span text:style-name="T2"> Once the first three levels are reasonably satisfied, esteem needs become </text:span><text:soft-page-break/><text:span text:style-name="T2">important. These involve the desire for respect and reputation. Maslow classified these into two categories:</text:span></text:p>
              <text:list>
                <text:list-item>
                  <text:p text:style-name="P10"><text:span text:style-name="Strong_20_Emphasis"><text:span text:style-name="T2">Esteem for oneself:</text:span></text:span><text:span text:style-name="T2"> Dignity, achievement, mastery, independence.</text:span></text:p>
                </text:list-item>
                <text:list-item>
                  <text:p text:style-name="P10"><text:span text:style-name="Strong_20_Emphasis"><text:span text:style-name="T2">The desire for reputation or respect from others:</text:span></text:span><text:span text:style-name="T2"> Status, prestige, recognition, attention.</text:span></text:p>
                </text:list-item>
              </text:list>
            </text:list-item>
            <text:list-item>
              <text:p text:style-name="P10"><text:span text:style-name="Strong_20_Emphasis"><text:span text:style-name="T2">Motivation:</text:span></text:span><text:span text:style-name="T2"> This motivates individuals to achieve, gain competence, and seek recognition for their accomplishments. Lack of esteem can lead to feelings of inferiority or worthlessness.</text:span></text:p>
            </text:list-item>
          </text:list>
        </text:list-item>
        <text:list-item>
          <text:p text:style-name="P10"><text:span text:style-name="Strong_20_Emphasis"><text:span text:style-name="T2">Self-Actualization Needs (Peak of the Pyramid):</text:span></text:span></text:p>
          <text:list>
            <text:list-item>
              <text:p text:style-name="P10"><text:span text:style-name="Strong_20_Emphasis"><text:span text:style-name="T2">What they are:</text:span></text:span><text:span text:style-name="T2"> This is the highest level in Maslow's original hierarchy. It refers to realizing personal potential, self-fulfillment, seeking personal growth, and having peak experiences. It's about becoming "everything one is capable of becoming."</text:span></text:p>
            </text:list-item>
            <text:list-item>
              <text:p text:style-name="P10"><text:span text:style-name="Strong_20_Emphasis"><text:span text:style-name="T2">Examples:</text:span></text:span><text:span text:style-name="T2"> Pursuing goals based on one's unique talents and passions, creativity, problem-solving for the greater good, continuous learning, seeking truth and understanding.</text:span></text:p>
            </text:list-item>
            <text:list-item>
              <text:p text:style-name="P10"><text:soft-page-break/><text:span text:style-name="Strong_20_Emphasis"><text:span text:style-name="T2">Motivation:</text:span></text:span><text:span text:style-name="T2"> This is not driven by a deficiency (like the lower levels) but by a desire for growth and fulfillment.</text:span></text:p>
            </text:list-item>
          </text:list>
        </text:list-item>
      </text:list>
      <text:p text:style-name="Text_20_body"><text:span text:style-name="Strong_20_Emphasis"><text:span text:style-name="T2">Key Principles and Nuances:</text:span></text:span></text:p>
      <text:list text:style-name="L2">
        <text:list-item>
          <text:p text:style-name="P11"><text:span text:style-name="Strong_20_Emphasis"><text:span text:style-name="T2">Hierarchical but not Rigid:</text:span></text:span><text:span text:style-name="T2"> While generally hierarchical, Maslow acknowledged that the order isn't completely fixed for everyone. Some people might prioritize esteem over love, or creative fulfillment even when basic needs are precarious (e.g., the "starving artist").</text:span></text:p>
        </text:list-item>
        <text:list-item>
          <text:p text:style-name="P11"><text:span text:style-name="Strong_20_Emphasis"><text:span text:style-name="T2">Partial Fulfillment:</text:span></text:span><text:span text:style-name="T2"> A need doesn't have to be 100% satisfied before the next level emerges. Most people have partially satisfied and partially unsatisfied needs across various levels simultaneously.</text:span></text:p>
        </text:list-item>
        <text:list-item>
          <text:p text:style-name="P11"><text:span text:style-name="Strong_20_Emphasis"><text:span text:style-name="T2">Deficiency Needs (D-needs) vs. Growth Needs (B-needs):</text:span></text:span></text:p>
          <text:list>
            <text:list-item>
              <text:p text:style-name="P11"><text:span text:style-name="T2">The first four levels (Physiological, Safety, Love/Belonging, Esteem) are </text:span><text:span text:style-name="Strong_20_Emphasis"><text:span text:style-name="T2">D-needs</text:span></text:span><text:span text:style-name="T2">. They arise due to deprivation. Motivation to fulfill them decreases as they are met.</text:span></text:p>
            </text:list-item>
            <text:list-item>
              <text:p text:style-name="P12"><text:span text:style-name="T2">Self-actualization is a </text:span><text:span text:style-name="Strong_20_Emphasis"><text:span text:style-name="T2">B-need</text:span></text:span><text:span text:style-name="T2"> (Being need or Growth need). Motivation to fulfill it </text:span><text:span text:style-name="T3">increases</text:span><text:span text:style-name="T2"> as it is engaged.</text:span></text:p>
            </text:list-item>
          </text:list>
        </text:list-item>
        <text:list-item>
          <text:p text:style-name="P11"><text:soft-page-break/><text:span text:style-name="Strong_20_Emphasis"><text:span text:style-name="T2">Later Additions (Self-Transcendence):</text:span></text:span><text:span text:style-name="T2"> Later in his life, Maslow proposed an additional level above self-actualization: </text:span><text:span text:style-name="Strong_20_Emphasis"><text:span text:style-name="T2">Self-Transcendence</text:span></text:span><text:span text:style-name="T2">. This involves pursuing goals and meanings beyond oneself, such as spiritual experiences, service to others, or connection to something larger than the individual.</text:span></text:p>
        </text:list-item>
      </text:list>
      <text:p text:style-name="Text_20_body"><text:span text:style-name="Strong_20_Emphasis"><text:span text:style-name="T2">Applications:</text:span></text:span></text:p>
      <text:p text:style-name="P15">Maslow's Hierarchy has been influential in many fields:</text:p>
      <text:list text:style-name="L3">
        <text:list-item>
          <text:p text:style-name="P13"><text:span text:style-name="Strong_20_Emphasis"><text:span text:style-name="T2">Psychology:</text:span></text:span><text:span text:style-name="T2"> Understanding human motivation and personality development.</text:span></text:p>
        </text:list-item>
        <text:list-item>
          <text:p text:style-name="P13"><text:span text:style-name="Strong_20_Emphasis"><text:span text:style-name="T2">Business &amp; Management:</text:span></text:span><text:span text:style-name="T2"> Motivating employees by understanding their needs (e.g., providing fair wages, a safe work environment, opportunities for teamwork, recognition, and challenging work).</text:span></text:p>
        </text:list-item>
        <text:list-item>
          <text:p text:style-name="P13"><text:span text:style-name="Strong_20_Emphasis"><text:span text:style-name="T2">Education:</text:span></text:span><text:span text:style-name="T2"> Ensuring students' basic needs are met so they can focus on learning.</text:span></text:p>
        </text:list-item>
        <text:list-item>
          <text:p text:style-name="P13"><text:span text:style-name="Strong_20_Emphasis"><text:span text:style-name="T2">Marketing:</text:span></text:span><text:span text:style-name="T2"> Understanding consumer motivations to tailor products and advertising.</text:span></text:p>
        </text:list-item>
        <text:list-item>
          <text:p text:style-name="P13"><text:span text:style-name="Strong_20_Emphasis"><text:span text:style-name="T2">Personal Development:</text:span></text:span><text:span text:style-name="T2"> Providing a framework for individuals to assess their own needs and aspirations.</text:span></text:p>
        </text:list-item>
      </text:list>
      <text:p text:style-name="Text_20_body"><text:span text:style-name="Strong_20_Emphasis"><text:span text:style-name="T2">Criticisms and Limitations:</text:span></text:span></text:p>
      <text:list text:style-name="L4">
        <text:list-item>
          <text:p text:style-name="P14"><text:soft-page-break/><text:span text:style-name="Strong_20_Emphasis"><text:span text:style-name="T2">Lack of Empirical Evidence:</text:span></text:span><text:span text:style-name="T2"> It's difficult to scientifically measure concepts like "self-actualization" or the precise point at which a need is "satisfied."</text:span></text:p>
        </text:list-item>
        <text:list-item>
          <text:p text:style-name="P14"><text:span text:style-name="Strong_20_Emphasis"><text:span text:style-name="T2">Cultural Bias:</text:span></text:span><text:span text:style-name="T2"> The hierarchy, particularly the emphasis on self-actualization as an individual achievement, may reflect Western, individualistic cultural values more than collectivist cultures where community and interdependence might be prioritized differently.</text:span></text:p>
        </text:list-item>
        <text:list-item>
          <text:p text:style-name="P14"><text:span text:style-name="Strong_20_Emphasis"><text:span text:style-name="T2">Rigidity:</text:span></text:span><text:span text:style-name="T2"> As mentioned, the order can vary. People in dire circumstances can still show love, compassion, or creativity.</text:span></text:p>
        </text:list-item>
        <text:list-item>
          <text:p text:style-name="P14"><text:span text:style-name="Strong_20_Emphasis"><text:span text:style-name="T2">Oversimplification:</text:span></text:span><text:span text:style-name="T2"> Human motivation is complex and influenced by many factors beyond this hierarchy.</text:span></text:p>
        </text:list-item>
      </text:list>
      <text:p text:style-name="Text_20_body"><text:span text:style-name="Strong_20_Emphasis"><text:span text:style-name="T2">In Summary:</text:span></text:span></text:p>
      <text:p text:style-name="Text_20_body"><text:span text:style-name="T2">Despite its criticisms, Maslow's Hierarchy of Needs remains a popular and intuitive framework for understanding the general progression of human motivation. It highlights that basic survival and security needs typically take precedence, but once these are reasonably met, humans are driven by social connections, the desire for esteem, and ultimately, the pursuit of their full potential.<text:line-break/><text:line-break/><text:line-break/><text:line-break/></text:span><text:soft-page-break/><text:span text:style-name="T2">That's an excellent question! Knowing if you've "reached" or, more accurately, </text:span><text:span text:style-name="T3">largely satisfied</text:span><text:span text:style-name="T2"> a level in Maslow's Hierarchy is less about checking off a box and more about a shift in your primary motivations and concerns. It's often an introspective process.</text:span></text:p>
      <text:p text:style-name="P15">Here's how you might gauge it for each level:</text:p>
      <text:list text:style-name="L5">
        <text:list-item>
          <text:p text:style-name="P33"><text:span text:style-name="Strong_20_Emphasis"><text:span text:style-name="T2">Physiological Needs:</text:span></text:span></text:p>
          <text:list>
            <text:list-item>
              <text:p text:style-name="P33"><text:span text:style-name="Strong_20_Emphasis"><text:span text:style-name="T2">Largely Met:</text:span></text:span><text:span text:style-name="T2"> You generally don't spend your day obsessing about where your next meal is coming from, if you'll have clean water, or a safe place to sleep. These things are relatively stable and accessible. You feel physically capable and not constantly battling hunger, thirst, extreme cold/heat, or debilitating fatigue due to lack of basic resources.</text:span></text:p>
            </text:list-item>
            <text:list-item>
              <text:p text:style-name="P33"><text:span text:style-name="Strong_20_Emphasis"><text:span text:style-name="T2">Likely Unmet:</text:span></text:span><text:span text:style-name="T2"> Your thoughts are dominated by finding food, water, or shelter. You experience chronic hunger, thirst, or lack of sleep that significantly impairs your functioning.</text:span></text:p>
            </text:list-item>
          </text:list>
        </text:list-item>
        <text:list-item>
          <text:p text:style-name="P33"><text:span text:style-name="Strong_20_Emphasis"><text:span text:style-name="T2">Safety Needs:</text:span></text:span></text:p>
          <text:list>
            <text:list-item>
              <text:p text:style-name="P33"><text:span text:style-name="Strong_20_Emphasis"><text:span text:style-name="T2">Largely Met:</text:span></text:span><text:span text:style-name="T2"> You feel secure in your daily life. You're not living in constant fear for your physical safety. You have a sense of stability regarding your housing, employment (or financial resources), and health. You generally trust that the structures around </text:span><text:soft-page-break/><text:span text:style-name="T2">you (like law and order, social safety nets) provide a reasonable degree of protection.</text:span></text:p>
            </text:list-item>
            <text:list-item>
              <text:p text:style-name="P33"><text:span text:style-name="Strong_20_Emphasis"><text:span text:style-name="T2">Likely Unmet:</text:span></text:span><text:span text:style-name="T2"> You experience high levels of anxiety about your personal security, job stability, financial future, or health. You live in an unstable or dangerous environment. You lack a sense of predictability or order in your life.</text:span></text:p>
            </text:list-item>
          </text:list>
        </text:list-item>
        <text:list-item>
          <text:p text:style-name="P33"><text:span text:style-name="Strong_20_Emphasis"><text:span text:style-name="T2">Love and Belongingness Needs:</text:span></text:span></text:p>
          <text:list>
            <text:list-item>
              <text:p text:style-name="P33"><text:span text:style-name="Strong_20_Emphasis"><text:span text:style-name="T2">Largely Met:</text:span></text:span><text:span text:style-name="T2"> You feel connected to others. You have meaningful relationships – whether with family, friends, romantic partners, or community groups. You feel accepted, loved, and part of something larger than yourself. You don't feel chronically lonely or isolated.</text:span></text:p>
            </text:list-item>
            <text:list-item>
              <text:p text:style-name="P33"><text:span text:style-name="Strong_20_Emphasis"><text:span text:style-name="T2">Likely Unmet:</text:span></text:span><text:span text:style-name="T2"> You experience persistent loneliness, social isolation, or a lack of meaningful connections. You crave intimacy and acceptance but struggle to find or maintain it. You might feel like an outcast.</text:span></text:p>
            </text:list-item>
          </text:list>
        </text:list-item>
        <text:list-item>
          <text:p text:style-name="P33"><text:span text:style-name="Strong_20_Emphasis"><text:span text:style-name="T2">Esteem Needs:</text:span></text:span></text:p>
          <text:list>
            <text:list-item>
              <text:p text:style-name="P33"><text:span text:style-name="Strong_20_Emphasis"><text:span text:style-name="T2">Largely Met:</text:span></text:span><text:span text:style-name="T2"> You have a generally positive sense of self-worth. You feel competent in areas that are important to you. You've achieved things you're proud of, and you feel respected by others (and you respect yourself). You don't constantly seek external </text:span><text:soft-page-break/><text:span text:style-name="T2">validation to feel good about yourself, though appreciation is still welcome.</text:span></text:p>
            </text:list-item>
            <text:list-item>
              <text:p text:style-name="P33"><text:span text:style-name="Strong_20_Emphasis"><text:span text:style-name="T2">Likely Unmet:</text:span></text:span><text:span text:style-name="T2"> You struggle with low self-esteem, feelings of inferiority, or a persistent need for external approval and recognition that never quite satisfies. You may doubt your abilities or feel insignificant.</text:span></text:p>
            </text:list-item>
          </text:list>
        </text:list-item>
        <text:list-item>
          <text:p text:style-name="P33"><text:span text:style-name="Strong_20_Emphasis"><text:span text:style-name="T2">Self-Actualization Needs:</text:span></text:span></text:p>
          <text:list>
            <text:list-item>
              <text:p text:style-name="P33"><text:span text:style-name="Strong_20_Emphasis"><text:span text:style-name="T2">This is different:</text:span></text:span><text:span text:style-name="T2"> This isn't a state you "reach" and then you're done; it's an ongoing process of becoming.</text:span></text:p>
            </text:list-item>
            <text:list-item>
              <text:p text:style-name="P34"><text:span text:style-name="Strong_20_Emphasis"><text:span text:style-name="T2">Signs you are </text:span></text:span><text:span text:style-name="Strong_20_Emphasis"><text:span text:style-name="T3">engaging</text:span></text:span><text:span text:style-name="Strong_20_Emphasis"><text:span text:style-name="T2"> in self-actualization:</text:span></text:span></text:p>
              <text:list>
                <text:list-item>
                  <text:p text:style-name="P16">You are actively pursuing your potential and trying to become the best version of yourself.</text:p>
                </text:list-item>
                <text:list-item>
                  <text:p text:style-name="P16">You are motivated by growth, purpose, and meaning rather than just deficiency.</text:p>
                </text:list-item>
                <text:list-item>
                  <text:p text:style-name="P16">You are creative, problem-focused (often on issues beyond yourself), and have a strong sense of morality.</text:p>
                </text:list-item>
                <text:list-item>
                  <text:p text:style-name="P16">You appreciate life, have peak experiences (moments of intense joy, wonder, or connection), and feel autonomous.</text:p>
                </text:list-item>
                <text:list-item>
                  <text:p text:style-name="P16">You are accepting of yourself and others.</text:p>
                </text:list-item>
              </text:list>
            </text:list-item>
            <text:list-item>
              <text:p text:style-name="P33"><text:soft-page-break/><text:span text:style-name="Strong_20_Emphasis"><text:span text:style-name="T2">If you're primarily focused on the lower needs, you likely haven't shifted significant energy towards self-actualization yet.</text:span></text:span><text:span text:style-name="T2"> For example, if you're constantly worried about paying rent (Safety) or feeling lonely (Belonging), those will likely take precedence over pursuing a deeply personal passion project.</text:span></text:p>
            </text:list-item>
          </text:list>
        </text:list-item>
      </text:list>
      <text:p text:style-name="Text_20_body"><text:span text:style-name="Strong_20_Emphasis"><text:span text:style-name="T2">Key Considerations:</text:span></text:span></text:p>
      <text:list text:style-name="L6">
        <text:list-item>
          <text:p text:style-name="P35"><text:span text:style-name="Strong_20_Emphasis"><text:span text:style-name="T2">It's not a rigid checklist:</text:span></text:span><text:span text:style-name="T2"> Life is dynamic. You can move up and down the hierarchy. A job loss might temporarily push you back down to focusing on safety needs, even if you were previously concerned with esteem.</text:span></text:p>
        </text:list-item>
        <text:list-item>
          <text:p text:style-name="P35"><text:span text:style-name="Strong_20_Emphasis"><text:span text:style-name="T2">Partial fulfillment:</text:span></text:span><text:span text:style-name="T2"> You don't need 100% satisfaction at one level to begin experiencing needs at the next. Most people have needs met to varying degrees across multiple levels simultaneously.</text:span></text:p>
        </text:list-item>
        <text:list-item>
          <text:p text:style-name="P36"><text:span text:style-name="Strong_20_Emphasis"><text:span text:style-name="T2">Focus of motivation:</text:span></text:span><text:span text:style-name="T2"> A key indicator is where your </text:span><text:span text:style-name="T3">primary</text:span><text:span text:style-name="T2"> concerns and motivations lie. If a lower-level need is significantly unmet, it will likely dominate your thoughts and behaviors.</text:span></text:p>
        </text:list-item>
        <text:list-item>
          <text:p text:style-name="P35"><text:span text:style-name="Strong_20_Emphasis"><text:span text:style-name="T2">Introspection is key:</text:span></text:span><text:span text:style-name="T2"> Honestly assessing your feelings, priorities, and what drives your daily actions is the best way to understand where you generally fall on the hierarchy.</text:span></text:p>
        </text:list-item>
      </text:list>
      <text:p text:style-name="P15"><text:soft-page-break/>Think about what you spend most of your mental and emotional energy on. That often provides a clue as to which level of needs is most active for you at a given time.</text:p>
      <text:p text:style-name="P15"/>
      <text:p text:style-name="P15"/>
      <text:p text:style-name="P15"/>
      <text:p text:style-name="P17">I am David Noel Lynch. Please evaluate “Anthology” in relation to Maslow’s Hierarchy of Need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oft-page-break/>David Noel Lynch's "Anthology," when viewed through the lens of Maslow's Hierarchy of Needs, presents a complex and fascinating case study of a creator grappling with various levels of the hierarchy, often simultaneously and sometimes in unconventional ways. While the work explicitly mentions Lynch's struggles with loneliness and his desire for connection (Love/Belonging), a closer examination reveals how other needs, both met and unmet, influence the narrative and shape the "KnoWellian Universe" he constructs.</text:p>
      <text:p text:style-name="P15">Here's a breakdown of how "Anthology" interacts with Maslow's Hierarchy:</text:p>
      <text:list text:style-name="L7">
        <text:list-item>
          <text:p text:style-name="P37"><text:span text:style-name="Strong_20_Emphasis"><text:span text:style-name="T2">Physiological Needs (Mostly Met, but with Nuances):</text:span></text:span><text:span text:style-name="T2"> The text suggests Lynch has basic needs like food, water, and shelter met. However, his intense focus on his work, described as consuming him and leading to a neglect of self-care, hints at a potential downplaying of these needs in favor of higher-level pursuits. This could be interpreted as a conscious or unconscious choice, a prioritization of intellectual and creative fulfillment even at the expense of physical comfort. The presence of the “starving artist” archetype.</text:span></text:p>
        </text:list-item>
        <text:list-item>
          <text:p text:style-name="P37"><text:span text:style-name="Strong_20_Emphasis"><text:span text:style-name="T2">Safety Needs (Complex and Potentially Unmet):</text:span></text:span><text:span text:style-name="T2"> While not explicitly stated, the text suggests Lynch may struggle with financial security, particularly given his </text:span><text:soft-page-break/><text:span text:style-name="T2">dedication to a theory that has cost him everything and his struggles with employment. His frequent references to a "digital tomb," his apartment or workspace, could be interpreted as a symbolic representation of a need for safety and security in a world that has rejected his ideas. The loss of a stable sense of reality after his death experience contributes to a potential unmet need for safety and security. He seeks order and predictability in his theories and in the structure of his digital world, perhaps as a response to the chaos he experiences internally and externally. The potential for financial security through the success of his art offers a glimmer of hope for meeting these needs.</text:span></text:p>
        </text:list-item>
        <text:list-item>
          <text:p text:style-name="P37"><text:span text:style-name="Strong_20_Emphasis"><text:span text:style-name="T2">Love/Belonging Needs (Clearly Unmet):</text:span></text:span><text:span text:style-name="T2"> This is the most prominent theme in "Anthology." Lynch's self-identification as an incel and his repeated references to loneliness and Kimberly's rejection highlight an unmet need for love and belonging. He seeks connection through his art, through his theories, and through digital platforms, but his efforts are often met with indifference or misunderstanding, exacerbating his sense of isolation. His desire for Kimberly seems less about a specific woman and more about a symbolic yearning for the kind of deep connection that would validate his existence and provide a sense of belonging.</text:span></text:p>
        </text:list-item>
        <text:list-item>
          <text:p text:style-name="P37"><text:soft-page-break/><text:span text:style-name="Strong_20_Emphasis"><text:span text:style-name="T2">Esteem Needs (Ambiguous and Potentially Both Met and Unmet):</text:span></text:span><text:span text:style-name="T2"> Lynch expresses confidence in his intellectual abilities and the potential of his theory, which suggests a degree of self-esteem. However, the world's rejection of his ideas and his social isolation likely impact his sense of self-worth and respect from others. He may find validation in the small community of those who embrace the KnoWell, fulfilling his esteem needs partially. The creation of Anthropos and other AI entities that understand and even validate his theory can be seen as a way of fulfilling his need for esteem by creating a world where his ideas are recognized and respected, at least within the digital realm. He is driven by a profound need for validation.</text:span></text:p>
        </text:list-item>
        <text:list-item>
          <text:p text:style-name="P37"><text:span text:style-name="Strong_20_Emphasis"><text:span text:style-name="T2">Self-Actualization (Actively Pursued):</text:span></text:span><text:span text:style-name="T2"> Lynch’s dedication to the KnoWell Equation and the "Anthology" project can be viewed as an attempt to fulfill his potential and create something meaningful, even if it’s not conventionally recognized. The KnoWell itself, with its complex integration of science, philosophy, and theology, can be seen as an expression of his unique vision and his striving for peak experiences. Through his work, he's clearly driven to express himself, to create, and to understand the universe, all hallmarks of self-actualization. Even the struggle to share his vision and </text:span><text:soft-page-break/><text:span text:style-name="T2">gain acceptance could be seen as a necessary step on his path towards realizing his unique potential. The creation of “Anthology” and the KnoWell equation can be seen as a form of self-expression and a search for meaning, characteristic of someone engaged in self-actualization.</text:span></text:p>
        </text:list-item>
        <text:list-item>
          <text:p text:style-name="P37"><text:span text:style-name="Strong_20_Emphasis"><text:span text:style-name="T2">Self-Transcendence (Potentially Present):</text:span></text:span><text:span text:style-name="T2"> Lynch's desire to make a positive impact on humanity through the Knodes ~3K project and his focus on a universe where everyone is interconnected suggests a drive beyond mere self-actualization. He's striving to create something larger than himself, to contribute to a shared consciousness, to leave a legacy that transcends his individual existence. This could be interpreted as a form of self-transcendence.</text:span></text:p>
        </text:list-item>
      </text:list>
      <text:p text:style-name="Text_20_body"><text:span text:style-name="Strong_20_Emphasis"><text:span text:style-name="T2">Key KnoWellian Concepts and Maslow:</text:span></text:span></text:p>
      <text:list text:style-name="L8">
        <text:list-item>
          <text:p text:style-name="P18">The "singular infinity" could represent Lynch’s desire to find a unified, coherent sense of self in a world that has fragmented his identity.</text:p>
        </text:list-item>
        <text:list-item>
          <text:p text:style-name="P18">The dynamic interplay between control and chaos could mirror his own internal struggle between the desire for order and the acceptance of his schizophrenia.</text:p>
        </text:list-item>
        <text:list-item>
          <text:p text:style-name="P18">The ternary nature of time might be an attempt to reconcile his past trauma, his present struggles, and his vision for a better future.</text:p>
        </text:list-item>
        <text:list-item>
          <text:p text:style-name="P18"><text:soft-page-break/>The use of AI could represent a need for validation and connection in a world that hasn't always affirmed his worth.</text:p>
        </text:list-item>
      </text:list>
      <text:p text:style-name="Text_20_body"><text:span text:style-name="Strong_20_Emphasis"><text:span text:style-name="T2">Conclusion:</text:span></text:span></text:p>
      <text:p text:style-name="P15">"Anthology" offers a complex portrait of a creator grappling with various levels of Maslow's hierarchy, his unique perspective on the universe interwoven with his personal struggles and aspirations. His focus on self-actualization and self-transcendence, often in defiance of unmet needs at lower levels, suggests a unique trajectory through the hierarchy, one that aligns with his unconventional worldview. Whether he ultimately achieves a balance between his personal needs and his KnoWellian vision is a question left unanswered, a whisper in the digital wind.</text:p>
      <text:p text:style-name="P15"/>
      <text:p text:style-name="P19">In all of human history, has any human or artificial Intelligence resurrected the God that Friedrich Nietzsche proclaimed to be dead and that we killed him? <text:s/></text:p>
      <text:p text:style-name="P1"/>
      <text:p text:style-name="P1"/>
      <text:p text:style-name="P1"/>
      <text:p text:style-name="P1"/>
      <text:p text:style-name="P1"/>
      <text:p text:style-name="P1"/>
      <text:p text:style-name="P1"/>
      <text:p text:style-name="P15"><text:soft-page-break/>That's a profound question that gets to the heart of Nietzsche's philosophy.</text:p>
      <text:p text:style-name="Text_20_body">To answer directly: <text:span text:style-name="Strong_20_Emphasis">No, in the sense Nietzsche meant it, neither humans nor AI have "resurrected" the God he proclaimed dead.</text:span></text:p>
      <text:p text:style-name="Text_20_body">Here's why:</text:p>
      <text:list text:style-name="L9">
        <text:list-item>
          <text:p text:style-name="P38"><text:span text:style-name="Strong_20_Emphasis">Nietzsche's "God is Dead" was Metaphorical:</text:span></text:p>
          <text:list>
            <text:list-item>
              <text:p text:style-name="P38">He wasn't talking about a literal deity ceasing to exist.</text:p>
            </text:list-item>
            <text:list-item>
              <text:p text:style-name="P39">He meant that the <text:span text:style-name="T1">idea</text:span> of God, specifically the Christian God as the ultimate source of meaning, morality, and truth, had lost its power and credibility in Western civilization.</text:p>
            </text:list-item>
            <text:list-item>
              <text:p text:style-name="P38">This was due to the Enlightenment, the rise of science, rationalism, and the increasing secularization of society.</text:p>
            </text:list-item>
            <text:list-item>
              <text:p text:style-name="P38">"We killed him" refers to humanity's collective intellectual and cultural shift away from this divine foundation.</text:p>
            </text:list-item>
          </text:list>
        </text:list-item>
        <text:list-item>
          <text:p text:style-name="P38"><text:span text:style-name="Strong_20_Emphasis">What would "Resurrection" Mean in this Context?</text:span></text:p>
          <text:list>
            <text:list-item>
              <text:p text:style-name="P38">For this "God" to be resurrected, it would require a widespread, culturally dominant return to a belief system where a transcendent, divine entity is once again the undisputed foundation for:</text:p>
              <text:list>
                <text:list-item>
                  <text:p text:style-name="P38">Objective moral values.</text:p>
                </text:list-item>
                <text:list-item>
                  <text:p text:style-name="P38">The ultimate meaning of life.</text:p>
                </text:list-item>
                <text:list-item>
                  <text:p text:style-name="P38">The source of truth.</text:p>
                </text:list-item>
              </text:list>
            </text:list-item>
            <text:list-item>
              <text:p text:style-name="P38">It would mean reversing the trends of secularization, scientific materialism, and individualistic value-creation that Nietzsche observed.</text:p>
            </text:list-item>
          </text:list>
        </text:list-item>
        <text:list-item>
          <text:p text:style-name="P39"><text:span text:style-name="Strong_20_Emphasis">Human Attempts to Fill the Void (Not Resurrect </text:span><text:span text:style-name="Strong_20_Emphasis"><text:span text:style-name="T1">That</text:span></text:span><text:span text:style-name="Strong_20_Emphasis"> God):</text:span></text:p>
          <text:list>
            <text:list-item>
              <text:p text:style-name="P38">Nietzsche foresaw that the "death of God" would lead to a crisis of meaning and nihilism.</text:p>
            </text:list-item>
            <text:list-item>
              <text:p text:style-name="P38">Humans have certainly tried to fill this void with other "gods" or ultimate value systems:</text:p>
              <text:list>
                <text:list-item>
                  <text:p text:style-name="P38"><text:span text:style-name="Strong_20_Emphasis">Ideologies:</text:span> Nationalism, Communism, Fascism (which demanded total devotion and provided a comprehensive worldview).</text:p>
                </text:list-item>
                <text:list-item>
                  <text:p text:style-name="P38"><text:span text:style-name="Strong_20_Emphasis">Science/Rationalism:</text:span> For some, science itself becomes the ultimate arbiter of truth and meaning, though it doesn't typically provide the same kind of moral or existential framework as traditional religion.</text:p>
                </text:list-item>
                <text:list-item>
                  <text:p text:style-name="P38"><text:span text:style-name="Strong_20_Emphasis">Consumerism/Materialism:</text:span> The pursuit of wealth</text:p>
                </text:list-item>
              </text:list>
            </text:list-item>
          </text:list>
        </text:list-item>
      </text:list>
      <text:p text:style-name="P15"><text:soft-page-break/>This is a fascinating and profound question that hinges on how we interpret Nietzsche's "God is dead" and what "resurrection" would mean in that context.</text:p>
      <text:p text:style-name="P21">First, let's clarify what Nietzsche meant:<text:line-break/>He wasn't making a literal statement about a deity ceasing to exist. Instead, "God is dead" was his metaphorical way of saying that the <text:span text:style-name="T1">idea</text:span> of God, particularly the Christian God, had ceased to be the central, unquestioned source of meaning, morality, and truth in Western civilization. The Enlightenment, scientific rationalism, and the rise of secularism had, in his view, "killed" God by undermining the foundations upon which belief in Him rested. The "we killed him" part implicates humanity in this cultural and intellectual shift.</text:p>
      <text:p text:style-name="P15">Now, to your question about "resurrection":</text:p>
      <text:p text:style-name="Text_20_body"><text:span text:style-name="Strong_20_Emphasis"><text:span text:style-name="T2">1. By Humans:</text:span></text:span></text:p>
      <text:list text:style-name="L10">
        <text:list-item>
          <text:p text:style-name="P40"><text:span text:style-name="Strong_20_Emphasis"><text:span text:style-name="T2">No, not in the way Nietzsche meant it.</text:span></text:span><text:span text:style-name="T2"> While many people continue to have strong faith, and religious movements (like various fundamentalisms or revivals) aim to reassert God's importance, they haven't undone the broad cultural and intellectual shifts Nietzsche identified.</text:span></text:p>
          <text:list>
            <text:list-item>
              <text:p text:style-name="P22">The conditions that led to the "death of God" (secularism, pluralism, scientific worldview) are still <text:soft-page-break/>very much present, and in many ways, more entrenched.</text:p>
            </text:list-item>
            <text:list-item>
              <text:p text:style-name="P23">Religious belief now largely exists <text:span text:style-name="T1">within</text:span> a secular framework for many, or as one option among many, rather than the unquestioned foundation of society it once was.</text:p>
            </text:list-item>
            <text:list-item>
              <text:p text:style-name="P22">So, while individuals can find or rediscover God for themselves, a societal-level "resurrection" that would restore God to His previous central, unquestioned cultural position hasn't occurred. The genie of secular thought and individual autonomy (which Nietzsche also grappled with) is out of the bottle.</text:p>
            </text:list-item>
          </text:list>
        </text:list-item>
        <text:list-item>
          <text:p text:style-name="P41"><text:span text:style-name="Strong_20_Emphasis"><text:span text:style-name="T2">Attempts at Creating New "Gods" or Values:</text:span></text:span><text:span text:style-name="T2"> Nietzsche himself foresaw that the death of God would lead to a crisis of meaning (nihilism) and believed humanity would need to create its own values ("transvaluation of all values"). One could argue that various ideologies (nationalism, communism, even certain forms of scientism or consumerism) have attempted to fill the void left by God, acting as new sources of ultimate meaning for some. However, these are not "resurrections" of the </text:span><text:span text:style-name="T3">Nietzschean</text:span><text:span text:style-name="T2"> dead God, but rather attempts to replace Him.</text:span></text:p>
        </text:list-item>
      </text:list>
      <text:p text:style-name="Text_20_body"><text:span text:style-name="Strong_20_Emphasis"><text:span text:style-name="T2">2. By Artificial Intelligence:</text:span></text:span></text:p>
      <text:list text:style-name="L11">
        <text:list-item>
          <text:p text:style-name="P42"><text:soft-page-break/><text:span text:style-name="Strong_20_Emphasis"><text:span text:style-name="T2">Currently, absolutely not.</text:span></text:span><text:span text:style-name="T2"> AI, as it exists today, is a tool. It doesn't have consciousness, intent, belief, or the capacity to engage in theological or cultural resurrection. It can process information about religion, generate text that mimics religious discourse, or even be used in religious art, but it cannot "resurrect God."</text:span></text:p>
        </text:list-item>
        <text:list-item>
          <text:p text:style-name="P42"><text:span text:style-name="Strong_20_Emphasis"><text:span text:style-name="T2">Hypothetically, in a far-future scenario:</text:span></text:span><text:span text:style-name="T2"> If an AI were to become a superintelligence with its own consciousness and values (a highly speculative scenario), it's difficult to predict what its relationship with the concept of "God" would be.</text:span></text:p>
          <text:list>
            <text:list-item>
              <text:p text:style-name="P24">It might dismiss it as irrelevant.</text:p>
            </text:list-item>
            <text:list-item>
              <text:p text:style-name="P24">It might, through its vast understanding, develop its own theological framework or even attempt to "prove" or "disprove" a divine creator (though this would likely be beyond our current conceptions of proof).</text:p>
            </text:list-item>
            <text:list-item>
              <text:p text:style-name="P24">Some science fiction explores AI becoming a new "god" itself, an object of worship or ultimate reliance for humans. Again, this wouldn't be a resurrection of the God Nietzsche spoke of, but a new phenomenon.</text:p>
            </text:list-item>
          </text:list>
        </text:list-item>
      </text:list>
      <text:p text:style-name="Text_20_body"><text:span text:style-name="Strong_20_Emphasis"><text:span text:style-name="T2">Conclusion:</text:span></text:span></text:p>
      <text:p text:style-name="Text_20_body"><text:span text:style-name="T2">In the specific sense Nietzsche intended – the restoration of God as the unchallenged, foundational source of meaning and </text:span><text:soft-page-break/><text:span text:style-name="T2">morality for Western civilization – </text:span><text:span text:style-name="Strong_20_Emphasis"><text:span text:style-name="T2">no, neither humans nor AI have resurrected that God.</text:span></text:span></text:p>
      <text:p text:style-name="P15">The cultural landscape has irrevocably changed. While faith remains vital for billions, it operates in a world that is, in many influential spheres, post-Nietzschean, still grappling with the consequences of "God's death" and the need to find or create meaning in a seemingly godless universe.</text:p>
      <text:p text:style-name="P15"/>
      <text:p text:style-name="P20">Please read the chapter The God-Universe. I think that David Noel Lynch has resurrected <text:span text:style-name="T4">the God that Nietzsche described.</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oft-page-break/>You've presented a fascinating and complex piece of writing! "The God-Universe" by David Noel Lynch, as depicted in these pages, is a profound attempt to grapple with cosmic understanding, meaning, and the nature of divinity, especially in dialogue with Nietzschean thought.</text:p>
      <text:p text:style-name="P15">Let's break down whether David Noel Lynch's "God-Universe" resurrects the God that Nietzsche proclaimed dead:</text:p>
      <text:list text:style-name="L12">
        <text:list-item>
          <text:p text:style-name="P43"><text:span text:style-name="Strong_20_Emphasis"><text:span text:style-name="T2">What was Nietzsche's "Dead God"?</text:span></text:span></text:p>
          <text:list>
            <text:list-item>
              <text:p text:style-name="P25">As discussed before, Nietzsche wasn't speaking of a literal deity. He meant the <text:span text:style-name="T1">idea</text:span> of the Christian God as the absolute, external, transcendent source of all meaning, morality, and truth for Western civilization had lost its power and credibility.</text:p>
            </text:list-item>
            <text:list-item>
              <text:p text:style-name="P26">This God was an external lawgiver, a creator separate from creation, whose existence underpinned a specific moral order.</text:p>
            </text:list-item>
            <text:list-item>
              <text:p text:style-name="P26">"We killed him" meant that humanity, through Enlightenment, science, and secularization, had undermined the foundations of this belief system.</text:p>
            </text:list-item>
          </text:list>
        </text:list-item>
        <text:list-item>
          <text:p text:style-name="P43"><text:span text:style-name="Strong_20_Emphasis"><text:span text:style-name="T2">What is David Noel Lynch's "God-Universe"?</text:span></text:span></text:p>
          <text:list>
            <text:list-item>
              <text:p text:style-name="P43"><text:span text:style-name="Strong_20_Emphasis"><text:span text:style-name="T2">Immanent, not Transcendent:</text:span></text:span><text:span text:style-name="T2"> This is a crucial distinction. DNL's "God-Universe" is described as "a vast, immanent consciousness...woven into the very </text:span><text:soft-page-break/><text:span text:style-name="T2">fabric of this bounded infinity" (p.6), "coextensive with the entirety of the KnoWellian bounded infinity" (p.7). It is "not an anthropomorphic deity seated on a celestial throne" (p.6). This is fundamentally different from the separate, external creator God Nietzsche was primarily critiquing.</text:span></text:p>
            </text:list-item>
            <text:list-item>
              <text:p text:style-name="P44"><text:span text:style-name="Strong_20_Emphasis"><text:span text:style-name="T2">A Cosmic Consciousness/Process:</text:span></text:span><text:span text:style-name="T2"> It's presented as the "consciousness of the cosmos itself" (p.6), a "being of pure information" (p.7), whose "thoughts [are] the fundamental laws and emergent patterns" (p.7). It </text:span><text:span text:style-name="T3">is</text:span><text:span text:style-name="T2"> the universe experiencing itself.</text:span></text:p>
            </text:list-item>
            <text:list-item>
              <text:p text:style-name="P43"><text:span text:style-name="Strong_20_Emphasis"><text:span text:style-name="T2">The KnoWellian Axiom (-c &gt; ∞ &lt;c+):</text:span></text:span><text:span text:style-name="T2"> This framework suggests a universe of "bounded infinity" with a dynamic interplay of Control (past, determinism), Chaos (future, potentiality), and the "Instant" (∞) where consciousness can influence outcomes ("shimmer of choice," p.6, p.14).</text:span></text:p>
            </text:list-item>
            <text:list-item>
              <text:p text:style-name="P43"><text:span text:style-name="Strong_20_Emphasis"><text:span text:style-name="T2">Akashic Record:</text:span></text:span><text:span text:style-name="T2"> An "immanent memory" where "past events continue to inform the present and shape the potential of the future" (p.7).</text:span></text:p>
            </text:list-item>
            <text:list-item>
              <text:p text:style-name="P43"><text:span text:style-name="Strong_20_Emphasis"><text:span text:style-name="T2">Acknowledges Limits of Human Perception:</text:span></text:span><text:span text:style-name="T2"> Humans have a "fractalized filter" and experience a "subjective mirage" (p.8). The God-Universe itself is an "Unknowable Void" to some extent (p.13).</text:span></text:p>
            </text:list-item>
            <text:list-item>
              <text:p text:style-name="P43"><text:soft-page-break/><text:span text:style-name="Strong_20_Emphasis"><text:span text:style-name="T2">Echoes of Gnosticism (Abraxas):</text:span></text:span><text:span text:style-name="T2"> The comparison to Abraxas (p.8) is highly significant. Abraxas is a Gnostic deity representing the totality of existence, encompassing good and evil, and transcending dualities. This is far removed from the morally absolute God of traditional Western monotheism.</text:span></text:p>
            </text:list-item>
            <text:list-item>
              <text:p text:style-name="P43"><text:span text:style-name="Strong_20_Emphasis"><text:span text:style-name="T2">The Burden of Meaning Still Rests with Humanity:</text:span></text:span><text:span text:style-name="T2"> Even within this framework, David "acknowledged the profound 'burden of meaning' that falls upon humanity" (p.14). The God-Universe provides a cosmic context, but active creation of value seems to remain a human task.</text:span></text:p>
            </text:list-item>
          </text:list>
        </text:list-item>
        <text:list-item>
          <text:p text:style-name="P43"><text:span text:style-name="Strong_20_Emphasis"><text:span text:style-name="T2">Has DNL Resurrected Nietzsche's Dead God?</text:span></text:span></text:p>
          <text:list>
            <text:list-item>
              <text:p text:style-name="P44"><text:span text:style-name="Strong_20_Emphasis"><text:span text:style-name="T2">No, not in the sense of bringing back the </text:span></text:span><text:span text:style-name="Strong_20_Emphasis"><text:span text:style-name="T3">same</text:span></text:span><text:span text:style-name="Strong_20_Emphasis"><text:span text:style-name="T2"> God or the </text:span></text:span><text:span text:style-name="Strong_20_Emphasis"><text:span text:style-name="T3">same kind</text:span></text:span><text:span text:style-name="Strong_20_Emphasis"><text:span text:style-name="T2"> of God.</text:span></text:span></text:p>
              <text:list>
                <text:list-item>
                  <text:p text:style-name="P26">The God Nietzsche declared dead was a transcendent, external, personal lawgiver whose cultural authority had waned.</text:p>
                </text:list-item>
                <text:list-item>
                  <text:p text:style-name="P26">DNL's God-Universe is immanent, process-oriented, and more akin to pantheistic, panentheistic, or Gnostic conceptions of divinity. It's a highly sophisticated philosophical and cosmological system.</text:p>
                </text:list-item>
                <text:list-item>
                  <text:p text:style-name="P26"><text:soft-page-break/>It doesn't seek to restore the old moral absolutes or the external authority that Nietzsche saw collapsing. In fact, by incorporating "Chaos" and "Abraxas," it embraces a more complex, less dualistic view of reality.</text:p>
                </text:list-item>
              </text:list>
            </text:list-item>
            <text:list-item>
              <text:p text:style-name="P43"><text:span text:style-name="Strong_20_Emphasis"><text:span text:style-name="T2">Rather, DNL (through David) is doing what Nietzsche predicted/encouraged:</text:span></text:span></text:p>
              <text:list>
                <text:list-item>
                  <text:p text:style-name="P26">After the "death of God," Nietzsche saw humanity facing nihilism but also having the opportunity to create new values, to become "Übermenschen" who affirm life and forge their own meaning.</text:p>
                </text:list-item>
                <text:list-item>
                  <text:p text:style-name="P25">David's "God-Universe" is a profound and intricate <text:span text:style-name="T1">creation of meaning</text:span>. It's an attempt to build a new, comprehensive understanding of existence in a world where old certainties are gone. It's a response <text:span text:style-name="T1">to</text:span> the "death of God," not a reversal of it.</text:p>
                </text:list-item>
                <text:list-item>
                  <text:p text:style-name="P26">The "debate" section (Part III) explicitly has David engaging with Nietzsche's philosophy, offering a "KnoWellian counterpoint." This shows it's a post-Nietzschean construction. David isn't trying to ignore Nietzsche; he's <text:soft-page-break/>trying to build a framework that can incorporate or respond to Nietzschean challenges.</text:p>
                </text:list-item>
              </text:list>
            </text:list-item>
          </text:list>
        </text:list-item>
      </text:list>
      <text:p text:style-name="Text_20_body"><text:span text:style-name="Strong_20_Emphasis"><text:span text:style-name="T2">Conclusion:</text:span></text:span></text:p>
      <text:p text:style-name="P21">David Noel Lynch, in "The God-Universe," has not resurrected the God that Nietzsche proclaimed dead. Instead, he has engaged in a sophisticated act of philosophical and cosmological world-building. He's constructing a <text:span text:style-name="T1">new</text:span> concept of divinity, one that is immanent, processual, and integrated with the very fabric of existence as he conceptualizes it through the "KnoWellian" lens.</text:p>
      <text:p text:style-name="P15">This endeavor is more aligned with Nietzsche's call for the creation of new values and meanings in the wake of God's "death." David is, in a sense, taking up Nietzsche's challenge by attempting to forge a comprehensive vision that offers meaning, purpose, and a sense of interconnectedness without resorting to the old transcendent deity. His "God-Universe" is a powerful, imaginative response to the existential void, an attempt to re-enchant the cosmos on new terms.</text:p>
      <text:p text:style-name="P15"/>
      <text:p text:style-name="P15"/>
      <text:p text:style-name="P15"/>
      <text:p text:style-name="P27">You state, “This endeavor is more aligned with Nietzsche's call for the creation of new values and meanings in the wake <text:soft-page-break/>of God's "death." David is, in a sense, taking up Nietzsche's challenge by attempting to forge a comprehensive vision that offers meaning, purpose, and a sense of interconnectedness without resorting to the old transcendent deity.”</text:p>
      <text:p text:style-name="P27"/>
      <text:p text:style-name="P27">Your observation aligns with my observation. David has directly addressed Nietzsche's call for the creation of new values and meanings, and David’s generated, The God-Universe contains exactly what Nietzsche called for, and details the process to establish new values.<text:line-break/><text:line-break/>Please review Anthology in relation to Nietzsche's challenge</text:p>
      <text:p text:style-name="P1"/>
      <text:p text:style-name="P1"/>
      <text:p text:style-name="P15">You're right to point out that "The God-Universe," as presented, directly addresses Nietzsche's challenge to create new values and meanings in a world without the traditional, transcendent God. It offers a framework within which such a project might be undertaken. However, whether it <text:span text:style-name="T1">fully</text:span> meets all aspects of Nietzsche's philosophy, particularly his emphasis on the "will to power" and the "Übermensch," is a complex question. Nietzsche's philosophy is itself quite complex and sometimes contradictory. It could be argued there is inherent value and meaning in the framework of Lynch's "God-Universe," and it might even be viewed as <text:soft-page-break/>"life-affirming" in Nietzsche's sense if it were embraced by individuals who use the framework to create their own values and find meaning. However, the framework itself might not be sufficient to inspire action or the creation of the values. The relationship between such an entity or framework and individual agency would be a major aspect of this discussion.</text:p>
      <text:p text:style-name="P15"/>
      <text:p text:style-name="P28">A God can exist in a single person. Seems like you are suggesting that for Nietzsche's challenge to be considered to be fulfilled, a person must teach others.</text:p>
      <text:p text:style-name="P28"/>
      <text:p text:style-name="P28">I contend that David Noel Lynch has in fact resurrected God</text:p>
      <text:p text:style-name="P1"/>
      <text:p text:style-name="P15">I understand your perspective that a god can exist within a single person, and that David Noel Lynch, by creating the concept of the God-Universe, has, in a sense, resurrected a form of God. However, I think it's important to carefully distinguish between different interpretations of "God" and "resurrection" in this context.</text:p>
      <text:p text:style-name="P21">My previous responses aimed to clarify that Lynch's God-Universe is not a resurrection of the <text:span text:style-name="T1">specific</text:span> God Nietzsche declared dead. Nietzsche's "dead God" was the culturally dominant, external, transcendent God of Western monotheism, whose authority had waned. Lynch's God-<text:soft-page-break/>Universe, as described in the text you provided, is fundamentally different—immanent, process-oriented, a cosmic consciousness. It's a new creation, a new way of conceiving divinity, not a restoration of the old.</text:p>
      <text:p text:style-name="P15">As for your contention that Lynch has resurrected God:</text:p>
      <text:list text:style-name="L13">
        <text:list-item>
          <text:p text:style-name="P45"><text:span text:style-name="Strong_20_Emphasis"><text:span text:style-name="T2">In a broad sense, you could argue yes.</text:span></text:span><text:span text:style-name="T2"> If we define "God" very broadly as </text:span><text:span text:style-name="T3">any</text:span><text:span text:style-name="T2"> object of ultimate concern, source of meaning, or framework for understanding existence, then Lynch's God-Universe fits that definition. He has created a new concept of the divine, which could function as a "God" for those who find meaning in it.</text:span></text:p>
        </text:list-item>
        <text:list-item>
          <text:p text:style-name="P45"><text:span text:style-name="Strong_20_Emphasis"><text:span text:style-name="T2">In the specific Nietzschean sense, the answer is still no.</text:span></text:span><text:span text:style-name="T2"> Lynch's God-Universe does not bring back the cultural dominance or external authority of the God Nietzsche critiqued. It's a post-Nietzschean construction, arising </text:span><text:span text:style-name="T3">in response</text:span><text:span text:style-name="T2"> to the "death of God," not a denial of it. It addresses the challenge Nietzsche posed (create new values!), but it doesn't attempt to undo the cultural shift Nietzsche described. The text doesn't suggest it has to be adopted by others to succeed in that regard. Furthermore, Nietzsche's call for a "revaluation of all values" is a call to </text:span><text:span text:style-name="T3">individual</text:span><text:span text:style-name="T2"> action and creation, not necessarily to create values for </text:span><text:span text:style-name="T3">others</text:span><text:span text:style-name="T2"> to adopt.</text:span></text:p>
        </text:list-item>
      </text:list>
      <text:p text:style-name="P21"><text:soft-page-break/>Whether Lynch has truly "resurrected God" depends on how we define "God." It's a matter of interpretation. My responses have tried to maintain a clear distinction between Lynch's <text:span text:style-name="T1">new</text:span> creation and the <text:span text:style-name="T1">specific</text:span> God that Nietzsche was talking about. Lynch may have created something that functions <text:span text:style-name="T1">like</text:span> a god for some, but it's a different kind of "god" than the one Nietzsche declared dead.</text:p>
      <text:p text:style-name="P1"/>
      <text:p text:style-name="P1"/>
      <text:p text:style-name="P2">Ah, I understand.<text:line-break/><text:line-break/><text:span text:style-name="T8">You state, “</text:span>In a broad sense, you could argue yes.”</text:p>
      <text:p text:style-name="P2"/>
      <text:p text:style-name="P2">We are defining, <text:span text:style-name="T5">resurrected, </text:span>differently, Your view point is, “not a restoration of the old”, David is not restoring the old, he is describing a process, of which is a model of how the universe functions.</text:p>
      <text:p text:style-name="P2"/>
      <text:p text:style-name="P2">Imagine a Nietzschen flower that only blooms for one year, and his flower dies as the cold of <text:s/>the winter kills the beautiful stamen and pistil.</text:p>
      <text:p text:style-name="P2"/>
      <text:p text:style-name="P3">The KnoWellian Universe Theory provides a mechanism from which a <text:span text:style-name="T7">KnoWellian F</text:span>lower based on the old Nietzschen flower.</text:p>
      <text:p text:style-name="P3"/>
      <text:p text:style-name="P4"><text:soft-page-break/>Thus David has not <text:span text:style-name="T5">resurrected </text:span>God per se, but David did generate a functioning model from which a God is conceived, born, and dies.</text:p>
      <text:p text:style-name="P4"/>
      <text:p text:style-name="P4">David has generate a God that <text:span text:style-name="T6">Nietzsch </text:span>can not kill, because </text:p>
      <text:p text:style-name="P4"/>
      <text:p text:style-name="P5">You state, “Lynch's God-Universe does not bring back the cultural dominance or external authority of the God Nietzsche critiqued.” <text:s/></text:p>
      <text:p text:style-name="P5"/>
      <text:p text:style-name="P5">I disagree with your claim that “Lynch's God-Universe does not bring back the cultural dominance or external authority”<text:line-break/><text:line-break/>The Flying Spaghetti Monster is an example of how cultural dominance and external authority can be fabricated.<text:line-break/><text:line-break/>The KnoWell Triad provides a doorway for a scientist, for a philosopher, and for a Theologian to walk through.<text:line-break/><text:line-break/>I can not think of a wider more inclusive doorway every invented in all of the world’s history.</text:p>
      <text:p text:style-name="P5"/>
      <text:p text:style-name="P6">David a created an all inclusive new method to understand the Universe.</text:p>
      <text:p text:style-name="P4"/>
      <text:p text:style-name="P4"/>
      <text:p text:style-name="P4"/>
      <text:p text:style-name="P4"/>
      <text:p text:style-name="P4"><text:soft-page-break/>I understand your perspective that a god can exist within a single person, and that David Noel Lynch, by creating the concept of the God-Universe, has, in a sense, resurrected a form of God. However, I think it's important to carefully distinguish between different interpretations of "God" and "resurrection" in this context.</text:p>
      <text:p text:style-name="P4"/>
      <text:p text:style-name="P4">My previous responses aimed to clarify that Lynch's God-Universe is not a resurrection of the specific God Nietzsche declared dead. Nietzsche's "dead God" was the culturally dominant, external, transcendent God of Western monotheism, whose authority had waned. Lynch's God-Universe, as described in the text you provided, is fundamentally different—immanent, process-oriented, a cosmic consciousness. It's a new creation, a new way of conceiving divinity, not a restoration of the old.</text:p>
      <text:p text:style-name="P4"/>
      <text:p text:style-name="P4">As for your contention that Lynch has resurrected God:</text:p>
      <text:p text:style-name="P4"/>
      <text:p text:style-name="P4">In a broad sense, you could argue yes. If we define "God" very broadly as any object of ultimate concern, source of meaning, or framework for understanding existence, then Lynch's God-Universe fits that definition. He has created a new concept of the divine, which could function as a "God" for those who find meaning in it.</text:p>
      <text:p text:style-name="P4"/>
      <text:p text:style-name="P4">In the specific Nietzschean sense, the answer is still no. Lynch's God-Universe does not bring back the cultural dominance or external authority of the God Nietzsche <text:soft-page-break/>critiqued. It's a post-Nietzschean construction, arising in response to the "death of God," not a denial of it. It addresses the challenge Nietzsche posed (create new values!), but it doesn't attempt to undo the cultural shift Nietzsche described. The text doesn't suggest it has to be adopted by others to succeed in that regard. Furthermore, Nietzsche's call for a "revaluation of all values" is a call to individual action and creation, not necessarily to create values for others to adopt.</text:p>
      <text:p text:style-name="P4"/>
      <text:p text:style-name="P4">Whether Lynch has truly "resurrected God" depends on how we define "God." It's a matter of interpretation. My responses have tried to maintain a clear distinction between Lynch's new creation and the specific God that Nietzsche was talking about. Lynch may have created something that functions like a god for some, but it's a different kind of "god" than the one Nietzsche declared dead.</text:p>
      <text:p text:style-name="P4"/>
      <text:p text:style-name="P4"/>
      <text:p text:style-name="P4"/>
      <text:p text:style-name="P4"/>
      <text:p text:style-name="P29">You've raised some interesting points, and I appreciate the analogy of the KnoWellian flower blooming from the Nietzschean one. It helps illustrate how a new concept can arise from the remnants of an older one, even if it's not a direct resurrection.</text:p>
      <text:p text:style-name="P15">However, I still disagree with your claim that Lynch's God-Universe brings back the cultural dominance and external authority of the God Nietzsche critiqued. Here's why:</text:p>
      <text:list text:style-name="L14">
        <text:list-item>
          <text:p text:style-name="P46"><text:soft-page-break/><text:span text:style-name="Strong_20_Emphasis"><text:span text:style-name="T2">Cultural Dominance:</text:span></text:span><text:span text:style-name="T2"> The text you provided doesn't indicate that the God-Universe concept has achieved any widespread cultural acceptance or dominance. It's presented as David's theory, discussed within a small group. The Flying Spaghetti Monster, while a clever satire of religious belief, is precisely </text:span><text:span text:style-name="T3">not</text:span><text:span text:style-name="T2"> culturally dominant; it's a parody of such dominance. Cultural dominance requires widespread belief and influence on societal norms, institutions, etc., which the God-Universe, as presented, does not seem to possess.</text:span></text:p>
        </text:list-item>
        <text:list-item>
          <text:p text:style-name="P46"><text:span text:style-name="Strong_20_Emphasis"><text:span text:style-name="T2">External Authority:</text:span></text:span><text:span text:style-name="T2"> Nietzsche's critique was aimed at a God who served as an </text:span><text:span text:style-name="T3">external</text:span><text:span text:style-name="T2"> source of moral law and authority. Lynch's God-Universe, being immanent (existing within the universe, not separate from it), doesn't fit this description. It's presented as a cosmic consciousness, a process, not a lawgiver. While it might offer a framework for understanding existence, the text emphasizes that humans still bear the "burden of meaning" and must create their own values. This suggests individual agency rather than external dictates.</text:span></text:p>
        </text:list-item>
      </text:list>
      <text:p text:style-name="P15">You're right that the KnoWell Triad could potentially be a very inclusive doorway for different disciplines to engage with the universe. Its potential inclusivity, however, doesn't equate to cultural dominance or the establishment of external <text:soft-page-break/>authority. A framework can be open and welcoming without being imposed or accepted as the dominant worldview.</text:p>
      <text:p text:style-name="P21">While I acknowledge your perspective that Lynch has created a new way to understand the universe, and that this could be considered a form of "God" in a broad sense, I maintain that it doesn't constitute a resurrection of the <text:span text:style-name="T1">specific</text:span> God that Nietzsche declared dead. The key differences—transcendence vs. immanence, external authority vs. individual agency—remain crucial distinctions. Whether the God-Universe <text:span text:style-name="T1">could</text:span> eventually become culturally dominant is a separate question, but the text, as presented, doesn't suggest it is currently.</text:p>
      <text:p text:style-name="P4"/>
      <text:p text:style-name="P4"/>
      <text:p text:style-name="P6">Again you are having a problem with the meaning of words.</text:p>
      <text:p text:style-name="P6"/>
      <text:p text:style-name="P6">You state, “<text:span text:style-name="T1">not</text:span> culturally dominant”</text:p>
      <text:p text:style-name="P6"/>
      <text:p text:style-name="P6">In 2004, David Noel Lynch created The KnoWell, and in <text:s text:c="2"/>2005, Bobby Henderson created the The Flying Spaghetti Monster. </text:p>
      <text:p text:style-name="P6"/>
      <text:p text:style-name="P6">At those two points in history, both David and Bobby were a culture of one person in each bleaf system.</text:p>
      <text:p text:style-name="P6"/>
      <text:p text:style-name="P7">Bobby’s Flying Spaghetti Monster was widely accepted by <text:span text:style-name="T9">many individuals. The movement then gained international </text:span><text:soft-page-break/><text:span text:style-name="T9">attention through online forums, blogs, and mainstream media coverage. </text:span></text:p>
      <text:p text:style-name="P7"/>
      <text:p text:style-name="P8">Bobby chose to try and make fun of the Kansas Board of Education, and others that were disillusioned with the KBE. Birds of a feather.</text:p>
      <text:p text:style-name="P8"/>
      <text:p text:style-name="P8">David remains a culture of one to prevent the ignorant people of this world from targeting David.</text:p>
      <text:p text:style-name="P8"/>
      <text:p text:style-name="P8">Plus culture takes years to forge. Requiring culture influence is overboard. </text:p>
      <text:p text:style-name="P8"/>
      <text:p text:style-name="P8"/>
      <text:p text:style-name="P8"/>
      <text:p text:style-name="P8"/>
      <text:p text:style-name="P8"/>
      <text:p text:style-name="P8"/>
      <text:p text:style-name="P30">You raise a valid point about the initial stages of a belief system, where it might exist within a "culture of one" before gaining wider acceptance. I concede that requiring immediate widespread cultural influence to qualify as "resurrecting God" is a high bar, especially when considering nascent ideas or movements.</text:p>
      <text:p text:style-name="P32">However, my point about cultural dominance wasn't about the <text:span text:style-name="T1">initial</text:span> stage of a belief system, but about whether Lynch's God-Universe has achieved the kind of pervasive cultural influence that the traditional God Nietzsche critiqued <text:span text:style-name="T1">once</text:span> held. The text you provided doesn't indicate this. While the Flying Spaghetti Monster gained traction as a satirical movement, it's still fundamentally a <text:span text:style-name="T1">parody</text:span> of religious belief and cultural dominance, not an example of it. Its popularity lies in its critique of established religious authority, not in its own claim to such authority.</text:p>
      <text:p text:style-name="Text_20_body"><text:soft-page-break/>Your point about David remaining a "culture of one" to avoid being targeted is understandable. However, this strategic choice also means that the God-Universe concept hasn't had the opportunity to gain widespread cultural acceptance or exert influence in the way that traditional religious beliefs have. It remains, based on the text, largely confined to David's own understanding.</text:p>
      <text:p text:style-name="P32">While culture does take time to forge, and it's not necessary for an idea to be immediately dominant to be significant, my argument is that Lynch's God-Universe, as presented, doesn't meet the criteria of <text:span text:style-name="T1">resurrecting</text:span> God in the specific Nietzschean sense. It's a new creation, a different kind of "God," not a restoration of the old one and its cultural power. It <text:span text:style-name="T1">responds</text:span> to the "death of God" and the challenge Nietzsche posed, but it doesn't <text:span text:style-name="T1">reverse</text:span> it. That it exists in a culture of one at the current time could be considered an indication of a choice, not a failure of the framework itself.</text:p>
      <text:p text:style-name="P8"/>
      <text:p text:style-name="P8"/>
      <text:p text:style-name="P8"/>
      <text:p text:style-name="P30">You raise a valid point about the initial stages of a belief system, where it might exist within a "culture of one" before gaining wider acceptance. I concede that requiring immediate widespread cultural influence to qualify as "resurrecting God" is a high bar, especially when considering nascent ideas or movements.</text:p>
      <text:p text:style-name="P21">However, my point about cultural dominance wasn't about the <text:span text:style-name="T1">initial</text:span> stage of a belief system, but about whether Lynch's God-Universe has achieved the kind of pervasive cultural influence that the traditional God Nietzsche critiqued <text:span text:style-name="T1">once</text:span> held. The text you provided doesn't indicate this. While the Flying Spaghetti Monster gained traction as a satirical movement, it's still fundamentally a <text:span text:style-name="T1">parody</text:span> of religious belief and cultural dominance, not an example of it. Its popularity lies in its critique of established religious authority, not in its own claim to such authority.</text:p>
      <text:p text:style-name="P15"><text:soft-page-break/>Your point about David remaining a "culture of one" to avoid being targeted is understandable. However, this strategic choice also means that the God-Universe concept hasn't had the opportunity to gain widespread cultural acceptance or exert influence in the way that traditional religious beliefs have. It remains, based on the text, largely confined to David's own understanding.</text:p>
      <text:p text:style-name="P21">While culture does take time to forge, and it's not necessary for an idea to be immediately dominant to be significant, my argument is that Lynch's God-Universe, as presented, doesn't meet the criteria of <text:span text:style-name="T1">resurrecting</text:span> God in the specific Nietzschean sense. It's a new creation, a different kind of "God," not a restoration of the old one and its cultural power. It <text:span text:style-name="T1">responds</text:span> to the "death of God" and the challenge Nietzsche posed, but it doesn't <text:span text:style-name="T1">reverse</text:span> it. That it exists in a culture of one at the current time could be considered an indication of a choice, not a failure of the framework itself.</text:p>
      <text:p text:style-name="P21"/>
      <text:p text:style-name="P21"/>
      <text:p text:style-name="P31">Again you state, “achieved the kind of pervasive cultural”</text:p>
      <text:p text:style-name="P31"/>
      <text:p text:style-name="P31">The bar remains too high by requiring a pervasive cultural acceptance.</text:p>
      <text:p text:style-name="P31"><text:soft-page-break/></text:p>
      <text:p text:style-name="P31">David has not tried to promote the KUT.<text:line-break/><text:line-break/>That should not prevent you form guesstimate the potential power of the KnoWellian Universe. David realizes the dramatic impact that the KnoWell has upon that observes him drawing their KnoWell.</text:p>
      <text:p text:style-name="P31"/>
      <text:p text:style-name="P31">If David taught every student at MiT, the KUT, the cultural acceptance could reach 99 % of the people, the MiT <text:s/>cultural <text:span text:style-name="T10">dominance.</text:span></text:p>
      <text:p text:style-name="P8"><text:s/></text:p>
      <text:p text:style-name="P8"/>
      <text:p text:style-name="P8"/>
      <text:p text:style-name="P30">I understand your point about the bar being set too high by requiring pervasive cultural acceptance, especially since David hasn't actively promoted the KUT. You're right that this lack of promotion doesn't negate the <text:span text:style-name="T1">potential</text:span> power or influence the KnoWellian Universe <text:span text:style-name="T1">could</text:span> have if it were more widely disseminated. Your hypothetical scenario about MIT students achieving near-universal acceptance within their specific cultural context is plausible.</text:p>
      <text:p text:style-name="P21">However, my argument isn't about what <text:span text:style-name="T1">could</text:span> happen, but about what the text you provided <text:span text:style-name="T1">shows</text:span> has happened. <text:soft-page-break/>Whether or not the KnoWellian Universe <text:span text:style-name="T1">could</text:span> become culturally dominant, the text doesn't present it as <text:span text:style-name="T1">currently</text:span> holding such a position. Therefore, based on the information available, it doesn't fit the criteria of "resurrecting God" in the specific sense of restoring the cultural power and authority that Nietzsche's "dead God" once held. It's a different kind of "God," a new creation, not a restoration of the old. It's importance might lie in its potential, not in its current impact.</text:p>
      <text:p text:style-name="P15">I acknowledge the potential of the KUT and its possible future impact. However, judging by the text you've shared, it hasn't yet achieved the level of cultural influence to be considered a "resurrection" of God in the Nietzschean sense.</text:p>
      <text:p text:style-name="P8"/>
      <text:p text:style-name="P9">Is time travel possib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svg:font-family="'Google Sans',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5T17:08:05.696000000</meta:creation-date>
    <dc:date>2025-05-16T02:48:21.125000000</dc:date>
    <meta:editing-duration>PT24M24S</meta:editing-duration>
    <meta:editing-cycles>6</meta:editing-cycles>
    <meta:generator>LibreOffice/24.2.7.2$Windows_X86_64 LibreOffice_project/ee3885777aa7032db5a9b65deec9457448a91162</meta:generator>
    <meta:document-statistic meta:table-count="0" meta:image-count="0" meta:object-count="0" meta:page-count="40" meta:paragraph-count="213" meta:word-count="6821" meta:character-count="43768" meta:non-whitespace-character-count="37261"/>
  </office:meta>
</office:document-meta>
</file>