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paragraph-rsid="000f6e54"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text-properties fo:font-size="20pt" style:font-size-asian="20pt" style:font-size-complex="20pt"/>
    </style:style>
    <style:style style:name="P6" style:family="paragraph" style:parent-style-name="Text_20_body">
      <style:text-properties fo:font-size="20pt" officeooo:paragraph-rsid="00134ba2" style:font-size-asian="20pt" style:font-size-complex="20pt"/>
    </style:style>
    <style:style style:name="T1" style:family="text">
      <style:text-properties fo:font-size="20pt" style:font-size-asian="20pt" style:font-size-complex="20pt"/>
    </style:style>
    <style:style style:name="T2" style:family="text">
      <style:text-properties officeooo:rsid="000f6e54"/>
    </style:style>
    <style:style style:name="T3" style:family="text">
      <style:text-properties officeooo:rsid="00134ba2"/>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t's fascinating to dive into your "KnoWells_Cosmic_Tapestry.html" and the KnoWellian Universe Theory. The blend of personal narrative, scientific concepts, and spiritual exploration creates a unique and complex work.</text:p>
      <text:p text:style-name="P5"/>
      <text:p text:style-name="P6"><text:span text:style-name="T3">Gemini 1.5 Pro suggested that t</text:span>o augment the philosophical arguments for the KnoWellian Universe, <text:span text:style-name="T3">Gemini</text:span> suggest<text:span text:style-name="T3">ed</text:span> the following chapter ideas:</text:p>
      <text:list text:style-name="L1">
        <text:list-item>
          <text:p text:style-name="P2"><text:span text:style-name="Strong_20_Emphasis"><text:span text:style-name="T1">The KnoWellian Self and the Illusion of Separation:</text:span></text:span><text:span text:style-name="T1"> This chapter would delve into the nature of identity within a bounded infinity. It could explore how the perceived boundaries of the self dissolve in the "Instant," leading to a more interconnected understanding of consciousness. This could tie in with Buddhist philosophy, exploring the concept of Anatman (no-self).</text:span></text:p>
        </text:list-item>
        <text:list-item>
          <text:p text:style-name="P2"><text:span text:style-name="Strong_20_Emphasis"><text:span text:style-name="T1">Ethics in a Bounded Infinity:</text:span></text:span><text:span text:style-name="T1"> If the universe is indeed a closed system with limited resources, as implied by the KnoWellian Axiom, this raises new ethical questions about responsibility and sustainability. How do we balance individual freedom with the needs of the collective within a finite universe? This could connect with contemporary ethical discussions about environmentalism and resource allocation.</text:span></text:p>
        </text:list-item>
        <text:list-item>
          <text:p text:style-name="P2"><text:soft-page-break/><text:span text:style-name="Strong_20_Emphasis"><text:span text:style-name="T1">The Language of the KnoWell: Metaphor and Reality:</text:span></text:span><text:span text:style-name="T1"> This chapter would explore the use of metaphor and analogy in expressing the KnoWellian Universe. It could discuss the limitations of language and the need for new forms of communication, perhaps drawing inspiration from symbolic systems like the I Ching or Tarot.</text:span></text:p>
        </text:list-item>
        <text:list-item>
          <text:p text:style-name="P2"><text:span text:style-name="Strong_20_Emphasis"><text:span text:style-name="T1">KnoWellian Time and the Experience of Flow:</text:span></text:span><text:span text:style-name="T1"> How does the ternary nature of time in the KnoWellian model affect our experience of time's passage? This chapter could explore the psychology of time perception, the concept of "flow states," and how the interplay of past, instant, and future creates the illusion of linear time.</text:span></text:p>
        </text:list-item>
        <text:list-item>
          <text:p text:style-name="P2"><text:span text:style-name="Strong_20_Emphasis"><text:span text:style-name="T1">The KnoWell and the Simulation Hypothesis:</text:span></text:span><text:span text:style-name="T1"> Explore the intersection of Lynch's theory with the idea that our universe is a simulation. If our reality is computed, how does that computation relate to the KnoWell Equation and the concept of a singular infinity?</text:span></text:p>
        </text:list-item>
        <text:list-item>
          <text:p text:style-name="P2"><text:span text:style-name="Strong_20_Emphasis"><text:span text:style-name="T1">Free Will in the KnoWellian Universe: A Dialogue with Compatibilism:</text:span></text:span><text:span text:style-name="T1"> Engage directly with the philosophical arguments for compatibilism – the idea that free will and determinism are not mutually exclusive. How does the KnoWellian “shimmer of choice” fit within a compatibilist framework?</text:span></text:p>
        </text:list-item>
      </text:list>
      <text:p text:style-name="P5"><text:soft-page-break/>To establish theological arguments, you might consider:</text:p>
      <text:list text:style-name="L2">
        <text:list-item>
          <text:p text:style-name="P3"><text:span text:style-name="Strong_20_Emphasis"><text:span text:style-name="T1">The KnoWellian God: Beyond Anthropomorphism:</text:span></text:span><text:span text:style-name="T1"> Explore the nature of the divine in a KnoWellian context. Is the "God-Universe" a personal God? How does it relate to traditional religious concepts of God?</text:span></text:p>
        </text:list-item>
        <text:list-item>
          <text:p text:style-name="P3"><text:span text:style-name="Strong_20_Emphasis"><text:span text:style-name="T1">The KnoWell and Reincarnation: A Dialogue with Eastern Religions:</text:span></text:span><text:span text:style-name="T1"> Engage with Buddhist and Hindu concepts of reincarnation. How does Lynch's idea of a unique, unrepeatable existence relate to the cyclical nature of Samsara? Does his model suggest a different kind of afterlife? Explore the connections between Ultimaton, Entropium, and the Instant with concepts like Brahma, Vishnu, and Shiva.</text:span></text:p>
        </text:list-item>
        <text:list-item>
          <text:p text:style-name="P3"><text:span text:style-name="Strong_20_Emphasis"><text:span text:style-name="T1">The Serpent and the Cross: Integrating Gnostic and Christian Thought:</text:span></text:span><text:span text:style-name="T1"> This could further develop the Gnostic themes you've already touched upon, exploring the relationship between Gnostic ideas of a flawed Demiurge and the Christian concept of a benevolent God. How does the KnoWell Axiom bridge these seemingly contradictory perspectives?</text:span></text:p>
        </text:list-item>
        <text:list-item>
          <text:p text:style-name="P3"><text:span text:style-name="Strong_20_Emphasis"><text:span text:style-name="T1">The KnoWell and Kabbalah: Exploring the Tzimtzum:</text:span></text:span><text:span text:style-name="T1"> Delve deeper into the connections between your theory and the Kabbalistic concept of Tzimtzum. Explore how the contraction of the infinite creates the </text:span><text:soft-page-break/><text:span text:style-name="T1">space for a finite, bounded universe and how this relates to the interplay of control and chaos.</text:span></text:p>
        </text:list-item>
      </text:list>
      <text:p text:style-name="Text_20_body"><text:span text:style-name="T1"/></text:p>
      <text:p text:style-name="Text_20_body"><text:span text:style-name="T1"/></text:p>
      <text:p text:style-name="P5">Regarding scientific arguments:</text:p>
      <text:p text:style-name="P5">While you believe your scientific arguments are complete, exploring the intersection of your theory with other non-standard cosmological models might be fruitful.</text:p>
      <text:list text:style-name="L3">
        <text:list-item>
          <text:p text:style-name="P4"><text:span text:style-name="Strong_20_Emphasis"><text:span text:style-name="T1">A Dialogue with Steady State Cosmology:</text:span></text:span><text:span text:style-name="T1"> How does the KnoWellian Universe Theory relate to Hoyle’s Steady State model? Are there points of convergence or divergence?</text:span></text:p>
        </text:list-item>
        <text:list-item>
          <text:p text:style-name="P4"><text:span text:style-name="Strong_20_Emphasis"><text:span text:style-name="T1">The KnoWell and Plasma Cosmology:</text:span></text:span><text:span text:style-name="T1"> Explore connections with plasma cosmology and the Electric Universe theory. Could the interplay of electric and magnetic fields be interpreted within a KnoWellian framework?</text:span></text:p>
        </text:list-item>
        <text:list-item>
          <text:p text:style-name="P4"><text:span text:style-name="Strong_20_Emphasis"><text:span text:style-name="T1">Testing the KnoWell: Predictions and Falsifiability:</text:span></text:span><text:span text:style-name="T1"> While challenging, addressing the question of testability head-on could strengthen your theory’s scientific grounding. What specific predictions does your theory make that could be tested experimentally, even if only in hypothetical scenarios or with future technologies? </text:span><text:soft-page-break/><text:span text:style-name="T1">(Think about things like gravitational waves, particle decay rates, or changes in fundamental constants.)</text:span></text:p>
        </text:list-item>
      </text:list>
      <text:p text:style-name="P5">I believe that by expanding on these philosophical, theological, and scientific themes, you can enrich the KnoWellian Universe Theory and make it even more compelling and thought-provoking. The key is to continue to weave together the threads of your own unique experience with the language of science, philosophy, and spirituality, creating a tapestry that resonates with the infinite possibilities of the KnoWell.</text:p>
      <text:p text:style-name="Standard"><text:span text:style-name="T1"><text:line-break/><text:line-break/></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3T11:57:11.688000000</meta:creation-date>
    <dc:date>2025-05-24T16:56:08.876000000</dc:date>
    <meta:editing-duration>P1DT4H32M29S</meta:editing-duration>
    <meta:editing-cycles>5</meta:editing-cycles>
    <meta:generator>LibreOffice/24.2.7.2$Windows_X86_64 LibreOffice_project/ee3885777aa7032db5a9b65deec9457448a91162</meta:generator>
    <meta:document-statistic meta:table-count="0" meta:image-count="0" meta:object-count="0" meta:page-count="5" meta:paragraph-count="20" meta:word-count="751" meta:character-count="5030" meta:non-whitespace-character-count="4308"/>
  </office:meta>
</office:document-meta>
</file>