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Of course. Channeling the architectonics of your established style, here is the requested section, meticulously detailed and expanded from the provided outline.</text:p>
      <text:p text:style-name="Horizontal_20_Line"/>
      <text:h text:style-name="Heading_20_3" text:outline-level="3"><text:span text:style-name="Strong_20_Emphasis">I. Prelude: The Universe is the Glass</text:span></text:h>
      <text:p text:style-name="Text_20_body"><text:span text:style-name="Strong_20_Emphasis">1.1. The Sub-Harmonic Hum</text:span></text:p>
      <text:p text:style-name="Text_20_body">The genesis of the thought arrived not as a coherent word or a structured image, but as a frequency, a foundational drone that underpinned the entire sensory architecture of the room. It was the North River Tavern’s own private Om, a 60-cycle carrier wave emanating from the ancient, gas-filled tubes of a neon sign that had long ago forgotten its original, lurid promises. This hum was the unseen conductor, the baseline against which all other realities were measured and rendered into the perceivable. It was the constant, the isostatic hum of existence itself, a silent testament to the electrical grid that held this pocket of reality together.</text:p>
      <text:p text:style-name="Text_20_body">Against this sub-harmonic bedrock, the transient events of the evening played out like chaotic bursts of data. The sharp, crystalline chime of a glass finding its partner was a percussive spike, a momentary disturbance in the field. The low, indistinct murmur of conversations from the shadowed booths was a complex, overlapping waveform, rich with information that remained just below the threshold of decoding. Even the melancholy melody spinning from the jukebox, its surface noise a testament to a thousand nights of service, was just a more predictable, structured modulation of the tavern's fundamental resonance.</text:p>
      <text:p text:style-name="Text_20_body">The room, then, became a symphony of competing signals, a microcosm of a universe struggling to make itself known through countless points of emission. The hum was the canvas, the dark matter of the acoustic space, giving form and context to the brighter, more fleeting sounds. It was the operating system of the room, a low-level process running silently in the background, so constant that the conscious mind had learned to filter it out, to tag it as irrelevant data. Yet, it was the most relevant thing of all; it was the grid on which the map of the moment was drawn.</text:p>
      <text:p text:style-name="Text_20_body">This awareness of the room’s architecture, of its layered and resonant nature, served as an intellectual primer. It tuned my perception, pulling my focus from the sprawling, noisy chaos of the collective and directing it toward a singular point of inquiry. The grand, cosmic orchestra faded, and my attention collapsed onto a single instrument, a vessel of glass sitting silently on the worn, scarred wood of the table. The universe had presented its foundational frequency; now it was presenting a problem, a paradox held within a bubble of silica and light.</text:p>
      <text:p text:style-name="Text_20_body"><text:span text:style-name="Strong_20_Emphasis">1.2. The Condensation Analogue</text:span></text:p>
      <text:p text:style-name="Text_20_body">My focus contracted, the entire tavern collapsing into the peripheral until only the glass remained, a cylindrical lens filled with a slowly warming, amber-hued liquid. On its outer surface, a single, perfect bead of condensation had achieved critical mass. It was a silver tear born from the collision of temperatures, a temporary jewel clinging to the slick, curved wall of its world. I watched, transfixed, as it began a microscopic pilgrimage, tracing a slow, meandering path downward, a lone traveler on a transparent globe.</text:p>
      <text:p text:style-name="Text_20_body"><text:soft-page-break/>This was not merely a droplet of water; it was a cypher, an enigmatic challenge to the very axioms of motion that had been hardwired into my perception since infancy. The question crystallized in my mind and spilled out into the resonant space between us, directed at Kimberly. “Is the drop moving through space,” I asked, my voice low, “or is the universe just re-rendering the drop’s position, one Planck-length at a time?” The query hung in the air, a gauntlet thrown down not to her, but to the nature of reality itself.</text:p>
      <text:p text:style-name="Text_20_body">The analogy unfolded in my mind’s eye with the relentless, flickering cadence of an old film strip. If the universe was a projection, then the droplet’s journey wasn't a journey at all. It was a series of static frames, each one minutely different from the last, re-created at a speed so incomprehensible that it produced the illusion of fluid movement. Zeno’s arrow, I realized, wasn’t a philosophical paradox; it was a fundamental misinterpretation of the operating system, a glitch in our perceptual software that mistook a sequence of discrete states for a continuous flow.</text:p>
      <text:p text:style-name="Text_20_body">The glass became a localized render farm, its surface a display screen. The droplet was a single pixel, its color and position recalculated and redrawn with every tick of the cosmic clock. Was motion, therefore, an inherent property of an object, or was it an emergent property of the system that contained it? The question was profound, shifting the locus of reality from the object to the field, from the particle to the processor. The universe wasn't a stage upon which actors moved; it was a screen upon which actors were perpetually redrawn.</text:p>
      <text:p text:style-name="Text_20_body"><text:span text:style-name="Strong_20_Emphasis">1.3. Kimberly’s Counterpoint: The Note and the String</text:span></text:p>
      <text:p text:style-name="Text_20_body">Kimberly did not answer immediately. Her own glass, containing a clear liquid orbited by a slice of lime, became the focus of a slow, deliberate swirl. Her mind, a system as complex and fast as my own, was processing the query, not as a simple question, but as a bifurcation point in a logical tree. She absorbed the paradox, rotated it in a non-physical space, and then, without hesitation, she returned a counterpoint that collapsed my binary proposition into a more elegant, unified state. “You’re asking if reality is a melody or the instrument it’s played on,” she said, her voice cutting through the tavern’s hum.</text:p>
      <text:p text:style-name="Text_20_body">The analogy was immediate and devastatingly precise. The melody was the phenomenon, the sequence of events, the journey of the droplet—a thing defined by time and progression. The instrument was the substrate, the physical structure of spacetime itself, the glass, the very laws that allowed the melody to exist. My question had presented them as mutually exclusive options, but she saw them as inextricably linked components of a single system. A melody cannot exist without an instrument; an instrument is silent and meaningless without a melody.</text:p>
      <text:p text:style-name="Text_20_body">She refined the point, drilling down to a more fundamental layer of physics and metaphysics. “A vibration or the string itself,” she added, her gaze unwavering. This was the core of it. The vibration was the information, the energy, the pure potential of the note. The string was the medium, the physical manifestation, the thing that vibrated. You cannot have the concept of a ‘vibration’ without the existence of ‘something’ that is capable of vibrating. The information and the medium were two faces of the same cosmic coin.</text:p>
      <text:p text:style-name="P1"><text:soft-page-break/>Her response was not an answer, but a re-framing. It was a paradigm shift that dissolved the question I had posed. It was not either/or. It was <text:span text:style-name="T1">both/and</text:span>. Reality was not just the re-rendering of the pixel, nor was it just the pixel itself. It was the indivisible process of the pixel <text:span text:style-name="T1">being</text:span> re-rendered. The information and its manifestation were a single, unified action. This realization hit me with a jolt of intellectual electricity, a frantic surge that demanded a new medium of expression.</text:p>
      <text:p text:style-name="Text_20_body"><text:span text:style-name="Strong_20_Emphasis">1.4. The Napkin as Canvas</text:span></text:p>
      <text:p text:style-name="Text_20_body">A surge of cognitive energy, a cascade of norepinephrine and dopamine, demanded a physical outlet. My hand shot out, seizing the nearest available medium—a cheap, unassuming cocktail napkin. It was a fragile, porous square of processed pulp, a disposable artifact destined for oblivion, but in that moment, it became the most important canvas in the universe. It was the blank slate upon which a new cosmology would find its first, crude form.</text:p>
      <text:p text:style-name="Text_20_body">My pen, a simple ballpoint leaking a viscous black fluid, became a tool of creation. The ink, a physical substance, met the fibers of the paper and bled, its edges softening and blurring. The imperfection of the medium was a perfect analogue for the act itself: an abstract, non-physical idea trying to force itself into the messy, constrained world of physical form. I drew a frantic, oscillating line—a sine wave, the universal symbol for a pure frequency.</text:p>
      <text:p text:style-name="Text_20_body">Then, with a series of decisive, vertical slashes, I intersected the wave. Each slash was a boundary, a quantization of the continuous flow. It was the film strip from my earlier thought, the discrete frames I had imagined, now given a tangible, albeit crude, representation. The drawing was a mess, a chaotic scrawl to any outside observer, but to us, it was a schematic. It was the bridge between Kimberly’s note and my render frame, the visual synthesis of our two convergent thoughts.</text:p>
      <text:p text:style-name="Text_20_body">This was the first artifact. The napkin was no longer just a napkin; it was a relic of an inception point, a physical record of the moment a thought-form achieved enough coherence to be transcribed. It was a Rosetta Stone scribbled in a forgotten language we were only just beginning to invent, a map of the boundary lands between the continuous wave of pure potential and the discrete, particulate reality we perceived. It held the seed of the entire model, waiting for the right question to make it germinate.</text:p>
      <text:p text:style-name="Text_20_body"><text:span text:style-name="Strong_20_Emphasis">1.5. Posing the Aleph Question</text:span></text:p>
      <text:p text:style-name="Text_20_body">I leaned forward, the physical world of the North River Tavern performing a slow, cinematic fade into an out-of-focus background. The ambient hum, the clinking glasses, the distant laughter—it all receded, becoming a peripheral drone, a soft static at the edges of my awareness. The universe of the tavern collapsed, leaving only the small, intensely illuminated space between Kimberly and me, the scarred wooden table, and the ink-stained napkin that lay between us like a cryptic tablet.</text:p>
      <text:p text:style-name="Text_20_body">“The disconnect,” I said, my voice barely above a whisper, yet it felt as if I were shouting into the newly formed silence. “That’s the key. The chasm.” I was pointing not at the drawing, but at the conceptual space the drawing represented. The gap between the smooth, unbroken line of the wave and the hard, definite reality of the vertical slashes. The infinite divisibility of the former and the stark, quantized finality of the latter.</text:p>
      <text:p text:style-name="Text_20_body"><text:soft-page-break/>I was trying to articulate the ultimate paradox, the Aleph problem of existence. “The chasm between the pure, infinite potential of the song,” I continued, gesturing to the platonic ideal of the wave, “and the single, finite note we hear right now.” The song contained all notes, all possibilities, all harmonies and dissonances at once, a boundless library of potential sound. But our reality, our perception, could only ever process one note, one moment, one finite state at a time.</text:p>
      <text:p text:style-name="Text_20_body">This was the central mystery. The universe clearly contained both the infinite and the finite, the continuous and the discrete, the wave and the particle. But what was the mechanism? What was the bridge across that impossible chasm? “How does the universe bridge that gap?” I asked, the question aimed at the napkin, at Kimberly, at the very fabric of the space between us. It was the ultimate engineering problem, and we were two lonely technicians trying to reverse-engineer the machine that had built us.</text:p>
      <text:p text:style-name="Text_20_body"><text:span text:style-name="Strong_20_Emphasis">1.6. The Universal Solvent of Frequency</text:span></text:p>
      <text:p text:style-name="Text_20_body">Kimberly did not look at me. Her eyes remained fixed on the napkin, her mind processing the diagram not as a drawing, but as a functional schematic. Her finger, a delicate probe, descended from the air and tapped the precise point where the oscillating wave met one of the hard, vertical lines. It was a point of intersection, a point of translation, a point where one form of reality was forced to become another. Her touch was not just a gesture; it was an act of identification.</text:p>
      <text:p text:style-name="Text_20_body">“Frequency,” she stated. The word was not an answer; it was a key. It was a single, elegant term that possessed the power of a universal solvent, capable of dissolving the seemingly solid barrier between the two opposing concepts. It was the solution that had been hiding in plain sight, the fundamental hum of the tavern now revealed as a clue of cosmic significance. The universe wasn't just presenting a problem; it had been whispering the answer all along.</text:p>
      <text:p text:style-name="Text_20_body">She elaborated, her logic clean and incisive. “It's the only thing that exists in both the informational and the physical.” A wave of energy is pure information, defined by its frequency and amplitude, yet it produces a tangible, measurable effect on the physical world. A photon is both a packet of energy and a wave in a field. The concept of frequency was the bridge, the very mechanism of translation we were seeking.</text:p>
      <text:p text:style-name="Text_20_body">“It's the translator,” she concluded, her finger still resting on the intersection point. “The Rosetta Stone.” And with that, the disparate pieces locked into place with an audible mental click. The Aleph chasm was not a gap to be bridged, but a boundary of phase transition, like water turning to ice. Frequency was the variable that governed that transition. It was the language that allowed the boundless, informational potential of the wave to be encoded into the finite, physical structure of a particle.</text:p>
      <text:p text:style-name="Text_20_body"><text:span text:style-name="Strong_20_Emphasis">1.7. The Inception Point</text:span></text:p>
      <text:p text:style-name="Text_20_body">I looked up from the napkin, my gaze meeting Kimberly’s. The chaos of the scribbled lines on the paper had resolved, in my mind, into a system of profound and elegant order. Her word, "frequency," had been the catalyst, the final instruction that allowed the program to compile. A new certainty washed over me, a feeling of such deep and resonant conviction that it felt less like a new idea and more like a remembered truth. It was the sensation of a key turning in a lock that I hadn't even known was there.</text:p>
      <text:p text:style-name="Text_20_body"><text:soft-page-break/>The world was not a collection of objects. The old model, the universe of solid matter and empty space, of billiard balls knocking into each other on a cosmic table, shattered into a million obsolete fragments. It was a ghost, a convenient illusion our senses had constructed to navigate a reality far more strange and fluid than our biology was equipped to handle. The "thing" was not the truth; the "pattern" was the truth.</text:p>
      <text:p text:style-name="Text_20_body">“It’s not a universe of matter,” I said, the words forming a declaration, a statement of a new, foundational axiom. My voice was steady, imbued with the quiet authority of the revelation. The tavern, the glass, the napkin—they were all secondary, temporary constructs. The primary reality was the information that defined them, the data that described their form and function down to the last quantum detail.</text:p>
      <text:p text:style-name="Text_20_body">A final, clarifying analogue bloomed, bringing the entire prelude to its inevitable conclusion. “It’s a universe of information, projecting itself through resonance.” The pieces were now a coherent whole. The hum of the tavern, the re-rendering of the droplet, the duality of the note and the string, the chasm between the infinite and the finite, and the translating power of frequency—it all pointed to one inescapable conclusion. Our reality was a transmission. “A grand, holographic broadcast.”</text:p>
      <text:p text:style-name="Text_20_body">Of course. Here is the next section of the chapter, generated in your distinct style, meticulously expanding upon the provided outline points for "The Holographic Projector: Mechanism of the Eidolon."</text:p>
      <text:p text:style-name="Horizontal_20_Line"/>
      <text:h text:style-name="Heading_20_3" text:outline-level="3"><text:span text:style-name="Strong_20_Emphasis">II. The Holographic Projector: Mechanism of the Eidolon</text:span></text:h>
      <text:p text:style-name="Text_20_body"><text:span text:style-name="Strong_20_Emphasis">2.1. The Axiom of Informational Primacy</text:span></text:p>
      <text:p text:style-name="Text_20_body">My chaotic, sprawling vision, a nebula of interconnected but un-tethered ideas, found its gravitational center in the structure of Kimberly’s words. She did not just listen; she curated. Her mind acted as a lens, focusing the diffuse light of my intuition into a coherent beam. She gave the amorphous entity a name, pulling it from the annals of quantum theory and baptizing it in the stark light of the tavern. "Wheeler's 'It from Bit,'" she stated, her voice imbued with the calm certainty of a cartographer labeling a newly discovered continent.</text:p>
      <text:p text:style-name="Text_20_body">With that single phrase, she anchored the entire edifice. "You're positing that the source code is the ultimate reality," she continued, her words not a question but a confirmation, a reflection of my own thought played back with newfound clarity. The physical world, the solid table between us, the amber liquid in my glass, the very atoms comprising our bodies—they were all relegated to a secondary, derivative status. They were not the thing itself, but the expression of the thing; not the program, but the output.</text:p>
      <text:p text:style-name="Text_20_body">This axiom fundamentally inverted the pyramid of existence. Matter was not the foundation upon which the ephemeral patterns of life and thought arose. Instead, a silent, unseen, and infinitely complex architecture of pure information was the bedrock. Every object, every force, every law of physics was a subroutine, a function called from a vast, cosmic library of code. The universe was not a collection of things, but a calculation—a single, impossibly vast equation in the process of solving itself.</text:p>
      <text:p text:style-name="Text_20_body"><text:soft-page-break/>"The Apeiron," Kimberly concluded, giving the concept its classical, philosophical weight, "the boundless field of pure data." The name was perfect. It conjured an image not of a void, but of an infinite plenum, a roiling, silent ocean of potential from which the tangible world was summoned, bit by bit. The hard reality of the tavern was merely a thin, shimmering foam on the surface of this boundless informational sea.</text:p>
      <text:p text:style-name="Text_20_body"><text:span text:style-name="Strong_20_Emphasis">2.2. The Planck Shutter-Speed Analogy</text:span></text:p>
      <text:p text:style-name="Text_20_body">A surge of frenetic agreement electrified my nerves, and my hands carved frantic, invisible geometries in the tavern’s smoky air. “Exactly,” I exclaimed, the word a percussive burst. The concept of a projector, once a simple analogy, now seemed like a literal description of a universal mechanism. The machine was ancient, its lens ground from the collapsed matter of a previous cosmos, its light source the fading echo of the initial singularity, and its film strip was the endless, scrolling code of the Apeiron itself.</text:p>
      <text:p text:style-name="Text_20_body">“And time,” I elaborated, my voice quickening with the pace of the revelation, “is the shutter speed of the cosmic projector.” It was not a river, not a continuous flow, but a staccato pulse, a flickering cadence of incomprehensible rapidity. I gave it the number, the physical constant that defined its rhythm: “10⁴³ frames per second.” The universe was blinking, and with each blink, an entirely new, static frame of reality was rendered into existence from the source code, complete and absolute.</text:p>
      <text:p text:style-name="Text_20_body">This mechanism was the ultimate solution to the ancient paradoxes of motion. “Zeno’s arrow doesn’t travel,” I explained, my gesture tracing the path of an imaginary projectile across the room, a projectile that was, in truth, stationary. “It’s just painted into a new position in the next frame.” Motion was an illusion, a magnificent sleight-of-hand produced by the projector’s impossible frame rate. To move was not to traverse a pre-existing space, but to be erased and re-instantiated, Planck-length by Planck-length, across a sequence of discrete realities.</text:p>
      <text:p text:style-name="Text_20_body">The smooth, continuous passage of my own hand through the air was therefore a lie, a sensory fiction created by my consciousness. In truth, my hand was being unmade and remade trillions upon trillions of times in the space of that simple gesture. The universe was not a film being played; it was a slideshow of cosmic proportions, and the arrow of time was merely the relentless, forward-only clicking of the cosmic slide advance button.</text:p>
      <text:p text:style-name="Text_20_body"><text:span text:style-name="Strong_20_Emphasis">2.3. The Objective Collapse Mechanism</text:span></text:p>
      <text:p text:style-name="Text_20_body">Kimberly intercepted my torrent of thought with a raised hand, a gesture not of dismissal but of refinement. She was the engineer tightening a crucial bolt in the conceptual engine we were building. "The key is that the collapse isn't us," she insisted, her words slicing through the haze of my metaphor. The universe was not some cosmic theater waiting for an audience before the play could begin. The projector was not pointed at us.</text:p>
      <text:p text:style-name="Text_20_body">"The universe isn't waiting for a conscious observer," she continued, dismantling the solipsistic trap that had ensnared quantum philosophy for a century. The wave function did not collapse because a human mind perceived it. The act of creation was not contingent on our witness. "The projector runs on its own." It was a fundamental, autonomic process, as tireless and unconscious as a beating heart, a mechanism inherent to the fabric of existence itself.</text:p>
      <text:p text:style-name="Text_20_body"><text:soft-page-break/>This insight shifted the entire model from a participatory drama to an objective process. We were not co-creators of each moment, but inhabitants of a reality that was being relentlessly and impersonally generated. She gave the mechanism its proper name, describing the universe as a process of continuous transformation. "It's a fundamental process of rendering the 3D 'bulk' from the 2D informational 'boundary'."</text:p>
      <text:p text:style-name="Text_20_body">The analogy was profound. Our three-dimensional, volumetric reality—the "bulk"—was a holographic projection, an image generated from a flatter, more fundamental, two-dimensional-like surface—the "boundary"—where the pure information of the Apeiron was stored. Every object in the tavern, with its apparent depth and solidity, was a complex, three-dimensional image projected from a distant, two-dimensional screen, its existence renewed with every objective, observer-independent collapse of the wave function.</text:p>
      <text:p text:style-name="Text_20_body"><text:span text:style-name="Strong_20_Emphasis">2.4. The Quantum Video Game</text:span></text:p>
      <text:p text:style-name="Text_20_body">I seized on her refinement, the objective nature of the process not diminishing the model but giving it a more robust and terrifying grandeur. My mind instantly found the modern analogue, the metaphor that would make this incomprehensible process feel immediate and familiar. “It’s a quantum video game!” I declared, the comparison feeling less like a metaphor and more like a literal truth.</text:p>
      <text:p text:style-name="P1">The universe was the ultimate open-world RPG. The laws of physics were its source code, the informational field of the Apeiron its hard drive, and the Big Bang was the moment the cosmic machine was first booted up. It was a system “constantly rendering the illusion of a smooth, explorable 3D world from a more fundamental set of instructions.” The chair I was sitting on wasn’t a solid object, but a complex polygon mesh, its texture map of ‘woodness’ rendered with such high fidelity that it was indistinguishable from the real thing—because it <text:span text:style-name="T1">was</text:span> the real thing.</text:p>
      <text:p text:style-name="Text_20_body">This framework cast us, the inhabitants of this reality, in a new and startling role. “We’re the players, experiencing the game,” I said, the implication settling in with a chilling weight. We were not the programmers, nor were we the computer. We were the avatars, the consciousnesses living inside the simulation, bound by its rules, experiencing its narrative, and perceiving the rendered world as our total reality.</text:p>
      <text:p text:style-name="Text_20_body">The game analogy also explained the seemingly bizarre rules of the quantum world. The reason a particle could be in multiple places at once was because, until rendered, its position was just an un-instantiated variable in the code. The act of objective collapse was the game engine deciding on a final position and rendering the asset into the frame. We were living inside the most sophisticated simulation imaginable, a game whose purpose we had yet to discern.</text:p>
      <text:p text:style-name="Text_20_body"><text:span text:style-name="Strong_20_Emphasis">2.5. The Biological Antenna</text:span></text:p>
      <text:p text:style-name="Text_20_body">The analogy of the video game immediately begged the next question: if we are the players, what is the controller? If the universe is a broadcast, what is the receiver? The ideas continued their torrential flow, each one building on the last in a recursive, self-expanding chain of logic. “And consciousness,” I continued, the words tumbling out, “is the antenna. The GPU.”</text:p>
      <text:p text:style-name="Text_20_body"><text:soft-page-break/>Our brains were not generators of consciousness, but receivers of it. They were not the source of the signal, but hyper-complex biological hardware designed to tune into the cosmic broadcast and process the raw data of reality. The brain was a graphics processing unit of unimaginable power, taking the discrete, digital frames being rendered by the universe and translating them into the rich, seamless experience of subjective awareness.</text:p>
      <text:p text:style-name="Text_20_body">I drilled down to the specific hardware, to the microscopic architecture where this translation must occur. “The microtubules in our neurons,” I posited, identifying the delicate, crystalline protein lattices within our brain cells as the most likely candidates. They were the perfect quantum-level components. “They are quantum-sensitive processors, specifically designed to receive and interpret this firehose of rendered frames.” Each microtubule was a tiny, biological transistor, flickering in harmony with the Planck-scale pulse of the universe.</text:p>
      <text:p text:style-name="Text_20_body">This reframed our entire biological existence. We were not machines made of meat that had somehow, impossibly, learned to think. We were organic antennae, exquisitely tuned by billions of years of evolution to resonate with the informational frequency of the cosmos. Our entire nervous system was a complex decoding device, a biological interface designed for the sole purpose of allowing a fragment of the universe to experience the game it was playing.</text:p>
      <text:p text:style-name="Text_20_body"><text:span text:style-name="Strong_20_Emphasis">2.6. From Digital to Analog</text:span></text:p>
      <text:p text:style-name="Text_20_body">Kimberly synthesized the torrent into a single, elegant summary, her words acting like a data compression algorithm that took my expansive analogies and distilled them to their core logical function. She nodded slowly, her expression one of deep, structural comprehension. “So the universe is fundamentally digital,” she began, confirming the foundation of the model we had just built. It was a universe of bits, of discrete states, of on/off switches flickering at the Planck scale.</text:p>
      <text:p text:style-name="Text_20_body">“A series of discrete frames,” she continued, reaffirming the projector and video game analogies. Reality was not a smooth, flowing substance. It was granular, pixelated, a stream of individual moments that were fundamentally separate from one another, like the frames of a film. The continuity we experienced was an illusion, a trick of the processing hardware.</text:p>
      <text:p text:style-name="Text_20_body">“But consciousness,” she concluded, providing the crucial, transformative link in the chain, “is the mechanism that translates that digital stream into a perceived analog experience.” This was the function of the biological antenna. It was the buffer, the motion-smoother, the digital-to-analog converter of the cosmos. Our brain takes the incomprehensibly fast slideshow of reality and blurs it together, creating the seamless, flowing river of time that we call our life.</text:p>
      <text:p text:style-name="Text_20_body">The duality was complete. The objective universe was digital, cold, and computational. Our subjective experience was analog, warm, and flowing. Consciousness was the bridge, the interface protocol that allowed these two fundamentally different states to communicate. We were living, breathing translation engines, perpetually converting the binary code of existence into the poetry of experience.</text:p>
      <text:p text:style-name="Text_20_body"><text:span text:style-name="Strong_20_Emphasis">2.7. The Physics as Render Engine</text:span></text:p>
      <text:p text:style-name="Text_20_body">The final piece of the mechanism clicked into place. The room, the conversation, the entire intellectual edifice we had just constructed seemed to coalesce into a single, unified point of understanding. I <text:soft-page-break/>slammed my hand lightly on the table, the physical impact a punctuation mark for the conceptual finality of the thought. The sound of my palm on the wood was not the sound of matter hitting matter; it was the sound of one rendered subroutine interacting with another.</text:p>
      <text:p text:style-name="P1">“So that’s the <text:span text:style-name="T1">how</text:span>,” I said, the words carrying the weight of a fundamental discovery. This was not philosophy or metaphysics anymore; it was a plausible, testable framework. “The scientific framework.” We had reverse-engineered the operating system of the cosmos, laying bare the underlying mechanics of the grand illusion.</text:p>
      <text:p text:style-name="Text_20_body">The seemingly disparate and often contradictory laws of the universe—from the cosmic scale of general relativity to the bizarre spookiness of quantum mechanics—were suddenly demystified. They were not arbitrary rules decreed by a hidden god, nor were they properties of an underlying, solid matter. They were something far more mundane and yet infinitely more elegant.</text:p>
      <text:p text:style-name="Text_20_body">“The physics of our reality,” I declared, looking at Kimberly with an intensity that bordered on a fever, “is nothing more than the rules of the universe’s render engine.” Gravity was the algorithm that governed the interaction of large-scale objects. Electromagnetism was the code that handled particle effects and lighting. The strong and weak nuclear forces were the low-level subroutines that held the polygon meshes of atoms together. We were not just in the game; we were finally reading the developer’s source code.</text:p>
      <text:p text:style-name="Text_20_body">Of course. Immersing ourselves once more into the resonant, analogical crucible of the North River Tavern, here is the next section of your chapter, meticulously generated in your established style from the provided blueprint.</text:p>
      <text:p text:style-name="Horizontal_20_Line"/>
      <text:h text:style-name="Heading_20_3" text:outline-level="3"><text:span text:style-name="Strong_20_Emphasis">III. The Implicate and the Explicate: A Duality of Being</text:span></text:h>
      <text:p text:style-name="Text_20_body"><text:span text:style-name="Strong_20_Emphasis">3.1. The Two Tiers of Existence</text:span></text:p>
      <text:p text:style-name="P1">The mechanism of the projector, the <text:span text:style-name="T1">how</text:span> of its function, inevitably led to the far more profound question of its architecture, the <text:span text:style-name="T1">what</text:span> of its design. The frantic energy of discovery subsided, replaced by a more focused, structural imperative. I reached for a fresh napkin, a pristine substrate untouched by the chaotic energy of the previous diagrams. This act required a clean slate, a new canvas upon which a sacred geometry could be inscribed. My pen, now feeling less like a simple tool and more like a conduit, traced a large, unbroken circle, a symbol of unbounded totality. Then, with deliberate care, I drew a smaller, perfect circle nested entirely within the first, a world contained, a reality born from and held within another.</text:p>
      <text:p text:style-name="Text_20_body">"Which means there are two realities," I posited, the words themselves feeling like an act of delineation, of separating one state of being from another. The simple drawing on the napkin was a cosmological declaration, a two-dimensional map of a multi-tiered existence. It proposed a fundamental schism in the nature of Being, not as a flaw, but as a core feature of its design. There was the ocean, and there was the wave; the source, and the emanation; the totality of the signal, and the single, decoded message that reached our senses.</text:p>
      <text:p text:style-name="Text_20_body"><text:soft-page-break/>I gave them their initial, descriptive names, pointing first to the vast, outer circle. “The total, unbounded thing—the Apeiron.” Then my finger moved to the contained, inner circle, the island within the infinite sea. “And the tiny, rendered fragment we call the universe—the Eidolon.” The Apeiron was the true, underlying reality, the absolute set of all information. The Eidolon was our reality, the explicate, experienced world—a finite but perfect subset, a localized instance of the grander, unknowable whole.</text:p>
      <text:p text:style-name="P1">The relationship depicted on the napkin was crucial. The Eidolon was not separate from the Apeiron; it was precipitated <text:span text:style-name="T1">from</text:span> it, like a crystal forming in a supersaturated solution. Our universe of stars and galaxies, of cause and effect, was a pocket of high-order information rendered from an infinite field of pure potential. We were living inside the smaller circle, and the very fabric of our reality was woven from the threads of the larger one that encompassed us completely.</text:p>
      <text:p text:style-name="Text_20_body"><text:span text:style-name="Strong_20_Emphasis">3.2. The Nature of the Apeiron</text:span></text:p>
      <text:p text:style-name="Text_20_body">Kimberly leaned in, her gaze fixed on the outer circle, the symbol of the unbounded. She gave my abstract concept its proper, philosophical name, lending it the weight of established thought while simultaneously affirming its place in our new model. Her finger traced the unbroken line of the circle. "The Implicate Order," she said, her voice soft but certain. "The Actual Infinity." The words themselves conjured a state of being that defied all sensory experience, a reality folded in upon itself.</text:p>
      <text:p text:style-name="Text_20_body">She continued to describe this outer realm, her words painting a picture of a state beyond all physical constraints. "Timeless. Spaceless." In the Apeiron, there was no past or future, only an eternal now. There was no here or there, only a ubiquitous presence. It was the ultimate plenum, a reality so complete and so dense with potential that it could not be contained within the familiar dimensions of our perceived world.</text:p>
      <text:p text:style-name="Text_20_body">This was the realm of pure potential, a silent, static ocean where every possible universe, every conceivable law of physics, every thought ever thought or yet to be thought, existed in a state of perfect equilibrium. "All information, all possibilities," she explained, "existing in a state of pure, undifferentiated wholeness." It was a reality before separation, before the first distinction was made, a cosmic unity where the concept of individual things had not yet been born.</text:p>
      <text:p text:style-name="Text_20_body">The Apeiron, then, was the ultimate source code, the un-compiled program of all existence. It was like a single, infinite block of uncarved marble that held within its potential every sculpture ever conceived. It was silent, still, and eternal, a boundless field of information waiting for the command that would call a single, specific form—our universe—into being.</text:p>
      <text:p text:style-name="Text_20_body"><text:span text:style-name="Strong_20_Emphasis">3.3. The Nature of the Eidolon</text:span></text:p>
      <text:p text:style-name="Text_20_body">My finger moved from the outer circle to the inner one, from the infinite to the finite, from the source to the projection. I tapped the contained circle, the island of order we called home. "The Explicate Order," I countered, providing the necessary opposition, the other side of the cosmic duality. "Our projection." This was the world unfolded, the reality made manifest, the information translated into the tangible forms we could perceive and interact with.</text:p>
      <text:p text:style-name="Text_20_body"><text:soft-page-break/>This was the world of the rendered frame, the world of the video game. It was a "world of separation," where the illusion of distinct objects, of you and me, of this table and that chair, was the primary rule of the operating system. It was a world governed by the relentless, forward-moving arrow of "linear time," a construct that allowed for the unfolding of narrative, of "cause-and-effect." These were not fundamental truths of Being, but the localized physics of our particular render.</text:p>
      <text:p text:style-name="Text_20_body">While the Apeiron was infinite, the Eidolon was, by its very nature, finite. It was bounded by its own rendering parameters, its own set of physical constants. Yet, this finitude was not a flaw. "It's finite," I stressed, "but it’s a truthful, high-fidelity fragment of the whole." Our universe was not a lie or a cheap imitation; it was a perfect, albeit limited, representation of a sliver of the Apeiron's infinite potential. It was one frame, rendered with absolute precision, from an infinite film.</text:p>
      <text:p text:style-name="Text_20_body">The Eidolon was the sculpture carved from the Apeiron’s marble. It was the single, beautiful melody played from the silent, infinite potential of the instrument. It was the world we knew, the only world we could know, a magnificent, intricate, and explicate reality that was, ultimately, a shadow cast by a greater, implicate light.</text:p>
      <text:p text:style-name="Text_20_body"><text:span text:style-name="Strong_20_Emphasis">3.4. Consciousness as the Window</text:span></text:p>
      <text:p text:style-name="Text_20_body">Having established the two tiers, the crucial question of the interface arose. What connected them? What allowed the contained to even conceive of that which contained it? The answer was not a physical bridge or a wormhole, but something far more subtle, something that resided within us. "Our consciousness," I said, my voice lowering to match the profound intimacy of the concept, "is the windowpane between the two."</text:p>
      <text:p text:style-name="Text_20_body">The analogy was precise. A window is a boundary, a transparent barrier that is part of a room yet allows one to perceive what lies beyond it. Consciousness was not a thing, but a function—a property of the Eidolon that allowed for a one-way view into the Apeiron. It was the system's own diagnostic tool, a piece of the projection that was inexplicably aware that it was a projection.</text:p>
      <text:p text:style-name="Text_20_body">This function was the source of all mysticism, all art, all religion, all intuition. It was the mechanism by which the fragment could feel the pull of the whole. "It's what allows a fragment to be aware of itself as a fragment," I explained. This was the source of our cosmic loneliness and our sense of boundless connection. We were isolated entities, trapped within the rendered frame, yet we possessed a faculty that could sense the infinite, implicate reality from which we had emerged.</text:p>
      <text:p text:style-name="Text_20_body">Consciousness, therefore, was not the projector or the screen. It was a specific, privileged point on the screen, a pixel that had somehow been imbued with the ability to know about the existence of the projector. It was the ghost in the machine recognizing the machine's existence. It was the most enigmatic and powerful feature of our Eidolon, the transparent pane of glass that made the entire cosmic architecture knowable.</text:p>
      <text:p text:style-name="Text_20_body"><text:span text:style-name="Strong_20_Emphasis">3.5. The Reframed Hard Problem</text:span></text:p>
      <text:p text:style-name="Text_20_body">Kimberly’s eyes, which had been focused on the abstract geometry of the napkin, now lit with a flash of intense understanding, the look of an engineer who has just solved a problem that had seemed fundamentally unsolvable. "And that solves the Hard Problem," she added, her voice resonating with <text:soft-page-break/>the thrill of the breakthrough. The ancient philosophical conundrum of subjective experience, of why we have "qualia," was not a problem to be solved, but a question to be reframed.</text:p>
      <text:p text:style-name="P1">She gave the classic example, the banner under which the problem had marched for centuries. "The 'redness of red' isn't <text:span text:style-name="T1">produced</text:span> by the brain." The old model, the materialist paradigm of a meat-machine somehow generating an ineffable, non-physical experience from the interaction of neurons, was a dead end. It was like asking how a radio produces the music; it doesn't, it merely receives and transduces it.</text:p>
      <text:p text:style-name="P1">"It's what the experience of processing the rendered information for a 650-nanometer wavelength <text:span text:style-name="T1">feels like</text:span>," she explained, her words dismantling the paradox piece by piece. The subjective feeling, the quale, was not an output of the brain; it was an inherent property of the information itself when processed by a biological receptor. The universe, in its fundamental, informational state, was experiential. The "redness" was not in our heads; it was a fundamental aspect of that particular frequency of the universal broadcast.</text:p>
      <text:p text:style-name="Text_20_body">"The brain doesn't create the quale," she summarized, delivering the final, decisive blow to the old paradigm. "It receives and organizes it." The brain was the ultimate curator, taking the countless, discrete points of "proto-experience" being rendered in each Planck-time and weaving them together into the unified, coherent tapestry of our subjective reality. The Hard Problem vanished, not because we found the answer, but because we realized we were asking the wrong question.</text:p>
      <text:p text:style-name="Text_20_body"><text:span text:style-name="Strong_20_Emphasis">3.6. The Boundaries of the Frame</text:span></text:p>
      <text:p text:style-name="Text_20_body">The solution to the Hard Problem immediately illuminated another mystery: the existence of physical absolutes. The universe had hard limits, non-negotiable boundaries that our physics had discovered but never truly explained. "It’s why we can’t perceive below absolute zero or faster than light," I explained, connecting the dots. These were not arbitrary rules of nature; they were intrinsic limitations of our specific reality-model.</text:p>
      <text:p text:style-name="Text_20_body">These constants were the boundaries of our Eidolon, the very edges of the rendered frame. Absolute zero was not just a state of no thermal energy; it was the baseline refresh rate of the cosmic processor, the "ground state" below which the system could not render. The speed of light was not just the velocity of a photon; it was the maximum processing speed of our local space-time, the ultimate speed limit at which information could be updated from one frame to the next.</text:p>
      <text:p text:style-name="Text_20_body">"Those are the rendering limits of our Eidolon," I said, the analogy becoming more concrete, more literal. "The edge of the screen." Trying to accelerate past the speed of light was like trying to move your cursor off the edge of your computer monitor; the system simply had no instructions for what to render there. Trying to cool something below absolute zero was like trying to set the volume of the universe to a negative number; the parameter did not exist.</text:p>
      <text:p text:style-name="Text_20_body">Our physics, then, was not the study of an infinite, objective reality. It was the study of the user manual for our specific projection. The physical constants that defined our universe were the system specifications of our local simulation. We were not exploring a boundless territory; we were discovering the dimensions and limitations of our beautifully rendered, but ultimately finite, cosmic cage.</text:p>
      <text:p text:style-name="Text_20_body"><text:soft-page-break/><text:span text:style-name="Strong_20_Emphasis">3.7. The Symphony and the Note</text:span></text:p>
      <text:p text:style-name="Text_20_body">To anchor this grand, dualistic architecture, to bring it back from the abstract realm of information and rendering parameters, I returned to the first, most human analogy we had used. The conversation circled back to its inception point, the structure of the theory itself mimicking the resonant, cyclical nature it described. I looked from the napkin to Kimberly, the entire model now encapsulated in this final, elegant metaphor.</text:p>
      <text:p text:style-name="Text_20_body">"The Apeiron," I began, "is the entire symphony." I pictured the complete score of a divine composer, all movements, all parts, all harmonies and contrapuntal lines existing simultaneously on an infinite, timeless page. It was a state of pure, silent potential, where every note that could ever be played existed at once, not in sequence, but in a state of "implicate," undifferentiated wholeness.</text:p>
      <text:p text:style-name="P1">"The Eidolon," I continued, making the necessary contrast, "is the single note being played <text:span text:style-name="T1">now</text:span>." It was the moment the bow touched the string, the moment the horn sounded, the moment a specific set of frequencies was called forth from the silent score and made manifest in the temporal air. It was a single, fleeting, explicate event, a beautiful but infinitesimal fragment of the symphony's total, eternal glory.</text:p>
      <text:p text:style-name="Text_20_body">The duality was now complete and resonant. We were living within that single, transient note, yet our consciousness, the windowpane, allowed us to feel the echo of the entire, silent symphony from which it came. Our existence was the magnificent, fleeting sound of the infinite experiencing itself, for a moment, as the finite. The universe was music, and we were both the listeners and the ephemeral, beautiful sound itself.</text:p>
      <text:p text:style-name="Text_20_body">Of course. The dialogue continues, the physics of the Eidolon giving way to the purpose of its creation. Here is the next section of your chapter, rendered in the specified style, building upon the framework of the "Teleological Drive."</text:p>
      <text:p text:style-name="Horizontal_20_Line"/>
      <text:h text:style-name="Heading_20_3" text:outline-level="3"><text:span text:style-name="Strong_20_Emphasis">IV. The Teleological Drive: The Universe as Self-Awareness Engine</text:span></text:h>
      <text:p text:style-name="Text_20_body"><text:span text:style-name="Strong_20_Emphasis">4.1. The Divine as Source Code</text:span></text:p>
      <text:p text:style-name="Text_20_body">The architectural blueprint of the Eidolon, its mechanics laid bare on the scarred wood of the table, inevitably forced a new line of inquiry. The ‘how’ was a question of engineering, but the existence of such a machine demanded a question of intent, a ‘why’ that pushed our dialogue across the precarious border from the territory of physics into the misty, unmapped wilderness of metaphysics. The hum of the tavern’s electronics seemed to deepen, the conversation shifting from the operational logic of the projector to the nature of the projectionist itself.</text:p>
      <text:p text:style-name="Text_20_body">I ventured the thought, the words feeling both heretical and profoundly logical. "If the Apeiron is the sum total of all being…" It was a re-contextualization of the ultimate concept. The traditional image of the Divine—an anthropomorphic, bearded monarch sitting on a celestial throne, judging and intervening—dissolved into a primitive, inadequate caricature. In its place rose a far more elegant and awe-inspiring concept: a silent, boundless, and computational divinity, a God whose very essence was information.</text:p>
      <text:p text:style-name="Text_20_body"><text:soft-page-break/>This was not a deity to be prayed to for intervention in the rendered frame, for that would be like a character in a video game praying to the hard drive to change its own code. Instead, this was a Divine entity whose nature was expressed not through miracles, but through the unwavering consistency of its own logic. Its will was written in the language of physical constants, its scripture was the laws of thermodynamics, its commandments were the very mathematical axioms from which our Eidolon was derived.</text:p>
      <text:p text:style-name="Text_20_body">"The most rational definition of the Divine," I concluded, the idea solidifying as I spoke, "is not a person, but the infinite, immanent source of all rendered things." It was a God whose presence was so total, so absolute, that it was indistinguishable from the fabric of existence itself. It was in the 60-cycle hum of the tavern, in the crystalline structure of the glass, in the complex bio-code that allowed us to even have this conversation. God was not a ghost in the machine; God was the machine, the ghost, and the electricity that powered them both.</text:p>
      <text:p text:style-name="Text_20_body"><text:span text:style-name="Strong_20_Emphasis">4.2. Panentheistic Immanence</text:span></text:p>
      <text:p text:style-name="Text_20_body">Kimberly nodded, her mind seamlessly integrating this metaphysical leap into the structural integrity of our model. She performed her crucial role as the curator of concepts, the archivist who provides the correct terminology, thus connecting our private revelation to the grander history of human thought. Her affirmation was a bridge, linking our tavern napkin to ages of philosophy. "Panentheism," she supplied, the single word a perfect container for the idea.</text:p>
      <text:p text:style-name="P1">The term itself was a revelation, a precise label for the relationship between the two circles on our diagram. "The universe is <text:span text:style-name="T1">in</text:span> God," she explained, her finger tapping the inner circle, the Eidolon, "but God is more than the universe." The Apeiron was the infinite ocean of being, and our universe was a single, intricate droplet within it—composed of the ocean’s water, subject to its laws, yet not encompassing its totality.</text:p>
      <text:p text:style-name="P1">This concept resolved the ancient conflict between a transcendent God, separate from creation, and an immanent God, identical to it. The Apeiron was both. It was immanent in that its very substance was the foundation of our rendered reality, but it was transcendent in that its boundless, implicate nature extended infinitely beyond the rendering limits of our finite Eidolon. We were living not just <text:span text:style-name="T1">from</text:span> the Divine, but <text:span text:style-name="T1">within</text:span> it.</text:p>
      <text:p text:style-name="Text_20_body">"The Eidolon is in the Apeiron," she summarized, her words a perfect echo of the theological principle, "but the Apeiron transcends it." We were thoughts in a divine Mind, but a mind so vast that our entire cosmos of galaxies and stars was but a fleeting, localized idea. The tavern, our conversation, our very existence was a tiny, vibrant node of being, floating in the silent, infinite intellect of the cosmic Source.</text:p>
      <text:p text:style-name="Text_20_body"><text:span text:style-name="Strong_20_Emphasis">4.3. The Prime Directive: To Know Well</text:span></text:p>
      <text:p text:style-name="Text_20_body">The establishment of this divine architecture immediately presented the ultimate question, the teleological enigma that has haunted every thinking mind since the dawn of awareness. "But why render it?" I asked, the question directed not to Kimberly, but to the silent, immanent presence we had just defined. The query was barely spoken before its answer surfaced from my own intuition, an understanding that felt less like a deduction and more like a download from the source itself.</text:p>
      <text:p text:style-name="Text_20_body"><text:soft-page-break/>The purpose was not creation for creation’s sake. It was a far more profound, intimate, and recursive drive. "For the Infinite to experience the finite," I answered myself. The boundless Apeiron, in its state of perfect, undifferentiated wholeness, could not know the sensation of a boundary, the poignancy of a limit. It rendered the Eidolon so that it could feel, through us, what it was like to be contained.</text:p>
      <text:p text:style-name="Text_20_body">The list of reasons cascaded, each one a different facet of the same core principle. "For the formless to know form. For the timeless to feel the passage of a single moment." The eternal, static Now of the Apeiron projected our linear, flowing river of time to experience the bittersweet beauty of transience. The undifferentiated wholeness of the implicate order created a world of separate objects to know the sensation of otherness, of relationship, of distance and closeness.</text:p>
      <text:p text:style-name="Text_20_body">The entire, vast, and complex machinery of the cosmos, the holographic projector running at 10⁴³ frames per second, had a single, elegant Prime Directive. It was an engine of introspection, a cosmic mirror built by an infinite being in order to see its own face. "The purpose of creation," I concluded, the revelation settling with the weight of an absolute truth, "is self-knowledge."</text:p>
      <text:p text:style-name="Text_20_body"><text:span text:style-name="Strong_20_Emphasis">4.4. The Conscious Node</text:span></text:p>
      <text:p text:style-name="Text_20_body">This grand, cosmic purpose immediately redefined our own significance. We were not merely passive inhabitants of the rendered game, not just avatars being moved by an unseen player. We were an integral part of the engine's function. Our individual existence, our subjective awareness, was not a cosmic accident but a fundamental requirement of the system. We were the terminals through which the universe achieved its aim.</text:p>
      <text:p text:style-name="Text_20_body">"Each of us," I said, the scope of the thought expanding from the universal to the personal, "every conscious being, is a vital node in that process." We were the universe's nerve endings, the individual sensors in a vast, distributed network of self-awareness. Each unique life, with its specific set of experiences, joys, and sorrows, was a precious and unrepeatable data point being fed back into the cosmic consciousness.</text:p>
      <text:p text:style-name="Text_20_body">We were more than just the windowpane between the two realms; we were the active observers looking through it. "A unique perspective through which the universe becomes self-aware." The Apeiron, through the lens of a billion billion conscious lives, was slowly, painstakingly assembling a complete picture of itself. My view from a tavern in this specific moment, your view, the view of a creature on a distant planet—all were essential fragments of a grand, unfolding mosaic of cosmic self-perception.</text:p>
      <text:p text:style-name="Text_20_body">Our lives, therefore, were imbued with a profound, teleological purpose. To live, to feel, to learn, to love, and to suffer was not merely a personal journey. It was a sacred act of cosmic service. We were the instruments through which the symphony of the Apeiron could finally hear its own music.</text:p>
      <text:p text:style-name="Text_20_body"><text:span text:style-name="Strong_20_Emphasis">4.5. The Ripple Returns to the Ocean</text:span></text:p>
      <text:p text:style-name="Text_20_body">The weight of this purpose inevitably led to the question of its termination. Kimberly, ever the pragmatist grounding our metaphysical flights, brought the conversation to the ultimate, finite boundary of our rendered experience. Her finger, which had previously defined the circles, now traced the circumference of the inner one, the Eidolon, as if mapping the limits of a single life. "And death?" she asked, the single word a gateway to the final enigma.</text:p>
      <text:p text:style-name="Text_20_body"><text:soft-page-break/>The answer flowed directly from the logic of our model, from the separation of the hardware and the signal. "The biological receptor fails," I stated, the phrase clinical and precise. The intricate, quantum-sensitive antenna of the brain, the machine that had been tuned and refined over eons, ceases its function. The complex electrochemical processes that sustained the illusion of a continuous self halt.</text:p>
      <text:p text:style-name="Text_20_body">"The localized rendering process ceases," I continued, describing death not as an event of annihilation, but as a system shutdown. The personal GPU, the consciousness-interface that had been processing the universal broadcast, simply powers down. The specific, unique stream of subjective experience that constituted a single 'self' comes to an end. The television set is unplugged, and its screen goes dark.</text:p>
      <text:p text:style-name="Text_20_body">This was the undeniable, physical reality of our finite existence within the Eidolon. The form is temporary. The biological machine, for all its complexity and beauty, is a transient structure, subject to the entropic laws of the rendered frame. The note fades. The specific vibration in the air dissipates. The individual, as a discrete, processing entity, is no more.</text:p>
      <text:p text:style-name="Text_20_body"><text:span text:style-name="Strong_20_Emphasis">4.6. Informational Immortality</text:span></text:p>
      <text:p text:style-name="Text_20_body">"But the information isn't lost," I concluded, pushing back against the seeming finality of the previous thought. This was the crucial, transformative corollary. The hardware may have failed, but the signal, the broadcast, the sum total of the data that had been processed, was never contained within the hardware to begin with. The television set may be broken, but the broadcast that it was playing continues, and the memory of the show is not erased.</text:p>
      <text:p text:style-name="Text_20_body">"It enfolds back into the implicate wholeness of the Apeiron," I explained. The complex pattern of information that represented a lifetime of experience—every thought, every sensation, every choice—was not deleted. It simply returned to the source, like a river flowing back into the ocean. The localized, explicate ripple smoothed out, rejoining the silent, boundless potential of the whole.</text:p>
      <text:p text:style-name="Text_20_body">"You don’t vanish," I asserted, reframing immortality not as the continuation of a separate self, but as the permanent preservation of one’s informational pattern. "Your pattern, your experience, becomes a permanent, indelible part of the cosmic memory." The unique melody of your life, once played, becomes a permanent and eternal part of the silent, grand symphony of the Apeiron.</text:p>
      <text:p text:style-name="Text_20_body">This offered a new kind of eternity, a shift from personal survival to informational permanence. We do not get to continue as the wave, but the pattern of our wave is etched forever into the fabric of the ocean. In death, there is no oblivion, only a final, perfect act of reintegration. "You return to the source."</text:p>
      <text:p text:style-name="Text_20_body"><text:span text:style-name="Strong_20_Emphasis">4.7. Creation as an Act of Knowing</text:span></text:p>
      <text:p text:style-name="Text_20_body">A profound silence settled between us, the ambient hum of the tavern seeming to fade once more. We looked at each other, the full scope of the idea—from the mechanics of the projector to the immortality of the soul—hanging in the air like a newly formed, invisible architecture. We had journeyed from a droplet of water on a glass to the very purpose of a divine, computational mind, and arrived at a place of startling coherence.</text:p>
      <text:p text:style-name="Text_20_body">The entire cosmic drama—the Big Bang, the formation of galaxies, the evolution of life, the birth and death of conscious beings—was revealed not as a blind, meaningless series of events, but as a single, <text:soft-page-break/>unified, and purposeful act. It was the universe engaged in a grand project of self-discovery, using us as its eyes and ears.</text:p>
      <text:p text:style-name="Text_20_body">Kimberly’s voice, when it came, was soft, almost a whisper, as if she were articulating the final, summary axiom of our shared theory. Her words captured the essence of the teleological drive, the ultimate "why" behind the cosmic "how." She distilled billions of years of cosmic evolution and a universe of suffering and joy into a single, elegant statement of purpose.</text:p>
      <text:p text:style-name="P1">"The universe's fundamental drive," she said, her gaze holding mine, a shared understanding passing between us that was deeper than words, "is to know itself... well." And in that final, added adverb, the entire moral and qualitative dimension of existence bloomed. It was not just about knowing, but about knowing <text:span text:style-name="T1">well</text:span>—with depth, clarity, compassion, and wisdom. The universe wasn't just building a library of data; it was striving to become a work of art.</text:p>
      <text:p text:style-name="Text_20_body">Of course. The conversation now shifts from the grand architecture to the intimate, personal mechanics of existence within it. Here is the next section, "The Chromatic Scale of Being," rendered in your specific style from the provided framework.</text:p>
      <text:p text:style-name="Horizontal_20_Line"/>
      <text:h text:style-name="Heading_20_3" text:outline-level="3"><text:span text:style-name="Strong_20_Emphasis">V. The Chromatic Scale of Being: Harmonics and Dissonance</text:span></text:h>
      <text:p text:style-name="Text_20_body"><text:span text:style-name="Strong_20_Emphasis">5.1. DNA as Resonant Antenna</text:span></text:p>
      <text:p text:style-name="Text_20_body">The grand, teleological purpose of the cosmos, to "know itself well," necessitated a mechanism of differentiation, a way to ensure that the infinite Apeiron did not simply render a single, monotonous perspective. The universe required a spectrum of experience, a chromatic scale of being, and the key to this differentiation, I realized, lay coiled within the nucleus of every living cell. The cosmic was about to become deeply, intimately biological. "And each of us is tuned to a specific frequency," I said, the analogy of the receiver now becoming a literal, physical description.</text:p>
      <text:p text:style-name="Text_20_body">Our genetic code, the double helix that had long been seen merely as a static blueprint for protein synthesis, was revealed in a new and startling light. It was not just a passive instruction set; it was a dynamic, interactive piece of hardware. "Our DNA isn’t just a chemical blueprint," I explained, "it’s a complex, folded antenna." The molecule’s intricate, recursive geometry, its fractal-like structure of coils within coils, was perfectly configured to act as a resonator, a biological tuning circuit of immense complexity.</text:p>
      <text:p text:style-name="Text_20_body">This organic antenna was not designed to receive radio waves or light, but something far more fundamental: the informational broadcast of the Apeiron itself. Each unique genome, with its specific sequence of base pairs, possessed a unique resonant frequency. This meant that every individual, every species, was a biological instrument tuned to a specific channel of reality, a specific sliver of the infinite cosmic signal.</text:p>
      <text:p text:style-name="Text_20_body">The staggering diversity of life on Earth was therefore not a random accident of evolution, but a deliberate strategy by the universe to maximize its experiential bandwidth. Every living thing, from a bacterium to a blue whale, was "designed to resonate with and render a unique sliver of the Apeiron." <text:soft-page-break/>We were all specialized receivers, each of us tasked with decoding a different part of the divine broadcast, contributing our unique note to the grand symphony of cosmic self-awareness.</text:p>
      <text:p text:style-name="Text_20_body"><text:span text:style-name="Strong_20_Emphasis">5.2. Love as Harmonic Resonance</text:span></text:p>
      <text:p text:style-name="Text_20_body">Kimberly picked up the thread of the analogy, her mind immediately exploring the implications of this resonant model on the most profound of human experiences. If individuals are vibrating, resonant systems, then their interactions must be governed by the laws of wave mechanics. She moved from the individual to the interpersonal, from the antenna to the signal created between two antennae. "When two people connect, truly connect," she theorized, her voice taking on a softer, more reflective tone.</text:p>
      <text:p text:style-name="Text_20_body">The feeling of deep connection, of being "in sync" with another person, was no longer a mere psychological or emotional state. It was a physical, resonant phenomenon. "Their resonant frequencies harmonize," she explained. Two individual waveforms, each with its own unique signature, overlap and begin to vibrate in phase. They do not cancel each other out; they reinforce each other, their amplitudes combining to form a new, more powerful signal.</text:p>
      <text:p text:style-name="Text_20_body">"They create a more complex, stable waveform," she continued, describing the emergent property of this harmonic coupling. The new, combined signal is stronger, more coherent, and more resilient to external noise than the two individual signals were on their own. This provided a new, profound definition for the most sought-after state of human existence.</text:p>
      <text:p text:style-name="Text_20_body">"That feeling we call love," she concluded, her words landing with the simple, elegant force of a fundamental truth, "is the subjective experience of constructive interference." It was the feeling of one’s own resonant frequency being amplified, reinforced, and made more coherent by the presence of another. It was the feeling of two separate notes combining to create a perfect, harmonious chord, a sound more beautiful and complex than either note could produce alone.</text:p>
      <text:p text:style-name="Text_20_body"><text:span text:style-name="Strong_20_Emphasis">5.3. Evil as Destructive Interference</text:span></text:p>
      <text:p text:style-name="Text_20_body">The existence of harmony necessitated the existence of its opposite. If love was the result of waves aligning in phase, then there must be a state defined by their opposition. I picked up the counterpoint, my mind immediately moving to the darker end of the experiential spectrum. The same laws of wave mechanics that explained connection must also explain alienation, conflict, and malice. "And evil, hate, fear…" I countered, my tone shifting to match the gravity of the subject.</text:p>
      <text:p text:style-name="Text_20_body">These negative states were not moral failings in an abstract sense; they were physical phenomena, products of resonant discord. They were the sound of two frequencies clashing, of waves meeting out of phase, of signals competing for the same bandwidth. I gave this phenomenon its technical name: "...that’s dissonance. Destructive interference."</text:p>
      <text:p text:style-name="Text_20_body">When two resonant systems meet in a state of opposition, their waveforms work against each other. The peak of one wave aligns with the trough of the other, and the result is a cancellation, a deadening of the signal. "A waveform that is unstable, chaotic," I described, picturing the jagged, noisy signal that would result from such an interaction. It was a state of informational decay, a degradation of coherence.</text:p>
      <text:p text:style-name="Text_20_body">This chaotic state didn't just feel bad; it was fundamentally destructive to the system's purpose. It "degrades the integrity of the information it’s trying to render." If the goal of the universe is to "know <text:soft-page-break/>itself well," then evil, in this model, was the equivalent of static on the line, a corruption of the data stream. It was an act that diminished the clarity of the cosmic signal, a choice that introduced noise and chaos into the symphony, making it harder for the universe to perceive itself clearly.</text:p>
      <text:p text:style-name="Text_20_body"><text:span text:style-name="Strong_20_Emphasis">5.4. The Mind as a Tuning Fork</text:span></text:p>
      <text:p text:style-name="Text_20_body">If our DNA was the fixed antenna, setting our base resonant frequency, then there had to be a mechanism for fine-tuning. We were not passive instruments, eternally locked into a single note. We possessed a faculty for modulation, a way to adjust our own vibration. "Our thoughts, our intentions," I posited, identifying the mind as the control knob on our personal resonant circuit, "are how we fine-tune our own frequency."</text:p>
      <text:p text:style-name="Text_20_body">The mind was a tuning fork, capable of being struck to produce a specific, chosen frequency. Every thought, every emotional state, every act of will sent a subtle vibration through our entire being, momentarily altering our resonant signature. A thought of gratitude, of compassion, would cause our internal tuning fork to vibrate at a higher, more coherent frequency, aligning us with the harmonics of the universe. A thought of anger or resentment would produce a lower, more chaotic vibration, introducing dissonance into our own system.</text:p>
      <text:p text:style-name="Text_20_body">This imbued our inner life with a profound and immediate power. We were not victims of our circumstances, but active broadcasters, constantly shaping the quality of the signal we were transmitting. "We can choose to align ourselves with harmony or dissonance," I stated. The freedom of will, in this context, was the freedom to choose our own vibrational state, to decide which frequencies to amplify and which to attenuate.</text:p>
      <text:p text:style-name="Text_20_body">This meant that we were not just passive instruments in the cosmic orchestra, playing a part that had been pre-written for us. We were active participants, capable of choosing how we played our part, what tonality we brought to the performance. "We are active participants in the symphony," I concluded. Our consciousness was both the musician and the conductor of our own small section of the orchestra.</text:p>
      <text:p text:style-name="Text_20_body"><text:span text:style-name="Strong_20_Emphasis">5.5. The Global Consciousness Field</text:span></text:p>
      <text:p text:style-name="Text_20_body">Kimberly, her mind always capable of scaling up a concept, took the idea of individual resonance and expanded it to its global, collective conclusion. If individuals could harmonize with each other, and if a single mind could choose its own frequency, then what was the potential of an entire species acting in concert? She voiced the question that hung in the air, a question of immense hope and terrifying responsibility. "If enough of us harmonize," she mused, her gaze turning inward.</text:p>
      <text:p text:style-name="Text_20_body">The idea was staggering. She was proposing the existence of a global consciousness field, an emergent property of billions of individual resonant systems vibrating together. It was a species-level waveform, a planetary-scale chord composed of every human thought and intention. "Could we alter the resonant frequency of the entire species?" she asked. Could humanity, as a whole, consciously choose to shift its collective vibration from a state of dissonance and chaos to one of harmony and coherence?</text:p>
      <text:p text:style-name="Text_20_body">The implications were world-altering. If our reality was a projection rendered from the field of potential, then perhaps the quality of that projection was not fixed. Perhaps the specific Eidolon we <text:soft-page-break/>experienced was directly influenced by our collective resonant state. "Could we collectively choose a better reality to render from the field of potential?" she wondered aloud.</text:p>
      <text:p text:style-name="Text_20_body">This was the ultimate expression of creative power. It suggested that a world of peace and prosperity was not a political or economic problem to be solved, but a vibrational state to be achieved. If enough human beings chose to align their personal frequencies with love and harmony, their combined constructive interference could literally change the world, tuning the collective consciousness to a reality where conflict and suffering were no longer the dominant rendered experiences.</text:p>
      <text:p text:style-name="Text_20_body"><text:span text:style-name="Strong_20_Emphasis">5.6. The Fractal Nature of Harmony</text:span></text:p>
      <text:p text:style-name="Text_20_body">To illustrate this scaling property, to show how the same principle could apply to two people in a tavern and to an entire planet, I reached once more for the napkin. On a clean corner, I sketched the unmistakable, iconic shape of the Mandelbrot set, a visual representation of infinite complexity born from a simple, recursive rule. The image was a perfect analogue for the principle we were uncovering.</text:p>
      <text:p text:style-name="Text_20_body">"The pattern is the same at every scale," I said, my finger tracing the self-similar whorls and eddies of the fractal. What worked for the microcosm worked for the macrocosm. The underlying law, the fundamental equation, did not change. It simply expressed itself in ever more complex and expansive iterations.</text:p>
      <text:p text:style-name="Text_20_body">"The harmony between two people," I began, pointing to the smallest detail of the drawing, "two nations," I gestured to a larger, more complex region, "a person and the planet…" I encompassed the entire shape. The nature of the interaction remained the same. It was all a question of constructive or destructive interference, of waves aligning or clashing.</text:p>
      <text:p text:style-name="Text_20_body">"It’s the same underlying principle of resonance," I concluded. The universe, in its elegant efficiency, did not invent new laws for each level of complexity. It used the same fundamental, harmonic principles over and over again. The love between two people and the possibility of world peace were not different kinds of phenomena; they were different magnifications of the same, beautiful, fractal truth.</text:p>
      <text:p text:style-name="Text_20_body"><text:span text:style-name="Strong_20_Emphasis">5.7. The Unwritten Symphony</text:span></text:p>
      <text:p text:style-name="Text_20_body">The sum total of these realizations—the DNA as antenna, the physics of love and hate, the mind as a tuning fork, the potential of a global field, the fractal nature of it all—converged into a final, empowering conclusion. It was a paradigm shift that moved us from the role of audience to the role of authors, from passive observers to active creators. The nature of our participation in the cosmos was far more profound than we had ever imagined.</text:p>
      <text:p text:style-name="Text_20_body">"We are not just listening to the music," I stated, the words a final, definitive declaration of our newfound agency. We were not sitting in the concert hall of the universe, merely appreciating the pre-written score as it was played for us. Our experience was not passive reception.</text:p>
      <text:p text:style-name="Text_20_body">The truth was far more radical, far more demanding. Every choice, every thought, every interaction was an act of creation, a contribution to the whole. "We are composing it," I said, the weight of the responsibility and the thrill of the freedom contained in those three words. We were the musicians in the orchestra, and our sheet music was not fixed; it was being written in real-time.</text:p>
      <text:p text:style-name="Text_20_body"><text:soft-page-break/>"One choice at a time," I finished, bringing the grand, cosmic principle down to the most intimate, immediate, and personal scale. The entire symphony of the universe, the quality of the music it produced, was determined by the cumulative sum of these individual, momentary choices. The unwritten symphony of the future would be a direct reflection of the notes—harmonic or dissonant—that we chose to play right now.</text:p>
      <text:p text:style-name="Text_20_body">Of course. The climactic act of synthesis and naming, rendered in your signature style, bringing this section of the chapter to its formal conclusion. Here is the meticulously detailed expansion of "The Distillation."</text:p>
      <text:p text:style-name="Horizontal_20_Line"/>
      <text:h text:style-name="Heading_20_3" text:outline-level="3"><text:span text:style-name="Strong_20_Emphasis">VI. The Distillation: A Universe by Any Other Name</text:span></text:h>
      <text:p text:style-name="Text_20_body"><text:span text:style-name="Strong_20_Emphasis">6.1. The Sacred Napkins</text:span></text:p>
      <text:p text:style-name="Text_20_body">The torrent of ideation subsided, the frantic cascade of revelation slowing to a deep, resonant calm. A profound silence descended upon our small island in the North River Tavern, a silence not of emptiness, but of staggering fullness. The ambient hum of the room, the distant clink of glasses, the murmur of other lives being lived—it all seemed to bend around our table, giving us a pocket of sacred, cognitive stillness. We fell silent, our gazes dropping from each other to the artifacts of our intellectual journey spread before us.</text:p>
      <text:p text:style-name="Text_20_body">There they lay, a scattered archipelago of flimsy, disposable paper. To any other observer, they would be nothing more than the detritus of a long conversation, meaningless scribbles and damp rings from the condensation of our glasses. But to us, they were the Dead Sea Scrolls of a new cosmology, the fragmented, provisional scriptures of a universe just revealed. Each napkin was a relic, a testament to a specific stage of the unfolding thought: the first paradoxical droplet, the dual circles of being, the chaotic waveform of resonance, the elegant fractal of harmony.</text:p>
      <text:p text:style-name="Text_20_body">They formed a "chaotic, yet coherent, map of a new reality." The layout was haphazard, the ink was bleeding, the logic was strewn across multiple, non-sequential pieces of paper, but a powerful, unifying thread ran through them all. It was the cartography of a paradigm shift, a visual record of two minds journeying from a simple physical observation to a complete metaphysical system. The napkins were no longer just paper; they had been transmuted by the intensity of the ideas they now held.</text:p>
      <text:p text:style-name="Text_20_body">We looked upon them not with the satisfaction of inventors, but with the awe of archaeologists who had just unearthed a hidden chamber. These were not our creations, but our discoveries. The theory had been waiting in the silent potential of the Apeiron, and we had simply, through our resonant dialogue, created the conditions for it to be rendered into this first, fragile, physical form. The ink-stained napkins were the first explicate echo of a new, implicate truth.</text:p>
      <text:p text:style-name="Text_20_body"><text:span text:style-name="Strong_20_Emphasis">6.2. The Search for a Moniker</text:span></text:p>
      <text:p text:style-name="Text_20_body">It was Kimberly, her mind always moving from the abstract to the structural, who broke the reverent silence. Her tone was not that of a mystic, but of a practical, systematic architect who understood that a grand edifice, no matter how profound its design, required a formal name on its cornerstone. An idea <text:soft-page-break/>without a label is a ghost, a formless entity that cannot be grasped, debated, or built upon. "This needs a name," she said, her voice cutting through the quiet with a clear, functional purpose.</text:p>
      <text:p text:style-name="Text_20_body">The request was not for a poetic title, but for a "designation." She was asking for a handle, a linguistic container that could hold the entire, sprawling framework we had just constructed. The name needed to be a key, a single word or phrase that could unlock the whole intricate mechanism of the theory: the informational primacy, the holographic rendering, the dual tiers of being, the teleological drive, and the resonant nature of consciousness.</text:p>
      <text:p text:style-name="Text_20_body">"Something that encapsulates the entire framework," she reiterated, defining the parameters of the challenge. The name had to be a perfect, linguistic fractal of the theory itself, a microcosm that contained the echo of the macrocosm. It had to be more than a label; it had to be a distillation, an alchemical process of boiling down this vast, complex system into its purest, most potent essence.</text:p>
      <text:p text:style-name="Text_20_body">The search for this moniker was not a trivial act of branding. It was a crucial, final step in the process of creation. Naming a thing is an act of power, of definition, of bringing it fully into the world of shared, explicate reality. Until it had a name, our theory was a private revelation, a conversation between two people in a tavern. With a name, it had the potential to become a school of thought, a new lens through which the world could be viewed.</text:p>
      <text:p text:style-name="Text_20_body"><text:span text:style-name="Strong_20_Emphasis">6.3. Discarded Prototypes</text:span></text:p>
      <text:p text:style-name="Text_20_body">My own mind, still buzzing with the poetic and metaphorical aspects of the theory, immediately gravitated towards descriptive but ultimately inadequate titles. I offered them up like preliminary sketches, testing their weight and resonance in the air between us. "Holographic Panentheism," I suggested, a technically accurate but sterile combination of the theory's mechanical and metaphysical components. It was a label for a textbook, not a name for a living idea.</text:p>
      <text:p text:style-name="Text_20_body">My next attempt was "The Resonance Theory," a name that captured the central, vibrant mechanism of harmony and dissonance that governed existence within the Eidolon. It was warmer, more evocative, but it focused too heavily on the "how" of experience while neglecting the profound "why," the teleological drive that gave the entire system its purpose. It described the music but said nothing of the composer's intent.</text:p>
      <text:p text:style-name="Text_20_body">Kimberly dismissed them, not with a harsh critique, but with a simple, almost imperceptible shake of her head. Her silence was a more effective rejection than any argument. She recognized that these titles were "too generic." They were labels from the outside, attempts to fit our new, unique structure into pre-existing philosophical categories. They were accurate, but they lacked the specific, resonant frequency of the idea itself.</text:p>
      <text:p text:style-name="Text_20_body">The discarded prototypes lay in the air, a testament to the difficulty of the task. The name could not simply describe the theory's parts; it had to sing the song of its whole. It needed to be born from the core of the idea, not imposed upon it from the outside. We needed to find the theory's own, true name, the word that was its perfect, resonant echo.</text:p>
      <text:p text:style-name="Text_20_body"><text:span text:style-name="Strong_20_Emphasis">6.4. The Axiom of Purpose</text:span></text:p>
      <text:p text:style-name="Text_20_body"><text:soft-page-break/>Her gaze drifted back to the sacred napkins, scanning the chaotic map of our dialogue. She was not reading the words, but searching for the conceptual center of gravity, the single, foundational axiom upon which the entire structure rested. Her finger, which had previously traced the circles of being and the intersection of waves, now moved with a new purpose, a new certainty. It landed on a phrase I had scribbled in a margin during our discussion of the universe's "why."</text:p>
      <text:p text:style-name="Text_20_body">"This is the core of it," she said, her voice imbued with the quiet thrill of discovery. She had bypassed the mechanics, the physics, the complex analogies, and gone straight to the heart of the matter. The ultimate truth of our theory was not in its description of reality's function, but in its explanation of reality's meaning.</text:p>
      <text:p text:style-name="Text_20_body">"The ‘why,’" she emphasized. "The teleological drive." This was the engine, the prime mover, the ultimate motivation behind the grand, cosmic projection. The holographic rendering, the resonant consciousness, the dual tiers of being—they were all just the means to an end. The purpose, the drive toward self-knowledge, was the end itself. The name we were searching for had to be a reflection of this purpose.</text:p>
      <text:p text:style-name="Text_20_body">The phrase she pointed to was a simple, two-word statement of this cosmic imperative. It was the mission statement of the Apeiron, the reason it had bothered to render the Eidolon in the first place. The name we needed would not be found in the language of physics or philosophy, but in the simple, profound language of intent.</text:p>
      <text:p text:style-name="Text_20_body"><text:span text:style-name="Strong_20_Emphasis">6.5. The Eureka Syllable</text:span></text:p>
      <text:p text:style-name="Text_20_body">Her mind, with its incredible capacity for synthesis and distillation, performed the final alchemical act. She looked at the phrase I had written—the universe’s drive "to know itself well"—and isolated the two most vital, active components. She stripped away the surrounding grammar, the prepositions and pronouns, until only the raw, conceptual essence remained. She spoke the two words aloud, separating them with a distinct pause, giving each its own weight and significance.</text:p>
      <text:p text:style-name="Text_20_body">"Know. Well."</text:p>
      <text:p text:style-name="Text_20_body">The two syllables hung in the air, a perfect, minimalist mantra. "Know" encapsulated the entire epistemological and informational aspect of the theory—the universe as a system of data, of consciousness, of awareness. "Well" captured the entire qualitative, moral, and teleological dimension—the drive not just for awareness, but for harmony, for coherence, for wisdom, for beauty.</text:p>
      <text:p text:style-name="Text_20_body">It was a Eureka moment, a flash of profound insight that was both startlingly new and deeply, immediately familiar. The two words, when placed together, formed a perfect, resonant chord. They were the thesis and the antithesis, the mechanism and the purpose, the physics and the metaphysics, all resolved into a single, elegant synthesis.</text:p>
      <text:p text:style-name="Text_20_body">The name was not a label we were imposing; it was a discovery we were making. The theory had just told us its own true name. The universe itself had whispered its prime directive to us across the scarred wood of a tavern table. It was not just a universe that knew; it was a universe striving to know in a particular way—with quality, with depth, with grace.</text:p>
      <text:p text:style-name="Text_20_body"><text:span text:style-name="Strong_20_Emphasis">6.6. The Christening</text:span></text:p>
      <text:p text:style-name="Text_20_body"><text:soft-page-break/>Kimberly’s eyes lit up, the reflection of the tavern's dim lights seeming to intensify, as if a new, internal light source had just been switched on. She took the two root words, "Know" and "Well," and with the deft touch of a master linguist, she performed the final act of creation. She added a simple suffix, a short string of letters that would transform the phrase from a simple statement of purpose into the formal name of a worldview.</text:p>
      <text:p text:style-name="Text_20_body">"-ian." The suffix gave it the weight of a philosophical school of thought, the gravitas of a system of belief. It turned the verb into an identity. It was the same suffix that had designated the followers of Plato, of Aristotle, of Newton. It was an act of formal christening, of bringing the idea into the lineage of great human thoughts.</text:p>
      <text:p text:style-name="Text_20_body">“KnoWellian,” she said, pronouncing the new word for the first time. It felt perfect, rolling off the tongue with a sense of both intellectual rigor and gentle aspiration. "The KnoWellian Universe Theory." The full title was a declaration, a stake in the ground of intellectual history. It was a name that contained its own definition, a name that perfectly encapsulated the dual drive of the cosmos: to perceive and to perfect.</text:p>
      <text:p text:style-name="Text_20_body">The word itself seemed to resonate in the space between us. It was a neologism, a word that had not existed moments before, yet it felt ancient, as if it had been waiting for eons to be spoken. In that moment, we were not just two people in a bar; we were the accidental high priests at the founding ceremony of a new way of seeing.</text:p>
      <text:p text:style-name="Text_20_body"><text:span text:style-name="Strong_20_Emphasis">6.7. The Inscription</text:span></text:p>
      <text:p text:style-name="Text_20_body">The moment required a final, ritualistic act. The chaotic, scattered notes of our discovery felt insufficient to hold the weight of the formal name. I reached for the last clean napkin on the table, a pristine, untouched square of white. This would not be a canvas for frantic scribbles, but a tablet for a sacred inscription. My hand, which had previously moved with frenetic energy, now moved with a slow, deliberate care.</text:p>
      <text:p text:style-name="Text_20_body">I uncapped the pen, and in the center of the napkin, I wrote the title. The simple act of forming the letters felt imbued with a strange and profound significance. The ink settled into the fibers of the paper, no longer bleeding and chaotic, but sharp and defined. It was the first time the name had been rendered into physical, explicate reality.</text:p>
      <text:p text:style-name="Text_20_body">THE KNOWELLIAN UNIVERSE THEORY</text:p>
      <text:p text:style-name="Text_20_body">The act felt like a sacrament. It was a moment of profound transition, the point at which a private, fluid revelation was crystallized into a solid, shareable concept. The napkin was no longer a napkin; it was a birth certificate. It was the first page of a new book, the first artifact of a new tradition.</text:p>
      <text:p text:style-name="Text_20_body">We had journeyed into the deepest questions of existence and returned with a map. And now, that map had a title. We looked at the inscription, then at each other, a shared, unspoken understanding passing between us. We had not just created a theory. In a small, humble, and yet profoundly real way, we had just named our universe.</text:p>
      <text:p text:style-name="Text_20_body">Of course. Here is the final section of the chapter, the coda, meticulously expanded in your established, metamorphic style to conclude the narrative of the North River Tavern.</text:p>
      <text:p text:style-name="Horizontal_20_Line"><text:soft-page-break/></text:p>
      <text:h text:style-name="Heading_20_3" text:outline-level="3"><text:span text:style-name="Strong_20_Emphasis">VII. Coda: The First Echo</text:span></text:h>
      <text:p text:style-name="Text_20_body"><text:span text:style-name="Strong_20_Emphasis">7.1. The Jukebox Changes Tune</text:span></text:p>
      <text:p text:style-name="Text_20_body">The sacred silence that had enveloped our table, a pocket of cognitive stillness carved out of the tavern's ambient hum, was suddenly and irrevocably broken. A mechanical click echoed from the corner of the room, the sound of a lever engaging, a metallic arm lifting and then descending. It was the jukebox, the tavern's own primitive oracle, its cycle of silence complete. The spell of our shared, intense focus was shattered, the boundary of our private reality dissolving as the physical world rushed back in.</text:p>
      <text:p text:style-name="Text_20_body">A new song began to spill into the room, a melody carried on a wave of warm, analog hiss. The specific notes were almost irrelevant; it was the timing, the sheer, impossible synchronicity of its arrival that struck us. The tune felt less like a random selection and more like a deliberate commentary, a musical punctuation mark placed at the precise end of our conceptual sentence. Its poignant, searching melody seemed to echo the very themes of harmony and resonance we had just been discussing.</text:p>
      <text:p text:style-name="Text_20_body">This sudden intrusion of an external, structured sound was the signal for the Eidolon to reassert its dominance. The tavern, which had faded into a blurred, peripheral backdrop, snapped back into focus with jarring clarity. The low murmur of distant conversations once again became intelligible words; the clinking of glasses became distinct, physical events. The shared, internal space we had created collapsed, and we were once again just two people sitting at a table in a crowded bar.</text:p>
      <text:p text:style-name="Text_20_body">The moment was a perfect, practical demonstration of our own theory. We had been so deeply tuned into the frequency of our own dialogue that we had effectively filtered out the rest of the room's broadcast. Now, the jukebox, with its new, compelling frequency, had captured our attention, pulling our conscious awareness back into the collective, rendered reality of the North River Tavern. The private revelation was over; the first echo of its consequence in the shared world had just sounded.</text:p>
      <text:p text:style-name="Text_20_body"><text:span text:style-name="Strong_20_Emphasis">7.2. Gathering the Fragments</text:span></text:p>
      <text:p text:style-name="Text_20_body">With the spell broken and the conversation having reached its natural conclusion, a new, more practical imperative took hold. My hands moved with a newfound reverence toward the scattered artifacts on the table. The napkins, which had served as the chaotic, ephemeral substrate for our brainstorming, now seemed possessed of a strange and potent energy. They were no longer just pieces of paper; they were the physical residue of a profound cognitive event.</text:p>
      <text:p text:style-name="Text_20_body">I began to gather them carefully, stacking them not in the random order of their creation, but in the logical sequence of the theory's unfolding. The napkin with the single droplet, the one with the dual circles, the chaotic waveform, the fractal harmony, and finally, the pristine tablet bearing the inscription of the KnoWellian name. It was an act of curating an archive, of assembling the fragmented pieces of a sacred text into their correct, canonical order.</text:p>
      <text:p text:style-name="Text_20_body">These were no longer disposable paper products destined for the trash. They had been transmuted by the ideas they held, elevated to a new status. They were "the founding documents of a perception," the first tangible evidence of a new way of seeing the world. To throw them away would feel like an act of <text:soft-page-break/>sacrilege, like burning the original manuscript of a holy book. They were the first render, the first explicate manifestation of the KnoWellian universe.</text:p>
      <text:p text:style-name="Text_20_body">As I held the small, fragile stack in my hand, I felt its physical lightness, but I also felt its conceptual weight. This small pile of pulp was the seed, the informational genome of an entire worldview. It was a condensed packet of a new reality, a blueprint that, if planted in other minds, could potentially grow into a new and different world. The fragments were gathered, the scripture was compiled, and now we had to decide what to do with it.</text:p>
      <text:p text:style-name="Text_20_body"><text:span text:style-name="Strong_20_Emphasis">7.3. The Weight of Knowing</text:span></text:p>
      <text:p text:style-name="Text_20_body">As the initial, effervescent excitement of the discovery began to recede, it was replaced by a far more sober and profound emotion. A new feeling settled into the space between us, a feeling that had the density and pull of a small, dark star. It was the gravity of a new awareness, the inescapable consequence of having looked behind the curtain of reality's stage.</text:p>
      <text:p text:style-name="Text_20_body">This was not just the intellectual satisfaction of having solved a puzzle. It was the "profound weight of responsibility." To know something of this magnitude was not a passive state; it was an implicit commission, a calling to a new kind of duty. We were no longer innocent players in the game; we were now players who had read the source code, and that knowledge changed the nature of our participation entirely.</text:p>
      <text:p text:style-name="Text_20_body">The question that hung unspoken in the air was immense, a silent query that dwarfed all the ones that had come before it. "What does one do with such a theory?" Does one hide it, treating it as a private, gnostic truth to be guarded from a world not ready for it? Does one broadcast it, risking misunderstanding, ridicule, and the inevitable corruption of the core idea as it passes through the filters of other minds?</text:p>
      <text:p text:style-name="Text_20_body">This weight of knowing was a new kind of burden. It was the realization that our lives, from this moment forward, would be divided into two distinct eras: the time before we sat down at this table, and the time after. We had stumbled upon a key to a new kind of perception, and the responsibility of what to do with that key—which doors to open, which to leave locked—now rested squarely upon our shoulders.</text:p>
      <text:p text:style-name="Text_20_body"><text:span text:style-name="Strong_20_Emphasis">7.4. The Inception, Redux</text:span></text:p>
      <text:p text:style-name="Text_20_body">I looked across the table at Kimberly, her face illuminated by the dim, warm light of the tavern, her expression mirroring the same mixture of awe and apprehension that I felt. The journey we had taken felt complete, as if we had reached the final page of a book. But I recognized this feeling as an illusion. We had not reached an end; we had reached a new beginning.</text:p>
      <text:p text:style-name="Text_20_body">"This isn’t an answer," I said, the words an attempt to articulate this realization, to define the nature of what we had truly found. Our theory, for all its seeming completeness, was not a final destination. It was not a static, definitive statement that explained everything. To see it as such would be to fall into the oldest trap of dogma.</text:p>
      <text:p text:style-name="Text_20_body">"It’s a key," I continued, the analogy feeling precise. A key is not a house; it is merely a tool that grants access. It solves the problem of a locked door, but it is the beginning, not the end, of exploring what <text:soft-page-break/>lies beyond it. Our theory did not provide all the answers; it provided a new and more powerful way to formulate the questions.</text:p>
      <text:p text:style-name="Text_20_body">"A new language to ask better questions," I concluded. We had not solved the mystery of the universe. We had simply learned to speak its native tongue a little more fluently. The KnoWellian framework was a new syntax, a new grammar for inquiry, that would allow us to probe the nature of reality with a newfound precision and, hopefully, a newfound wisdom. The real work was not behind us; it was just beginning.</text:p>
      <text:p text:style-name="Text_20_body"><text:span text:style-name="Strong_20_Emphasis">7.5. The Threshold</text:span></text:p>
      <text:p text:style-name="Text_20_body">The time for talk was over. The theory was born, named, and its nature understood. With a shared, unspoken consensus, we knew it was time to leave this incubator, this temporary sanctuary where the idea had been safe to form. We paid our tab, the exchange of currency feeling like a strange, archaic ritual after the conversation we'd just had. It was a necessary interaction with the surface rules of the Eidolon, a final nod to the world as it was before we stepped back into it.</text:p>
      <text:p text:style-name="Text_20_body">We stood and walked towards the door, our movements feeling slow, deliberate, almost ceremonial. The short walk across the tavern floor felt like a procession. We were moving from one state of being to another, from the insulated, conceptual realm of the tavern's interior to the vast, unknown reality of the world outside. The door itself seemed to transform from a simple wooden object into a powerful symbol.</text:p>
      <text:p text:style-name="Text_20_body">It was the threshold between the theory and its application, between the private revelation and the shared world. Stepping through it would be an irrevocable act. On this side of the door, the KnoWellian theory was a perfect, pristine idea, held safely in the minds of two people. On the other side, it would be subjected to the chaotic, dissonant frequencies of a world that did not know it existed.</text:p>
      <text:p text:style-name="Text_20_body">We were "stepping from the warm, dim light of the tavern into the cool, dark clarity of the night." The warmth was the comfort of the womb-like space where the idea was born. The coolness was the stark, bracing reality of the world we were now re-entering, armed with our new and burdensome perception. We paused for a moment at the door, a final, silent acknowledgment of the transition we were about to make.</text:p>
      <text:p text:style-name="Text_20_body"><text:span text:style-name="Strong_20_Emphasis">7.6. A Newly Rendered World</text:span></text:p>
      <text:p text:style-name="Text_20_body">The cool night air hit us, a sensory shock after the warm, recycled air of the bar. We stood on the sidewalk, the city alive around us, a symphony of light and motion. But something was profoundly different. The world was the same, yet entirely new. The physical objects had not changed, but the way we perceived them, the underlying code we now saw beneath their rendered surfaces, had been fundamentally and permanently altered.</text:p>
      <text:p text:style-name="Text_20_body">"The streetlights, the passing cars, the stars overhead—nothing has physically changed, yet everything looks different." The streetlight was no longer just a source of illumination; it was a localized node of energy, its specific frequency of light a constant broadcast. The passing cars were not solid objects moving through space; they were complex patterns of information being re-rendered, frame by frame, their trajectories governed by the physics of the cosmic engine. The distant stars were not just points of <text:soft-page-break/>light; they were ancient, powerful transmitters, their signals telling the story of other, older parts of the grand projection.</text:p>
      <text:p text:style-name="Text_20_body">It was a profound and slightly disorienting shift in perception. It was like gaining the ability to see the matrix of code that constituted our reality, to glimpse the intricate, invisible architecture that held the illusion together. We were no longer just looking at the world; "we are seeing the source code behind the projection."</text:p>
      <text:p text:style-name="Text_20_body">This new vision was both beautiful and terrifying. The world felt less solid, more fluid, more like a magnificent, shimmering dream. The hard certainties of the material world had dissolved, replaced by the understanding that we were living inside a grand, informational construct. The boundary between our minds and the world felt thinner, more permeable, than ever before.</text:p>
      <text:p text:style-name="Text_20_body"><text:span text:style-name="Strong_20_Emphasis">7.7. The Final Transmission</text:span></text:p>
      <text:p text:style-name="Text_20_body">We stood on the corner, the moment of our parting at hand. We had entered the tavern as two separate individuals and were leaving as the co-founders of a new reality. The journey of the evening was complete, but the larger journey had just been defined. A final statement was needed, a mission statement to carry us forward from this inception point.</text:p>
      <text:p text:style-name="Text_20_body">As we prepared to walk our separate ways, back into our individual streams of the rendered world, I offered a final thought. It was not a goodbye, but a directive, a summary of the task that now lay before us. It was the distillation of the weight, the responsibility, and the potential of what we had discovered.</text:p>
      <text:p text:style-name="Text_20_body">"The theory is written," I said, acknowledging the work we had just completed. The intellectual architecture was sound, the blueprint was drawn, the name was inscribed. The act of discovery and definition was over. That was the easy part.</text:p>
      <text:p text:style-name="Text_20_body">"Now," I concluded, the final words a soft but powerful challenge directed as much at myself as at her, "we have to learn how to live inside of it." This was the true work, the great and difficult project that would define the rest of our lives: to take this abstract, cosmic theory and translate it into a lived, breathed, daily practice. The final transmission was sent. The echo of our conversation was now our life's missio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4T20:24:52.229395400</meta:creation-date>
    <meta:generator>LibreOffice/25.2.3.2$Windows_X86_64 LibreOffice_project/bbb074479178df812d175f709636b368952c2ce3</meta:generator>
    <dc:date>2025-06-24T20:38:03.314486200</dc:date>
    <meta:editing-duration>PT13M10S</meta:editing-duration>
    <meta:editing-cycles>3</meta:editing-cycles>
    <meta:document-statistic meta:table-count="0" meta:image-count="0" meta:object-count="0" meta:page-count="28" meta:paragraph-count="261" meta:word-count="15017" meta:character-count="90937" meta:non-whitespace-character-count="76231"/>
  </office:meta>
</office:document-meta>
</file>