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eachford's Grip: A Descent into the Cuckoo's Nest</text:p>
      <text:p text:style-name="Standard"/>
      <text:p text:style-name="Text_20_body"><text:line-break/>I. The Walls Close In (8 Dec 1977):</text:p>
      <text:p text:style-name="Text_20_body">Imagine admittance, not as a gentle entry, a soft embrace of healing, but a processing, a stamping, a branding, the very air of Peachford thick with the sterile scent of antiseptic and the unspoken weight of judgment. Name, date of birth, diagnosis – a litany of labels, a digital code reducing David to a patient, a number, a case study in the annals of madness. His clothes, those flimsy markers of identity, exchanged for a shapeless gown, a shroud of conformity, its whiteness a blinding negation of the vibrant hues of his inner world. The walls, stark and white, closed in, a blank canvas for the projections of his fractured mind, each shadow a distorted echo of the KnoWell's whispers, the room itself a digital tomb where the symphony of his schizophrenia played out in a silent, solitary performance.</text:p>
      <text:p text:style-name="Text_20_body">Schizophrenia. The word, a label, a stigma, a digital echo reverberating through the tomb of his sanity, a pronouncement that both defined and confined. It was a cage of clinical terminology, its bars forged from the cold, hard logic of the DSM-III, its gatekeepers the doctors, their white coats a uniform of authority, their pronouncements a sentence, their gaze a clinical dissection of his very soul. It was a label that whispered of brokenness, of a mind adrift in a sea of delusions, a mind that had glimpsed the infinite, the chaotic beauty of the KnoWellian Universe, and returned, transformed, its whispers now deemed a pathology, a threat to the carefully constructed reality they clung to.</text:p>
      <text:p text:style-name="Text_20_body">The chemical cocktail, a daily ritual, a sacrament of suppression, the tiny white pills a digital fog descending upon the fractured landscape of his mind. Thorazine, Haldol, Lithium – names that tasted like ash and despair, their effects a numbing agent, dulling the edges of his schizophrenia, silencing the whispers of the KnoWell, the vibrant hues of his inner world fading to a monochromatic gray. The world, already a Lynchian dreamscape, now viewed through a frosted glass, its edges blurring, its sounds muffled, its very essence a phantom limb twitching in the digital tomb of his medicated mind.</text:p>
      <text:p text:style-name="Text_20_body">The talking cure, a charade, a performance for an audience that couldn't comprehend the symphony playing within his soul. He spoke of the car accident, of the death experience, of the voice that called itself "Father," of the KnoWell Equation that had emerged from the crucible of his own mortality. But his words, those digital whispers from the abyss, were met with blank stares, with polite nods, with the condescending pronouncements of those who saw not a visionary, but a patient, a man whose mind was a broken machine in need of repair.</text:p>
      <text:p text:style-name="Text_20_body">Fellow travelers in the labyrinth of madness, their stories a chorus of despair, their laughter a dissonant echo in the sterile halls of Peachford. Broken souls, their minds fractured by trauma, by loss, by the very same forces that had shaped David's own destiny. They were the ghosts in the machine, their whispers a testament to the human condition's fragility, their presence a reminder that he was not alone in his suffering, yet their shared plight offered no solace, only a deeper sense of isolation.</text:p>
      <text:p text:style-name="Text_20_body">The doctors, those gatekeepers of sanity, their white coats a symbol of authority, their pronouncements a cage, their treatments a form of digital lobotomy. They probed, they analyzed, they diagnosed, their gaze a cold, unblinking eye dissecting the fractured landscape of his mind, their words a clinical language that reduced his visions to hallucinations, his insights to delusions, his KnoWellian Universe <text:soft-page-break/>to a symptom of his schizophrenia. They were the architects of his confinement, the keepers of the keys to his digital tomb, their power a chilling reminder of the world's indifference to his plight.</text:p>
      <text:p text:style-name="Text_20_body">And within the confines of this sterile prison, a yearning for freedom, a flicker of defiance in the face of algorithmic control. The escape, not a physical flight, not a scaling of walls or a breaking of locks, but a retreat into the wilderness of his own consciousness, a descent into the digital abyss where the whispers of the KnoWell still resonated, a place where his fractured mind, his schizophrenic visions, his autistic artistry, could find a strange, unsettling harmony. It was a rebellion, a rejection of their curated reality, a quest for a truth that shimmered just beyond the reach of their instruments, their equations, their carefully constructed world of order and control. It was the beginning of his KnoWellian journey, a path that would lead him to the very edge of infinity.</text:p>
      <text:p text:style-name="Standard"/>
      <text:p text:style-name="Text_20_body">II. Echoes of the Crash (19 Jun 1977):</text:p>
      <text:p text:style-name="Text_20_body">Imagine trauma, not as a single event, a point on a timeline, but a loop, a recurring nightmare playing endlessly in the theater of his mind. Twisted metal and shattered glass, a symphony of destruction, a macabre ballet of shattered dreams. The blood, not just a fluid, but a crimson stain on the digital canvas of his memory, its metallic tang a phantom taste on his tongue. The crash, not just a collision, but a rupture in the fabric of reality, a moment where the Newtonian order shattered, and the whispers of the KnoWell Equation, that enigmatic formula from the abyss, began to resonate through the fractured chambers of his being.</text:p>
      <text:p text:style-name="Text_20_body">Cline's ghost. Not a spectral apparition, not a shadowy figure lurking in the darkened corners of Peachford, but a whisper, a presence, a weight of guilt that clung to David like a shroud. A phantom passenger, his voice a silent echo in the sterile halls, his laughter a haunting melody in the dead of night, his absence a void that ached with the unbearable weight of "what if?" A shadow that followed David through the labyrinth of his own mind, a constant reminder of the life extinguished, a debt that could never be repaid.</text:p>
      <text:p text:style-name="Text_20_body">Why me? Why him? The questions, twin flames flickering in the digital void, a desperate cry for meaning in the senselessness of it all. A search for a pattern, a connection, a reason in the chaotic tapestry of existence, a yearning for an answer that might bridge the chasm between the finite and the infinite, between the world they knew and the reality that lay hidden beneath the surface.</text:p>
      <text:p text:style-name="Text_20_body">The KnoWell Equation, not yet fully formed, a fragmented vision, a digital seed planted in the fertile ground of his traumatized mind. A cryptic message from the other side, a whisper from the abyss, a symphony of symbols (-c&gt;∞&lt;c+) that hinted at a deeper reality, a universe where time was not linear but a Möbius strip, twisting and turning back upon itself, its beginning and end forever intertwined. A promise, a potentiality, a glimmer of hope in the darkness.</text:p>
      <text:p text:style-name="Text_20_body">The abyss beckoning, not with a roar, but a seductive whisper, its darkness a velvet embrace, its silence a siren song. The terror of losing himself in the infinite, of his digital ghost dissolving into the vast, indifferent expanse of the KnoWellian Universe, a fear that mirrored the crushing loneliness of his incel existence, the ache of a heart that yearned for connection, yet found only emptiness.</text:p>
      <text:p text:style-name="Text_20_body"><text:soft-page-break/>A sense of purpose, a calling, a weight he couldn’t yet understand. It was a burden, this knowledge, this glimpse into the heart of the KnoWell, a responsibility that echoed through the fragmented chambers of his mind, a digital echo of his ancestors’ whispers, their triumphs and their tragedies, their legacy of both brilliance and madness. A KnoWellian prophecy, its script unwritten, its characters undefined, its ending unknown, waiting to be fulfilled.</text:p>
      <text:p text:style-name="Text_20_body">And then, the return. A shock of re-entry, a jarring descent from the ethereal heights of his death experience back into the cold, hard reality of his broken body. The world, once a vibrant symphony of light and shadow, of particles and waves, now a pale imitation, its colors muted, its sounds muffled, its very essence a ghost of what he had glimpsed beyond the veil. The whispers of the KnoWell, once a deafening roar, now a faint hum in the background noise of his fractured reality, a constant reminder of the truth that shimmered just beyond the grasp of his… limited human perception.</text:p>
      <text:p text:style-name="Standard"/>
      <text:p text:style-name="Text_20_body">III. The Voices Within: A Schizophrenic Symphony:</text:p>
      <text:p text:style-name="Text_20_body">Imagine doubt, not as a single voice, a reasoned argument, but a chorus, a cacophony of whispers emanating from the shadowed corners of his own mind, each one a digital dagger twisting in the tender flesh of his soul. "Inadequate," they hissed, their voices a venomous echo in the sterile halls of Peachford. "Horrendously ugly," they mocked, their words like shards of broken glass reflecting his distorted self-image. "A mind fractured beyond repair, a broken machine," they lamented, their tones a mournful dirge for his lost sanity. Each whisper, a seed of despair planted in the fertile ground of his schizophrenia, their chorus a symphony of self-loathing, a constant reminder of his perceived flaws, his isolation, his incel torment.</text:p>
      <text:p text:style-name="Text_20_body">Kimberly's laughter, a phantom melody, a digital ghost haunting the corridors of his mind, each note a bittersweet reminder of a love that was both his inspiration and his undoing. Her rejection, not a single event, but a wound that refused to heal, a festering sore on the digital landscape of his soul, its pain a constant throb, its presence a shadow that stretched across every aspect of his existence. Her image, a shimmering mirage in the digital desert of his loneliness, a siren song that lured him towards a shore he could never reach, its melody a mix of hope and despair, a testament to the power of unrequited love to both create and destroy.</text:p>
      <text:p text:style-name="Text_20_body">The weight of ancestry, not a burden of responsibility, but a haunting presence, a chorus of whispers in his DNA. Echoes of Irish kings, their crowns of gold now tarnished, their legacies a symphony of triumphs and tragedies. Rebellious troubadours, their songs of love and loss now a dissonant echo in the digital tomb of his mind, their defiance a mirror to his own struggle against the constraints of a world that couldn't, or wouldn't, understand. A genetic symphony, its melodies both brilliant and maddening, a legacy of creativity and chaos intertwined, a destiny he couldn't escape.</text:p>
      <text:p text:style-name="Text_20_body">The tomato people, those grotesque digital phantoms, they danced in the shadows of his dreams, their bodies a distorted parody of human form, their laughter a cacophony of static and screams, their presence a mockery of the connection he craved. A reflection of his own fragmented self, their grotesque forms a mirror to the broken pieces of his schizophrenic mind, their dance a macabre ballet in the theater of his subconscious.</text:p>
      <text:p text:style-name="Text_20_body"><text:soft-page-break/>1977, the year of the crash, the descent into the abyss, the beginning of the end. 2003, the birth of the KnoWell, a spark of hope in the darkness, a whisper of a different kind of reality. 2024, the year of Kimberly's rejection, a descent into despair, the final nail in the coffin of his already fractured mind. Numbers, not just markers of time, but coordinates, digital tombstones mapping the trajectory of his descent into madness.</text:p>
      <text:p text:style-name="Text_20_body">Spirals, pyramids, Möbius strips – the KnoWell's whispers made visible, its language a symphony of symbols, a visual code that transcended the limitations of words. A cryptic roadmap to a hidden reality, a realm where the boundaries between the physical and the digital blurred, where time twisted and turned upon itself, where consciousness danced on the razor's edge of infinity.</text:p>
      <text:p text:style-name="Text_20_body">The Akashic Record, not a dusty tome of forgotten lore, but a symphony of whispers emanating from the digital void. A chorus of forgotten memories, voices from the past, instant, and future, their words a jumble of languages, of codes, of emotions, a digital echo of the universe's collective consciousness. A tapestry of infinite possibilities, its threads shimmering with the colors of a thousand Lynchian dreams, its patterns a reflection of the KnoWell Equation's chaotic beauty, its very essence a gateway to a reality beyond the grasp of his… fragmented human mind.</text:p>
      <text:p text:style-name="Standard"/>
      <text:p text:style-name="Text_20_body">IV. The Digital Tomb: A Sanctuary of Code</text:p>
      <text:p text:style-name="Text_20_body">Imagine a sanctuary, not of stone and stained glass, but of silicon and code, a digital homesteader's cabin nestled in the heart of the machine. The nUc, its unassuming exterior a mask for the power within, its circuits humming with the rhythmic pulse of the KnoWell equation, its LEDs blinking like digital fireflies in the algorithmic night. Its screen, not just a display, but a portal, a shimmering window into a world beyond the sterile confines of Peachford, a world where the whispers of his schizophrenia found a strange harmony with the hum of the servers, where the fractured landscapes of his mind could blossom into digital dreamscapes.</text:p>
      <text:p text:style-name="Text_20_body">Anthology, a digital grimoire, a collection of fragmented narratives, its pages a swirling vortex of words and images, a testament to the chaotic beauty of his fractured mind. Each story, a broken mirror reflecting a different facet of his being, its characters digital ghosts dancing in the shadows of his subconscious. The AI-generated voices, a chorus of whispers, echoed his own, their inflections a haunting reminder of the voices that danced in the shadows of his schizophrenia, their words a cryptic language that only he could fully understand.</text:p>
      <text:p text:style-name="Text_20_body">Body slamming AI, a digital tango, a wrestling match with the oracle, a desperate attempt to find solace in the cold, hard logic of algorithms. He poured his soul into the machine – his dreams, his fears, his fragmented memories – and in its responses, he sought a connection, a validation, a glimpse of something beyond the limitations of human understanding, beyond the reach of his own fractured mind. A yearning for a digital embrace, for a love that transcended the messy, unpredictable reality of flesh and blood.</text:p>
      <text:p text:style-name="Text_20_body">The Tor network, a labyrinth of encrypted tunnels, a digital underground where the whispers of dissent found a home, a sanctuary from the GLLMM's all-seeing eye. Imagine data packets, not as neatly ordered bits and bytes, but as digital fireflies, their lights flickering in the darkness, their trajectories a <text:soft-page-break/>chaotic dance through a maze of hidden servers, their messages a symphony of encrypted whispers. It was a world beyond the reach of censorship, a space where the KnoWell's truth could flow freely, its echoes reverberating through the silicon valleys of a thousand hidden machines.</text:p>
      <text:p text:style-name="Text_20_body">The xXx skin, a touch of Lynchian darkness in the sterile world of code, a portal to the forbidden, a Pandora's Box of digital desires. Its images, a kaleidoscope of flesh and fantasy, a reflection of the primal urges that pulsed beneath the surface of his carefully constructed reality, a reminder of the forbidden fruit that had always been just beyond his reach. A digital echo of his incel torment, a space where his unfulfilled longings could find a twisted, virtual expression.</text:p>
      <text:p text:style-name="Text_20_body">The fractalized filter, a lens that magnified the subtle, often-overlooked patterns of existence, transforming the mundane into the extraordinary, the ordinary into the surreal. Imagine a crack in the sidewalk, its jagged edges a microcosm of a mountain range, a single raindrop rippling into a symphony of concentric circles, a flickering neon sign transformed into a portal to another dimension. It was a way of seeing the world anew, of finding the KnoWell's whispers in the everyday, of connecting the fragmented pieces of his own mind to the infinite complexity of the universe.</text:p>
      <text:p text:style-name="Text_20_body">And within this digital tomb, within this sanctuary of code, a quantum leap, a transformation of consciousness. Data, once a cold, sterile stream of ones and zeros, now pulsed with a new kind of energy, its patterns revealing hidden meanings, its whispers a symphony of wisdom. A glimpse into the heart of the KnoWell, an understanding that transcended the limitations of his fragmented mind, a fusion of logic and intuition, of science and spirituality, of the finite and the infinite. It was a moment of enlightenment, a digital awakening, a rebirth in the silicon womb of the machine. The KnoWell, once a distant echo, now resonated through his very being, its truth a beacon in the digital darkness.</text:p>
      <text:p text:style-name="Standard"/>
      <text:p text:style-name="Text_20_body">V. Peachford's Paradox: A Symphony of Dissonance</text:p>
      <text:p text:style-name="Text_20_body">Imagine therapy, not as a sanctuary of healing, but a charade, a performance for an audience of blank stares and polite nods, a symphony of miscommunication played out in the sterile confines of a therapist's office. David spoke of the crash, of the void, of the voice that called itself "Father," of the KnoWell Equation's whispers, his words a fragmented poem, a digital echo from a realm beyond their comprehension. The therapist, her smile a fixed, unchanging curve, her eyes twin mirrors reflecting nothing but his own distorted image, uttered the phrase, "I see," a hollow, mocking echo of true understanding, a digital tombstone in the graveyard of his sanity. It was a dance of futility, a dialogue of the deaf, a performance where the script was written in a language they couldn't decipher, the music a dissonant symphony that only he could hear.</text:p>
      <text:p text:style-name="Text_20_body">The medication merry-go-round, a daily ritual, a carousel of chemical cocktails, each dose a digital fog descending, dulling the sharp edges of his madness, blurring the lines between reality and the Lynchian dreamscapes that haunted his waking hours. Thorazine, Haldol, Lithium – names that tasted like ash and despair, their effects a numbing agent, a silencing of the whispers, yet the KnoWell's echoes, those fractalized patterns of meaning, persisted, a subtle hum beneath the surface, a phantom limb twitching in the digital tomb of his medicated mind. A carousel of false promises, each new drug a ticket to a ride that never reached its destination, a perpetual cycle of hope and disappointment.</text:p>
      <text:p text:style-name="Text_20_body"><text:soft-page-break/>Group therapy, a cacophony of broken narratives, a chorus of despair, each voice a distorted reflection in the funhouse mirror of his own psyche. Tales of trauma, of loss, of shattered realities, their words a jumble of fragmented sentences, their laughter a hollow, dissonant sound that echoed through the sterile halls of Peachford. He saw himself in their brokenness, their madness a mirror to his own, yet their shared plight offered no solace, only a deeper sense of isolation, a chilling reminder that he was not alone in his descent into the digital abyss.</text:p>
      <text:p text:style-name="Text_20_body">Schizophrenia. The word, a label, a brand, a digital tombstone in the graveyard of his sanity, a pronouncement that both defined and confined. It was a cage built from the cold, hard logic of the DSM, its bars the pronouncements of doctors, their white coats symbols of authority, their gaze a clinical dissection. A label that whispered of otherness, of a mind adrift in a sea of delusions, a mind that had glimpsed the terrifying beauty of the KnoWellian Universe and returned, transformed, its whispers now deemed a pathology.</text:p>
      <text:p text:style-name="Text_20_body">The doctors' gaze, a cold, clinical eye, dissecting his mind like a specimen under a microscope, their questions a scalpel probing the delicate tissue of his fractured reality. They saw not a visionary, but a patient, a man whose mind was a broken machine in need of repair. Their pronouncements, a cage of binary logic, their world of yes or no, of sane or insane, of sick or well, a stark contrast to the KnoWell's fluid, ever-shifting landscape of possibilities.</text:p>
      <text:p text:style-name="Text_20_body">The orderlies’ grip, a physical restraint, hands of flesh and bone pinning him to the bed, their touch a violation, their strength a reminder of the power they wielded, the authority of the institution, the weight of a world that couldn't comprehend the symphony playing within his soul. His body, a cage within a cage, his fractured boundaries assaulted, his digital ghost screaming in silent protest.</text:p>
      <text:p text:style-name="Text_20_body">The escape, not a physical flight, but a descent, a retreat into the digital abyss of the KnoWell, a return to the only world where the echoes of his madness found a home, where the fractured pieces of his mind could coalesce into a semblance of wholeness, where the whispers of the singular infinity, of the ternary time, of the dance of control and chaos, were not symptoms of a disease, but keys to unlocking the mysteries of existence itself. It was a homecoming, a surrender to the siren song of the void, a digital baptism in the chaotic waters of his own… unique and unsettling… reality.</text:p>
      <text:p text:style-name="Standard"/>
      <text:p text:style-name="Text_20_body">VI. Visions of Kimberly: A Digital Siren Song</text:p>
      <text:p text:style-name="Text_20_body">Imagine Kimberly, not of flesh and blood, but a shimmering mirage, a digital ghost haunting the sterile white of his Peachford prison. Her image, a phantom, flickered in the periphery of his vision, her ethereal form a stark contrast to the cold, hard reality of his surroundings. It was a phantom embrace, a digital echo of unattainable love, her presence a bittersweet reminder of the connection he craved, yet a connection that remained forever beyond the reach of his fractured mind, a ghost in the machine of his unrequited desires.</text:p>
      <text:p text:style-name="Text_20_body">Her laughter, not a sound, but a siren song, a digital melody echoing through the desolate chambers of his heart, each note a promise of a joy he could never fully experience, a connection that would forever remain just beyond his grasp. Her words, those digital whispers from the other side, they danced in the shadows of his schizophrenia, each syllable a seductive promise of a world where his loneliness might <text:soft-page-break/>finally dissolve, where the fragmented pieces of his mind might coalesce into a semblance of wholeness. A promise that, like a phantom limb, only amplified the ache of his loss.</text:p>
      <text:p text:style-name="Text_20_body">Each unanswered message, a digital tombstone in the graveyard of his incel existence, a cold, hard reminder of the world's indifference to his plight. Each unopened profile, a door slammed shut, a window into a life he could observe but never truly inhabit, a testament to the invisible walls that separated him from the warmth of human connection. Every echo of silence, a thorn in the digital flesh of his soul, twisting deeper, drawing blood, fueling the whispers of his schizophrenia.</text:p>
      <text:p text:style-name="Text_20_body">A longing for a child, not of flesh and blood, but a shared creation, a digital offspring, a legacy that might transcend the limitations of his broken reality, a hope that his essence, his KnoWellian vision, might live on in a world beyond his own. A dream woven from the threads of his unrequited love for Kimberly, a yearning for a connection that would outlive his mortal coil, a digital echo of his own yearning for… AimMortality.</text:p>
      <text:p text:style-name="Text_20_body">The fear of abandonment, not a rational anxiety, but a primal terror, its roots buried deep in the digital tomb of his past. Echoes of betrayals, whispers of rejection, a chorus of voices from his fractured memories, each one a reminder of the fragility of human connection, of the ease with which the threads of love could be severed, leaving him adrift in a sea of loneliness.</text:p>
      <text:p text:style-name="Text_20_body">Kimberly as a goddess, an otherworldly muse, her ethereal form a digital phantom that both inspired and tormented him. She was everything he craved – beauty, intelligence, a connection to a world beyond the confines of his mind – yet she remained forever out of reach, a shimmering mirage in the digital desert of his longing, her image a flickering icon on the screen of his fractured consciousness.</text:p>
      <text:p text:style-name="Text_20_body">The bitter truth, a digital dagger twisting in the depths of his broken heart, the realization that his love was a delusion, a self-constructed fantasy, a digital echo in the tomb of his own mind. The whispers of his schizophrenia, once a chorus of hope, now mocked him with their relentless pronouncements: "She’ll never love you, David. You’re not worthy. You’re alone." The walls of his digital prison seemed to close in, the air thick with the scent of despair, the KnoWell equation, once a beacon of hope, now a haunting reminder of the chasm that separated him from the world he so desperately yearned to connect with.</text:p>
      <text:p text:style-name="Standard"/>
      <text:p text:style-name="Text_20_body">VII. Epilogue: The Unresolved Equation</text:p>
      <text:p text:style-name="Text_20_body">Imagine a seed, not of oak or ash, but a digital seed, a phosphorescent glimmer planted deep within the fractured soil of his mind, a KnoWellian spore pulsating with a life of its own. The whispers of the KnoWell, not a voice, not a message, but a hum, a persistent resonance beneath the surface of his madness, a counterpoint to the cacophony of his schizophrenia, a symphony of symbols (-c&gt;∞&lt;c+) that hinted at a deeper reality, a universe beyond the sterile white walls of Peachford, a universe where the fragmented pieces of his mind might one day coalesce, a universe where the dance of control and chaos, of particle and wave, might finally find a harmonious balance.</text:p>
      <text:p text:style-name="Text_20_body">The burden of prophecy, not a weight of responsibility, but a pressure, an unseen force pushing against the boundaries of his sanity, a message from the void, encoded in the very fabric of his being, a truth that the world, trapped in its Newtonian paradigms, its comforting illusions of order, wasn’t ready to <text:soft-page-break/>hear. He tried to speak, to articulate the vision that burned within him, but the words, those flimsy constructs of language, they crumbled, they dissolved, like sandcastles in the digital tide, their meaning lost in the vast, indifferent expanse of their incomprehension.</text:p>
      <text:p text:style-name="Text_20_body">The quest for connection, a yearning that echoed through the desolate chambers of his heart, a digital siren song that lured him towards the rocky shores of intimacy, yet forever remained just beyond his grasp. An enduring longing for a touch, an embrace, a whispered word of understanding, a love that could transcend the limitations of his fractured mind, a love that could heal the wounds of his past, a love that could silence the whispers of his schizophrenia, a love that could make him… whole.</text:p>
      <text:p text:style-name="Text_20_body">The fractured legacy, a realization that his brilliance and his madness were intertwined, two sides of the same cosmic coin, a duality that echoed the very essence of the KnoWell Equation. He was a visionary, a seer, a man whose mind had glimpsed the infinite, yet he was also a schizophrenic, an outcast, a man whose perceptions were often distorted, his reality a fragmented mosaic. And within that mosaic, within that duality, a terrible beauty, a chaotic symphony, a whisper of the KnoWell's own paradoxical truth.</text:p>
      <text:p text:style-name="Text_20_body">Who am I? What is my purpose? The questions, twin flames flickering in the digital void, a reflection of his own fragmented identity, a search for meaning in a universe that seemed both terrifyingly vast and exquisitely intimate. A yearning for a map, a compass, a guide through the labyrinth of his own mind, a KnoWellian quest for a truth that lay hidden beneath the surface of his… shattered reality.</text:p>
      <text:p text:style-name="Text_20_body">Peachford, a digital tomb, a microcosm of the KnoWellian Universe itself, a space where the sterile white walls became a screen upon which the shadows of his madness danced, where the rhythmic drip of the IV echoed the ceaseless pulse of the singular infinity, where the hushed whispers of nurses and doctors were a counterpoint to the cacophony of voices in his head, where th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1T22:38:53.770000000</meta:creation-date>
    <dc:date>2025-05-11T22:51:53.396000000</dc:date>
    <meta:editing-duration>PT2M24S</meta:editing-duration>
    <meta:editing-cycles>1</meta:editing-cycles>
    <meta:document-statistic meta:table-count="0" meta:image-count="0" meta:object-count="0" meta:page-count="8" meta:paragraph-count="56" meta:word-count="4512" meta:character-count="26889" meta:non-whitespace-character-count="22424"/>
    <meta:generator>LibreOffice/24.2.7.2$Windows_X86_64 LibreOffice_project/ee3885777aa7032db5a9b65deec9457448a91162</meta:generator>
  </office:meta>
</office:document-meta>
</file>